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02fe" style:family="table">
      <style:table-properties style:rel-width="100" table:align="center"/>
    </style:style>
    <style:style style:name="d802fe.0" style:family="table-column">
      <style:table-column-properties style:column-width="0.00cm"/>
    </style:style>
    <style:style style:name="01789e" style:family="table">
      <style:table-properties style:rel-width="100" table:align="center"/>
    </style:style>
    <style:style style:name="01789e.0" style:family="table-column">
      <style:table-column-properties style:column-width="0.00cm"/>
    </style:style>
    <style:style style:name="19ec64" style:family="table">
      <style:table-properties style:rel-width="100" table:align="center"/>
    </style:style>
    <style:style style:name="19ec64.0" style:family="table-column">
      <style:table-column-properties style:column-width="0.00cm"/>
    </style:style>
    <style:style style:name="49a8d8" style:family="table">
      <style:table-properties style:rel-width="100" table:align="center"/>
    </style:style>
    <style:style style:name="49a8d8.0" style:family="table-column">
      <style:table-column-properties style:column-width="0.00cm"/>
    </style:style>
    <style:style style:name="f4ca6c" style:family="table">
      <style:table-properties style:rel-width="100" table:align="center"/>
    </style:style>
    <style:style style:name="f4ca6c.0" style:family="table-column">
      <style:table-column-properties style:column-width="0.00cm"/>
    </style:style>
    <style:style style:name="dda430" style:family="table">
      <style:table-properties style:rel-width="100" table:align="center"/>
    </style:style>
    <style:style style:name="dda4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main Salvato Vallverd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d802fe" table:style-name="d802fe">
          <table:table-column table:style-name="d802fe.0"/>
          <table:table-row>
            <table:table-cell office:value-type="string">
              <text:p text:style-name="Normal"><text:a xlink:type="simple" xlink:href="https://hal.science/hal-05459536v1">Weak Anion-Exchange Chromatography Coupled with FT-ICR MS Resolves Polarity-Driven Molecular Signatures in Natural and Anthropogenic Dissolved Organic Matter</text:a></text:p>
              <text:p text:style-name="Normal"><text:a xlink:type="simple" xlink:href="https://hal.science/search/index/?q=*&amp;authFullName_s=Joseph Frye-Jones">Joseph Frye-Jones</text:a><text:span>,</text:span><text:a xlink:type="simple" xlink:href="https://hal.science/search/index/?q=*&amp;authFullName_s=Lissa Anderson">Lissa Anderson</text:a><text:span>,</text:span><text:a xlink:type="simple" xlink:href="https://hal.science/search/index/?q=*&amp;authFullName_s=Winston Robbins">Winston Robbins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Alvaro Tello Rodriguez">Alvaro Tello Rodriguez</text:a><text:span>et al.</text:span></text:p>
              <text:p text:style-name="Normal"><text:span>Analytical Chemistry</text:span><text:span>, 2026, 98 (1), pp.601-610.<text:s/></text:span><text:a xlink:type="simple" xlink:href="https://dx.doi.org/10.1021/acs.analchem.5c05562">⟨10.1021/acs.analchem.5c05562⟩</text:a></text:p>
              <text:p text:style-name="Normal"><text:span>Article dans une revue</text:span></text:p>
              <text:p text:style-name="Normal"><text:a xlink:type="simple" xlink:href="https://hal.science/hal-05459536v1">hal-054595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950785v1">Detailed Molecular Composition of Wood Pyrolysis Bio-Oils Revealed by HPLC-FT-ICR MS</text:a></text:p>
              <text:p text:style-name="Normal"><text:a xlink:type="simple" xlink:href="https://hal.science/search/index/?q=*&amp;authFullName_s=Martha Chacón-Patiño">Martha Chacón-Patiño</text:a><text:span>,</text:span><text:a xlink:type="simple" xlink:href="https://hal.science/search/index/?q=*&amp;authFullName_s=Joseph Frye-Jones">Joseph Frye-Jones</text:a><text:span>,</text:span><text:a xlink:type="simple" xlink:href="https://hal.science/search/index/?q=*&amp;authFullName_s=Lissa Anderson">Lissa Anderson</text:a><text:span>,</text:span><text:a xlink:type="simple" xlink:href="https://hal.science/search/index/?q=*&amp;authFullName_s=Winston Robbins">Winston Robbins</text:a><text:span>,</text:span><text:a xlink:type="simple" xlink:href="https://hal.science/search/index/?q=*&amp;authFullName_s=Germain Salvato Vallverdu">Germain Salvato Vallverdu</text:a><text:span>et al.</text:span></text:p>
              <text:p text:style-name="Normal"><text:span>Energy &amp; Fuels</text:span><text:span>, 2025, 39 (7), pp.3575-3588.<text:s/></text:span><text:a xlink:type="simple" xlink:href="https://dx.doi.org/10.1021/acs.energyfuels.4c05674">⟨10.1021/acs.energyfuels.4c05674⟩</text:a></text:p>
              <text:p text:style-name="Normal"><text:span>Article dans une revue</text:span></text:p>
              <text:p text:style-name="Normal"><text:a xlink:type="simple" xlink:href="https://univ-pau.hal.science/hal-04950785v1">hal-0495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721v1">Internal Calibration without Internal Calibrants by Mass Difference Analysis in FT-ICR Mass Spectrometry</text:a></text:p>
              <text:p text:style-name="Normal"><text:a xlink:type="simple" xlink:href="https://hal.science/search/index/?q=*&amp;authFullName_s=Ryan P Rodgers">Ryan P Rodgers</text:a><text:span>,</text:span><text:a xlink:type="simple" xlink:href="https://hal.science/search/index/?q=*&amp;authFullName_s=Christopher L Hendrickson">Christopher L Hendrickson</text:a><text:span>,</text:span><text:a xlink:type="simple" xlink:href="https://hal.science/search/index/?q=*&amp;authFullName_s=Christopher A Holder Montenegro">Christopher A Holder Montenegro</text:a><text:span>,</text:span><text:a xlink:type="simple" xlink:href="https://hal.science/search/index/?q=*&amp;authFullName_s=Alvaro J Tello-Rodriguez">Alvaro J Tello-Rodriguez</text:a><text:span>,</text:span><text:a xlink:type="simple" xlink:href="https://hal.science/search/index/?q=*&amp;authFullName_s=Teja Potu">Teja Potu</text:a><text:span>et al.</text:span></text:p>
              <text:p text:style-name="Normal"><text:span>Analytical Chemistry</text:span><text:span>, 2025, 97 (34), pp.18543-18552.<text:s/></text:span><text:a xlink:type="simple" xlink:href="https://dx.doi.org/10.1021/acs.analchem.5c02420">⟨10.1021/acs.analchem.5c02420⟩</text:a></text:p>
              <text:p text:style-name="Normal"><text:span>Article dans une revue</text:span></text:p>
              <text:p text:style-name="Normal"><text:a xlink:type="simple" xlink:href="https://hal.science/hal-05228721v1">hal-052287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225739v1">Shedding light on the HSAB-guided sulfur–selenium antagonism in mercury coordination and reactivity toward biologically relevant systems: a DFT and MD study</text:a></text:p>
              <text:p text:style-name="Normal"><text:a xlink:type="simple" xlink:href="https://hal.science/search/index/?q=*&amp;authFullName_s=Pietro Delre">Pietro Delre</text:a><text:span>,</text:span><text:a xlink:type="simple" xlink:href="https://hal.science/search/index/?q=*&amp;authFullName_s=Ali Chahine">Ali Chahine</text:a><text:span>,</text:span><text:a xlink:type="simple" xlink:href="https://hal.science/search/index/?q=*&amp;authFullName_s=Giuseppe Felice Mangiatordi">Giuseppe Felice Mangiatordi</text:a><text:span>,</text:span><text:a xlink:type="simple" xlink:href="https://hal.science/search/index/?q=*&amp;authFullName_s=Domenico Alberga">Domenico Alberga</text:a><text:span>,</text:span><text:a xlink:type="simple" xlink:href="https://hal.science/search/index/?q=*&amp;authFullName_s=Michele Saviano">Michele Saviano</text:a><text:span>et al.</text:span></text:p>
              <text:p text:style-name="Normal"><text:span>Physical Chemistry Chemical Physics</text:span><text:span>, 2025, 27 (31), pp.16644-16663.<text:s/></text:span><text:a xlink:type="simple" xlink:href="https://dx.doi.org/10.1039/d5cp01736j">⟨10.1039/d5cp01736j⟩</text:a></text:p>
              <text:p text:style-name="Normal"><text:span>Article dans une revue</text:span></text:p>
              <text:p text:style-name="Normal"><text:a xlink:type="simple" xlink:href="https://univ-pau.hal.science/hal-05225739v1">hal-052257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36260v1">Reactive molecular dynamics simulations of plastics pyrolysis with additives: Comparison of ReaxFF branches and experimental results</text:a></text:p>
              <text:p text:style-name="Normal"><text:a xlink:type="simple" xlink:href="https://hal.science/search/index/?q=*&amp;authFullName_s=Matthieu Wolf">Matthieu Wolf</text:a><text:span>,</text:span><text:a xlink:type="simple" xlink:href="https://hal.science/search/index/?q=*&amp;authFullName_s=Germain Salvato Vallverdu">Germain Salvato Vallverdu</text:a></text:p>
              <text:p text:style-name="Normal"><text:span>Journal of Analytical and Applied Pyrolysis</text:span><text:span>, 2024, 177, pp.106266.<text:s/></text:span><text:a xlink:type="simple" xlink:href="https://dx.doi.org/10.1016/j.jaap.2023.106266">⟨10.1016/j.jaap.2023.106266⟩</text:a></text:p>
              <text:p text:style-name="Normal"><text:span>Article dans une revue</text:span></text:p>
              <text:p text:style-name="Normal"><text:a xlink:type="simple" xlink:href="https://univ-pau.hal.science/hal-04336260v1">hal-0433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105v1">Development of polymer films and biological matrices standards for selenium, mercury and endogenous elements quantitative LA-ICP MS imaging in entire rainbow trout fry</text:a></text:p>
              <text:p text:style-name="Normal"><text:a xlink:type="simple" xlink:href="https://hal.science/search/index/?q=*&amp;authFullName_s=Laurie Labeyrie">Laurie Labeyri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ominique Michau">Dominique Michau</text:a><text:span>,</text:span><text:a xlink:type="simple" xlink:href="https://hal.science/search/index/?q=*&amp;authFullName_s=Stéphanie Fontagné-Dicharry">Stéphanie Fontagné-Dicharry</text:a><text:span>,</text:span><text:a xlink:type="simple" xlink:href="https://hal.science/search/index/?q=*&amp;authFullName_s=Sandra Mounicou">Sandra Mounicou</text:a></text:p>
              <text:p text:style-name="Normal"><text:span>Microchemical Journal</text:span><text:span>, 2023, 194, pp.109204.<text:s/></text:span><text:a xlink:type="simple" xlink:href="https://dx.doi.org/10.1016/j.microc.2023.109204">⟨10.1016/j.microc.2023.109204⟩</text:a></text:p>
              <text:p text:style-name="Normal"><text:span>Article dans une revue</text:span></text:p>
              <text:p text:style-name="Normal"><text:a xlink:type="simple" xlink:href="https://hal.science/hal-04197105v1">hal-0419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2300v1">Selective Detection of Choline in Pseudophysiological Medium with a Fluorescent Cage Receptor</text:a></text:p>
              <text:p text:style-name="Normal"><text:a xlink:type="simple" xlink:href="https://hal.science/search/index/?q=*&amp;authFullName_s=Nicolas Fantozzi">Nicolas Fantozzi</text:a><text:span>,</text:span><text:a xlink:type="simple" xlink:href="https://hal.science/search/index/?q=*&amp;authFullName_s=Rémi Pétuya">Rémi Pétuya</text:a><text:span>,</text:span><text:a xlink:type="simple" xlink:href="https://hal.science/search/index/?q=*&amp;authFullName_s=Alberto Insuasty">Alberto Insuasty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Emilie Genin">Emilie Genin</text:a><text:span>et al.</text:span></text:p>
              <text:p text:style-name="Normal"><text:span>Organic Letters</text:span><text:span>, 2023, 25 (14), pp.2444-2449.<text:s/></text:span><text:a xlink:type="simple" xlink:href="https://dx.doi.org/10.1021/acs.orglett.3c00606">⟨10.1021/acs.orglett.3c00606⟩</text:a></text:p>
              <text:p text:style-name="Normal"><text:span>Article dans une revue</text:span></text:p>
              <text:p text:style-name="Normal"><text:a xlink:type="simple" xlink:href="https://hal.science/hal-04072300v1">hal-0407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117v1">Haddon’s POAV2 vs POAV theory for non-planar molecules</text:a></text:p>
              <text:p text:style-name="Normal"><text:a xlink:type="simple" xlink:href="https://hal.science/search/index/?q=*&amp;authFullName_s=J. Sabalot-Cuzzubbo">J. Sabalot-Cuzzubbo</text:a><text:span>,</text:span><text:a xlink:type="simple" xlink:href="https://hal.science/search/index/?q=*&amp;authFullName_s=N. Cresson">N. Cresson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D. Bégué">D. Bégué</text:a><text:span>,</text:span><text:a xlink:type="simple" xlink:href="https://hal.science/search/index/?q=*&amp;authFullName_s=J. Cresson">J. Cresson</text:a></text:p>
              <text:p text:style-name="Normal"><text:span>The Journal of Chemical Physics</text:span><text:span>, 2023, 159 (17), pp.174109.<text:s/></text:span><text:a xlink:type="simple" xlink:href="https://dx.doi.org/10.1063/5.0170800">⟨10.1063/5.0170800⟩</text:a></text:p>
              <text:p text:style-name="Normal"><text:span>Article dans une revue</text:span></text:p>
              <text:p text:style-name="Normal"><text:a xlink:type="simple" xlink:href="https://hal.science/hal-05543117v1">hal-0554311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96687v1">Aggregation of Asphaltene Subfractions A1 and A2 in Different Solvents from the Perspective of Molecular Dynamics Simulation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Sócrates Acevedo">Só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Energy &amp; Fuels</text:span><text:span>, 2023, 37 (4), pp.2681-2691.<text:s/></text:span><text:a xlink:type="simple" xlink:href="https://dx.doi.org/10.1021/acs.energyfuels.2c03054">⟨10.1021/acs.energyfuels.2c03054⟩</text:a></text:p>
              <text:p text:style-name="Normal"><text:span>Article dans une revue</text:span></text:p>
              <text:p text:style-name="Normal"><text:a xlink:type="simple" xlink:href="https://univ-pau.hal.science/hal-03996687v1">hal-039966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872557v1">Cancellation of dipole moment of models of asphaltene aggregates as a mean for their dispersion in toluene and THF calculated using molecular dynamic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ocrates Acevedo">So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Fuel</text:span><text:span>, 2023, 334, pp.126472.<text:s/></text:span><text:a xlink:type="simple" xlink:href="https://dx.doi.org/10.1016/j.fuel.2022.126472">⟨10.1016/j.fuel.2022.126472⟩</text:a></text:p>
              <text:p text:style-name="Normal"><text:span>Article dans une revue</text:span></text:p>
              <text:p text:style-name="Normal"><text:a xlink:type="simple" xlink:href="https://univ-pau.hal.science/hal-03872557v1">hal-0387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05v1">Development of a novel ReaxFF reactive potential for organochloride molecules</text:a></text:p>
              <text:p text:style-name="Normal"><text:a xlink:type="simple" xlink:href="https://hal.science/search/index/?q=*&amp;authFullName_s=Matthieu Wolf">Matthieu Wolf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Germain Salvato Vallverdu">Germain Salvato Vallverdu</text:a></text:p>
              <text:p text:style-name="Normal"><text:span>The Journal of Chemical Physics</text:span><text:span>, 2022, 157 (18), pp.184302.<text:s/></text:span><text:a xlink:type="simple" xlink:href="https://dx.doi.org/10.1063/5.0120831">⟨10.1063/5.0120831⟩</text:a></text:p>
              <text:p text:style-name="Normal"><text:span>Article dans une revue</text:span></text:p>
              <text:p text:style-name="Normal"><text:a xlink:type="simple" xlink:href="https://hal.science/hal-03856305v1">hal-03856305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8841v1">Volatile fingerprint of food products with untargeted SIFT-MS data coupled with mixomics methods for profile discrimination: application case on cheese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Thierry Pigot">Thierry Pigot</text:a><text:span>et al.</text:span></text:p>
              <text:p text:style-name="Normal"><text:span>Food Chemistry</text:span><text:span>, 2022, 369, pp.130801.<text:s/></text:span><text:a xlink:type="simple" xlink:href="https://dx.doi.org/10.1016/j.foodchem.2021.130801">⟨10.1016/j.foodchem.2021.130801⟩</text:a></text:p>
              <text:p text:style-name="Normal"><text:span>Article dans une revue</text:span></text:p>
              <text:p text:style-name="Normal"><text:a xlink:type="simple" xlink:href="https://imt-mines-ales.hal.science/hal-03318841v1">hal-03318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67v1">Relating the electrochemical behavior of Birnessite to the morphology and specific surface: interest of studying the surface reactivit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Jacob Olchowka">Jacob Olchowka</text:a><text:span>,</text:span><text:a xlink:type="simple" xlink:href="https://hal.science/search/index/?q=*&amp;authFullName_s=Liliane Guerlou-Demourgues">Liliane Guerlou-Demourgues</text:a><text:span>et al.</text:span></text:p>
              <text:p text:style-name="Normal"><text:span>ACS Applied Energy Materials</text:span><text:span>, 2022, 5 (10), pp.12359-12372.<text:s/></text:span><text:a xlink:type="simple" xlink:href="https://dx.doi.org/10.1021/acsaem.2c01942">⟨10.1021/acsaem.2c01942⟩</text:a></text:p>
              <text:p text:style-name="Normal"><text:span>Article dans une revue</text:span></text:p>
              <text:p text:style-name="Normal"><text:a xlink:type="simple" xlink:href="https://hal.science/hal-03872467v1">hal-038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24v1">Reactivity at the electrode-electrolyte interfaces in Li-ion and gel electrolyte lithium batteries for LiNi0.6Mn0.2Co0.2O2 with different particle sizes</text:a></text:p>
              <text:p text:style-name="Normal"><text:a xlink:type="simple" xlink:href="https://hal.science/search/index/?q=*&amp;authFullName_s=Adrien Soloy">Adrien Soloy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Germain Vallverdu">Germain Vallverdu</text:a><text:span>et al.</text:span></text:p>
              <text:p text:style-name="Normal"><text:span>ACS Applied Materials &amp; Interfaces</text:span><text:span>, 2022, 5 (5), pp.5617-5632.<text:s/></text:span><text:a xlink:type="simple" xlink:href="https://dx.doi.org/10.1021/acsami.2c04249">⟨10.1021/acsami.2c04249⟩</text:a></text:p>
              <text:p text:style-name="Normal"><text:span>Article dans une revue</text:span></text:p>
              <text:p text:style-name="Normal"><text:a xlink:type="simple" xlink:href="https://hal.science/hal-03684124v1">hal-0368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948v1">Effect of particle size on LiNi0.6Mn0.2Co0.2O2 layered oxide performance in Li-Ion batteries</text:a></text:p>
              <text:p text:style-name="Normal"><text:a xlink:type="simple" xlink:href="https://hal.science/search/index/?q=*&amp;authFullName_s=Adrien Soloy">Adrien Soloy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ermain Vallverdu">Germain Vallverdu</text:a><text:span>et al.</text:span></text:p>
              <text:p text:style-name="Normal"><text:span>ACS Applied Energy Materials</text:span><text:span>, 2022, 5 (5), pp.5617-5632.<text:s/></text:span><text:a xlink:type="simple" xlink:href="https://dx.doi.org/10.1021/acsaem.1c03924">⟨10.1021/acsaem.1c03924⟩</text:a></text:p>
              <text:p text:style-name="Normal"><text:span>Article dans une revue</text:span></text:p>
              <text:p text:style-name="Normal"><text:a xlink:type="simple" xlink:href="https://hal.science/hal-03662948v1">hal-0366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103v1">Unravelling the morphological dependency of the LiNi0.6Mn0.2Co0.2O2 layered oxide reactivity in Li-ion batteries</text:a></text:p>
              <text:p text:style-name="Normal"><text:a xlink:type="simple" xlink:href="https://hal.science/search/index/?q=*&amp;authFullName_s=Adrien Soloy">Adrien Soloy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ean-Bernard Ledeuil">Jean-Bernard Ledeuil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Dominique Foix">Dominique Foix</text:a><text:span>et al.</text:span></text:p>
              <text:p text:style-name="Normal"><text:span>ACS Applied Energy Materials</text:span><text:span>, 2022, 5 (7), pp.8669-8685.<text:s/></text:span><text:a xlink:type="simple" xlink:href="https://dx.doi.org/10.1021/acsaem.2c01223">⟨10.1021/acsaem.2c01223⟩</text:a></text:p>
              <text:p text:style-name="Normal"><text:span>Article dans une revue</text:span></text:p>
              <text:p text:style-name="Normal"><text:a xlink:type="simple" xlink:href="https://hal.science/hal-03684103v1">hal-0368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7v1">Surface reactivity and surface characterization of the layered β(III)-CoOOH material: an experimental and computational study</text:a></text:p>
              <text:p text:style-name="Normal"><text:a xlink:type="simple" xlink:href="https://hal.science/search/index/?q=*&amp;authFullName_s=Alexia Lemoine">Alexia Lemoine</text:a><text:span>,</text:span><text:a xlink:type="simple" xlink:href="https://hal.science/search/index/?q=*&amp;authFullName_s=Ronan Invernizzi">Ronan Invernizzi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Lénaïc Madec">Lénaïc Madec</text:a><text:span>,</text:span><text:a xlink:type="simple" xlink:href="https://hal.science/search/index/?q=*&amp;authFullName_s=Jacob Olchowka">Jacob Olchowka</text:a><text:span>et al.</text:span></text:p>
              <text:p text:style-name="Normal"><text:span>Journal of Physical Chemistry C</text:span><text:span>, 2021, 125 (16), pp.8570-8581.<text:s/></text:span><text:a xlink:type="simple" xlink:href="https://dx.doi.org/10.1021/acs.jpcc.1c00041">⟨10.1021/acs.jpcc.1c00041⟩</text:a></text:p>
              <text:p text:style-name="Normal"><text:span>Article dans une revue</text:span></text:p>
              <text:p text:style-name="Normal"><text:a xlink:type="simple" xlink:href="https://hal.science/hal-03229987v1">hal-0322998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97490v1">Tissue localization of selenium of parental or dietary origin in rainbow trout ( Oncorhynchus mykiss ) fry using LA-ICP MS bioimaging</text:a></text:p>
              <text:p text:style-name="Normal"><text:a xlink:type="simple" xlink:href="https://hal.science/search/index/?q=*&amp;authFullName_s=Pauline Wischhusen">Pauline Wischhusen</text:a><text:span>,</text:span><text:a xlink:type="simple" xlink:href="https://hal.science/search/index/?q=*&amp;authFullName_s=Carine Arnaudguilhem">Carine Arnaudguilhem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Brice Bouyssière">Brice Bouyssière</text:a><text:span>et al.</text:span></text:p>
              <text:p text:style-name="Normal"><text:span>Metallomics</text:span><text:span>, 2021, 13 (2),<text:s/></text:span><text:a xlink:type="simple" xlink:href="https://dx.doi.org/10.1093/mtomcs/mfaa008">⟨10.1093/mtomcs/mfaa008⟩</text:a></text:p>
              <text:p text:style-name="Normal"><text:span>Article dans une revue</text:span></text:p>
              <text:p text:style-name="Normal"><text:a xlink:type="simple" xlink:href="https://univ-pau.hal.science/hal-03097490v1">hal-03097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43v1">Surface reactivity of Li2MnO3: Structural and morphological impact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Joachim Allouche">Joachim Allouche</text:a><text:span>et al.</text:span></text:p>
              <text:p text:style-name="Normal"><text:span>Applied Surface Science</text:span><text:span>, 2021, 542, pp.148514.<text:s/></text:span><text:a xlink:type="simple" xlink:href="https://dx.doi.org/10.1016/j.apsusc.2020.148514">⟨10.1016/j.apsusc.2020.148514⟩</text:a></text:p>
              <text:p text:style-name="Normal"><text:span>Article dans une revue</text:span></text:p>
              <text:p text:style-name="Normal"><text:a xlink:type="simple" xlink:href="https://hal.science/hal-03075443v1">hal-03075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412v1">Advances and Challenges in the Molecular Characterization of Petroporphyrins</text:a></text:p>
              <text:p text:style-name="Normal"><text:a xlink:type="simple" xlink:href="https://hal.science/search/index/?q=*&amp;authFullName_s=Amy M Mckenna">Amy M Mckenna</text:a><text:span>,</text:span><text:a xlink:type="simple" xlink:href="https://hal.science/search/index/?q=*&amp;authFullName_s=Martha L Chacón-Patiño">Martha L Chacón-Patiño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Pierre Giusti">Pierre Giusti</text:a><text:span>et al.</text:span></text:p>
              <text:p text:style-name="Normal"><text:span>Sustainable Energy &amp; Fuels</text:span><text:span>, 2021, 35 (22), pp.18056-18077.<text:s/></text:span><text:a xlink:type="simple" xlink:href="https://dx.doi.org/10.1021/acs.energyfuels.1c02002">⟨10.1021/acs.energyfuels.1c02002⟩</text:a></text:p>
              <text:p text:style-name="Normal"><text:span>Article dans une revue</text:span></text:p>
              <text:p text:style-name="Normal"><text:a xlink:type="simple" xlink:href="https://hal.science/hal-03326412v1">hal-0332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944v1">Fractionation and Characterization of Petroleum Asphaltene: Focus on Metalopetroleomics</text:a></text:p>
              <text:p text:style-name="Normal"><text:a xlink:type="simple" xlink:href="https://hal.science/search/index/?q=*&amp;authFullName_s=Fang Zheng">Fang Zheng</text:a><text:span>,</text:span><text:a xlink:type="simple" xlink:href="https://hal.science/search/index/?q=*&amp;authFullName_s=Quan Shi">Quan Shi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Pierre Giusti">Pierre Giusti</text:a><text:span>,</text:span><text:a xlink:type="simple" xlink:href="https://hal.science/search/index/?q=*&amp;authFullName_s=Brice Bouyssière">Brice Bouyssière</text:a></text:p>
              <text:p text:style-name="Normal"><text:span>Processes</text:span><text:span>, 2020,<text:s/></text:span><text:a xlink:type="simple" xlink:href="https://dx.doi.org/10.3390/pr8111504">⟨10.3390/pr8111504⟩</text:a></text:p>
              <text:p text:style-name="Normal"><text:span>Article dans une revue</text:span></text:p>
              <text:p text:style-name="Normal"><text:a xlink:type="simple" xlink:href="https://hal.science/hal-03016944v1">hal-0301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272v1">Role of the porphyrins and demulsifiers in the aggregation process of asphaltenes at water/oil interfaces under desalting conditions: a molecular dynamics study</text:a></text:p>
              <text:p text:style-name="Normal"><text:a xlink:type="simple" xlink:href="https://hal.science/search/index/?q=*&amp;authFullName_s=H. Santos Silva">H.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D. Bégué">D.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Petroleum Science and Technology</text:span><text:span>, 2020, 17 (3), pp.797-810.<text:s/></text:span><text:a xlink:type="simple" xlink:href="https://dx.doi.org/10.1007/s12182-020-00426-0">⟨10.1007/s12182-020-00426-0⟩</text:a></text:p>
              <text:p text:style-name="Normal"><text:span>Article dans une revue</text:span></text:p>
              <text:p text:style-name="Normal"><text:a xlink:type="simple" xlink:href="https://hal.science/hal-05543272v1">hal-0554327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902664v1">Relating the molecular topology and local geometry: Haddon’s pyramidalization angle and the Gaussian curvature</text:a></text:p>
              <text:p text:style-name="Normal"><text:a xlink:type="simple" xlink:href="https://hal.science/search/index/?q=*&amp;authFullName_s=Julia Sabalot-Cuzzubbo">Julia Sabalot-Cuzzubbo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Jacky Cresson">Jacky Cresson</text:a></text:p>
              <text:p text:style-name="Normal"><text:span>The Journal of Chemical Physics</text:span><text:span>, 2020, 152 (24), pp.244310.<text:s/></text:span><text:a xlink:type="simple" xlink:href="https://dx.doi.org/10.1063/5.0008368">⟨10.1063/5.0008368⟩</text:a></text:p>
              <text:p text:style-name="Normal"><text:span>Article dans une revue</text:span></text:p>
              <text:p text:style-name="Normal"><text:a xlink:type="simple" xlink:href="https://univ-pau.hal.science/hal-02902664v1">hal-0290266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1936v1">Understanding the vanadium−asphaltene nanoaggregate link with silver triflate complexation and GPC ICP-MS analysis</text:a></text:p>
              <text:p text:style-name="Normal"><text:a xlink:type="simple" xlink:href="https://hal.science/search/index/?q=*&amp;authFullName_s=Rémi Moulian">Rémi Moulian</text:a><text:span>,</text:span><text:a xlink:type="simple" xlink:href="https://hal.science/search/index/?q=*&amp;authFullName_s=Fang Zheng">Fang Zheng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Caroline Barrère-Mangote">Caroline Barrère-Mangote</text:a><text:span>,</text:span><text:a xlink:type="simple" xlink:href="https://hal.science/search/index/?q=*&amp;authFullName_s=Quan Shi">Quan Shi</text:a><text:span>et al.</text:span></text:p>
              <text:p text:style-name="Normal"><text:span>Energy &amp; Fuels</text:span><text:span>, 2020, 34 (11), pp.13759-13766.<text:s/></text:span><text:a xlink:type="simple" xlink:href="https://dx.doi.org/10.1021/acs.energyfuels.0c02505">⟨10.1021/acs.energyfuels.0c02505⟩</text:a></text:p>
              <text:p text:style-name="Normal"><text:span>Article dans une revue</text:span></text:p>
              <text:p text:style-name="Normal"><text:a xlink:type="simple" xlink:href="https://univ-pau.hal.science/hal-03021936v1">hal-0302193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43502v1">Molecular Cartography of A1 and A2 Asphaltene Subfractions from Classical Molecular Dynamics Simulations</text:a></text:p>
              <text:p text:style-name="Normal"><text:a xlink:type="simple" xlink:href="https://hal.science/search/index/?q=*&amp;authFullName_s=Orlando Villegas">Orlando Villegas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Sócrates Acevedo">Sócrates Acevedo</text:a><text:span>,</text:span><text:a xlink:type="simple" xlink:href="https://hal.science/search/index/?q=*&amp;authFullName_s=Jimmy Castillo">Jimmy Castillo</text:a><text:span>et al.</text:span></text:p>
              <text:p text:style-name="Normal"><text:span>Sustainable Energy &amp; Fuels</text:span><text:span>, 2020, 34 (11), pp.13954-13965.<text:s/></text:span><text:a xlink:type="simple" xlink:href="https://dx.doi.org/10.1021/acs.energyfuels.0c02744">⟨10.1021/acs.energyfuels.0c02744⟩</text:a></text:p>
              <text:p text:style-name="Normal"><text:span>Article dans une revue</text:span></text:p>
              <text:p text:style-name="Normal"><text:a xlink:type="simple" xlink:href="https://univ-pau.hal.science/hal-03043502v1">hal-0304350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095223v1">Redox activity of nickel and vanadium porphyrins: a possible mechanism behind petroleum genesis and maturation?</text:a></text:p>
              <text:p text:style-name="Normal"><text:a xlink:type="simple" xlink:href="https://hal.science/search/index/?q=*&amp;authFullName_s=G. Munoz">G. Munoz</text:a><text:span>,</text:span><text:a xlink:type="simple" xlink:href="https://hal.science/search/index/?q=*&amp;authFullName_s=B. Gunessee">B. Gunessee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Isabelle Baraille">Isabelle Baraille</text:a><text:span>et al.</text:span></text:p>
              <text:p text:style-name="Normal"><text:span>RSC Advances</text:span><text:span>, 2019, 9 (17), pp.9509-9516.<text:s/></text:span><text:a xlink:type="simple" xlink:href="https://dx.doi.org/10.1039/C9RA01104H">⟨10.1039/C9RA01104H⟩</text:a></text:p>
              <text:p text:style-name="Normal"><text:span>Article dans une revue</text:span></text:p>
              <text:p text:style-name="Normal"><text:a xlink:type="simple" xlink:href="https://univ-pau.hal.science/hal-02095223v1">hal-02095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587v1">Asphaltene aggregation studied by molecular dynamics simulations: role of the molecular architecture and solvents on the supramolecular or colloidal behavior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Petroleum Science and Technology</text:span><text:span>, 2019, 16 (3), pp.669-684.<text:s/></text:span><text:a xlink:type="simple" xlink:href="https://dx.doi.org/10.1007/s12182-019-0321-y">⟨10.1007/s12182-019-0321-y⟩</text:a></text:p>
              <text:p text:style-name="Normal"><text:span>Article dans une revue</text:span></text:p>
              <text:p text:style-name="Normal"><text:a xlink:type="simple" xlink:href="https://hal.science/hal-02172587v1">hal-021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969v1">Sensitivity of Asphaltene Aggregation toward the Molecular Architecture under Desalting Thermodynamic Conditions</text:a></text:p>
              <text:p text:style-name="Normal"><text:a xlink:type="simple" xlink:href="https://hal.science/search/index/?q=*&amp;authFullName_s=H. Santos Silva">H.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Energy &amp; Fuels</text:span><text:span>, 2018, 32 (3), pp.2681 - 2692.<text:s/></text:span><text:a xlink:type="simple" xlink:href="https://dx.doi.org/10.1021/acs.energyfuels.7b02728">⟨10.1021/acs.energyfuels.7b02728⟩</text:a></text:p>
              <text:p text:style-name="Normal"><text:span>Article dans une revue</text:span></text:p>
              <text:p text:style-name="Normal"><text:a xlink:type="simple" xlink:href="https://hal.science/hal-01781969v1">hal-0178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5392v1">Impact of H-Bonds and Porphyrins on Asphaltene Aggregation As Revealed by Molecular Dynamics Simulation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 Alfarra">A. Alfarra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Brice Bouyssière">Brice Bouyssière</text:a><text:span>et al.</text:span></text:p>
              <text:p text:style-name="Normal"><text:span>Energy &amp; Fuels</text:span><text:span>, 2018, 32 (11), pp.11153-11164.<text:s/></text:span><text:a xlink:type="simple" xlink:href="https://dx.doi.org/10.1021/acs.energyfuels.8b01901">⟨10.1021/acs.energyfuels.8b01901⟩</text:a></text:p>
              <text:p text:style-name="Normal"><text:span>Article dans une revue</text:span></text:p>
              <text:p text:style-name="Normal"><text:a xlink:type="simple" xlink:href="https://hal.science/hal-02095392v1">hal-0209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0660v1">Surface reactivity of Li2MnO3: first-principles and experimental study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Laurence Croguennec">Laurence Croguennec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Joachim Allouche">Joachim Allouche</text:a><text:span>et al.</text:span></text:p>
              <text:p text:style-name="Normal"><text:span>ACS Applied Materials &amp; Interfaces</text:span><text:span>, 2017, 9 (50), pp.44222-44230.<text:s/></text:span><text:a xlink:type="simple" xlink:href="https://dx.doi.org/10.1021/acsami.7b14826">⟨10.1021/acsami.7b14826⟩</text:a></text:p>
              <text:p text:style-name="Normal"><text:span>Article dans une revue</text:span></text:p>
              <text:p text:style-name="Normal"><text:a xlink:type="simple" xlink:href="https://hal.science/hal-01670660v1">hal-0167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0977v1">Morphology and surface reactivity relationship in the Li1+xMn2–xO4 spinel with x = 0.05 and 0.10: a combined first-principle and experimental study</text:a></text:p>
              <text:p text:style-name="Normal"><text:a xlink:type="simple" xlink:href="https://hal.science/search/index/?q=*&amp;authFullName_s=Ambroise Quesne-Turin">Ambroise Quesne-Turin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Laurence Croguennec">Laurence Croguennec</text:a><text:span>et al.</text:span></text:p>
              <text:p text:style-name="Normal"><text:span>ACS Applied Materials &amp; Interfaces</text:span><text:span>, 2017, 9 (51), pp.44922-44930.<text:s/></text:span><text:a xlink:type="simple" xlink:href="https://dx.doi.org/10.1021/acsami.7b15249">⟨10.1021/acsami.7b15249⟩</text:a></text:p>
              <text:p text:style-name="Normal"><text:span>Article dans une revue</text:span></text:p>
              <text:p text:style-name="Normal"><text:a xlink:type="simple" xlink:href="https://hal.science/hal-01680977v1">hal-0168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814v1">First principle study of the surface reactivity of layered lithium oxides LiMO2 (M = Ni, Mn, Co)</text:a></text:p>
              <text:p text:style-name="Normal"><text:a xlink:type="simple" xlink:href="https://hal.science/search/index/?q=*&amp;authFullName_s=Germain Vallverdu">Germain Vallverdu</text:a><text:span>,</text:span><text:a xlink:type="simple" xlink:href="https://hal.science/search/index/?q=*&amp;authFullName_s=M. Minvielle">M. Minvielle</text:a><text:span>,</text:span><text:a xlink:type="simple" xlink:href="https://hal.science/search/index/?q=*&amp;authFullName_s=Nathalie Andreu">Nathalie Andreu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Isabelle Baraille">Isabelle Baraille</text:a></text:p>
              <text:p text:style-name="Normal"><text:span>Surface Science : A Journal Devoted to the Physics and Chemistry of Interfaces</text:span><text:span>, 2016, 649, pp.46-55.<text:s/></text:span><text:a xlink:type="simple" xlink:href="https://dx.doi.org/10.1016/j.susc.2016.01.004">⟨10.1016/j.susc.2016.01.004⟩</text:a></text:p>
              <text:p text:style-name="Normal"><text:span>Article dans une revue</text:span></text:p>
              <text:p text:style-name="Normal"><text:a xlink:type="simple" xlink:href="https://api.istex.fr/ark:/67375/6H6-9L1RK2XB-X/fulltext.pdf?sid=hal">istex</text:a></text:p>
              <text:p text:style-name="Normal"><text:a xlink:type="simple" xlink:href="https://hal.science/hal-01495814v1">hal-014958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79v1">The role of metalloporphyrins on the physical-chemical properties of petroleum fluids</text:a></text:p>
              <text:p text:style-name="Normal"><text:a xlink:type="simple" xlink:href="https://hal.science/search/index/?q=*&amp;authFullName_s=Ana C R Sodero">Ana C R Sodero</text:a><text:span>,</text:span><text:a xlink:type="simple" xlink:href="https://hal.science/search/index/?q=*&amp;authFullName_s=Jean-Pierre Korb">Jean-Pierre Korb</text:a><text:span>,</text:span><text:a xlink:type="simple" xlink:href="https://hal.science/search/index/?q=*&amp;authFullName_s=Ahmad Alfarra">Ahmad Alfarra</text:a><text:span>,</text:span><text:a xlink:type="simple" xlink:href="https://hal.science/search/index/?q=*&amp;authFullName_s=Pierre Giusti">Pierre Giusti</text:a><text:span>,</text:span><text:a xlink:type="simple" xlink:href="https://hal.science/search/index/?q=*&amp;authFullName_s=Isabelle Baraille">Isabelle Baraille</text:a><text:span>et al.</text:span></text:p>
              <text:p text:style-name="Normal"><text:span>Fuel</text:span><text:span>, 2016, 188, pp.374 - 381.<text:s/></text:span><text:a xlink:type="simple" xlink:href="https://dx.doi.org/10.1016/j.fuel.2016.10.065">⟨10.1016/j.fuel.2016.10.065⟩</text:a></text:p>
              <text:p text:style-name="Normal"><text:span>Article dans une revue</text:span></text:p>
              <text:p text:style-name="Normal"><text:a xlink:type="simple" xlink:href="https://univ-pau.hal.science/hal-03227479v1">hal-0322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64v1">Molecular Dynamics Study of Nanoaggregation in Asphaltene Mixtures: Effects of the N, O, and S Heteroatom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C.R. Sodero">A.C.R. Soder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.-P. Korb">J.-P. Korb</text:a><text:span>et al.</text:span></text:p>
              <text:p text:style-name="Normal"><text:span>Energy &amp; Fuels</text:span><text:span>, 2016, 30 (7), pp.5656-5664.<text:s/></text:span><text:a xlink:type="simple" xlink:href="https://dx.doi.org/10.1021/acs.energyfuels.6b01170">⟨10.1021/acs.energyfuels.6b01170⟩</text:a></text:p>
              <text:p text:style-name="Normal"><text:span>Article dans une revue</text:span></text:p>
              <text:p text:style-name="Normal"><text:a xlink:type="simple" xlink:href="https://hal.science/hal-01495764v1">hal-014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057v1">Possible Existence of a Monovalent Coordination for Nitrogen Atoms in LixPOyNz Solid Electrolyte: Modeling of X-ray Photoelectron Spectroscopy and Raman Spectra.</text:a></text:p>
              <text:p text:style-name="Normal"><text:a xlink:type="simple" xlink:href="https://hal.science/search/index/?q=*&amp;authFullName_s=Emilie Guille">Emilie Guille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Yann Tison">Yann Tison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Isabelle Baraille">Isabelle Baraille</text:a></text:p>
              <text:p text:style-name="Normal"><text:span>Journal of Physical Chemistry C</text:span><text:span>, 2015, 119, pp.23379--23387.<text:s/></text:span><text:a xlink:type="simple" xlink:href="https://dx.doi.org/10.1021/acs.jpcc.5b08427">⟨10.1021/acs.jpcc.5b08427⟩</text:a></text:p>
              <text:p text:style-name="Normal"><text:span>Article dans une revue</text:span></text:p>
              <text:p text:style-name="Normal"><text:a xlink:type="simple" xlink:href="https://hal.science/hal-01536057v1">hal-015360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227484v1">First-principle calculation of core level binding energies of Li x PO y N z solid electrolyte</text:a></text:p>
              <text:p text:style-name="Normal"><text:a xlink:type="simple" xlink:href="https://hal.science/search/index/?q=*&amp;authFullName_s=Émilie Guille">Émilie Guille</text:a><text:span>,</text:span><text:a xlink:type="simple" xlink:href="https://hal.science/search/index/?q=*&amp;authFullName_s=Isabelle Baraille">Isabelle Baraille</text:a><text:span>,</text:span><text:a xlink:type="simple" xlink:href="https://hal.science/search/index/?q=*&amp;authFullName_s=Germain Vallverdu">Germain Vallverdu</text:a></text:p>
              <text:p text:style-name="Normal"><text:span>The Journal of Chemical Physics</text:span><text:span>, 2014, 141 (24), pp.244703.<text:s/></text:span><text:a xlink:type="simple" xlink:href="https://dx.doi.org/10.1063/1.4904720">⟨10.1063/1.4904720⟩</text:a></text:p>
              <text:p text:style-name="Normal"><text:span>Article dans une revue</text:span></text:p>
              <text:p text:style-name="Normal"><text:a xlink:type="simple" xlink:href="https://univ-pau.hal.science/hal-03227484v1">hal-0322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90v1">First principles calculations of solid-solid interfaces: An application to conversion materials for lithium-ion batteries</text:a></text:p>
              <text:p text:style-name="Normal"><text:a xlink:type="simple" xlink:href="https://hal.science/search/index/?q=*&amp;authFullName_s=L. Martin">L. Martin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Hervé Martinez">Hervé Martinez</text:a><text:span>,</text:span><text:a xlink:type="simple" xlink:href="https://hal.science/search/index/?q=*&amp;authFullName_s=F. Le Cras">F. Le Cras</text:a><text:span>,</text:span><text:a xlink:type="simple" xlink:href="https://hal.science/search/index/?q=*&amp;authFullName_s=Isabelle Baraille">Isabelle Baraille</text:a></text:p>
              <text:p text:style-name="Normal"><text:span>J. Mater. Chem.</text:span><text:span>, 2012, 22 (41), pp.22063--22071.<text:s/></text:span><text:a xlink:type="simple" xlink:href="https://dx.doi.org/10.1039/c2jm35078e">⟨10.1039/c2jm35078e⟩</text:a></text:p>
              <text:p text:style-name="Normal"><text:span>Article dans une revue</text:span></text:p>
              <text:p text:style-name="Normal"><text:a xlink:type="simple" xlink:href="https://hal.science/hal-01499190v1">hal-0149919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76470v1">Mesoscopic simulations of shock-to-detonation transition in reactive liquid high explosive</text:a></text:p>
              <text:p text:style-name="Normal"><text:a xlink:type="simple" xlink:href="https://hal.science/search/index/?q=*&amp;authFullName_s=Jean-Bernard Maillet">Jean-Bernard Maillet</text:a><text:span>,</text:span><text:a xlink:type="simple" xlink:href="https://hal.science/search/index/?q=*&amp;authFullName_s=Emeric Bourasseau">Emeric Bourasseau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Gabriel Stoltz">Gabriel Stoltz</text:a></text:p>
              <text:p text:style-name="Normal"><text:span>EPL - Europhysics Letters</text:span><text:span>, 2011, 96 (6), pp.68007.<text:s/></text:span><text:a xlink:type="simple" xlink:href="https://dx.doi.org/10.1209/0295-5075/96/68007">⟨10.1209/0295-5075/96/68007⟩</text:a></text:p>
              <text:p text:style-name="Normal"><text:span>Article dans une revue</text:span></text:p>
              <text:p text:style-name="Normal"><text:a xlink:type="simple" xlink:href="https://enpc.hal.science/hal-00676470v1">hal-0067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17v1">Excited state dynamics of the green fluorescent protein on the nanosecond time scale</text:a></text:p>
              <text:p text:style-name="Normal"><text:a xlink:type="simple" xlink:href="https://hal.science/search/index/?q=*&amp;authFullName_s=G. Jonasson">G. Jonasson</text:a><text:span>,</text:span><text:a xlink:type="simple" xlink:href="https://hal.science/search/index/?q=*&amp;authFullName_s=J.-M. Teuler">J.-M. Teuler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F. Mérola">F. Mérola</text:a><text:span>,</text:span><text:a xlink:type="simple" xlink:href="https://hal.science/search/index/?q=*&amp;authFullName_s=J. Ridard">J. Ridard</text:a><text:span>et al.</text:span></text:p>
              <text:p text:style-name="Normal"><text:span>Journal of Chemical Theory and Computation</text:span><text:span>, 2011, 7 (6), pp.1990-1997.<text:s/></text:span><text:a xlink:type="simple" xlink:href="https://dx.doi.org/10.1021/ct200150r">⟨10.1021/ct200150r⟩</text:a></text:p>
              <text:p text:style-name="Normal"><text:span>Article dans une revue</text:span></text:p>
              <text:p text:style-name="Normal"><text:a xlink:type="simple" xlink:href="https://hal.science/hal-01550017v1">hal-0155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18v1">Relation between pH, structure, and absorption spectrum of Cerulean: A study by molecular dynamics and TD DFT calculations</text:a></text:p>
              <text:p text:style-name="Normal"><text:a xlink:type="simple" xlink:href="https://hal.science/search/index/?q=*&amp;authFullName_s=Germain Vallverdu">Germain Vallverdu</text:a><text:span>,</text:span><text:a xlink:type="simple" xlink:href="https://hal.science/search/index/?q=*&amp;authFullName_s=I. Demachy">I. Demachy</text:a><text:span>,</text:span><text:a xlink:type="simple" xlink:href="https://hal.science/search/index/?q=*&amp;authFullName_s=F. Mérola">F. Mérola</text:a><text:span>,</text:span><text:a xlink:type="simple" xlink:href="https://hal.science/search/index/?q=*&amp;authFullName_s=H. Pasquier">H. Pasquier</text:a><text:span>,</text:span><text:a xlink:type="simple" xlink:href="https://hal.science/search/index/?q=*&amp;authFullName_s=J. Ridard">J. Ridard</text:a><text:span>et al.</text:span></text:p>
              <text:p text:style-name="Normal"><text:span>Proteins - Structure, Function and Bioinformatics</text:span><text:span>, 2010, 78 (4), pp.1040-1054.<text:s/></text:span><text:a xlink:type="simple" xlink:href="https://dx.doi.org/10.1002/prot.22628">⟨10.1002/prot.22628⟩</text:a></text:p>
              <text:p text:style-name="Normal"><text:span>Article dans une revue</text:span></text:p>
              <text:p text:style-name="Normal"><text:a xlink:type="simple" xlink:href="https://api.istex.fr/document/AD393C2978177FF56B68C9984843A3D26C5CC68C/fulltext/pdf?sid=hal">istex</text:a></text:p>
              <text:p text:style-name="Normal"><text:a xlink:type="simple" xlink:href="https://hal.science/hal-01550018v1">hal-0155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019v1">Using biased molecular dynamics and Brownian dynamics in the study of fluorescent proteins</text:a></text:p>
              <text:p text:style-name="Normal"><text:a xlink:type="simple" xlink:href="https://hal.science/search/index/?q=*&amp;authFullName_s=Germain Vallverdu">Germain Vallverdu</text:a><text:span>,</text:span><text:a xlink:type="simple" xlink:href="https://hal.science/search/index/?q=*&amp;authFullName_s=I. Demachy">I. Demachy</text:a><text:span>,</text:span><text:a xlink:type="simple" xlink:href="https://hal.science/search/index/?q=*&amp;authFullName_s=J. Ridard">J. Ridard</text:a><text:span>,</text:span><text:a xlink:type="simple" xlink:href="https://hal.science/search/index/?q=*&amp;authFullName_s=B. Levy">B. Levy</text:a></text:p>
              <text:p text:style-name="Normal"><text:span>Journal of Molecular Structure: THEOCHEM</text:span><text:span>, 2009, 898 (1-3), pp.73-81.<text:s/></text:span><text:a xlink:type="simple" xlink:href="https://dx.doi.org/10.1016/j.theochem.2008.07.012">⟨10.1016/j.theochem.2008.07.012⟩</text:a></text:p>
              <text:p text:style-name="Normal"><text:span>Article dans une revue</text:span></text:p>
              <text:p text:style-name="Normal"><text:a xlink:type="simple" xlink:href="https://api.istex.fr/ark:/67375/6H6-5VK2CXVM-6/fulltext.pdf?sid=hal">istex</text:a></text:p>
              <text:p text:style-name="Normal"><text:a xlink:type="simple" xlink:href="https://hal.science/hal-01550019v1">hal-0155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6009v1">Complex Fluorescence of the Cyan Fluorescent Protein: Comparisons with the H148D Variant and Consequences for Quantitative Cell Imaging</text:a></text:p>
              <text:p text:style-name="Normal"><text:a xlink:type="simple" xlink:href="https://hal.science/search/index/?q=*&amp;authFullName_s=Aude Villoing">Aude Villoing</text:a><text:span>,</text:span><text:a xlink:type="simple" xlink:href="https://hal.science/search/index/?q=*&amp;authFullName_s=Myriam Ridhoir">Myriam Ridhoir</text:a><text:span>,</text:span><text:a xlink:type="simple" xlink:href="https://hal.science/search/index/?q=*&amp;authFullName_s=Bertrand Cinquin">Bertrand Cinquin</text:a><text:span>,</text:span><text:a xlink:type="simple" xlink:href="https://hal.science/search/index/?q=*&amp;authFullName_s=Marie Erard">Marie Erard</text:a><text:span>,</text:span><text:a xlink:type="simple" xlink:href="https://hal.science/search/index/?q=*&amp;authFullName_s=Luis Alvarez">Luis Alvarez</text:a><text:span>et al.</text:span></text:p>
              <text:p text:style-name="Normal"><text:span>Biochemistry</text:span><text:span>, 2008, 47, pp.12483 - 12492.<text:s/></text:span><text:a xlink:type="simple" xlink:href="https://dx.doi.org/10.1021/bi801400d">⟨10.1021/bi801400d⟩</text:a></text:p>
              <text:p text:style-name="Normal"><text:span>Article dans une revue</text:span></text:p>
              <text:p text:style-name="Normal"><text:a xlink:type="simple" xlink:href="https://api.istex.fr/ark:/67375/TPS-GX5W30BF-F/fulltext.pdf?sid=hal">istex</text:a></text:p>
              <text:p text:style-name="Normal"><text:a xlink:type="simple" xlink:href="https://hal.science/hal-05556009v1">hal-0555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327v1">Cyan fluorescent protein : molecular dynamics, simulations, and electronic absorption spectrum</text:a></text:p>
              <text:p text:style-name="Normal"><text:a xlink:type="simple" xlink:href="https://hal.science/search/index/?q=*&amp;authFullName_s=I. Demachy">I. Demachy</text:a><text:span>,</text:span><text:a xlink:type="simple" xlink:href="https://hal.science/search/index/?q=*&amp;authFullName_s=J. Ridard">J. Ridard</text:a><text:span>,</text:span><text:a xlink:type="simple" xlink:href="https://hal.science/search/index/?q=*&amp;authFullName_s=H. Laguitton-Pasquier">H. Laguitton-Pasquier</text:a><text:span>,</text:span><text:a xlink:type="simple" xlink:href="https://hal.science/search/index/?q=*&amp;authFullName_s=E. Durnerin">E. Durnerin</text:a><text:span>,</text:span><text:a xlink:type="simple" xlink:href="https://hal.science/search/index/?q=*&amp;authFullName_s=Germain Vallverdu">Germain Vallverdu</text:a><text:span>et al.</text:span></text:p>
              <text:p text:style-name="Normal"><text:span>Journal of Physical Chemistry B</text:span><text:span>, 2005, 109 (50), pp.24121-24133.<text:s/></text:span><text:a xlink:type="simple" xlink:href="https://dx.doi.org/10.1021/jp054656w">⟨10.1021/jp054656w⟩</text:a></text:p>
              <text:p text:style-name="Normal"><text:span>Article dans une revue</text:span></text:p>
              <text:p text:style-name="Normal"><text:a xlink:type="simple" xlink:href="https://api.istex.fr/ark:/67375/TPS-CQ7B1V0D-6/fulltext.pdf?sid=hal">istex</text:a></text:p>
              <text:p text:style-name="Normal"><text:a xlink:type="simple" xlink:href="https://hal.science/hal-00108327v1">hal-0010832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1789e" table:style-name="01789e">
          <table:table-column table:style-name="01789e.0"/>
          <table:table-row>
            <table:table-cell office:value-type="string">
              <text:p text:style-name="Normal"><text:a xlink:type="simple" xlink:href="https://hal.science/hal-05375073v1">Millions of mass spectral peaks resolved and detected: Now What?</text:a></text:p>
              <text:p text:style-name="Normal"><text:a xlink:type="simple" xlink:href="https://hal.science/search/index/?q=*&amp;authFullName_s=Ryan Rodgers">Ryan Rodgers</text:a><text:span>,</text:span><text:a xlink:type="simple" xlink:href="https://hal.science/search/index/?q=*&amp;authFullName_s=Christopher Hendrickson">Christopher Hendrickson</text:a><text:span>,</text:span><text:a xlink:type="simple" xlink:href="https://hal.science/search/index/?q=*&amp;authFullName_s=Pierre Giusti">Pierre Giusti</text:a><text:span>,</text:span><text:a xlink:type="simple" xlink:href="https://hal.science/search/index/?q=*&amp;authFullName_s=Brice Bouyssiere">Brice Bouyssiere</text:a><text:span>,</text:span><text:a xlink:type="simple" xlink:href="https://hal.science/search/index/?q=*&amp;authFullName_s=Carlos Afonso">Carlos Afonso</text:a><text:span>et al.</text:span></text:p>
              <text:p text:style-name="Normal"><text:span>Goldschmidt 2025</text:span><text:span>, Jul 2025, Prague, Czech Republic.<text:s/></text:span><text:a xlink:type="simple" xlink:href="https://dx.doi.org/10.7185/gold2025.31864">⟨10.7185/gold2025.31864⟩</text:a></text:p>
              <text:p text:style-name="Normal"><text:span>Communication dans un congrès</text:span></text:p>
              <text:p text:style-name="Normal"><text:a xlink:type="simple" xlink:href="https://hal.science/hal-05375073v1">hal-05375073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414095v1">Typicality of French Ossau-Iraty Cheeses by Direct Injection Mass Spectrometry</text:a></text:p>
              <text:p text:style-name="Normal"><text:a xlink:type="simple" xlink:href="https://hal.science/search/index/?q=*&amp;authFullName_s=Marine Reyrolle">Marine Reyrolle</text:a><text:span>,</text:span><text:a xlink:type="simple" xlink:href="https://hal.science/search/index/?q=*&amp;authFullName_s=Mylène Ghislain">Mylène Ghislain</text:a><text:span>,</text:span><text:a xlink:type="simple" xlink:href="https://hal.science/search/index/?q=*&amp;authFullName_s=Noëlle Bru">Noëlle Bru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Thierry Pigot">Thierry Pigot</text:a><text:span>et al.</text:span></text:p>
              <text:p text:style-name="Normal"><text:span>FCT 2021 - The 7th International Conference on Food Chemistry and Technology</text:span><text:span>, Nov 2021, Virtual, France</text:span></text:p>
              <text:p text:style-name="Normal"><text:span>Communication dans un congrès</text:span></text:p>
              <text:p text:style-name="Normal"><text:a xlink:type="simple" xlink:href="https://imt-mines-ales.hal.science/hal-03414095v1">hal-0341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633v1">Influence of the LiNi0.6Mn0.2Co0.2O2 (NMC 622) layered oxide morphology on the positive electrode/electrolyte interface</text:a></text:p>
              <text:p text:style-name="Normal"><text:a xlink:type="simple" xlink:href="https://hal.science/search/index/?q=*&amp;authFullName_s=Adrien Soloy">Adrien Soloy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ermain Salvato Vallverdu">Germain Salvato Vallverdu</text:a><text:span>et al.</text:span></text:p>
              <text:p text:style-name="Normal"><text:span>Groupe Français d'Étude des Composés d'Insertion - GFECI 2021</text:span><text:span>, Groupe Français d'Étude des Composés d'Insertion, Mar 2021, Visioconférence, France</text:span></text:p>
              <text:p text:style-name="Normal"><text:span>Communication dans un congrès</text:span></text:p>
              <text:p text:style-name="Normal"><text:a xlink:type="simple" xlink:href="https://hal.science/hal-04566633v1">hal-0456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578v1">Influence of the LiNi0.6Mn0.2Co0.2O2 (NMC 622) layered oxide morphology on the positive electrode/electrolyte interface</text:a></text:p>
              <text:p text:style-name="Normal"><text:a xlink:type="simple" xlink:href="https://hal.science/search/index/?q=*&amp;authFullName_s=Adrien Soloy">Adrien Soloy</text:a><text:span>,</text:span><text:a xlink:type="simple" xlink:href="https://hal.science/search/index/?q=*&amp;authFullName_s=Delphine Flahaut">Delphine Flahaut</text:a><text:span>,</text:span><text:a xlink:type="simple" xlink:href="https://hal.science/search/index/?q=*&amp;authFullName_s=Joachim Allouche">Joachim Allouche</text:a><text:span>,</text:span><text:a xlink:type="simple" xlink:href="https://hal.science/search/index/?q=*&amp;authFullName_s=Dominique Foix">Dominique Foix</text:a><text:span>,</text:span><text:a xlink:type="simple" xlink:href="https://hal.science/search/index/?q=*&amp;authFullName_s=Germain Salvato Vallverdu">Germain Salvato Vallverdu</text:a><text:span>et al.</text:span></text:p>
              <text:p text:style-name="Normal"><text:span>EUROMAT 2021 Conference - European Congress and Exhibition on Advanced Materials and Processes</text:span><text:span>, Sep 2021, Visioconférence, Austria</text:span></text:p>
              <text:p text:style-name="Normal"><text:span>Communication dans un congrès</text:span></text:p>
              <text:p text:style-name="Normal"><text:a xlink:type="simple" xlink:href="https://hal.science/hal-04569578v1">hal-0456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24v1">Asphaltenes and porphyrins molecular cartography and the aggregation properties studied by molecular dynamics simulations</text:a></text:p>
              <text:p text:style-name="Normal"><text:a xlink:type="simple" xlink:href="https://hal.science/search/index/?q=*&amp;authFullName_s=Hugo Santos Silva">Hugo Santos Silva</text:a><text:span>,</text:span><text:a xlink:type="simple" xlink:href="https://hal.science/search/index/?q=*&amp;authFullName_s=A.C.R. Sodero">A.C.R. Sodero</text:a><text:span>,</text:span><text:a xlink:type="simple" xlink:href="https://hal.science/search/index/?q=*&amp;authFullName_s=Brice Bouyssière">Brice Bouyssière</text:a><text:span>,</text:span><text:a xlink:type="simple" xlink:href="https://hal.science/search/index/?q=*&amp;authFullName_s=Hervé Carrier">Hervé Carrier</text:a><text:span>,</text:span><text:a xlink:type="simple" xlink:href="https://hal.science/search/index/?q=*&amp;authFullName_s=J.-P. Korb">J.-P. Korb</text:a><text:span>et al.</text:span></text:p>
              <text:p text:style-name="Normal"><text:span>18th International Conference on Petroleum Phase Behavior and Fouling, Le Havre (France), 11-15 June 2017</text:span><text:span>, 2017, Le Havre, France</text:span></text:p>
              <text:p text:style-name="Normal"><text:span>Communication dans un congrès</text:span></text:p>
              <text:p text:style-name="Normal"><text:a xlink:type="simple" xlink:href="https://hal.science/hal-01816724v1">hal-018167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9ec64" table:style-name="19ec64">
          <table:table-column table:style-name="19ec64.0"/>
          <table:table-row>
            <table:table-cell office:value-type="string">
              <text:p text:style-name="Normal"><text:a xlink:type="simple" xlink:href="https://univ-pau.hal.science/hal-05534541v1">Aggregation Phenomenom in Complex Matrix by Molecular Dynamics Simulations</text:a></text:p>
              <text:p text:style-name="Normal"><text:a xlink:type="simple" xlink:href="https://hal.science/search/index/?q=*&amp;authFullName_s=Luis Acevedo Fernandez">Luis Acevedo Fernandez</text:a><text:span>,</text:span><text:a xlink:type="simple" xlink:href="https://hal.science/search/index/?q=*&amp;authFullName_s=Germain Salvato Vallverdu">Germain Salvato Vallverdu</text:a><text:span>,</text:span><text:a xlink:type="simple" xlink:href="https://hal.science/search/index/?q=*&amp;authFullName_s=Jimmy Castillo">Jimmy Castillo</text:a><text:span>,</text:span><text:a xlink:type="simple" xlink:href="https://hal.science/search/index/?q=*&amp;authFullName_s=Sócrates Acevedo">Sócrates Acevedo</text:a></text:p>
              <text:p text:style-name="Normal"><text:span>Rencontres Doctorales transfrontalières UPPA/UNIZAR (IVe)</text:span><text:span>, Oct 2023, Jaca, Spain</text:span></text:p>
              <text:p text:style-name="Normal"><text:span>Poster de conférence</text:span></text:p>
              <text:p text:style-name="Normal"><text:a xlink:type="simple" xlink:href="https://univ-pau.hal.science/hal-05534541v1">hal-05534541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49a8d8" table:style-name="49a8d8">
          <table:table-column table:style-name="49a8d8.0"/>
          <table:table-row>
            <table:table-cell office:value-type="string">
              <text:p text:style-name="Normal"><text:a xlink:type="simple" xlink:href="https://hal.science/hal-02490358v1">Relating the shape of a molecule and its reactivity -Haddon's Curvature and the Pyramidalization Angle.</text:a></text:p>
              <text:p text:style-name="Normal"><text:a xlink:type="simple" xlink:href="https://hal.science/search/index/?q=*&amp;authFullName_s=Julia Sabalot-Cuzzubbo">Julia Sabalot-Cuzzubbo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Didier Bégué">Didier Bégué</text:a><text:span>,</text:span><text:a xlink:type="simple" xlink:href="https://hal.science/search/index/?q=*&amp;authFullName_s=Jacky Cresson">Jacky Cress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0358v1">hal-02490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15v1">Molecular Simulations of Shock to Detonation Transition in Nitromethane</text:a></text:p>
              <text:p text:style-name="Normal"><text:a xlink:type="simple" xlink:href="https://hal.science/search/index/?q=*&amp;authFullName_s=Jean-Bernard Maillet">Jean-Bernard Maillet</text:a><text:span>,</text:span><text:a xlink:type="simple" xlink:href="https://hal.science/search/index/?q=*&amp;authFullName_s=Germain Vallverdu">Germain Vallverdu</text:a><text:span>,</text:span><text:a xlink:type="simple" xlink:href="https://hal.science/search/index/?q=*&amp;authFullName_s=Nicolas Desbiens">Nicolas Desbiens</text:a><text:span>,</text:span><text:a xlink:type="simple" xlink:href="https://hal.science/search/index/?q=*&amp;authFullName_s=Gabriel Stoltz">Gabriel Stoltz</text:a><text:span>,</text:span><text:a xlink:type="simple" xlink:href="https://hal.science/search/index/?q=*&amp;authFullName_s=Emeric Bourasseau">Emeric Bourasseau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09415v1">hal-0060941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4ca6c" table:style-name="f4ca6c">
          <table:table-column table:style-name="f4ca6c.0"/>
          <table:table-row>
            <table:table-cell office:value-type="string">
              <text:p text:style-name="Normal"><text:a xlink:type="simple" xlink:href="https://theses.hal.science/tel-00431879v1">Etude théorique de processus photophysiques dans des protéines fluorescentes</text:a></text:p>
              <text:p text:style-name="Normal"><text:a xlink:type="simple" xlink:href="https://hal.science/search/index/?q=*&amp;authFullName_s=Germain Vallverdu">Germain Vallverdu</text:a></text:p>
              <text:p text:style-name="Normal"><text:span>Autre. Université Paris Sud - Paris X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31879v1">tel-0043187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dda430" table:style-name="dda430">
          <table:table-column table:style-name="dda430.0"/>
          <table:table-row>
            <table:table-cell office:value-type="string">
              <text:p text:style-name="Normal"><text:a xlink:type="simple" xlink:href="https://hal.science/tel-04826222v1">Molecular characterization of complex systems: A point of view from theoretical chemistry</text:a></text:p>
              <text:p text:style-name="Normal"><text:a xlink:type="simple" xlink:href="https://hal.science/search/index/?q=*&amp;authFullName_s=Germain Salvato Vallverdu">Germain Salvato Vallverdu</text:a></text:p>
              <text:p text:style-name="Normal"><text:span>Theoretical and/or physical chemistry. Université de Pau et des Pays de l'Adour, 2024</text:span></text:p>
              <text:p text:style-name="Normal"><text:span>HDR</text:span></text:p>
              <text:p text:style-name="Normal"><text:a xlink:type="simple" xlink:href="https://hal.science/tel-04826222v1">tel-048262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main Salvato Vallverdu</dc:title>
    <dc:subject/>
    <dc:description>CV</dc:description>
    <dc:creator/>
    <dc:date>2026-05-24T11:23:41.000</dc:date>
    <meta:generator>PHPWord</meta:generator>
    <meta:initial-creator>CCSD</meta:initial-creator>
    <meta:creation-date>2026-05-24T11:23:41.000</meta:creation-date>
    <meta:keyword/>
    <meta:user-defined meta:name="Category"/>
    <meta:user-defined meta:name="Company"/>
    <meta:user-defined meta:name="Manager"/>
  </office:meta>
</office:document-meta>
</file>