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5e83" style:family="table">
      <style:table-properties style:rel-width="100" table:align="center"/>
    </style:style>
    <style:style style:name="b15e83.0" style:family="table-column">
      <style:table-column-properties style:column-width="0.00cm"/>
    </style:style>
    <style:style style:name="71061d" style:family="table">
      <style:table-properties style:rel-width="100" table:align="center"/>
    </style:style>
    <style:style style:name="71061d.0" style:family="table-column">
      <style:table-column-properties style:column-width="0.00cm"/>
    </style:style>
    <style:style style:name="7e9416" style:family="table">
      <style:table-properties style:rel-width="100" table:align="center"/>
    </style:style>
    <style:style style:name="7e9416.0" style:family="table-column">
      <style:table-column-properties style:column-width="0.00cm"/>
    </style:style>
    <style:style style:name="909c0f" style:family="table">
      <style:table-properties style:rel-width="100" table:align="center"/>
    </style:style>
    <style:style style:name="909c0f.0" style:family="table-column">
      <style:table-column-properties style:column-width="0.00cm"/>
    </style:style>
    <style:style style:name="242bf8" style:family="table">
      <style:table-properties style:rel-width="100" table:align="center"/>
    </style:style>
    <style:style style:name="242b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wen Pallar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wen-pallares">gwen-pallare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622-3302">0000-0002-7622-3302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ndNhdnUAAAAJ">ndNhdn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5)</text:span></text:p>
        <text:p text:style-name="P17"/>
        <table:table table:name="b15e83" table:style-name="b15e83">
          <table:table-column table:style-name="b15e83.0"/>
          <table:table-row>
            <table:table-cell office:value-type="string">
              <text:p text:style-name="Normal"><text:a xlink:type="simple" xlink:href="https://shs.hal.science/halshs-04819582v1">Dialogue on ethics and ethics of dialogue: an exploratory study</text:a></text:p>
              <text:p text:style-name="Normal"><text:a xlink:type="simple" xlink:href="https://hal.science/search/index/?q=*&amp;authFullName_s=Noa Brandel">Noa Brandel</text:a><text:span>,</text:span><text:a xlink:type="simple" xlink:href="https://hal.science/search/index/?q=*&amp;authFullName_s=Baruch Schwarz">Baruch Schwarz</text:a><text:span>,</text:span><text:a xlink:type="simple" xlink:href="https://hal.science/search/index/?q=*&amp;authFullName_s=Talli Cedar">Talli Cedar</text:a><text:span>,</text:span><text:a xlink:type="simple" xlink:href="https://hal.science/search/index/?q=*&amp;authFullName_s=Michael Baker">Michael Baker</text:a><text:span>,</text:span><text:a xlink:type="simple" xlink:href="https://hal.science/search/index/?q=*&amp;authFullName_s=Lucas Bietti">Lucas Bietti</text:a><text:span>et al.</text:span></text:p>
              <text:p text:style-name="Normal"><text:span>European Journal of Psychology of Education</text:span><text:span>, 2024, 39 (3), pp.2619-2654.<text:s/></text:span><text:a xlink:type="simple" xlink:href="https://dx.doi.org/10.1007/s10212-024-00856-z">⟨10.1007/s10212-024-00856-z⟩</text:a></text:p>
              <text:p text:style-name="Normal"><text:span>Article dans une revue</text:span></text:p>
              <text:p text:style-name="Normal"><text:a xlink:type="simple" xlink:href="https://shs.hal.science/halshs-04819582v1">halshs-04819582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3990554v1">Understanding the moral of the story: Collaborative interpretation of visual narratives</text:a></text:p>
              <text:p text:style-name="Normal"><text:a xlink:type="simple" xlink:href="https://hal.science/search/index/?q=*&amp;authFullName_s=Michael J Baker">Michael J Baker</text:a><text:span>,</text:span><text:a xlink:type="simple" xlink:href="https://hal.science/search/index/?q=*&amp;authFullName_s=Gwen Pallarès">Gwen Pallarès</text:a><text:span>,</text:span><text:a xlink:type="simple" xlink:href="https://hal.science/search/index/?q=*&amp;authFullName_s=Talli Cedar">Talli Cedar</text:a><text:span>,</text:span><text:a xlink:type="simple" xlink:href="https://hal.science/search/index/?q=*&amp;authFullName_s=Noa Brandel">Noa Brandel</text:a><text:span>,</text:span><text:a xlink:type="simple" xlink:href="https://hal.science/search/index/?q=*&amp;authFullName_s=Lucas Bietti">Lucas Bietti</text:a><text:span>et al.</text:span></text:p>
              <text:p text:style-name="Normal"><text:span>Learning, Culture and Social Interaction</text:span><text:span>, 2023, 39,<text:s/></text:span><text:a xlink:type="simple" xlink:href="https://dx.doi.org/10.1016/j.lcsi.2023.100700">⟨10.1016/j.lcsi.2023.100700⟩</text:a></text:p>
              <text:p text:style-name="Normal"><text:span>Article dans une revue</text:span></text:p>
              <text:p text:style-name="Normal"><text:a xlink:type="simple" xlink:href="https://telecom-paris.hal.science/hal-03990554v1">hal-0399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219v1">Combining debates and reflective activities to develop students' argumentation on socioscientific issues</text:a></text:p>
              <text:p text:style-name="Normal"><text:a xlink:type="simple" xlink:href="https://hal.science/search/index/?q=*&amp;authFullName_s=Manuel Bächtold">Manuel Bächtold</text:a><text:span>,</text:span><text:a xlink:type="simple" xlink:href="https://hal.science/search/index/?q=*&amp;authFullName_s=Gwen Pallarès">Gwen Pallarès</text:a><text:span>,</text:span><text:a xlink:type="simple" xlink:href="https://hal.science/search/index/?q=*&amp;authFullName_s=Kévin de Checchi">Kévin de Checchi</text:a><text:span>,</text:span><text:a xlink:type="simple" xlink:href="https://hal.science/search/index/?q=*&amp;authFullName_s=Valérie Munier">Valérie Munier</text:a></text:p>
              <text:p text:style-name="Normal"><text:span>Journal of Research in Science Teaching</text:span><text:span>, 2023, 60 (4), pp.761-806.<text:s/></text:span><text:a xlink:type="simple" xlink:href="https://dx.doi.org/10.1002/tea.21816">⟨10.1002/tea.21816⟩</text:a></text:p>
              <text:p text:style-name="Normal"><text:span>Article dans une revue</text:span></text:p>
              <text:p text:style-name="Normal"><text:a xlink:type="simple" xlink:href="https://hal.science/hal-03787219v1">hal-0378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650v1">Comment promouvoir la réflexion épistémologique dans la formation des enseignants de mathématiques ? Une approche mixte didactique et philosophique</text:a></text:p>
              <text:p text:style-name="Normal"><text:a xlink:type="simple" xlink:href="https://hal.science/search/index/?q=*&amp;authFullName_s=Gabriel Pallarès">Gabriel Pallarès</text:a><text:span>,</text:span><text:a xlink:type="simple" xlink:href="https://hal.science/search/index/?q=*&amp;authFullName_s=Thomas Hausberger">Thomas Hausberger</text:a><text:span>,</text:span><text:a xlink:type="simple" xlink:href="https://hal.science/search/index/?q=*&amp;authFullName_s=Anne Roy">Anne Roy</text:a></text:p>
              <text:p text:style-name="Normal"><text:span>Éducation &amp; Didactique</text:span><text:span>, 2021, 15 (1), pp.23-48.<text:s/></text:span><text:a xlink:type="simple" xlink:href="https://dx.doi.org/10.4000/educationdidactique.8103">⟨10.4000/educationdidactique.8103⟩</text:a></text:p>
              <text:p text:style-name="Normal"><text:span>Article dans une revue</text:span></text:p>
              <text:p text:style-name="Normal"><text:a xlink:type="simple" xlink:href="https://hal.science/hal-02879650v1">hal-0287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1615v1">Des débats numériques pour développer les compétences argumentatives des élèves sur des questions socio-scientifiques ?</text:a></text:p>
              <text:p text:style-name="Normal"><text:a xlink:type="simple" xlink:href="https://hal.science/search/index/?q=*&amp;authFullName_s=Gwen Pallares">Gwen Pallares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. Munier">V. Munier</text:a></text:p>
              <text:p text:style-name="Normal"><text:span>RDST - Recherches en didactique des sciences et des technologies<text:s/></text:span><text:span>, 2020, 22, pp.265-301.<text:s/></text:span><text:a xlink:type="simple" xlink:href="https://dx.doi.org/10.4000/rdst.3573">⟨10.4000/rdst.3573⟩</text:a></text:p>
              <text:p text:style-name="Normal"><text:span>Article dans une revue</text:span></text:p>
              <text:p text:style-name="Normal"><text:a xlink:type="simple" xlink:href="https://hal.science/hal-02961615v1">hal-02961615v1</text:a></text:p>
            </table:table-cell>
          </table:table-row>
        </table:table>
        <text:p text:style-name="P18"/>
        <text:p text:style-name="Heading2"><text:span text:style-name="T8">Communication dans un congrès (4)</text:span></text:p>
        <text:p text:style-name="P20"/>
        <table:table table:name="71061d" table:style-name="71061d">
          <table:table-column table:style-name="71061d.0"/>
          <table:table-row>
            <table:table-cell office:value-type="string">
              <text:p text:style-name="Normal"><text:a xlink:type="simple" xlink:href="https://hal.science/hal-05285121v1">Le développement de l'argumentation chez des élèves de collège sur des questions socio-scientifiques : un exemple de recherche intervention</text:a></text:p>
              <text:p text:style-name="Normal"><text:a xlink:type="simple" xlink:href="https://hal.science/search/index/?q=*&amp;authFullName_s=Valérie Tartas">Valérie Tartas</text:a><text:span>,</text:span><text:a xlink:type="simple" xlink:href="https://hal.science/search/index/?q=*&amp;authFullName_s=Florence Mauroux">Florence Mauroux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et al.</text:span></text:p>
              <text:p text:style-name="Normal"><text:span>Ripsydeve</text:span><text:span>, Jun 2025, Nancy, France</text:span></text:p>
              <text:p text:style-name="Normal"><text:span>Communication dans un congrès</text:span></text:p>
              <text:p text:style-name="Normal"><text:a xlink:type="simple" xlink:href="https://hal.science/hal-05285121v1">hal-0528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177v1">The argumentative skills of middle school students on socio-scientific issues: investigating the effects of debates and reflective activities</text:a></text:p>
              <text:p text:style-name="Normal"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Wassef Hammami">Wassef Hammami</text:a><text:span>,</text:span><text:a xlink:type="simple" xlink:href="https://hal.science/search/index/?q=*&amp;authFullName_s=Valérie Tartas">Valérie Tartas</text:a><text:span>et al.</text:span></text:p>
              <text:p text:style-name="Normal"><text:span>ESERA</text:span><text:span>, Aug 2025, Copenhagen, Denmark</text:span></text:p>
              <text:p text:style-name="Normal"><text:span>Communication dans un congrès</text:span></text:p>
              <text:p text:style-name="Normal"><text:a xlink:type="simple" xlink:href="https://hal.science/hal-05285177v1">hal-0528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6v1">Débats en ligne et questions socio-scientifiques : développer l'argumentation au collège</text:a></text:p>
              <text:p text:style-name="Normal"><text:a xlink:type="simple" xlink:href="https://hal.science/search/index/?q=*&amp;authFullName_s=Wassef Hammami">Wassef Hammami</text:a><text:span>,</text:span><text:a xlink:type="simple" xlink:href="https://hal.science/search/index/?q=*&amp;authFullName_s=Nolwenn Lorenzi Bailly">Nolwenn Lorenzi Bailly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et al.</text:span></text:p>
              <text:p text:style-name="Normal"><text:span>SIEST</text:span><text:span>, Jun 2025, Reims, France</text:span></text:p>
              <text:p text:style-name="Normal"><text:span>Communication dans un congrès</text:span></text:p>
              <text:p text:style-name="Normal"><text:a xlink:type="simple" xlink:href="https://hal.science/hal-05285286v1">hal-0528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4905v1">Effets d'une formation sur l'argumentation concernant les questions socio-scientifiques sur les connaissances didactiques d'enseignants et d'enseignantes du collège</text:a></text:p>
              <text:p text:style-name="Normal"><text:a xlink:type="simple" xlink:href="https://hal.science/search/index/?q=*&amp;authFullName_s=Wassef Hammami">Wassef Hammami</text:a><text:span>,</text:span><text:a xlink:type="simple" xlink:href="https://hal.science/search/index/?q=*&amp;authFullName_s=Manuel Bächtold">Manuel Bächtold</text:a><text:span>,</text:span><text:a xlink:type="simple" xlink:href="https://hal.science/search/index/?q=*&amp;authFullName_s=Valérie Munier">Valérie Munier</text:a><text:span>,</text:span><text:a xlink:type="simple" xlink:href="https://hal.science/search/index/?q=*&amp;authFullName_s=Élodie Clayette">Élodie Clayette</text:a><text:span>,</text:span><text:a xlink:type="simple" xlink:href="https://hal.science/search/index/?q=*&amp;authFullName_s=Nolwenn Lorenzi Bailly">Nolwenn Lorenzi Bailly</text:a><text:span>et al.</text:span></text:p>
              <text:p text:style-name="Normal"><text:span>ARDIST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5284905v1">hal-05284905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7e9416" table:style-name="7e9416">
          <table:table-column table:style-name="7e9416.0"/>
          <table:table-row>
            <table:table-cell office:value-type="string">
              <text:p text:style-name="Normal"><text:a xlink:type="simple" xlink:href="https://hal.science/hal-03787226v1">Epistemic Beliefs as a Means of Understanding Critical Thinking in a Socioscientific Environmental Debate</text:a></text:p>
              <text:p text:style-name="Normal"><text:a xlink:type="simple" xlink:href="https://hal.science/search/index/?q=*&amp;authFullName_s=Kévin de Checchi">Kévin de Checchi</text:a><text:span>,</text:span><text:a xlink:type="simple" xlink:href="https://hal.science/search/index/?q=*&amp;authFullName_s=Gwen Pallarès">Gwen Pallarès</text:a><text:span>,</text:span><text:a xlink:type="simple" xlink:href="https://hal.science/search/index/?q=*&amp;authFullName_s=Valérie Tartas">Valérie Tartas</text:a><text:span>,</text:span><text:a xlink:type="simple" xlink:href="https://hal.science/search/index/?q=*&amp;authFullName_s=Manuel Bächtold">Manuel Bächtold</text:a></text:p>
              <text:p text:style-name="Normal"><text:span>Critical Thinking in Biology and Environmental Education</text:span><text:span>, Springer International Publishing, pp.229-248, 2022, Contributions from Biology Education Research,<text:s/></text:span><text:a xlink:type="simple" xlink:href="https://dx.doi.org/10.1007/978-3-030-92006-7_13">⟨10.1007/978-3-030-92006-7_13⟩</text:a></text:p>
              <text:p text:style-name="Normal"><text:span>Chapitre d'ouvrage</text:span></text:p>
              <text:p text:style-name="Normal"><text:a xlink:type="simple" xlink:href="https://hal.science/hal-03787226v1">hal-03787226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909c0f" table:style-name="909c0f">
          <table:table-column table:style-name="909c0f.0"/>
          <table:table-row>
            <table:table-cell office:value-type="string">
              <text:p text:style-name="Normal"><text:a xlink:type="simple" xlink:href="https://hal.science/hal-05566363v1">Teaching critical approaches. A resource drawn from research to help teachers foster pupils’ ability to engage in critical approaches across different contexts</text:a></text:p>
              <text:p text:style-name="Normal"><text:a xlink:type="simple" xlink:href="https://hal.science/search/index/?q=*&amp;authFullName_s=Nathanaël Jeune">Nathanaël Jeune</text:a><text:span>,</text:span><text:a xlink:type="simple" xlink:href="https://hal.science/search/index/?q=*&amp;authFullName_s=Christophe Adourian">Christophe Adourian</text:a><text:span>,</text:span><text:a xlink:type="simple" xlink:href="https://hal.science/search/index/?q=*&amp;authFullName_s=Ignacio Atal">Ignacio Atal</text:a><text:span>,</text:span><text:a xlink:type="simple" xlink:href="https://hal.science/search/index/?q=*&amp;authFullName_s=François Audigier">François Audigier</text:a><text:span>,</text:span><text:a xlink:type="simple" xlink:href="https://hal.science/search/index/?q=*&amp;authFullName_s=Virginie Bagneux">Virginie Bagneux</text:a><text:span>et al.</text:span></text:p>
              <text:p text:style-name="Normal"><text:span>ÉPhiScience. 2024, pp.1-96</text:span></text:p>
              <text:p text:style-name="Normal"><text:span>Rapport</text:span></text:p>
              <text:p text:style-name="Normal"><text:a xlink:type="simple" xlink:href="https://hal.science/hal-05566363v1">hal-05566363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242bf8" table:style-name="242bf8">
          <table:table-column table:style-name="242bf8.0"/>
          <table:table-row>
            <table:table-cell office:value-type="string">
              <text:p text:style-name="Normal"><text:a xlink:type="simple" xlink:href="https://theses.hal.science/tel-02442726v1">Développer les compétences argumentatives de lycéens par des débats numériques sur des questions socio-scientifiques. Vers une didactique de l'argumentation et de l'esprit critique</text:a></text:p>
              <text:p text:style-name="Normal"><text:a xlink:type="simple" xlink:href="https://hal.science/search/index/?q=*&amp;authFullName_s=Gwen Pallarès">Gwen Pallarès</text:a></text:p>
              <text:p text:style-name="Normal"><text:span>Education. Université de Montpellier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442726v1">tel-02442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 Pallares</dc:title>
    <dc:subject/>
    <dc:description>CV</dc:description>
    <dc:creator/>
    <dc:date>2026-05-26T21:41:46.000</dc:date>
    <meta:generator>PHPWord</meta:generator>
    <meta:initial-creator>CCSD</meta:initial-creator>
    <meta:creation-date>2026-05-26T21:41:46.000</meta:creation-date>
    <meta:keyword/>
    <meta:user-defined meta:name="Category"/>
    <meta:user-defined meta:name="Company"/>
    <meta:user-defined meta:name="Manager"/>
  </office:meta>
</office:document-meta>
</file>