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c09b" style:family="table">
      <style:table-properties style:rel-width="100" table:align="center"/>
    </style:style>
    <style:style style:name="1bc09b.0" style:family="table-column">
      <style:table-column-properties style:column-width="0.00cm"/>
    </style:style>
    <style:style style:name="0ec076" style:family="table">
      <style:table-properties style:rel-width="100" table:align="center"/>
    </style:style>
    <style:style style:name="0ec076.0" style:family="table-column">
      <style:table-column-properties style:column-width="0.00cm"/>
    </style:style>
    <style:style style:name="f56b81" style:family="table">
      <style:table-properties style:rel-width="100" table:align="center"/>
    </style:style>
    <style:style style:name="f56b81.0" style:family="table-column">
      <style:table-column-properties style:column-width="0.00cm"/>
    </style:style>
    <style:style style:name="7847e8" style:family="table">
      <style:table-properties style:rel-width="100" table:align="center"/>
    </style:style>
    <style:style style:name="7847e8.0" style:family="table-column">
      <style:table-column-properties style:column-width="0.00cm"/>
    </style:style>
    <style:style style:name="a41e93" style:family="table">
      <style:table-properties style:rel-width="100" table:align="center"/>
    </style:style>
    <style:style style:name="a41e93.0" style:family="table-column">
      <style:table-column-properties style:column-width="0.00cm"/>
    </style:style>
    <style:style style:name="2ef2cd" style:family="table">
      <style:table-properties style:rel-width="100" table:align="center"/>
    </style:style>
    <style:style style:name="2ef2cd.0" style:family="table-column">
      <style:table-column-properties style:column-width="0.00cm"/>
    </style:style>
    <style:style style:name="619141" style:family="table">
      <style:table-properties style:rel-width="100" table:align="center"/>
    </style:style>
    <style:style style:name="6191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el GABO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1bc09b" table:style-name="1bc09b">
          <table:table-column table:style-name="1bc09b.0"/>
          <table:table-row>
            <table:table-cell office:value-type="string">
              <text:p text:style-name="Normal"><text:a xlink:type="simple" xlink:href="https://hal.science/hal-05093190v1">Terahertz Generation in Non-linear Crystal Powder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/text:p>
              <text:p text:style-name="Normal"><text:span>IEEE Transactions on Terahertz Science and Technology</text:span><text:span>, 2025, pp.1-5.<text:s/></text:span><text:a xlink:type="simple" xlink:href="https://dx.doi.org/10.1109/TTHZ.2025.3553031">⟨10.1109/TTHZ.2025.3553031⟩</text:a></text:p>
              <text:p text:style-name="Normal"><text:span>Article dans une revue</text:span></text:p>
              <text:p text:style-name="Normal"><text:a xlink:type="simple" xlink:href="https://hal.science/hal-05093190v1">hal-0509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23v1">Characterization of Corona and Dielectric Barrier Discharge using Pockels Effect Based Electro-Optic Probe</text:a></text:p>
              <text:p text:style-name="Normal"><text:a xlink:type="simple" xlink:href="https://hal.science/search/index/?q=*&amp;authFullName_s=Sneha Satish Hegde">Sneha Satish Hegd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Lionel Duvillaret">Lionel Duvillaret</text:a></text:p>
              <text:p text:style-name="Normal"><text:span>IEEE Transactions on Industry Applications</text:span><text:span>, 2025, pp.1-7.<text:s/></text:span><text:a xlink:type="simple" xlink:href="https://dx.doi.org/10.1109/TIA.2025.3590676">⟨10.1109/TIA.2025.3590676⟩</text:a></text:p>
              <text:p text:style-name="Normal"><text:span>Article dans une revue</text:span></text:p>
              <text:p text:style-name="Normal"><text:a xlink:type="simple" xlink:href="https://hal.science/hal-05354123v1">hal-053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09v1">Condition Monitoring of Cap and Pin Insulator String by Electric Field Mapping using Electro-optical Probes with FEA Model Validation</text:a></text:p>
              <text:p text:style-name="Normal"><text:a xlink:type="simple" xlink:href="https://hal.science/search/index/?q=*&amp;authFullName_s=Fang Liu">Fang Liu</text:a><text:span>,</text:span><text:a xlink:type="simple" xlink:href="https://hal.science/search/index/?q=*&amp;authFullName_s=Erwin Lopez">Erwin Lopez</text:a><text:span>,</text:span><text:a xlink:type="simple" xlink:href="https://hal.science/search/index/?q=*&amp;authFullName_s=Ramy Afia">Ramy Afia</text:a><text:span>,</text:span><text:a xlink:type="simple" xlink:href="https://hal.science/search/index/?q=*&amp;authFullName_s=Andrew West">Andrew West</text:a><text:span>,</text:span><text:a xlink:type="simple" xlink:href="https://hal.science/search/index/?q=*&amp;authFullName_s=Harry Mcdonald">Harry Mcdonald</text:a><text:span>et al.</text:span></text:p>
              <text:p text:style-name="Normal"><text:span>IEEE Transactions on Power Delivery</text:span><text:span>, 2025, pp.1-10.<text:s/></text:span><text:a xlink:type="simple" xlink:href="https://dx.doi.org/10.1109/TPWRD.2025.3624014">⟨10.1109/TPWRD.2025.3624014⟩</text:a></text:p>
              <text:p text:style-name="Normal"><text:span>Article dans une revue</text:span></text:p>
              <text:p text:style-name="Normal"><text:a xlink:type="simple" xlink:href="https://hal.science/hal-05354109v1">hal-0535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86v1">Electric field measurements in preclinical MRI at 11.7 T and 7 T for experimental SAR comparison</text:a></text:p>
              <text:p text:style-name="Normal"><text:a xlink:type="simple" xlink:href="https://hal.science/search/index/?q=*&amp;authFullName_s=Paul Nobre">Paul Nobr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driano Troia">Adriano Troia</text:a><text:span>,</text:span><text:a xlink:type="simple" xlink:href="https://hal.science/search/index/?q=*&amp;authFullName_s=Umberto Zanovello">Umberto Zanovello</text:a><text:span>,</text:span><text:a xlink:type="simple" xlink:href="https://hal.science/search/index/?q=*&amp;authFullName_s=Lionel Duvillaret">Lionel Duvillaret</text:a><text:span>et al.</text:span></text:p>
              <text:p text:style-name="Normal"><text:span>Journal of Magnetism and Magnetic Materials</text:span><text:span>, 2024, 593 (11), pp.171818.<text:s/></text:span><text:a xlink:type="simple" xlink:href="https://dx.doi.org/10.1016/j.jmmm.2024.171818">⟨10.1016/j.jmmm.2024.171818⟩</text:a></text:p>
              <text:p text:style-name="Normal"><text:span>Article dans une revue</text:span></text:p>
              <text:p text:style-name="Normal"><text:a xlink:type="simple" xlink:href="https://hal.science/hal-04771686v1">hal-0477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90v1">Potentialities and limitations of an electro-optic probe for electric field diagnostics of cold atmospheric pressure plasma jet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Guillaume Chevrier-Gros">Guillaume Chevrier-Gros</text:a><text:span>et al.</text:span></text:p>
              <text:p text:style-name="Normal"><text:span>The European Physical Journal D : Atomic, molecular, optical and plasma physics</text:span><text:span>, 2023, Low Temperature Plasmas: Processes and Diagnostics for Future Applications, 77 (11), pp.199.<text:s/></text:span><text:a xlink:type="simple" xlink:href="https://dx.doi.org/10.1140/epjd/s10053-023-00781-8">⟨10.1140/epjd/s10053-023-00781-8⟩</text:a></text:p>
              <text:p text:style-name="Normal"><text:span>Article dans une revue</text:span></text:p>
              <text:p text:style-name="Normal"><text:a xlink:type="simple" xlink:href="https://hal.science/hal-04292090v1">hal-042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13v1">Optical link as an alternative for MRI receive coils: toward a passive approach</text:a></text:p>
              <text:p text:style-name="Normal"><text:a xlink:type="simple" xlink:href="https://hal.science/search/index/?q=*&amp;authFullName_s=Paul Nobre">Paul Nobr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Nadege Courjal">Nadege Courjal</text:a><text:span>,</text:span><text:a xlink:type="simple" xlink:href="https://hal.science/search/index/?q=*&amp;authFullName_s=Florent Behague">Florent Behague</text:a><text:span>et al.</text:span></text:p>
              <text:p text:style-name="Normal"><text:span>IEEE Transactions on Biomedical Engineering</text:span><text:span>, 2022, 70 (5), pp.1-7.<text:s/></text:span><text:a xlink:type="simple" xlink:href="https://dx.doi.org/10.1109/TBME.2022.3217822">⟨10.1109/TBME.2022.3217822⟩</text:a></text:p>
              <text:p text:style-name="Normal"><text:span>Article dans une revue</text:span></text:p>
              <text:p text:style-name="Normal"><text:a xlink:type="simple" xlink:href="https://hal.science/hal-03840513v1">hal-038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358v1">Correlation Technologies for Emerging Wireless Applications</text:a></text:p>
              <text:p text:style-name="Normal"><text:a xlink:type="simple" xlink:href="https://hal.science/search/index/?q=*&amp;authFullName_s=Sidina Wane">Sidina Wane</text:a><text:span>,</text:span><text:a xlink:type="simple" xlink:href="https://hal.science/search/index/?q=*&amp;authFullName_s=Fabien Ferrero">Fabien Ferrero</text:a><text:span>,</text:span><text:a xlink:type="simple" xlink:href="https://hal.science/search/index/?q=*&amp;authFullName_s=Thanh Vinh Dinh">Thanh Vinh Dinh</text:a><text:span>,</text:span><text:a xlink:type="simple" xlink:href="https://hal.science/search/index/?q=*&amp;authFullName_s=Damienne Bajon">Damienne Bajon</text:a><text:span>,</text:span><text:a xlink:type="simple" xlink:href="https://hal.science/search/index/?q=*&amp;authFullName_s=Lionel Duvillaret">Lionel Duvillaret</text:a><text:span>et al.</text:span></text:p>
              <text:p text:style-name="Normal"><text:span>Electronics</text:span><text:span>, 2022, 11 (7), pp.1-18.<text:s/></text:span><text:a xlink:type="simple" xlink:href="https://dx.doi.org/10.3390/electronics11071134">⟨10.3390/electronics11071134⟩</text:a></text:p>
              <text:p text:style-name="Normal"><text:span>Article dans une revue</text:span></text:p>
              <text:p text:style-name="Normal"><text:a xlink:type="simple" xlink:href="https://hal.science/hal-03792358v1">hal-0379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81v1">Pigtailed Electro-Optic Sensor for Time and Space Resolved Dielectric Barrier Discharges Analysi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Laurence Galtier">Laurence Galtier</text:a><text:span>et al.</text:span></text:p>
              <text:p text:style-name="Normal"><text:span>IEEE Transactions on Instrumentation and Measurement</text:span><text:span>, 2021, 70, pp.1-9.<text:s/></text:span><text:a xlink:type="simple" xlink:href="https://dx.doi.org/10.1109/TIM.2021.3107037">⟨10.1109/TIM.2021.3107037⟩</text:a></text:p>
              <text:p text:style-name="Normal"><text:span>Article dans une revue</text:span></text:p>
              <text:p text:style-name="Normal"><text:a xlink:type="simple" xlink:href="https://hal.science/hal-03326481v1">hal-0332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43v1">20 GHz Antenna Radiation Pattern Obtained From Near-Field Mapping With Electrooptic Probe on a Single Plane</text:a></text:p>
              <text:p text:style-name="Normal"><text:a xlink:type="simple" xlink:href="https://hal.science/search/index/?q=*&amp;authFullName_s=Gwenael Gaborit">Gwenael Gabori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Guillaume Chevrier-Gros">Guillaume Chevrier-Gros</text:a><text:span>et al.</text:span></text:p>
              <text:p text:style-name="Normal"><text:span>IEEE Antennas and Wireless Propagation Letters</text:span><text:span>, 2020, 19 (7), pp.1177-1181.<text:s/></text:span><text:a xlink:type="simple" xlink:href="https://dx.doi.org/10.1109/LAWP.2020.2994263">⟨10.1109/LAWP.2020.2994263⟩</text:a></text:p>
              <text:p text:style-name="Normal"><text:span>Article dans une revue</text:span></text:p>
              <text:p text:style-name="Normal"><text:a xlink:type="simple" xlink:href="https://hal.science/hal-03791943v1">hal-037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87v1">Strong Light Intensifications Yielded by Arbitrary Defects: Fresnel Diffraction Theory Applied to a Set of Opaque Disks</text:a></text:p>
              <text:p text:style-name="Normal"><text:a xlink:type="simple" xlink:href="https://hal.science/search/index/?q=*&amp;authFullName_s=F. Tournemenne">F. Tournemenne</text:a><text:span>,</text:span><text:a xlink:type="simple" xlink:href="https://hal.science/search/index/?q=*&amp;authFullName_s=S. Bouillet">S. Bouillet</text:a><text:span>,</text:span><text:a xlink:type="simple" xlink:href="https://hal.science/search/index/?q=*&amp;authFullName_s=C. Rouyer">C. Rouyer</text:a><text:span>,</text:span><text:a xlink:type="simple" xlink:href="https://hal.science/search/index/?q=*&amp;authFullName_s=C. Leymarie">C. Leymarie</text:a><text:span>,</text:span><text:a xlink:type="simple" xlink:href="https://hal.science/search/index/?q=*&amp;authFullName_s=J. Iriondo">J. Iriondo</text:a><text:span>et al.</text:span></text:p>
              <text:p text:style-name="Normal"><text:span>Physical Review Applied</text:span><text:span>, 2019, 11 (3),<text:s/></text:span><text:a xlink:type="simple" xlink:href="https://dx.doi.org/10.1103/PhysRevApplied.11.034008">⟨10.1103/PhysRevApplied.11.034008⟩</text:a></text:p>
              <text:p text:style-name="Normal"><text:span>Article dans une revue</text:span></text:p>
              <text:p text:style-name="Normal"><text:a xlink:type="simple" xlink:href="https://hal.science/hal-02398187v1">hal-0239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59v1">An Ultra wideband-high spatial resolution-compact electric field sensor based on Lab-on-Fiber technology</text:a></text:p>
              <text:p text:style-name="Normal"><text:a xlink:type="simple" xlink:href="https://hal.science/search/index/?q=*&amp;authFullName_s=Venancio Calero Vila">Venancio Calero Vila</text:a><text:span>,</text:span><text:a xlink:type="simple" xlink:href="https://hal.science/search/index/?q=*&amp;authFullName_s=Miguel Angel Suarez">Miguel Angel Suarez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Fadi I. Baida">Fadi I. Baida</text:a><text:span>,</text:span><text:a xlink:type="simple" xlink:href="https://hal.science/search/index/?q=*&amp;authFullName_s=Alexis Caspar">Alexis Caspar</text:a><text:span>et al.</text:span></text:p>
              <text:p text:style-name="Normal"><text:span>Scientific Reports</text:span><text:span>, 2019, 9, pp.8058.<text:s/></text:span><text:a xlink:type="simple" xlink:href="https://dx.doi.org/10.1038/s41598-019-44644-y">⟨10.1038/s41598-019-44644-y⟩</text:a></text:p>
              <text:p text:style-name="Normal"><text:span>Article dans une revue</text:span></text:p>
              <text:p text:style-name="Normal"><text:a xlink:type="simple" xlink:href="https://hal.science/hal-02382659v1">hal-023826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25v1">Full electro-optic terahertz time-domain spectrometer for polarimetric studie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Applied optics</text:span><text:span>, 2018, 57 (21), pp.6055.<text:s/></text:span><text:a xlink:type="simple" xlink:href="https://dx.doi.org/10.1364/ao.57.006055">⟨10.1364/ao.57.006055⟩</text:a></text:p>
              <text:p text:style-name="Normal"><text:span>Article dans une revue</text:span></text:p>
              <text:p text:style-name="Normal"><text:a xlink:type="simple" xlink:href="https://hal.univ-grenoble-alpes.fr/hal-01996325v1">hal-019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19v1">Electro-optic probe for real-time assessments of RF electric field produced in an MRI scanner: Feasibility tests at 3 and 4.7 T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Laurane Gillette">Laurane Gillette</text:a><text:span>,</text:span><text:a xlink:type="simple" xlink:href="https://hal.science/search/index/?q=*&amp;authFullName_s=Guillaume Revillod">Guillaume Revillod</text:a><text:span>et al.</text:span></text:p>
              <text:p text:style-name="Normal"><text:span>NMR in Biomedicine</text:span><text:span>, 2018, 31 (1), pp.e3849.<text:s/></text:span><text:a xlink:type="simple" xlink:href="https://dx.doi.org/10.1002/nbm.3849">⟨10.1002/nbm.3849⟩</text:a></text:p>
              <text:p text:style-name="Normal"><text:span>Article dans une revue</text:span></text:p>
              <text:p text:style-name="Normal"><text:a xlink:type="simple" xlink:href="https://hal.science/hal-01652419v1">hal-016524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40v1">Influence of Two-Photon Absorption Anisotropy on Terahertz Emission Through Optical Rectification in Zinc-Blende Crystal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Journal of Infrared, Millimeter and Terahertz Waves</text:span><text:span>, 2018, 39 (4), pp.378-386.<text:s/></text:span><text:a xlink:type="simple" xlink:href="https://dx.doi.org/10.1007/s10762-018-0468-4">⟨10.1007/s10762-018-0468-4⟩</text:a></text:p>
              <text:p text:style-name="Normal"><text:span>Article dans une revue</text:span></text:p>
              <text:p text:style-name="Normal"><text:a xlink:type="simple" xlink:href="https://hal.univ-grenoble-alpes.fr/hal-01996340v1">hal-019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67v1">Second order nonlinear optical processes in [111] cubic crystals for terahertz optoelectronic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F. Sanjuan">F. Sanjuan</text:a><text:span>,</text:span><text:a xlink:type="simple" xlink:href="https://hal.science/search/index/?q=*&amp;authFullName_s=J.-L. Coutaz">J.-L. Coutaz</text:a></text:p>
              <text:p text:style-name="Normal"><text:span>Lithuanian Journal of Physics</text:span><text:span>, 2018, 58 (1), pp.24--37.<text:s/></text:span><text:a xlink:type="simple" xlink:href="https://dx.doi.org/10.3952/physics.v58i1.3649">⟨10.3952/physics.v58i1.3649⟩</text:a></text:p>
              <text:p text:style-name="Normal"><text:span>Article dans une revue</text:span></text:p>
              <text:p text:style-name="Normal"><text:a xlink:type="simple" xlink:href="https://hal.science/hal-02073867v1">hal-020738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22v1">Sub-wavelength terahertz imaging through optical rectification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Scientific Reports</text:span><text:span>, 2018, 8 (1),<text:s/></text:span><text:a xlink:type="simple" xlink:href="https://dx.doi.org/10.1038/s41598-018-31970-w">⟨10.1038/s41598-018-31970-w⟩</text:a></text:p>
              <text:p text:style-name="Normal"><text:span>Article dans une revue</text:span></text:p>
              <text:p text:style-name="Normal"><text:a xlink:type="simple" xlink:href="https://hal.univ-grenoble-alpes.fr/hal-01996322v1">hal-019963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45v1">Longitudinal Electro-Optic Probe for the Transient Analysis of the Radial Field Surrounding a Three-Phase Cable</text:a></text:p>
              <text:p text:style-name="Normal"><text:a xlink:type="simple" xlink:href="https://hal.science/search/index/?q=*&amp;authFullName_s=Laurane Gillette">Laurane Gillett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Anne Grau">Anne Grau</text:a><text:span>,</text:span><text:a xlink:type="simple" xlink:href="https://hal.science/search/index/?q=*&amp;authFullName_s=Valerie Murin">Valerie Murin</text:a><text:span>et al.</text:span></text:p>
              <text:p text:style-name="Normal"><text:span>IEEE Sensors Journal</text:span><text:span>, 2017, 17 (9), pp.2807-2813.<text:s/></text:span><text:a xlink:type="simple" xlink:href="https://dx.doi.org/10.1109/jsen.2017.2677967">⟨10.1109/jsen.2017.2677967⟩</text:a></text:p>
              <text:p text:style-name="Normal"><text:span>Article dans une revue</text:span></text:p>
              <text:p text:style-name="Normal"><text:a xlink:type="simple" xlink:href="https://hal.univ-grenoble-alpes.fr/hal-01996345v1">hal-019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05v1">Active optical-based detuning circuit for receiver endoluminal coil</text:a></text:p>
              <text:p text:style-name="Normal"><text:a xlink:type="simple" xlink:href="https://hal.science/search/index/?q=*&amp;authFullName_s=I Saniour">I Saniour</text:a><text:span>,</text:span><text:a xlink:type="simple" xlink:href="https://hal.science/search/index/?q=*&amp;authFullName_s=R. Aydé">R. Aydé</text:a><text:span>,</text:span><text:a xlink:type="simple" xlink:href="https://hal.science/search/index/?q=*&amp;authFullName_s=A-L Perrier">A-L Perrier</text:a><text:span>,</text:span><text:a xlink:type="simple" xlink:href="https://hal.science/search/index/?q=*&amp;authFullName_s=G Gaborit">G Gaborit</text:a><text:span>,</text:span><text:a xlink:type="simple" xlink:href="https://hal.science/search/index/?q=*&amp;authFullName_s=L Duvillaret">L Duvillaret</text:a><text:span>et al.</text:span></text:p>
              <text:p text:style-name="Normal"><text:span>Biomedical Physics &amp; Engineering Express</text:span><text:span>, 2017, 3 (2),<text:s/></text:span><text:a xlink:type="simple" xlink:href="https://dx.doi.org/10.1088/2057-1976/aa5db0">⟨10.1088/2057-1976/aa5db0⟩</text:a></text:p>
              <text:p text:style-name="Normal"><text:span>Article dans une revue</text:span></text:p>
              <text:p text:style-name="Normal"><text:a xlink:type="simple" xlink:href="https://hal.science/hal-01492605v1">hal-0149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571v1">Emitting and Receiving Terahertz Vectorial Antennas Based on Cubic Electro-Optic Crystal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Andrius Biciunas">Andrius Biciunas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5, 5 (5), pp.828-835.<text:s/></text:span><text:a xlink:type="simple" xlink:href="https://dx.doi.org/10.1109/TTHZ.2015.2460452">⟨10.1109/TTHZ.2015.2460452⟩</text:a></text:p>
              <text:p text:style-name="Normal"><text:span>Article dans une revue</text:span></text:p>
              <text:p text:style-name="Normal"><text:a xlink:type="simple" xlink:href="https://hal.science/hal-01996571v1">hal-019965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631v1">Contactless, Real Time, and Vectorial Inspection of a Multiwire Power Cable Voltage Using an Electro-Optic Technique</text:a></text:p>
              <text:p text:style-name="Normal"><text:a xlink:type="simple" xlink:href="https://hal.science/search/index/?q=*&amp;authFullName_s=Frédéric Lecoche">Frédéric Lecoch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aurane Gillette">Laurane Gillette</text:a><text:span>,</text:span><text:a xlink:type="simple" xlink:href="https://hal.science/search/index/?q=*&amp;authFullName_s=Gilbert Schmitt">Gilbert Schmitt</text:a><text:span>,</text:span><text:a xlink:type="simple" xlink:href="https://hal.science/search/index/?q=*&amp;authFullName_s=Anne Grau">Anne Grau</text:a><text:span>et al.</text:span></text:p>
              <text:p text:style-name="Normal"><text:span>IEEE Sensors Journal</text:span><text:span>, 2014, 14 (8), pp.2881-2888</text:span></text:p>
              <text:p text:style-name="Normal"><text:span>Article dans une revue</text:span></text:p>
              <text:p text:style-name="Normal"><text:a xlink:type="simple" xlink:href="https://hal.univ-grenoble-alpes.fr/hal-02017631v1">hal-020176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636v1">Single Shot and Vectorial Characterization of Intense Electric Field in Various Environments With Pigtailed Electrooptic Prob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ierre Jarrige">Pierre Jarrige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Eric Duraz">Eric Duraz</text:a><text:span>et al.</text:span></text:p>
              <text:p text:style-name="Normal"><text:span>IEEE Transactions on Plasma Science</text:span><text:span>, 2014, 42 (5), pp.1265-1273</text:span></text:p>
              <text:p text:style-name="Normal"><text:span>Article dans une revue</text:span></text:p>
              <text:p text:style-name="Normal"><text:a xlink:type="simple" xlink:href="https://hal.univ-grenoble-alpes.fr/hal-02017636v1">hal-0201763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491v1">Unbiased Electro-Optic Waveguide as a Sensitive Nuclear Magnetic Resonance Sensor</text:a></text:p>
              <text:p text:style-name="Normal"><text:a xlink:type="simple" xlink:href="https://hal.science/search/index/?q=*&amp;authFullName_s=Reina Aydé">Reina Aydé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Nadège Courjal">Nadège Courjal</text:a><text:span>et al.</text:span></text:p>
              <text:p text:style-name="Normal"><text:span>IEEE Photonics Technology Letters</text:span><text:span>, 2014, 26 (12), pp.1266 - 1269.<text:s/></text:span><text:a xlink:type="simple" xlink:href="https://dx.doi.org/10.1109/LPT.2014.2321099">⟨10.1109/LPT.2014.2321099⟩</text:a></text:p>
              <text:p text:style-name="Normal"><text:span>Article dans une revue</text:span></text:p>
              <text:p text:style-name="Normal"><text:a xlink:type="simple" xlink:href="https://univ-smb.hal.science/hal-01814491v1">hal-0181449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413v1">Potentialities of an Electro-Optic Crystal Fed by Nuclear Magnetic Resonant Coil for Remote and Low-Invasive Magnetic Field Characterization</text:a></text:p>
              <text:p text:style-name="Normal"><text:a xlink:type="simple" xlink:href="https://hal.science/search/index/?q=*&amp;authFullName_s=Reina Aydé">Reina Aydé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Pierre Jarrige">Pierre Jarrig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R. Sablong">R. Sablong</text:a><text:span>et al.</text:span></text:p>
              <text:p text:style-name="Normal"><text:span>IEEE Sensors Journal</text:span><text:span>, 2013, 13 (4), pp.1274 - 1280.<text:s/></text:span><text:a xlink:type="simple" xlink:href="https://dx.doi.org/10.1109/JSEN.2012.2230623">⟨10.1109/JSEN.2012.2230623⟩</text:a></text:p>
              <text:p text:style-name="Normal"><text:span>Article dans une revue</text:span></text:p>
              <text:p text:style-name="Normal"><text:a xlink:type="simple" xlink:href="https://univ-smb.hal.science/hal-01814413v1">hal-0181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25v1">Specific Absorption Rate Assessment Using Simultaneous Electric Field and Temperature Measurements</text:a></text:p>
              <text:p text:style-name="Normal"><text:a xlink:type="simple" xlink:href="https://hal.science/search/index/?q=*&amp;authFullName_s=Nicolas Ticaud">Nicolas Ticaud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Pierre Jarrige">Pierre Jarrig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IEEE Antennas and Wireless Propagation Letters</text:span><text:span>, 2012, 11, pp.252-255.<text:s/></text:span><text:a xlink:type="simple" xlink:href="https://dx.doi.org/10.1109/LAWP.2012.2189748">⟨10.1109/LAWP.2012.2189748⟩</text:a></text:p>
              <text:p text:style-name="Normal"><text:span>Article dans une revue</text:span></text:p>
              <text:p text:style-name="Normal"><text:a xlink:type="simple" xlink:href="https://hal.science/hal-00790425v1">hal-007904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2171v1">Electro-Optic Probe Devoted to Simultaneous Electric Field and Temperature Measurement in Biological Media for Dosimetric Assessments</text:a></text:p>
              <text:p text:style-name="Normal"><text:a xlink:type="simple" xlink:href="https://hal.science/search/index/?q=*&amp;authFullName_s=Pierre Jarrige">Pierre Jarrig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et al.</text:span></text:p>
              <text:p text:style-name="Normal"><text:span>Radio Science Bulletin</text:span><text:span>, 2012, 342, pp.5-15</text:span></text:p>
              <text:p text:style-name="Normal"><text:span>Article dans une revue</text:span></text:p>
              <text:p text:style-name="Normal"><text:a xlink:type="simple" xlink:href="https://unilim.hal.science/hal-00772171v1">hal-007721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598v1">Simultaneous high intensity ultrashort pulsed electric field and temperature measurements using an unique electro-optic probe</text:a></text:p>
              <text:p text:style-name="Normal"><text:a xlink:type="simple" xlink:href="https://hal.science/search/index/?q=*&amp;authFullName_s=Sophie Kohler">Sophie Kohler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L. Duvillaret">L. Duvillaret</text:a><text:span>et al.</text:span></text:p>
              <text:p text:style-name="Normal"><text:span>IEEE Microwave and Wireless Components Letters</text:span><text:span>, 2012, 22 (3), pp.153-155.<text:s/></text:span><text:a xlink:type="simple" xlink:href="https://dx.doi.org/10.1109/LMWC.2012.2185840">⟨10.1109/LMWC.2012.2185840⟩</text:a></text:p>
              <text:p text:style-name="Normal"><text:span>Article dans une revue</text:span></text:p>
              <text:p text:style-name="Normal"><text:a xlink:type="simple" xlink:href="https://unilim.hal.science/hal-00760598v1">hal-007605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657v1">Electro-Optic Probe Adapted for Bioelectromagnetic Experimental Investigations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L. Duvillaret">L. Duvillaret</text:a><text:span>et al.</text:span></text:p>
              <text:p text:style-name="Normal"><text:span>IEEE Transactions on Instrumentation and Measurement</text:span><text:span>, 2012, 61 (7), pp.2051-2058.<text:s/></text:span><text:a xlink:type="simple" xlink:href="https://dx.doi.org/10.1109/TIM.2012.2183034">⟨10.1109/TIM.2012.2183034⟩</text:a></text:p>
              <text:p text:style-name="Normal"><text:span>Article dans une revue</text:span></text:p>
              <text:p text:style-name="Normal"><text:a xlink:type="simple" xlink:href="https://unilim.hal.science/hal-00760657v1">hal-007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90v1">Simultaneous High Intensity Ultrashort Pulsed Electric Field and Temperature Measurements Using a Unique Electro-Optic Probe</text:a></text:p>
              <text:p text:style-name="Normal"><text:a xlink:type="simple" xlink:href="https://hal.science/search/index/?q=*&amp;authFullName_s=S. Kohler">S. Kohler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N. Ticaud">N. Ticaud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L. Duvillaret">L. Duvillaret</text:a><text:span>et al.</text:span></text:p>
              <text:p text:style-name="Normal"><text:span>IEEE Microwave and Wireless Components Letters</text:span><text:span>, 2012, 22 (3), pp.153-155.<text:s/></text:span><text:a xlink:type="simple" xlink:href="https://dx.doi.org/10.1109/LMWC.2012.2185840">⟨10.1109/LMWC.2012.2185840⟩</text:a></text:p>
              <text:p text:style-name="Normal"><text:span>Article dans une revue</text:span></text:p>
              <text:p text:style-name="Normal"><text:a xlink:type="simple" xlink:href="https://hal.science/hal-00977790v1">hal-009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44v1">Electro-optic crystal as a transducer for remote and non-invasive characterization of NMR associated magnetic field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R. Sablong">R. Sablong</text:a><text:span>et al.</text:span></text:p>
              <text:p text:style-name="Normal"><text:span>IEEE Sensors Journal</text:span><text:span>, 2012, 13 (4), pp.1274-1280</text:span></text:p>
              <text:p text:style-name="Normal"><text:span>Article dans une revue</text:span></text:p>
              <text:p text:style-name="Normal"><text:a xlink:type="simple" xlink:href="https://hal.science/hal-00977744v1">hal-009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5v1">Two electricfield omponents measurement using a 2-port pigtailed electro-optic sensor</text:a></text:p>
              <text:p text:style-name="Normal"><text:a xlink:type="simple" xlink:href="https://hal.science/search/index/?q=*&amp;authFullName_s=Y. Gaeremynck">Y. Gaeremynck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M. Ruarro">M. Ruarro</text:a><text:span>,</text:span><text:a xlink:type="simple" xlink:href="https://hal.science/search/index/?q=*&amp;authFullName_s=F. Lecoche">F. Lecoche</text:a></text:p>
              <text:p text:style-name="Normal"><text:span>Applied Physics Letters</text:span><text:span>, 2011, 99, pp.141102</text:span></text:p>
              <text:p text:style-name="Normal"><text:span>Article dans une revue</text:span></text:p>
              <text:p text:style-name="Normal"><text:a xlink:type="simple" xlink:href="https://hal.science/hal-00991075v1">hal-009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05v1">Excitation and focusing of terahertz surface plasmons using a grating coupler with elliptically curved groove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A. Shkurinov">A. Shkurinov</text:a></text:p>
              <text:p text:style-name="Normal"><text:span>Applied Physics Letters</text:span><text:span>, 2009, 94, pp.231108</text:span></text:p>
              <text:p text:style-name="Normal"><text:span>Article dans une revue</text:span></text:p>
              <text:p text:style-name="Normal"><text:a xlink:type="simple" xlink:href="https://hal.science/hal-00991805v1">hal-009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86v1">Excitation and focusing of terahertz surface plasmons using a grating coupler with elliptically curved groove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Coutaz J.L.">Coutaz J.L.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A. Shkurinov">A. Shkurinov</text:a></text:p>
              <text:p text:style-name="Normal"><text:span>Applied Physics Letters</text:span><text:span>, 2009, 94, pp.231108</text:span></text:p>
              <text:p text:style-name="Normal"><text:span>Article dans une revue</text:span></text:p>
              <text:p text:style-name="Normal"><text:a xlink:type="simple" xlink:href="https://hal.science/hal-00597586v1">hal-005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801v1">Fully-automated E-field measurement system using pigtailed electro-optic sensors for temperature-dependent-free measurements of microwave signals in outdoors condi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lain Paupert">Alain Paupert</text:a><text:span>,</text:span><text:a xlink:type="simple" xlink:href="https://hal.science/search/index/?q=*&amp;authFullName_s=J.L. Lasserre">J.L. Lasserre</text:a></text:p>
              <text:p text:style-name="Normal"><text:span>IEEE Sensors Journal</text:span><text:span>, 2009, 9 (1), pp.61-68.<text:s/></text:span><text:a xlink:type="simple" xlink:href="https://dx.doi.org/10.1109/JSEN.2008.2010367">⟨10.1109/JSEN.2008.2010367⟩</text:a></text:p>
              <text:p text:style-name="Normal"><text:span>Article dans une revue</text:span></text:p>
              <text:p text:style-name="Normal"><text:a xlink:type="simple" xlink:href="https://hal.science/hal-00374801v1">hal-003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14v1">Electric field and temperature measurement using ultra wide bandwidth pigtailed electro-optic prob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lain Paupert">Alain Paupert</text:a><text:span>,</text:span><text:a xlink:type="simple" xlink:href="https://hal.science/search/index/?q=*&amp;authFullName_s=J.L. Lasserre">J.L. Lasserre</text:a></text:p>
              <text:p text:style-name="Normal"><text:span>Applied optics</text:span><text:span>, 2008, 47 (13), pp.2470-2476.<text:s/></text:span><text:a xlink:type="simple" xlink:href="https://dx.doi.org/10.1364/AO.47.002470">⟨10.1364/AO.47.002470⟩</text:a></text:p>
              <text:p text:style-name="Normal"><text:span>Article dans une revue</text:span></text:p>
              <text:p text:style-name="Normal"><text:a xlink:type="simple" xlink:href="https://hal.science/hal-00374614v1">hal-003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4v1">High-finesse Fabry-Pérot electro-optic sensors with enhanced sensitivity and high spatial resolution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Guillermo Martin">Guillermo Martin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Samir Kassi">Samir Kassi</text:a><text:span>et al.</text:span></text:p>
              <text:p text:style-name="Normal"><text:span>Applied optics</text:span><text:span>, 2007, 46 (11), pp.2001-2009</text:span></text:p>
              <text:p text:style-name="Normal"><text:span>Article dans une revue</text:span></text:p>
              <text:p text:style-name="Normal"><text:a xlink:type="simple" xlink:href="https://hal.science/hal-00186394v1">hal-001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0v1">Highfinesse Fabry-Perot electro-optic sensors with enhanced sensitivity and high spatial resolution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S. Kassi">S. Kassi</text:a><text:span>et al.</text:span></text:p>
              <text:p text:style-name="Normal"><text:span>Appl. Opt.</text:span><text:span>, 2007, 46 (11), pp.2001-2009</text:span></text:p>
              <text:p text:style-name="Normal"><text:span>Article dans une revue</text:span></text:p>
              <text:p text:style-name="Normal"><text:a xlink:type="simple" xlink:href="https://hal.science/hal-00991890v1">hal-0099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3v1">Vectorial electric field measurement using isotropic electro-optic crystal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Lionel Duvillaret">Lionel Duvillaret</text:a></text:p>
              <text:p text:style-name="Normal"><text:span>Applied Physics Letters</text:span><text:span>, 2007, 90, pp.241118.<text:s/></text:span><text:a xlink:type="simple" xlink:href="https://dx.doi.org/10.1063/1.2748364">⟨10.1063/1.2748364⟩</text:a></text:p>
              <text:p text:style-name="Normal"><text:span>Article dans une revue</text:span></text:p>
              <text:p text:style-name="Normal"><text:a xlink:type="simple" xlink:href="https://hal.science/hal-00186393v1">hal-0018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84v1">Vectorial electric field measurement using isotropic electro-optic crystal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L. Duvillaret">L. Duvillaret</text:a></text:p>
              <text:p text:style-name="Normal"><text:span>Applied Physics Letters</text:span><text:span>, 2007, 90, pp.241118</text:span></text:p>
              <text:p text:style-name="Normal"><text:span>Article dans une revue</text:span></text:p>
              <text:p text:style-name="Normal"><text:a xlink:type="simple" xlink:href="https://hal.science/hal-00991884v1">hal-0099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94v1">Electrooptic probe based on an organic microcavity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R. Hierle">R. Hierle</text:a><text:span>et al.</text:span></text:p>
              <text:p text:style-name="Normal"><text:span>IEEE Photonics Technology Letters</text:span><text:span>, 2005, 17 (10), pp.2140-2142.<text:s/></text:span><text:a xlink:type="simple" xlink:href="https://dx.doi.org/10.1109/LPT.2005.856424">⟨10.1109/LPT.2005.856424⟩</text:a></text:p>
              <text:p text:style-name="Normal"><text:span>Article dans une revue</text:span></text:p>
              <text:p text:style-name="Normal"><text:a xlink:type="simple" xlink:href="https://hal.science/hal-00145694v1">hal-00145694v1</text:a></text:p>
            </table:table-cell>
          </table:table-row>
        </table:table>
        <text:p text:style-name="P10"/>
        <text:p text:style-name="Heading2"><text:span text:style-name="T4">Communication dans un congrès (97)</text:span></text:p>
        <text:p text:style-name="P12"/>
        <table:table table:name="0ec076" table:style-name="0ec076">
          <table:table-column table:style-name="0ec076.0"/>
          <table:table-row>
            <table:table-cell office:value-type="string">
              <text:p text:style-name="Normal"><text:a xlink:type="simple" xlink:href="https://hal.science/hal-05506160v1">Electro-Optic Probe for Real Time and Vectorial Analysis of Partial Discharges and Breakdown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C. Vollaire">C. Vollaire</text:a><text:span>,</text:span><text:a xlink:type="simple" xlink:href="https://hal.science/search/index/?q=*&amp;authFullName_s=L. Duvillaret">L. Duvillaret</text:a></text:p>
              <text:p text:style-name="Normal"><text:span>2025 IEEE Pulsed Power Plasma Science (PPPS)</text:span><text:span>, Jun 2025, Berlin, France.<text:s/></text:span><text:a xlink:type="simple" xlink:href="https://dx.doi.org/10.1109/PPPS56198.2025.11248770">⟨10.1109/PPPS56198.2025.11248770⟩</text:a></text:p>
              <text:p text:style-name="Normal"><text:span>Communication dans un congrès</text:span></text:p>
              <text:p text:style-name="Normal"><text:a xlink:type="simple" xlink:href="https://hal.science/hal-05506160v1">hal-055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33v1">Optical rectification in LiNbO3 crystal powder</text:a></text:p>
              <text:p text:style-name="Normal"><text:a xlink:type="simple" xlink:href="https://hal.science/search/index/?q=*&amp;authFullName_s=Lucas Gournay">Lucas Gournay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Gwenaël Gaborit">Gwenaël Gaborit</text:a></text:p>
              <text:p text:style-name="Normal"><text:span>French-German TeraHertz Conference</text:span><text:span>, Jun 2025, Siegen, Germany</text:span></text:p>
              <text:p text:style-name="Normal"><text:span>Communication dans un congrès</text:span></text:p>
              <text:p text:style-name="Normal"><text:a xlink:type="simple" xlink:href="https://hal.science/hal-05354133v1">hal-053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77v1">Condition Assessment of Insulation Systems Through Electric Field Mapping Using Electro-Optic Sensors</text:a></text:p>
              <text:p text:style-name="Normal"><text:a xlink:type="simple" xlink:href="https://hal.science/search/index/?q=*&amp;authFullName_s=Sneha Satish Hegde">Sneha Satish Hegd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Christian Vollaire">Christian Vollaire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258">⟨10.1109/ICD59037.2024.10613258⟩</text:a></text:p>
              <text:p text:style-name="Normal"><text:span>Communication dans un congrès</text:span></text:p>
              <text:p text:style-name="Normal"><text:a xlink:type="simple" xlink:href="https://hal.science/hal-04695877v1">hal-046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83v1">Antennes optiques RXpour champ E et H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/text:p>
              <text:p text:style-name="Normal"><text:span>Hautes Puissances Pulsées (HPP)</text:span><text:span>, CEA DAM (Gramat), Feb 2024, Gramat, France</text:span></text:p>
              <text:p text:style-name="Normal"><text:span>Communication dans un congrès</text:span></text:p>
              <text:p text:style-name="Normal"><text:a xlink:type="simple" xlink:href="https://hal.science/hal-04645883v1">hal-0464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263v1">Capteurs endoluminaux à liaisons optiques pour l'IRM : Perspectives</text:a></text:p>
              <text:p text:style-name="Normal"><text:a xlink:type="simple" xlink:href="https://hal.science/search/index/?q=*&amp;authFullName_s=Paul Nobre">Paul Nobr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Olivier Beuf">Olivier Beuf</text:a></text:p>
              <text:p text:style-name="Normal"><text:span>Techmed innovation</text:span><text:span>, Biotech santé Bretagne, Oct 2024, Rennes, France</text:span></text:p>
              <text:p text:style-name="Normal"><text:span>Communication dans un congrès</text:span></text:p>
              <text:p text:style-name="Normal"><text:a xlink:type="simple" xlink:href="https://hal.science/hal-04822263v1">hal-0482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66v1">Pockels Effect Based Electro-Optic Sensor for Partial Discharge Measurement in Medium and High Voltage Equipment</text:a></text:p>
              <text:p text:style-name="Normal"><text:a xlink:type="simple" xlink:href="https://hal.science/search/index/?q=*&amp;authFullName_s=Sneha Satish Hegde">Sneha Satish Hegd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Lionel Duvillaret">Lionel Duvillaret</text:a></text:p>
              <text:p text:style-name="Normal"><text:span>2023 IEEE Conference on Electrical Insulation and Dielectric Phenomena (CEIDP)</text:span><text:span>, Oct 2023, East Rutherford, United States. pp.1-4,<text:s/></text:span><text:a xlink:type="simple" xlink:href="https://dx.doi.org/10.1109/CEIDP51414.2023.10410565">⟨10.1109/CEIDP51414.2023.10410565⟩</text:a></text:p>
              <text:p text:style-name="Normal"><text:span>Communication dans un congrès</text:span></text:p>
              <text:p text:style-name="Normal"><text:a xlink:type="simple" xlink:href="https://hal.science/hal-04460966v1">hal-044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88v1">Investigation of phase compensation lens to improve the gain of Vivaldi antenna in Ka-band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Tan-Phu Vuong">Tan-Phu Vuong</text:a></text:p>
              <text:p text:style-name="Normal"><text:span>2022 IEEE 9th International Conference on Communications and Electronics (ICCE)</text:span><text:span>, Jul 2022, Nha Trang, Vietnam. pp.265-268,<text:s/></text:span><text:a xlink:type="simple" xlink:href="https://dx.doi.org/10.1109/ICCE55644.2022.9852039">⟨10.1109/ICCE55644.2022.9852039⟩</text:a></text:p>
              <text:p text:style-name="Normal"><text:span>Communication dans un congrès</text:span></text:p>
              <text:p text:style-name="Normal"><text:a xlink:type="simple" xlink:href="https://hal.science/hal-04908288v1">hal-049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79v1">Banc de test d’antennes en champ proche sans chambre anéchoïqu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Guillaume Chevrier-Gros">Guillaume Chevrier-Gros</text:a><text:span>,</text:span><text:a xlink:type="simple" xlink:href="https://hal.science/search/index/?q=*&amp;authFullName_s=Cedric Bermond">Cedric Bermond</text:a><text:span>et al.</text:span></text:p>
              <text:p text:style-name="Normal"><text:span>22èmes Journées Nationales Microondes (JNM’22)</text:span><text:span>, May 2022, Limoges, France</text:span></text:p>
              <text:p text:style-name="Normal"><text:span>Communication dans un congrès</text:span></text:p>
              <text:p text:style-name="Normal"><text:a xlink:type="simple" xlink:href="https://hal.science/hal-04712879v1">hal-047128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178v1">Extraction of non linear coefficient of gas from polarization state modulation of THz pulse generated by filament”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Bastien Muller">Bastien Mull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et al.</text:span></text:p>
              <text:p text:style-name="Normal"><text:span>International conference on Advanced Laser Technologies ALT21</text:span><text:span>, Sep 2021, Moscow, Russia</text:span></text:p>
              <text:p text:style-name="Normal"><text:span>Communication dans un congrès</text:span></text:p>
              <text:p text:style-name="Normal"><text:a xlink:type="simple" xlink:href="https://hal.univ-grenoble-alpes.fr/hal-03623178v1">hal-036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51v1">Real time and polarimetric analysis of intense electric field using electro-optic probe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uillaume Revillod">Guillaume Revillod</text:a><text:span>et al.</text:span></text:p>
              <text:p text:style-name="Normal"><text:span>MEGAGAUSS 2020 - Europe-Asia Pulse EnergyConference (EAPPC) International Conference on High Power Particle Beams (BEAMS) InternationalConference on Megagauss Magnetic Field Generation and Related Topics (MG)</text:span><text:span>, Aug 2021, Biarritz, France</text:span></text:p>
              <text:p text:style-name="Normal"><text:span>Communication dans un congrès</text:span></text:p>
              <text:p text:style-name="Normal"><text:a xlink:type="simple" xlink:href="https://hal.science/hal-03325151v1">hal-033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2v1">Influence of a gas flow on THz generation from optical air-breaking filament</text:a></text:p>
              <text:p text:style-name="Normal"><text:a xlink:type="simple" xlink:href="https://hal.science/search/index/?q=*&amp;authFullName_s=B. Muller">B.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. Al Jammal">F. Al Jammal</text:a><text:span>,</text:span><text:a xlink:type="simple" xlink:href="https://hal.science/search/index/?q=*&amp;authFullName_s=Gwenaël Gaborit">Gwenaël Gaborit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477">⟨10.1109/IRMMW-THz50926.2021.9567477⟩</text:a></text:p>
              <text:p text:style-name="Normal"><text:span>Communication dans un congrès</text:span></text:p>
              <text:p text:style-name="Normal"><text:a xlink:type="simple" xlink:href="https://hal.science/hal-03628902v1">hal-036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0v1">Mesure de densité de puissance en champ proch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Florent Behague">Florent Behague</text:a><text:span>,</text:span><text:a xlink:type="simple" xlink:href="https://hal.science/search/index/?q=*&amp;authFullName_s=Mounir Teniou">Mounir Teniou</text:a><text:span>et al.</text:span></text:p>
              <text:p text:style-name="Normal"><text:span>22èmes Journées Nationales Microondes (JNM’22)</text:span><text:span>, Jun 2021, Limoges, France</text:span></text:p>
              <text:p text:style-name="Normal"><text:span>Communication dans un congrès</text:span></text:p>
              <text:p text:style-name="Normal"><text:a xlink:type="simple" xlink:href="https://hal.science/hal-04712880v1">hal-047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32v1">Breakthrough in ElectroMagnetism diagnostics using innovative optical sensor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Bustos Georges">Bustos Georges</text:a><text:span>,</text:span><text:a xlink:type="simple" xlink:href="https://hal.science/search/index/?q=*&amp;authFullName_s=Lionel Duvillaret">Lionel Duvillaret</text:a></text:p>
              <text:p text:style-name="Normal"><text:span>EMV (Internationale Fachmesse mitWorkshops für Elektromagnetische Verträglichkeit)</text:span><text:span>, Apr 2019, Stuttgart, Germany</text:span></text:p>
              <text:p text:style-name="Normal"><text:span>Communication dans un congrès</text:span></text:p>
              <text:p text:style-name="Normal"><text:a xlink:type="simple" xlink:href="https://hal.science/hal-02321532v1">hal-0232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19v1">Caractérisation chimique et physique d’un réacteur combiné 20/500 kHz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N. Gondrexon">N. Gondrexon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S. Baup">S. Baup</text:a><text:span>,</text:span><text:a xlink:type="simple" xlink:href="https://hal.science/search/index/?q=*&amp;authFullName_s=R. Vibert">R. Vibert</text:a><text:span>et al.</text:span></text:p>
              <text:p text:style-name="Normal"><text:span>Journées Scientifiques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hal.science/hal-02321519v1">hal-023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37v1">Optical Probe for the Real Time and Vectorial Analysis of the Electric Field Induced by Ionized Gaze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Lionel Duvillaret">Lionel Duvillaret</text:a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189137v1">hal-0218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96v1">Towards sub-wavelength THz imaging through nonlinear optical technique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8th Russia-Japan-USA-Europe Symposium on Fundamental and Applied Problems of THz Devices and Technologies, and GDR-I FIR-LAB Workshop</text:span><text:span>, Jul 2019, Nijni-Novgorod, Russia</text:span></text:p>
              <text:p text:style-name="Normal"><text:span>Communication dans un congrès</text:span></text:p>
              <text:p text:style-name="Normal"><text:a xlink:type="simple" xlink:href="https://hal.science/hal-02321296v1">hal-023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23v1">Sonde électro-optique fibrée : l’outil idéal pour la caractérisation vectorielle de champs électriques associés à la 5G ?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Emna Bel Kamel">Emna Bel Kamel</text:a><text:span>,</text:span><text:a xlink:type="simple" xlink:href="https://hal.science/search/index/?q=*&amp;authFullName_s=Lionel Duvillaret">Lionel Duvillaret</text:a></text:p>
              <text:p text:style-name="Normal"><text:span>XXI 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321523v1">hal-023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13v1">Femtosecond Laser Driven Plasma for Terahertz Generation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Emilie Hérault">Emilie Hérault</text:a><text:span>et al.</text:span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321513v1">hal-023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83v1">Physical and chemical characterization of a combined 20 / 500 kHz ultrasonic reactor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R. Vibert">R. Vibert</text:a><text:span>et al.</text:span></text:p>
              <text:p text:style-name="Normal"><text:span>4th Meeting of the Asia-Oceania Society of Sonochemistry</text:span><text:span>, Sep 2019, Nanjing, China</text:span></text:p>
              <text:p text:style-name="Normal"><text:span>Communication dans un congrès</text:span></text:p>
              <text:p text:style-name="Normal"><text:a xlink:type="simple" xlink:href="https://hal.science/hal-02321483v1">hal-023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50v1">Terahertz generation in langatate crystal by optical rectification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rc Dumortier">Marc Dumortier</text:a><text:span>et al.</text:span></text:p>
              <text:p text:style-name="Normal"><text:span>French-German Terahertz Conference</text:span><text:span>, Apr 2019, Kaiserlautern, Germany</text:span></text:p>
              <text:p text:style-name="Normal"><text:span>Communication dans un congrès</text:span></text:p>
              <text:p text:style-name="Normal"><text:a xlink:type="simple" xlink:href="https://hal.science/hal-02321350v1">hal-0232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5v1">Development of new tools to characterize materials and devices in the terahertz domain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et al.</text:span></text:p>
              <text:p text:style-name="Normal"><text:span>CENTERA THz DAYS French-Polish THz Science and Technology Meeting</text:span><text:span>, Oct 2019, varsovie, Poland</text:span></text:p>
              <text:p text:style-name="Normal"><text:span>Communication dans un congrès</text:span></text:p>
              <text:p text:style-name="Normal"><text:a xlink:type="simple" xlink:href="https://hal.science/hal-02323005v1">hal-0232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79v1">Analyse polarimétrique de plasmas à l'aide d'une sonde électro-optique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Lionel Duvillaret">Lionel Duvillaret</text:a></text:p>
              <text:p text:style-name="Normal"><text:span>1e Rencontres Scientifiques Plasmas Froids et Laser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324379v1">hal-023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92v1">Optical sensing for the vectorial analysis of ultra-wideband electric field - requirements, performances and applications</text:a></text:p>
              <text:p text:style-name="Normal"><text:a xlink:type="simple" xlink:href="https://hal.science/search/index/?q=*&amp;authFullName_s=Gwenaël Gaborit">Gwenaël Gaborit</text:a></text:p>
              <text:p text:style-name="Normal"><text:span>23rd IEEE Workshop on Signal and Power Integrity</text:span><text:span>, Jun 2019, Chambery, France</text:span></text:p>
              <text:p text:style-name="Normal"><text:span>Communication dans un congrès</text:span></text:p>
              <text:p text:style-name="Normal"><text:a xlink:type="simple" xlink:href="https://hal.science/hal-02321492v1">hal-0232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25v1">Analyse et caractérisation vectorielle de champ électrique à l’aide d’une sonde électro-optique dédiée aux diagnostiques de plasmas froid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uillaume Revillod">Guillaume Revillod</text:a><text:span>et al.</text:span></text:p>
              <text:p text:style-name="Normal"><text:span>25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189125v1">hal-02189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966v1">A new THz time domain spectrometer setup for polarimetric studie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45th IEEE International Conference on Plasma Science (ICOPS 2018)</text:span><text:span>, Jun 2018, Denver, United States</text:span></text:p>
              <text:p text:style-name="Normal"><text:span>Communication dans un congrès</text:span></text:p>
              <text:p text:style-name="Normal"><text:a xlink:type="simple" xlink:href="https://hal.univ-grenoble-alpes.fr/hal-02017966v1">hal-020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69v1">Direct Comparison of a Capacitive to an Electro-Optic Electric Field Sensor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Achille Junior Mbogol Touye">Achille Junior Mbogol Touye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/text:p>
              <text:p text:style-name="Normal"><text:span>12th International Conference On Sensing Technology (ICST 2018)</text:span><text:span>, Dec 2018, Limerick, Ireland.<text:s/></text:span><text:a xlink:type="simple" xlink:href="https://dx.doi.org/10.1109/ICSensT.2018.8603614">⟨10.1109/ICSensT.2018.8603614⟩</text:a></text:p>
              <text:p text:style-name="Normal"><text:span>Communication dans un congrès</text:span></text:p>
              <text:p text:style-name="Normal"><text:a xlink:type="simple" xlink:href="https://hal.science/hal-01989869v1">hal-019898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38v1">E-field fiber tip sensors by exploiting the electro-optic tunability of lithium niobate photonic crystals (Conference Presentation)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Venancio Calero">Venancio Calero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Miguel Suarez">Miguel Suarez</text:a><text:span>,</text:span><text:a xlink:type="simple" xlink:href="https://hal.science/search/index/?q=*&amp;authFullName_s=Gwenaël Gaborit">Gwenaël Gaborit</text:a><text:span>et al.</text:span></text:p>
              <text:p text:style-name="Normal"><text:span>Photonic Instrumentation Engineering V</text:span><text:span>, Jan 2018, San Francisco, United States. pp.14</text:span></text:p>
              <text:p text:style-name="Normal"><text:span>Communication dans un congrès</text:span></text:p>
              <text:p text:style-name="Normal"><text:a xlink:type="simple" xlink:href="https://hal.univ-grenoble-alpes.fr/hal-01996338v1">hal-019963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204v1">Vectorial Electric Field Characterization Of Plasmas Using An Optical Probe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aurence Galtier">Laurence Galtier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Sylvain Iséni">Sylvain Iséni</text:a><text:span>et al.</text:span></text:p>
              <text:p text:style-name="Normal"><text:span>71st Annual Gaseous Electronics Conference</text:span><text:span>, Nov 2018, Portland, United States</text:span></text:p>
              <text:p text:style-name="Normal"><text:span>Communication dans un congrès</text:span></text:p>
              <text:p text:style-name="Normal"><text:a xlink:type="simple" xlink:href="https://hal.univ-grenoble-alpes.fr/hal-02018204v1">hal-020182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973v1">Towards a fully non invasive probe for SAR assessment in MRI phantom experiment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/text:p>
              <text:p text:style-name="Normal"><text:span>Joint Annual Meeting ISMRM-ESMRMB</text:span><text:span>, Jun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17973v1">hal-0201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05v1">Terahertz pulse generation from laser induced plasma in air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45th IEEE International Conference on Plasma Science (ICOPS)</text:span><text:span>, Jun 2018, Denver, United States</text:span></text:p>
              <text:p text:style-name="Normal"><text:span>Communication dans un congrès</text:span></text:p>
              <text:p text:style-name="Normal"><text:a xlink:type="simple" xlink:href="https://hal.science/hal-02013405v1">hal-020134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951v1">Electro-optical probe for dielectric barrier discharge analysi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aurence Galtier">Laurence Galtier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Sylvain Iséni">Sylvain Iséni</text:a><text:span>et al.</text:span></text:p>
              <text:p text:style-name="Normal"><text:span>45th IEEE International Conference on Plasma Science (ICOPS 2018)</text:span><text:span>, Jun 2018, Denver, United States</text:span></text:p>
              <text:p text:style-name="Normal"><text:span>Communication dans un congrès</text:span></text:p>
              <text:p text:style-name="Normal"><text:a xlink:type="simple" xlink:href="https://hal.univ-grenoble-alpes.fr/hal-02017951v1">hal-020179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318v1">Sub-Wavelength Imaging in the Terahertz Domain Through Optical Rectification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2018 43rd International Conference on Infrared, Millimeter, and Terahertz Waves (IRMMW-THz 2018)</text:span><text:span>, Sep 2018, Nagoya, France. pp.1-2</text:span></text:p>
              <text:p text:style-name="Normal"><text:span>Communication dans un congrès</text:span></text:p>
              <text:p text:style-name="Normal"><text:a xlink:type="simple" xlink:href="https://hal.univ-grenoble-alpes.fr/hal-01996318v1">hal-019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09v1">Mesure précise du champ électrique dans un procédé d'inhibition de croissance cellulaire par voie électromagnétique</text:a></text:p>
              <text:p text:style-name="Normal"><text:a xlink:type="simple" xlink:href="https://hal.science/search/index/?q=*&amp;authFullName_s=Médéric Vindret">Médéric Vindre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Eric Chamberod">Eric Chamberod</text:a><text:span>,</text:span><text:a xlink:type="simple" xlink:href="https://hal.science/search/index/?q=*&amp;authFullName_s=D. Rauly">D. Rauly</text:a><text:span>et al.</text:span></text:p>
              <text:p text:style-name="Normal"><text:span>15èmes Journées de Caractérisation Microondes et Matériaux, Mar 2018, Paris, Franc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016809v1">hal-020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22v1">Nonlinear optical techniques for terahertz time-domain spectroscopy and microscopy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/text:p>
              <text:p text:style-name="Normal"><text:span>2018 Fall Taiwan THz Sience and Technology (TST) Workshop</text:span><text:span>, Sep 2018, Hsinchu, Taiwan</text:span></text:p>
              <text:p text:style-name="Normal"><text:span>Communication dans un congrès</text:span></text:p>
              <text:p text:style-name="Normal"><text:a xlink:type="simple" xlink:href="https://hal.science/hal-02013422v1">hal-02013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991v1">Nonlinear Optics with (111) Cubic Crystals for Terahertz Wave Generation and Detection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8th International Conference on Terahertz Nanoscience</text:span><text:span>, Nov 2017, Okayama, Japan</text:span></text:p>
              <text:p text:style-name="Normal"><text:span>Communication dans un congrès</text:span></text:p>
              <text:p text:style-name="Normal"><text:a xlink:type="simple" xlink:href="https://hal.univ-grenoble-alpes.fr/hal-02017991v1">hal-020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499v1">Mesure et cartographie du champ électrique radiofréquence d'une bobine RMN en utilisant une sonde électro-optique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Olivier Beuf">Olivier Beuf</text:a></text:p>
              <text:p text:style-name="Normal"><text:span>20èmes Journées Nationales Microondes (JNM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3499v1">hal-0169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04v1">Optical-based probe for real time assessment of RF electrical field during MRI exam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Olivier Beuf">Olivier Beuf</text:a></text:p>
              <text:p text:style-name="Normal"><text:span>25th annual meeting &amp; exhibition ISMRM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hal.science/hal-01693604v1">hal-016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61v1">Experimental and simulated distribution of the RF electrical field inside a birdcage coil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Olivier Beuf">Olivier Beuf</text:a></text:p>
              <text:p text:style-name="Normal"><text:span>25th annual meeting &amp; exhibition ISMRBM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hal.science/hal-01693561v1">hal-016935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709v1">Insertion Loss Free Measuring Antenna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/text:p>
              <text:p text:style-name="Normal"><text:span>ASIAEM 2017</text:span><text:span>, Jul 2017, Bengalore, India</text:span></text:p>
              <text:p text:style-name="Normal"><text:span>Communication dans un congrès</text:span></text:p>
              <text:p text:style-name="Normal"><text:a xlink:type="simple" xlink:href="https://hal.univ-grenoble-alpes.fr/hal-02018709v1">hal-0201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14v1">An optical‐based active detuning for single and dual channel/loop endoluminal surface coils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Gwenaël Gaborit">Gwenaël Gaborit</text:a><text:span>et al.</text:span></text:p>
              <text:p text:style-name="Normal"><text:span>ESMRMB 2017 CONGRESS</text:span><text:span>, Oct 2017, Barcelona, Spain</text:span></text:p>
              <text:p text:style-name="Normal"><text:span>Communication dans un congrès</text:span></text:p>
              <text:p text:style-name="Normal"><text:a xlink:type="simple" xlink:href="https://hal.science/hal-01693614v1">hal-0169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06v1">Towards optical‐based real‐time evaluation of the local SAR: RF electrical field in biological sample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Anne-Laure Perrier">Anne-Laure Perrier</text:a><text:span>et al.</text:span></text:p>
              <text:p text:style-name="Normal"><text:span>ESMRMB 2017 CONGRESS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93606v1">hal-016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58v1">SONDE ELECTRO-OPTIQUE POUR LA MESURE QUANTITATIVE DU CHAMP ELECTRIQUE RADIOFREQUENCE DURANT UN EXAMEN IRM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Olivier Beuf">Olivier Beuf</text:a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58v1">hal-0150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300v1">Direct optical measurement of the RF electrical field for MRI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Lionel Duvillaret">Lionel Duvillaret</text:a><text:span>et al.</text:span></text:p>
              <text:p text:style-name="Normal"><text:span>ISMRM 2016</text:span><text:span>, May 2016, Singapour, Singapore</text:span></text:p>
              <text:p text:style-name="Normal"><text:span>Communication dans un congrès</text:span></text:p>
              <text:p text:style-name="Normal"><text:a xlink:type="simple" xlink:href="https://hal.science/hal-01433300v1">hal-014333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062v1">Wattmeter clamp for multicore cable: A breakthrough in electrical diagnostics</text:a></text:p>
              <text:p text:style-name="Normal"><text:a xlink:type="simple" xlink:href="https://hal.science/search/index/?q=*&amp;authFullName_s=Laurane Gillette">Laurane Gillett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nne Grau">Anne Grau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Valerie Murin">Valerie Murin</text:a><text:span>et al.</text:span></text:p>
              <text:p text:style-name="Normal"><text:span>2016 IEEE Electrical Insulation Conference (EIC)</text:span><text:span>, Jun 2016, Montreal, Canada. pp.436-439</text:span></text:p>
              <text:p text:style-name="Normal"><text:span>Communication dans un congrès</text:span></text:p>
              <text:p text:style-name="Normal"><text:a xlink:type="simple" xlink:href="https://hal.univ-grenoble-alpes.fr/hal-02018062v1">hal-020180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036v1">3-Axis optical sensor for real time and vectorial analysis of UWB electric field</text:a></text:p>
              <text:p text:style-name="Normal"><text:a xlink:type="simple" xlink:href="https://hal.science/search/index/?q=*&amp;authFullName_s=Gwenaël Gaborit">Gwenaël Gaborit</text:a></text:p>
              <text:p text:style-name="Normal"><text:span>EuroEM 2016</text:span><text:span>, Jul 2016, London, United Kingdom</text:span></text:p>
              <text:p text:style-name="Normal"><text:span>Communication dans un congrès</text:span></text:p>
              <text:p text:style-name="Normal"><text:a xlink:type="simple" xlink:href="https://hal.univ-grenoble-alpes.fr/hal-02018036v1">hal-020180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044v1">Electrical diagnostics of high voltage devices via high resolution near field analysi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Laurane Gillette">Laurane Gillette</text:a><text:span>,</text:span><text:a xlink:type="simple" xlink:href="https://hal.science/search/index/?q=*&amp;authFullName_s=Guillaume Revillod">Guillaume Revillod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Lionel Duvillaret">Lionel Duvillaret</text:a><text:span>et al.</text:span></text:p>
              <text:p text:style-name="Normal"><text:span>2016 IEEE Electrical Insulation Conference (EIC)</text:span><text:span>, Jun 2016, Montreal, Canada. pp.555-558</text:span></text:p>
              <text:p text:style-name="Normal"><text:span>Communication dans un congrès</text:span></text:p>
              <text:p text:style-name="Normal"><text:a xlink:type="simple" xlink:href="https://hal.univ-grenoble-alpes.fr/hal-02018044v1">hal-020180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21v1">Optical sensor for the vectorial analysis of the plasma induced electric field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Thibaud Treve">Thibaud Treve</text:a><text:span>,</text:span><text:a xlink:type="simple" xlink:href="https://hal.science/search/index/?q=*&amp;authFullName_s=Pierre Jarrige">Pierre Jarrige</text:a><text:span>et al.</text:span></text:p>
              <text:p text:style-name="Normal"><text:span>2015 IEEE International Conference on Plasma Sciences (ICOPS)</text:span><text:span>, May 2015, Antalya, Turkey. pp.1-1</text:span></text:p>
              <text:p text:style-name="Normal"><text:span>Communication dans un congrès</text:span></text:p>
              <text:p text:style-name="Normal"><text:a xlink:type="simple" xlink:href="https://hal.univ-grenoble-alpes.fr/hal-02018121v1">hal-02018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13v1">Optical antennas for a complete electric field characterization</text:a></text:p>
              <text:p text:style-name="Normal"><text:a xlink:type="simple" xlink:href="https://hal.science/search/index/?q=*&amp;authFullName_s=Pierre Jarrige">Pierre Jarrige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2015 IEEE Electrical Insulation Conference</text:span><text:span>, Jun 2015, Seattle, United States. pp.471-474</text:span></text:p>
              <text:p text:style-name="Normal"><text:span>Communication dans un congrès</text:span></text:p>
              <text:p text:style-name="Normal"><text:a xlink:type="simple" xlink:href="https://hal.univ-grenoble-alpes.fr/hal-02018113v1">hal-020181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096v1">Vectorial analysis of intense EM field using a non-invasive optical prob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Laurane Gillette">Laurane Gillette</text:a><text:span>,</text:span><text:a xlink:type="simple" xlink:href="https://hal.science/search/index/?q=*&amp;authFullName_s=Pierre Jarrige">Pierre Jarrige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Thibaud Treve">Thibaud Treve</text:a><text:span>et al.</text:span></text:p>
              <text:p text:style-name="Normal"><text:span>ASIAEM</text:span><text:span>, Aug 2015, Jeju, South Korea</text:span></text:p>
              <text:p text:style-name="Normal"><text:span>Communication dans un congrès</text:span></text:p>
              <text:p text:style-name="Normal"><text:a xlink:type="simple" xlink:href="https://hal.univ-grenoble-alpes.fr/hal-02018096v1">hal-0201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67v1">Capteur utilisant un guide d'onde électro-optique pour la mesure du champ magnétique RF sub-pT par voie optique : application à l'IRM endoluminale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Reina Aydé">Reina Aydé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et al.</text:span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2167v1">hal-0127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15v1">Conversion électro-optique du signal et découplage actif d'un capteur IRM endoluminal à liaison optique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Reina Aydé">Reina Aydé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et al.</text:span></text:p>
              <text:p text:style-name="Normal"><text:span>2ème Congrès de la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72115v1">hal-012721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06v1">Towards a compact voltage clamp for monoconductor or multiconductors cable</text:a></text:p>
              <text:p text:style-name="Normal"><text:a xlink:type="simple" xlink:href="https://hal.science/search/index/?q=*&amp;authFullName_s=Laurane Gillette">Laurane Gillett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nne Grau">Anne Grau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Frédéric Lecoche">Frédéric Lecoche</text:a><text:span>et al.</text:span></text:p>
              <text:p text:style-name="Normal"><text:span>2015 IEEE Electrical Insulation Conference</text:span><text:span>, Jun 2015, Seattle, United States. pp.475-478</text:span></text:p>
              <text:p text:style-name="Normal"><text:span>Communication dans un congrès</text:span></text:p>
              <text:p text:style-name="Normal"><text:a xlink:type="simple" xlink:href="https://hal.univ-grenoble-alpes.fr/hal-02018106v1">hal-0201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42v1">Optical for both active decoupling and conversion/transmission for a MR endoluminal coil</text:a></text:p>
              <text:p text:style-name="Normal"><text:a xlink:type="simple" xlink:href="https://hal.science/search/index/?q=*&amp;authFullName_s=I. Saniour">I. Saniour</text:a><text:span>,</text:span><text:a xlink:type="simple" xlink:href="https://hal.science/search/index/?q=*&amp;authFullName_s=R. Aydé">R. Aydé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H. Dorez">H. Dorez</text:a><text:span>et al.</text:span></text:p>
              <text:p text:style-name="Normal"><text:span>32nd annual meeting of the European Society of Magnetic Resonance in Medicine and Biology (ESRRMB 2015)</text:span><text:span>, Oct 2015, Edimbourg, United Kingdom</text:span></text:p>
              <text:p text:style-name="Normal"><text:span>Communication dans un congrès</text:span></text:p>
              <text:p text:style-name="Normal"><text:a xlink:type="simple" xlink:href="https://hal.science/hal-01236042v1">hal-012360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081v1">Packaged optical sensors for the electric field characterization in harsh environment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J. Dahdah">J. Dahdah</text:a><text:span>,</text:span><text:a xlink:type="simple" xlink:href="https://hal.science/search/index/?q=*&amp;authFullName_s=L. Gillette">L. Gillette</text:a><text:span>,</text:span><text:a xlink:type="simple" xlink:href="https://hal.science/search/index/?q=*&amp;authFullName_s=L. Duvillaret">L. Duvillaret</text:a></text:p>
              <text:p text:style-name="Normal"><text:span>2015 International Conference on Electromagnetics in Advanced Applications (ICEAA)</text:span><text:span>, Sep 2015, Torino, Italy. pp.1468-1471</text:span></text:p>
              <text:p text:style-name="Normal"><text:span>Communication dans un congrès</text:span></text:p>
              <text:p text:style-name="Normal"><text:a xlink:type="simple" xlink:href="https://hal.univ-grenoble-alpes.fr/hal-02018081v1">hal-0201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29v1">Terahertz polarimetric emission and detection using a cubic crystal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Andrius Biciunas">Andrius Biciunas</text:a><text:span>,</text:span><text:a xlink:type="simple" xlink:href="https://hal.science/search/index/?q=*&amp;authFullName_s=Jean-Louis Coutaz">Jean-Louis Coutaz</text:a></text:p>
              <text:p text:style-name="Normal"><text:span>IEEE Conference on Plasma Science (ICOPS)</text:span><text:span>, May 2015, Antalya, Turkey</text:span></text:p>
              <text:p text:style-name="Normal"><text:span>Communication dans un congrès</text:span></text:p>
              <text:p text:style-name="Normal"><text:a xlink:type="simple" xlink:href="https://hal.science/hal-02013429v1">hal-020134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459v1">Ultra wide band THz polarimetric analysis using an isotropic non-linear crystal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Andrius Biciunas">Andrius Biciunas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-Beaufort, France</text:span></text:p>
              <text:p text:style-name="Normal"><text:span>Communication dans un congrès</text:span></text:p>
              <text:p text:style-name="Normal"><text:a xlink:type="simple" xlink:href="https://hal.univ-grenoble-alpes.fr/hal-02016459v1">hal-020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52v1">Terahertz vectorial antennas based on cubic electro-optic crystal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ndrius Biciunas">Andrius Biciunas</text:a></text:p>
              <text:p text:style-name="Normal"><text:span>Laser Optics 2014</text:span><text:span>, Jun 2014, Saint-Petersburg, Russia</text:span></text:p>
              <text:p text:style-name="Normal"><text:span>Communication dans un congrès</text:span></text:p>
              <text:p text:style-name="Normal"><text:a xlink:type="simple" xlink:href="https://hal.science/hal-02013352v1">hal-0201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32v1">Linear electro-optic effect for nuclear magnetic resonance coil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J. Dahdah">J. Dahdah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R. Sablong">R. Sablong</text:a><text:span>et al.</text:span></text:p>
              <text:p text:style-name="Normal"><text:span>SPIE Photonics Europe 2014</text:span><text:span>, Apr 2014, Bruxelles, Belgium. pp.91411J,<text:s/></text:span><text:a xlink:type="simple" xlink:href="https://dx.doi.org/10.1117/12.2052906">⟨10.1117/12.2052906⟩</text:a></text:p>
              <text:p text:style-name="Normal"><text:span>Communication dans un congrès</text:span></text:p>
              <text:p text:style-name="Normal"><text:a xlink:type="simple" xlink:href="https://hal.science/hal-01038032v1">hal-010380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28v1">Spatio-temporal and vectorial analysis of the electric field vector with an optical sensor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ierre Jarrige">Pierre Jarrige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Lionel Duvillaret">Lionel Duvillaret</text:a></text:p>
              <text:p text:style-name="Normal"><text:span>2014 IEEE Conference on Antenna Measurements &amp; Applications (CAMA)</text:span><text:span>, Nov 2014, Antibes Juan-les-Pins, France. pp.1-3</text:span></text:p>
              <text:p text:style-name="Normal"><text:span>Communication dans un congrès</text:span></text:p>
              <text:p text:style-name="Normal"><text:a xlink:type="simple" xlink:href="https://hal.univ-grenoble-alpes.fr/hal-02018128v1">hal-020181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49v1">Contactless real-time voltage monitoring of multi-conductors cables with electro-optic sensor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Laurane Gillette">Laurane Gillette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nne Grau">Anne Grau</text:a><text:span>et al.</text:span></text:p>
              <text:p text:style-name="Normal"><text:span>2014 IEEE Electrical Insulation Conference (EIC)</text:span><text:span>, Jun 2014, Philadelphia, United States. pp.147-151</text:span></text:p>
              <text:p text:style-name="Normal"><text:span>Communication dans un congrès</text:span></text:p>
              <text:p text:style-name="Normal"><text:a xlink:type="simple" xlink:href="https://hal.univ-grenoble-alpes.fr/hal-02018149v1">hal-020181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43v1">Optical Sensor for the diagnostic of high voltage equipment</text:a></text:p>
              <text:p text:style-name="Normal"><text:a xlink:type="simple" xlink:href="https://hal.science/search/index/?q=*&amp;authFullName_s=Laurane Gillette">Laurane Gillett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Christophe Volat">Christophe Volat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Frédéric Lecoche">Frédéric Lecoche</text:a><text:span>et al.</text:span></text:p>
              <text:p text:style-name="Normal"><text:span>2014 IEEE Electrical Insulation Conference (EIC)</text:span><text:span>, Jun 2014, Philadelphia, United States. pp.142-146</text:span></text:p>
              <text:p text:style-name="Normal"><text:span>Communication dans un congrès</text:span></text:p>
              <text:p text:style-name="Normal"><text:a xlink:type="simple" xlink:href="https://hal.univ-grenoble-alpes.fr/hal-02018143v1">hal-020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60v1">Electro-optic RF magnetic resonance signal based on a Ti:LiNbO3 waveguide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J. Dahdah">J. Dahdah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Duvillaret">L. Duvillaret</text:a><text:span>et al.</text:span></text:p>
              <text:p text:style-name="Normal"><text:span>Joint Annual Meeting ISMRM-ESMRMB 2014</text:span><text:span>, May 2014, Milan, Italy</text:span></text:p>
              <text:p text:style-name="Normal"><text:span>Communication dans un congrès</text:span></text:p>
              <text:p text:style-name="Normal"><text:a xlink:type="simple" xlink:href="https://hal.science/hal-01038060v1">hal-0103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03v1">Cold Plasma Diagnostic Using Vectorial Electrooptic Prob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Stephan Reuter">Stephan Reuter</text:a><text:span>,</text:span><text:a xlink:type="simple" xlink:href="https://hal.science/search/index/?q=*&amp;authFullName_s=Sylvain Iseni">Sylvain Iseni</text:a><text:span>,</text:span><text:a xlink:type="simple" xlink:href="https://hal.science/search/index/?q=*&amp;authFullName_s=Lionel Duvillaret">Lionel Duvillaret</text:a></text:p>
              <text:p text:style-name="Normal"><text:span>5th International Conference on Plasma Medicine (ICPM-5)</text:span><text:span>, 2014, Nara, Japan</text:span></text:p>
              <text:p text:style-name="Normal"><text:span>Communication dans un congrès</text:span></text:p>
              <text:p text:style-name="Normal"><text:a xlink:type="simple" xlink:href="https://hal.science/hal-02286103v1">hal-022861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67v1">Cold Plasma Diagnostic Using a Vectorial Electrooptic Probe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tephan Reuter">Stephan Reuter</text:a><text:span>,</text:span><text:a xlink:type="simple" xlink:href="https://hal.science/search/index/?q=*&amp;authFullName_s=Lionel Duvillaret">Lionel Duvillaret</text:a></text:p>
              <text:p text:style-name="Normal"><text:span>ICPM5</text:span><text:span>, May 2014, Nara, Japan</text:span></text:p>
              <text:p text:style-name="Normal"><text:span>Communication dans un congrès</text:span></text:p>
              <text:p text:style-name="Normal"><text:a xlink:type="simple" xlink:href="https://hal.univ-grenoble-alpes.fr/hal-02018167v1">hal-020181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37v1">Dielectric probe for fully vectorial analysis of electric field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Pierre Jarrige">Pierre Jarrige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Jean Dahdah">Jean Dahdah</text:a><text:span>,</text:span><text:a xlink:type="simple" xlink:href="https://hal.science/search/index/?q=*&amp;authFullName_s=Lionel Duvillaret">Lionel Duvillaret</text:a></text:p>
              <text:p text:style-name="Normal"><text:span>AMEREM 2014</text:span><text:span>, Jul 2014, Albuquerque, United States</text:span></text:p>
              <text:p text:style-name="Normal"><text:span>Communication dans un congrès</text:span></text:p>
              <text:p text:style-name="Normal"><text:a xlink:type="simple" xlink:href="https://hal.univ-grenoble-alpes.fr/hal-02018137v1">hal-020181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29v1">Terahertz time-domain stectroscopy using a power detector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Jonathan Oden">Jonathan Ode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3 IEEE 40th International Conference on Plasma Sciences (ICOPS)</text:span><text:span>, Jun 2013, San Francisco, United States. pp.1-1</text:span></text:p>
              <text:p text:style-name="Normal"><text:span>Communication dans un congrès</text:span></text:p>
              <text:p text:style-name="Normal"><text:a xlink:type="simple" xlink:href="https://hal.univ-grenoble-alpes.fr/hal-01992629v1">hal-019926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37v1">Terahertz time-domain spectroscopy using a power detector</text:a></text:p>
              <text:p text:style-name="Normal"><text:a xlink:type="simple" xlink:href="https://hal.science/search/index/?q=*&amp;authFullName_s=Jonathan Oden">Jonathan Ode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3 IEEE Pulsed Power and Plasma Science Conference (PPPS 2013)</text:span><text:span>, Jun 2013, San Francisco, United States. pp.1-4</text:span></text:p>
              <text:p text:style-name="Normal"><text:span>Communication dans un congrès</text:span></text:p>
              <text:p text:style-name="Normal"><text:a xlink:type="simple" xlink:href="https://hal.univ-grenoble-alpes.fr/hal-01992637v1">hal-01992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03v1">Time-domain characterization of THz power detector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Jonathan Oden">Jonathan Ode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Masatsugu Yamashita">Masatsugu Yamashita</text:a><text:span>et al.</text:span></text:p>
              <text:p text:style-name="Normal"><text:span>2013 38th International Conference on Infrared, Millimeter, and Terahertz Waves (IRMMW-THz 2013)</text:span><text:span>, Sep 2013, Mainz, Germany. pp.1-2</text:span></text:p>
              <text:p text:style-name="Normal"><text:span>Communication dans un congrès</text:span></text:p>
              <text:p text:style-name="Normal"><text:a xlink:type="simple" xlink:href="https://hal.univ-grenoble-alpes.fr/hal-01992603v1">hal-019926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302v1">Low cost power and flow rates measurements in manufacturing plants</text:a></text:p>
              <text:p text:style-name="Normal"><text:a xlink:type="simple" xlink:href="https://hal.science/search/index/?q=*&amp;authFullName_s=Anne Grau">Anne Grau</text:a><text:span>,</text:span><text:a xlink:type="simple" xlink:href="https://hal.science/search/index/?q=*&amp;authFullName_s=Gilbert Schmitt">Gilbert Schmitt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16th International Congress of Metrology</text:span><text:span>, Oct 2013, Paris, France. pp.09001,<text:s/></text:span><text:a xlink:type="simple" xlink:href="https://dx.doi.org/10.1051/metrology/201309001">⟨10.1051/metrology/201309001⟩</text:a></text:p>
              <text:p text:style-name="Normal"><text:span>Communication dans un congrès</text:span></text:p>
              <text:p text:style-name="Normal"><text:a xlink:type="simple" xlink:href="https://centralesupelec.hal.science/hal-00932302v1">hal-0093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48v1">Active optical decoupling circuit for radio frequency endoluminal coil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et al.</text:span></text:p>
              <text:p text:style-name="Normal"><text:span>ESMRMB 2013 Congress 30th Annual Scientific Meeting of the European Society for Magnetic Resonance in Medicine and Biology</text:span><text:span>, Oct 2013, Toulouse, France. pp.1343</text:span></text:p>
              <text:p text:style-name="Normal"><text:span>Communication dans un congrès</text:span></text:p>
              <text:p text:style-name="Normal"><text:a xlink:type="simple" xlink:href="https://hal.science/hal-00847748v1">hal-008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46v1">Direct RF magnetic field conversion by electro-optic effect for MR endoluminal coil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et al.</text:span></text:p>
              <text:p text:style-name="Normal"><text:span>ESMRMB 2013</text:span><text:span>, Oct 2013, Toulouse, France</text:span></text:p>
              <text:p text:style-name="Normal"><text:span>Communication dans un congrès</text:span></text:p>
              <text:p text:style-name="Normal"><text:a xlink:type="simple" xlink:href="https://hal.science/hal-00872846v1">hal-0087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99v1">Principe d'une sonde endoluminale IRM fibrée avec conversion électro-optique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et al.</text:span></text:p>
              <text:p text:style-name="Normal"><text:span>Congrès inaugural de la Société Française de Résonance Magnétique en Biologie et Médecine (SFRMBM)</text:span><text:span>, Mar 2012, Marseille, France</text:span></text:p>
              <text:p text:style-name="Normal"><text:span>Communication dans un congrès</text:span></text:p>
              <text:p text:style-name="Normal"><text:a xlink:type="simple" xlink:href="https://hal.science/hal-00840299v1">hal-0084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21v1">Développement d'une sonde électro-optique pour la caractérisation du débit d'absorption spécifique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CMM 2012 - 12èmes Journées de Caractérisation Microondes et Matériaux</text:span><text:span>, Mar 2012, Paris, France. pp.S8-15 (ID66)</text:span></text:p>
              <text:p text:style-name="Normal"><text:span>Communication dans un congrès</text:span></text:p>
              <text:p text:style-name="Normal"><text:a xlink:type="simple" xlink:href="https://hal.science/hal-00782321v1">hal-0078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93v1">Capteur RF endoluminal incorporant un circuit de découplage actif optique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793v1">hal-0082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19v1">Validation du principe de conversion de champ magnétique RF par une technique électro-optique adaptée à l'IRM endoluminale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A.-L. Perrier">A.-L. Perrier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719v1">hal-008287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2107v1">Mesure dosimétrique par capteur électro-optique fibré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Lionel Duvillaret">Lionel Duvillaret</text:a><text:span>et al.</text:span></text:p>
              <text:p text:style-name="Normal"><text:span>Journées scientifiques 2012 URSI : "Champs électromagnétiques : de la dosimétrie à la santé humaine"</text:span><text:span>, Apr 2012, Paris, France. 6 p</text:span></text:p>
              <text:p text:style-name="Normal"><text:span>Communication dans un congrès</text:span></text:p>
              <text:p text:style-name="Normal"><text:a xlink:type="simple" xlink:href="https://unilim.hal.science/hal-00782107v1">hal-007821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0550v1">Electro-optics for non-invasive UWB electric field sensing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Yann Gaeremynck">Yann Gaeremynck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Frédéric Lecoche">Frédéric Lecoche</text:a><text:span>et al.</text:span></text:p>
              <text:p text:style-name="Normal"><text:span>EUROEM 2012 - European Conference and Exhibition on Electromagnetics</text:span><text:span>, Jun 2012, Toulouse, France. pp.Inconnu</text:span></text:p>
              <text:p text:style-name="Normal"><text:span>Communication dans un congrès</text:span></text:p>
              <text:p text:style-name="Normal"><text:a xlink:type="simple" xlink:href="https://unilim.hal.science/hal-00780550v1">hal-0078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95v1">Vectorial Electro-Optic Sensors for Microwave Dosimetric Applications</text:a></text:p>
              <text:p text:style-name="Normal"><text:a xlink:type="simple" xlink:href="https://hal.science/search/index/?q=*&amp;authFullName_s=P. Jarrige">P. Jarrige</text:a><text:span>,</text:span><text:a xlink:type="simple" xlink:href="https://hal.science/search/index/?q=*&amp;authFullName_s=Sophie Kohler">Sophie Kohler</text:a><text:span>,</text:span><text:a xlink:type="simple" xlink:href="https://hal.science/search/index/?q=*&amp;authFullName_s=Nicolas Ticaud">Nicolas Ticaud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et al.</text:span></text:p>
              <text:p text:style-name="Normal"><text:span>Progess In electromagnetics Research Symposium -29th PIERS</text:span><text:span>, Mar 2011, Marrakech, Morocco. pp.Session Orale</text:span></text:p>
              <text:p text:style-name="Normal"><text:span>Communication dans un congrès</text:span></text:p>
              <text:p text:style-name="Normal"><text:a xlink:type="simple" xlink:href="https://hal.science/hal-00678495v1">hal-006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56v1">Pigtailed electro-optic probes for vectorial electric field mapping&amp;quot;, in Berghmans, F., Mignani, A. and Hoof, C., ed.,'OPTICAL SENSING AND DETECTION', SPIE; B-PHOT; FWO; ICO, SPIE-INT SOC OPTICAL ENGINEERING, Best Student Paper Award, 1000 20TH ST, PO BOX 10, BELLINGHAM, WA 98227-0010 USA</text:a></text:p>
              <text:p text:style-name="Normal"><text:a xlink:type="simple" xlink:href="https://hal.science/search/index/?q=*&amp;authFullName_s=A. Warzecha">A. Warzecha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M. Ruaro">M. Ruaro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 L. Lasserre">J. L. Lasserre</text:a></text:p>
              <text:p text:style-name="Normal"><text:span>Conference on Optical Sensing and Detection</text:span><text:span>, Apr 2010, Bruxelle, Belgium</text:span></text:p>
              <text:p text:style-name="Normal"><text:span>Communication dans un congrès</text:span></text:p>
              <text:p text:style-name="Normal"><text:a xlink:type="simple" xlink:href="https://hal.science/hal-00603656v1">hal-0060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5v1">Terahertz surface plasmon interaction on a corrugated metal surface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V. Andreev A.">V. Andreev A.</text:a><text:span>,</text:span><text:a xlink:type="simple" xlink:href="https://hal.science/search/index/?q=*&amp;authFullName_s=R. Prudnikov I.">R. Prudnikov I.</text:a><text:span>,</text:span><text:a xlink:type="simple" xlink:href="https://hal.science/search/index/?q=*&amp;authFullName_s=P. Shkurinov A.">P. Shkurinov A.</text:a><text:span>,</text:span><text:a xlink:type="simple" xlink:href="https://hal.science/search/index/?q=*&amp;authFullName_s=Yu. Denisyuk I.">Yu. Denisyuk I.</text:a><text:span>et al.</text:span></text:p>
              <text:p text:style-name="Normal"><text:span>Terahertz surface plasmon interaction on a corrugated metal surface</text:span><text:span>, Sep 2009, Busan, South Korea</text:span></text:p>
              <text:p text:style-name="Normal"><text:span>Communication dans un congrès</text:span></text:p>
              <text:p text:style-name="Normal"><text:a xlink:type="simple" xlink:href="https://hal.science/hal-00602655v1">hal-0060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5v1">Capteurs électro-optiques fibrés en optique intégrée sur LiNbO3 dédiés à la mesure de champs électriques</text:a></text:p>
              <text:p text:style-name="Normal"><text:a xlink:type="simple" xlink:href="https://hal.science/search/index/?q=*&amp;authFullName_s=A. Warzecha">A. Warzecha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J. Dahdah">J. Dahdah</text:a><text:span>,</text:span><text:a xlink:type="simple" xlink:href="https://hal.science/search/index/?q=*&amp;authFullName_s=G. Ulliac">G. Ulliac</text:a><text:span>,</text:span><text:a xlink:type="simple" xlink:href="https://hal.science/search/index/?q=*&amp;authFullName_s=N. Courjal">N. Courjal</text:a><text:span>et al.</text:span></text:p>
              <text:p text:style-name="Normal"><text:span>Horizons de l'Optique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602685v1">hal-006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14v1">Mesure simultanée de champ électrique microonde et de température pour les applications de bio-électromagnétisme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A. Paupert">A. Paupert</text:a><text:span>,</text:span><text:a xlink:type="simple" xlink:href="https://hal.science/search/index/?q=*&amp;authFullName_s=J.-L. Lasserre">J.-L. Lasserre</text:a></text:p>
              <text:p text:style-name="Normal"><text:span>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4614v1">hal-003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17v1">Capteurs électro-optiques fibrés et ultracompacts dédiés aux mesures hyperfréquences en espace libre</text:a></text:p>
              <text:p text:style-name="Normal"><text:a xlink:type="simple" xlink:href="https://hal.science/search/index/?q=*&amp;authFullName_s=A. Warzecha">A. Warzecha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Lasserre">J.-L. Lasserre</text:a></text:p>
              <text:p text:style-name="Normal"><text:span>Journées Nationales Microondes</text:span><text:span>, May 2009, Grenoble, France. pp.X</text:span></text:p>
              <text:p text:style-name="Normal"><text:span>Communication dans un congrès</text:span></text:p>
              <text:p text:style-name="Normal"><text:a xlink:type="simple" xlink:href="https://hal.science/hal-00394617v1">hal-003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00v1">Electro-optic sensors dedicated to non-invasive electric field characterization</text:a></text:p>
              <text:p text:style-name="Normal"><text:a xlink:type="simple" xlink:href="https://hal.science/search/index/?q=*&amp;authFullName_s=A. Warzecha">A. Warzecha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Lasserre">J.-L. Lasserre</text:a></text:p>
              <text:p text:style-name="Normal"><text:span>SPIE Europe Optical Metrology</text:span><text:span>, Jun 2008, Europe, France</text:span></text:p>
              <text:p text:style-name="Normal"><text:span>Communication dans un congrès</text:span></text:p>
              <text:p text:style-name="Normal"><text:a xlink:type="simple" xlink:href="https://hal.science/hal-00394600v1">hal-003946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04v1">Vectorial measurement of guided or radiated microwave electric fields by a temporally stable pigtailed electro optic sensor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lain Paupert">Alain Paupert</text:a><text:span>,</text:span><text:a xlink:type="simple" xlink:href="https://hal.science/search/index/?q=*&amp;authFullName_s=J.L. Lasserre">J.L. Lasserre</text:a></text:p>
              <text:p text:style-name="Normal"><text:span>Optique Hertzienne et Diélectrique</text:span><text:span>, Sep 2008, Valence, France</text:span></text:p>
              <text:p text:style-name="Normal"><text:span>Communication dans un congrès</text:span></text:p>
              <text:p text:style-name="Normal"><text:a xlink:type="simple" xlink:href="https://hal.univ-grenoble-alpes.fr/hal-02015004v1">hal-020150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18v1">Simultaneous microwave electric field and temperature measurement using pigtailed electro-optic prob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lain Paupert">Alain Paupert</text:a><text:span>,</text:span><text:a xlink:type="simple" xlink:href="https://hal.science/search/index/?q=*&amp;authFullName_s=J.L. Lasserre">J.L. Lasserre</text:a></text:p>
              <text:p text:style-name="Normal"><text:span>17th international conference on Microwaves, Radar and Wireless Communications</text:span><text:span>, May 2008, Wroclaw, Poland. p1-4</text:span></text:p>
              <text:p text:style-name="Normal"><text:span>Communication dans un congrès</text:span></text:p>
              <text:p text:style-name="Normal"><text:a xlink:type="simple" xlink:href="https://hal.univ-grenoble-alpes.fr/hal-02015018v1">hal-0201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41v1">Coupling and Focusing THz surface plasmons by elliptical grating on bulk aluminium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M.A. Nazarov">M.A. Nazarov</text:a><text:span>,</text:span><text:a xlink:type="simple" xlink:href="https://hal.science/search/index/?q=*&amp;authFullName_s=M. Shkurinov">M. Shkurinov</text:a><text:span>,</text:span><text:a xlink:type="simple" xlink:href="https://hal.science/search/index/?q=*&amp;authFullName_s=J.-L. Coutaz">J.-L. Coutaz</text:a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94441v1">hal-003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12v1">Electro-optic sensors: Toward stable, sensitive and vectorial measurements of high power electromagnetic fields</text:a></text:p>
              <text:p text:style-name="Normal"><text:a xlink:type="simple" xlink:href="https://hal.science/search/index/?q=*&amp;authFullName_s=M. Bernier">M. Be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A. Paupert">A. Paupert</text:a><text:span>,</text:span><text:a xlink:type="simple" xlink:href="https://hal.science/search/index/?q=*&amp;authFullName_s=J.-L. Lasserre">J.-L. Lasserre</text:a></text:p>
              <text:p text:style-name="Normal"><text:span>European Electromagnetics (EUROEM)</text:span><text:span>, Jul 2008, Europe, France</text:span></text:p>
              <text:p text:style-name="Normal"><text:span>Communication dans un congrès</text:span></text:p>
              <text:p text:style-name="Normal"><text:a xlink:type="simple" xlink:href="https://hal.science/hal-00394412v1">hal-003944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80v1">Vectorial Characterization of Single-Shot High Power Microwave Pulses using Pigtailed Electro-optic Sensors under Outdoors Condi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Guillermo Martin">Guillermo Martin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Louis Coutaz">Jean-Louis Coutaz</text:a><text:span>et al.</text:span></text:p>
              <text:p text:style-name="Normal"><text:span>European Conference on Lasers and Electro-Optics</text:span><text:span>, Jun 2007, Munich, Germany</text:span></text:p>
              <text:p text:style-name="Normal"><text:span>Communication dans un congrès</text:span></text:p>
              <text:p text:style-name="Normal"><text:a xlink:type="simple" xlink:href="https://hal.univ-grenoble-alpes.fr/hal-02014980v1">hal-020149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83v1">Temperature-dependent-free pigtailed electro-optic sensors for vectorial measurement of microwave sign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A. Paupert">A. Paupert</text:a><text:span>,</text:span><text:a xlink:type="simple" xlink:href="https://hal.science/search/index/?q=*&amp;authFullName_s=L. Lasserre">L. Lasserre</text:a></text:p>
              <text:p text:style-name="Normal"><text:span>2007 IEEE Sensors</text:span><text:span>, Oct 2007, Atlanta, United States. pp.573-576</text:span></text:p>
              <text:p text:style-name="Normal"><text:span>Communication dans un congrès</text:span></text:p>
              <text:p text:style-name="Normal"><text:a xlink:type="simple" xlink:href="https://hal.univ-grenoble-alpes.fr/hal-02014983v1">hal-020149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76v1">Sensing Microwave Guided or Radiated Electric Field by Means of Vectorial Electro-Optic Sensor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L. Coutaz">L. Coutaz</text:a></text:p>
              <text:p text:style-name="Normal"><text:span>2006 International Topical Meeting on Microwave Photonics</text:span><text:span>, Oct 2006, Grenoble, France. pp.1-4</text:span></text:p>
              <text:p text:style-name="Normal"><text:span>Communication dans un congrès</text:span></text:p>
              <text:p text:style-name="Normal"><text:a xlink:type="simple" xlink:href="https://hal.univ-grenoble-alpes.fr/hal-02014976v1">hal-0201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95v1">Electro-optic sensors: A way towards vectorial characterization of microwave electric field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L. Duvillaret">L. Duvillaret</text:a></text:p>
              <text:p text:style-name="Normal"><text:span>Microwave Measurement Conference</text:span><text:span>, 2006, Broomfield - Colorado, United States</text:span></text:p>
              <text:p text:style-name="Normal"><text:span>Communication dans un congrès</text:span></text:p>
              <text:p text:style-name="Normal"><text:a xlink:type="simple" xlink:href="https://hal.science/hal-00148195v1">hal-0014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53v1">Sonde électro-optique de type Fabry-Pérot pour la détection de champs électriques de faible amplitude</text:a></text:p>
              <text:p text:style-name="Normal"><text:a xlink:type="simple" xlink:href="https://hal.science/search/index/?q=*&amp;authFullName_s=G. Martin">G. Martin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S. Kassi">S. Kassi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D. Romanini">D. Romanini</text:a><text:span>et al.</text:span></text:p>
              <text:p text:style-name="Normal"><text:span>Horizons de l'Optique</text:span><text:span>, 2005, CHAMBERY, France. pp.112-113</text:span></text:p>
              <text:p text:style-name="Normal"><text:span>Communication dans un congrès</text:span></text:p>
              <text:p text:style-name="Normal"><text:a xlink:type="simple" xlink:href="https://hal.science/hal-00148753v1">hal-001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57v1">Capteurs électro-optiques fibrés dédiés à la mesure vectorielle de champs électriques en espace libre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A. Paupert">A. Paupert</text:a><text:span>,</text:span><text:a xlink:type="simple" xlink:href="https://hal.science/search/index/?q=*&amp;authFullName_s=J.L. Lasserre">J.L. Lasserre</text:a><text:span>,</text:span><text:a xlink:type="simple" xlink:href="https://hal.science/search/index/?q=*&amp;authFullName_s=L. Duvillaret">L. Duvillaret</text:a></text:p>
              <text:p text:style-name="Normal"><text:span>Journées Nationales d'Optique Guidée</text:span><text:span>, 2005, CHAMBERY, France. pp.367-369</text:span></text:p>
              <text:p text:style-name="Normal"><text:span>Communication dans un congrès</text:span></text:p>
              <text:p text:style-name="Normal"><text:a xlink:type="simple" xlink:href="https://hal.science/hal-00148757v1">hal-001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70v1">Capteurs de champs électriques haute fréquence à base de cristaux électro-optique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S. Kassi">S. Kassi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D. Romanini">D. Romanini</text:a><text:span>et al.</text:span></text:p>
              <text:p text:style-name="Normal"><text:span>Journées Nationales des Cristaux pour l'Optique</text:span><text:span>, 2005, ECULLY, France. pp.XX</text:span></text:p>
              <text:p text:style-name="Normal"><text:span>Communication dans un congrès</text:span></text:p>
              <text:p text:style-name="Normal"><text:a xlink:type="simple" xlink:href="https://hal.science/hal-00148770v1">hal-0014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52v1">Mesure vectorielle de champs électriques en espace libre et en propagation guidée par capteurs électro-optiques fibré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A. Paupert">A. Paupert</text:a><text:span>et al.</text:span></text:p>
              <text:p text:style-name="Normal"><text:span>Horizons de l'Optique</text:span><text:span>, 2005, CHAMBERY, France. pp.75-76</text:span></text:p>
              <text:p text:style-name="Normal"><text:span>Communication dans un congrès</text:span></text:p>
              <text:p text:style-name="Normal"><text:a xlink:type="simple" xlink:href="https://hal.science/hal-00148752v1">hal-0014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22v1">ENDOLUMINAL MR RECEIVER COIL BASED ON ELECTRO-OPTICAL CONVERSION AND ACTIVE OPTICAL DECOUPLING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Reina Aydé">Reina Aydé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et al.</text:span></text:p>
              <text:p text:style-name="Normal"><text:span>ISMRM 23rd Annual Meeting &amp; Exhibition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72122v1">hal-01272122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f56b81" table:style-name="f56b81">
          <table:table-column table:style-name="f56b81.0"/>
          <table:table-row>
            <table:table-cell office:value-type="string">
              <text:p text:style-name="Normal"><text:a xlink:type="simple" xlink:href="https://hal.science/hal-03736153v1">MR signal conditioning for an electro-optical conversion with a polarization state modulator</text:a></text:p>
              <text:p text:style-name="Normal"><text:a xlink:type="simple" xlink:href="https://hal.science/search/index/?q=*&amp;authFullName_s=Paul Nobre">Paul Nobr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Nadège Courjal">Nadège Courjal</text:a><text:span>,</text:span><text:a xlink:type="simple" xlink:href="https://hal.science/search/index/?q=*&amp;authFullName_s=Florent Behague">Florent Behague</text:a><text:span>et al.</text:span></text:p>
              <text:p text:style-name="Normal"><text:span>ISMRM (International Society for Magnetic Resonance in Medicine ) 2022</text:span><text:span>, May 2022, Londres, United Kingdom</text:span></text:p>
              <text:p text:style-name="Normal"><text:span>Poster de conférence</text:span></text:p>
              <text:p text:style-name="Normal"><text:a xlink:type="simple" xlink:href="https://hal.science/hal-03736153v1">hal-037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63v1">MESURE DU CHAMP ELECTRIQUE PAR SONDE OPTIQUE LORS D'UNE ACQUISITION D'IRM A 7T</text:a></text:p>
              <text:p text:style-name="Normal"><text:a xlink:type="simple" xlink:href="https://hal.science/search/index/?q=*&amp;authFullName_s=Paul Nobre">Paul Nobr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Olivier Beuf">Olivier Beuf</text:a></text:p>
              <text:p text:style-name="Normal"><text:span>SFO 2021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3258663v1">hal-032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94v1">MR imaging with a standard electro-optical modulator: Initial results</text:a></text:p>
              <text:p text:style-name="Normal"><text:a xlink:type="simple" xlink:href="https://hal.science/search/index/?q=*&amp;authFullName_s=Paul Nobre">Paul Nobr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Olivier Beuf">Olivier Beuf</text:a></text:p>
              <text:p text:style-name="Normal"><text:span>ISMRM 21</text:span><text:span>, May 2021, Vancouver (on line), Canada</text:span></text:p>
              <text:p text:style-name="Normal"><text:span>Poster de conférence</text:span></text:p>
              <text:p text:style-name="Normal"><text:a xlink:type="simple" xlink:href="https://hal.science/hal-03167594v1">hal-031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67v1">MODULATION ELECTRO-OPTIQUE POUR LA TRANSMISSION DU SIGNAL EN IRM PRECLINIQUE A 7T</text:a></text:p>
              <text:p text:style-name="Normal"><text:a xlink:type="simple" xlink:href="https://hal.science/search/index/?q=*&amp;authFullName_s=Paul Nobre">Paul Nobr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Nadège Courjal">Nadège Courjal</text:a><text:span>,</text:span><text:a xlink:type="simple" xlink:href="https://hal.science/search/index/?q=*&amp;authFullName_s=Florent Behague">Florent Behague</text:a><text:span>et al.</text:span></text:p>
              <text:p text:style-name="Normal"><text:span>SFO 2021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3258667v1">hal-0325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36v1">RF endoluminal coil with NMR electro-optical conversion and transmission for colon wall imaging: Initial finding</text:a></text:p>
              <text:p text:style-name="Normal"><text:a xlink:type="simple" xlink:href="https://hal.science/search/index/?q=*&amp;authFullName_s=Paul Nobre">Paul Nobre</text:a><text:span>,</text:span><text:a xlink:type="simple" xlink:href="https://hal.science/search/index/?q=*&amp;authFullName_s=Alice Ferrando">Alice Ferrando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Olivier Beuf">Olivier Beuf</text:a></text:p>
              <text:p text:style-name="Normal"><text:span>ISMRM 2020</text:span><text:span>, 2020, Vancouver (BC), Canada</text:span></text:p>
              <text:p text:style-name="Normal"><text:span>Poster de conférence</text:span></text:p>
              <text:p text:style-name="Normal"><text:a xlink:type="simple" xlink:href="https://hal.science/hal-04261936v1">hal-04261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212v1">3D-electric field and SAR distributions of two hyperthermia applicators single-spiral antenna (SA-115) and multi-dipole antenna-pairs (Sigma-60)</text:a></text:p>
              <text:p text:style-name="Normal"><text:a xlink:type="simple" xlink:href="https://hal.science/search/index/?q=*&amp;authFullName_s=Otilia Voigt">Otilia Voigt</text:a><text:span>,</text:span><text:a xlink:type="simple" xlink:href="https://hal.science/search/index/?q=*&amp;authFullName_s=Johanna Gellermann">Johanna Gellermann</text:a><text:span>,</text:span><text:a xlink:type="simple" xlink:href="https://hal.science/search/index/?q=*&amp;authFullName_s=Ulf Lamprecht">Ulf Lamprech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Daniel Zips">Daniel Zips</text:a></text:p>
              <text:p text:style-name="Normal"><text:span>32nd Annual Meeting of the European Society for Hyperthermic Oncology</text:span><text:span>, May 2018, Berlin, Germany</text:span></text:p>
              <text:p text:style-name="Normal"><text:span>Poster de conférence</text:span></text:p>
              <text:p text:style-name="Normal"><text:a xlink:type="simple" xlink:href="https://hal.univ-grenoble-alpes.fr/hal-02018212v1">hal-0201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72v1">DECOUPLAGE ACTIF OPTIQUE D'UN CAPTEUR MINIATURE POUR L'IRM ENDOLUMINALE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Olivier Beuf">Olivier Beuf</text:a></text:p>
              <text:p text:style-name="Normal"><text:span>Recherche en Imagerie et Technologies pour la Santé (RITS) 2017</text:span><text:span>, Mar 2017, Lyon, France. 2017</text:span></text:p>
              <text:p text:style-name="Normal"><text:span>Poster de conférence</text:span></text:p>
              <text:p text:style-name="Normal"><text:a xlink:type="simple" xlink:href="https://hal.science/hal-01505272v1">hal-015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93v1">Cartographie du champ électrique radiofréquence dans une bobine RMN volumique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Olivier Beuf">Olivier Beuf</text:a><text:span>et al.</text:span></text:p>
              <text:p text:style-name="Normal"><text:span>3ème Congrès de la SFRMBM</text:span><text:span>, Mar 2017, Bordeaux, France. 42, pp.1395 - 1402, 2017</text:span></text:p>
              <text:p text:style-name="Normal"><text:span>Poster de conférence</text:span></text:p>
              <text:p text:style-name="Normal"><text:a xlink:type="simple" xlink:href="https://hal.science/hal-01560593v1">hal-0156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79v1">Découplage actif optique pour l'IRM endoluminale</text:a></text:p>
              <text:p text:style-name="Normal"><text:a xlink:type="simple" xlink:href="https://hal.science/search/index/?q=*&amp;authFullName_s=Isabelle Saniour">Isabelle Saniour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Raphaël Sablong">Raphaël Sablong</text:a><text:span>et al.</text:span></text:p>
              <text:p text:style-name="Normal"><text:span>1er meeting annuel du réseau de jeunes chercheurs en imagerie FINYS</text:span><text:span>, Jun 2016, Dourdan, France</text:span></text:p>
              <text:p text:style-name="Normal"><text:span>Poster de conférence</text:span></text:p>
              <text:p text:style-name="Normal"><text:a xlink:type="simple" xlink:href="https://hal.science/hal-01434779v1">hal-0143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38v1">Active optical-based decoupling circuit for receiver endoluminal coil</text:a></text:p>
              <text:p text:style-name="Normal"><text:a xlink:type="simple" xlink:href="https://hal.science/search/index/?q=*&amp;authFullName_s=R. Aydé">R. Aydé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A.-L. Perrier">A.-L. Perrier</text:a><text:span>et al.</text:span></text:p>
              <text:p text:style-name="Normal"><text:span>Joint Annual Meeting ISMRM-ESMRMB 2014</text:span><text:span>, May 2014, Milan, Italy. 13, pp.1274 - 1280, 2013</text:span></text:p>
              <text:p text:style-name="Normal"><text:span>Poster de conférence</text:span></text:p>
              <text:p text:style-name="Normal"><text:a xlink:type="simple" xlink:href="https://hal.science/hal-01032138v1">hal-0103213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847e8" table:style-name="7847e8">
          <table:table-column table:style-name="7847e8.0"/>
          <table:table-row>
            <table:table-cell office:value-type="string">
              <text:p text:style-name="Normal"><text:a xlink:type="simple" xlink:href="https://hal.inrae.fr/hal-02589013v1">Les émissions d'ammoniac et de gaz azotés à effet de serre en agriculture</text:a></text:p>
              <text:p text:style-name="Normal"><text:a xlink:type="simple" xlink:href="https://hal.science/search/index/?q=*&amp;authFullName_s=José Martinez">José Martinez</text:a><text:span>,</text:span><text:a xlink:type="simple" xlink:href="https://hal.science/search/index/?q=*&amp;authFullName_s=C. Pagliari-Thibert">C. Pagliari-Thibert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S. Hacala">S. Hacala</text:a><text:span>et al.</text:span></text:p>
              <text:p text:style-name="Normal"><text:span>CORPEN, pp.98, 2006</text:span></text:p>
              <text:p text:style-name="Normal"><text:span>Ouvrages</text:span></text:p>
              <text:p text:style-name="Normal"><text:a xlink:type="simple" xlink:href="https://hal.inrae.fr/hal-02589013v1">hal-0258901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41e93" table:style-name="a41e93">
          <table:table-column table:style-name="a41e93.0"/>
          <table:table-row>
            <table:table-cell office:value-type="string">
              <text:p text:style-name="Normal"><text:a xlink:type="simple" xlink:href="https://hal.univ-grenoble-alpes.fr/hal-02014460v1">Pockels’ Effect-Based Probe for UWB and HPEM Measurement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Y. Gaeremynck">Y. Gaeremynck</text:a><text:span>,</text:span><text:a xlink:type="simple" xlink:href="https://hal.science/search/index/?q=*&amp;authFullName_s=A. Warzecha">A. Warzecha</text:a><text:span>,</text:span><text:a xlink:type="simple" xlink:href="https://hal.science/search/index/?q=*&amp;authFullName_s=Maxime Bernier">Maxime Bernier</text:a><text:span>et al.</text:span></text:p>
              <text:p text:style-name="Normal"><text:span>Ultra-Wideband, Short-Pulse Electromagnetics 10</text:span><text:span>, Springer New York, pp.411-421, 2014,<text:s/></text:span><text:a xlink:type="simple" xlink:href="https://dx.doi.org/10.1007/978-1-4614-9500-0_37">⟨10.1007/978-1-4614-9500-0_37⟩</text:a></text:p>
              <text:p text:style-name="Normal"><text:span>Chapitre d'ouvrage</text:span></text:p>
              <text:p text:style-name="Normal"><text:a xlink:type="simple" xlink:href="https://hal.univ-grenoble-alpes.fr/hal-02014460v1">hal-02014460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2ef2cd" table:style-name="2ef2cd">
          <table:table-column table:style-name="2ef2cd.0"/>
          <table:table-row>
            <table:table-cell office:value-type="string">
              <text:p text:style-name="Normal"><text:a xlink:type="simple" xlink:href="https://hal.univ-grenoble-alpes.fr/hal-02017653v1">Voltage measuring device</text:a></text:p>
              <text:p text:style-name="Normal"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Gilbert Schmitt">Gilbert Schmitt</text:a><text:span>,</text:span><text:a xlink:type="simple" xlink:href="https://hal.science/search/index/?q=*&amp;authFullName_s=Anne Grau">Anne Grau</text:a></text:p>
              <text:p text:style-name="Normal"><text:span>France, Patent n° : US9810728B2 EP3004900A1 WO2014191695A1. PHOTO. 2016</text:span></text:p>
              <text:p text:style-name="Normal"><text:span>Brevet</text:span></text:p>
              <text:p text:style-name="Normal"><text:a xlink:type="simple" xlink:href="https://hal.univ-grenoble-alpes.fr/hal-02017653v1">hal-0201765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19141" table:style-name="619141">
          <table:table-column table:style-name="619141.0"/>
          <table:table-row>
            <table:table-cell office:value-type="string">
              <text:p text:style-name="Normal"><text:a xlink:type="simple" xlink:href="https://theses.hal.science/tel-01271297v1">MESURE VECTORIELLE DE CHAMP ÉLECTRIQUE DC-THZ PAR VOIE OPTIQUE (HDR)</text:a></text:p>
              <text:p text:style-name="Normal"><text:a xlink:type="simple" xlink:href="https://hal.science/search/index/?q=*&amp;authFullName_s=Gwenaël Gaborit">Gwenaël Gaborit</text:a></text:p>
              <text:p text:style-name="Normal"><text:span>Optique [physics.optics]. Université de Savoie, 2014</text:span></text:p>
              <text:p text:style-name="Normal"><text:span>HDR</text:span></text:p>
              <text:p text:style-name="Normal"><text:a xlink:type="simple" xlink:href="https://theses.hal.science/tel-01271297v1">tel-01271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el GABORIT</dc:title>
    <dc:subject/>
    <dc:description>CV</dc:description>
    <dc:creator/>
    <dc:date>2026-05-27T09:38:38.000</dc:date>
    <meta:generator>PHPWord</meta:generator>
    <meta:initial-creator>CCSD</meta:initial-creator>
    <meta:creation-date>2026-05-27T09:38:38.000</meta:creation-date>
    <meta:keyword/>
    <meta:user-defined meta:name="Category"/>
    <meta:user-defined meta:name="Company"/>
    <meta:user-defined meta:name="Manager"/>
  </office:meta>
</office:document-meta>
</file>