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8b3c5" style:family="table">
      <style:table-properties style:rel-width="100" table:align="center"/>
    </style:style>
    <style:style style:name="78b3c5.0" style:family="table-column">
      <style:table-column-properties style:column-width="0.00cm"/>
    </style:style>
    <style:style style:name="6711dd" style:family="table">
      <style:table-properties style:rel-width="100" table:align="center"/>
    </style:style>
    <style:style style:name="6711dd.0" style:family="table-column">
      <style:table-column-properties style:column-width="0.00cm"/>
    </style:style>
    <style:style style:name="6f8c2d" style:family="table">
      <style:table-properties style:rel-width="100" table:align="center"/>
    </style:style>
    <style:style style:name="6f8c2d.0" style:family="table-column">
      <style:table-column-properties style:column-width="0.00cm"/>
    </style:style>
    <style:style style:name="ce7284" style:family="table">
      <style:table-properties style:rel-width="100" table:align="center"/>
    </style:style>
    <style:style style:name="ce7284.0" style:family="table-column">
      <style:table-column-properties style:column-width="0.00cm"/>
    </style:style>
    <style:style style:name="b04597" style:family="table">
      <style:table-properties style:rel-width="100" table:align="center"/>
    </style:style>
    <style:style style:name="b0459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wenaël Richomme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Autres informations disponible sur ma page web/Other available informations on my web page :<text:s/></text:span><text:a xlink:type="simple" xlink:href="http://www.lirmm.fr/~richomme/">ici/here</text:a></text:p>
        <text:p text:style-name="P8"><text:span text:style-name="T4">Remarque : certaines informations sont en double (cause double saisie par co-auteurs)</text:span></text:p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42)</text:span></text:p>
        <text:p text:style-name="P15"/>
        <table:table table:name="78b3c5" table:style-name="78b3c5">
          <table:table-column table:style-name="78b3c5.0"/>
          <table:table-row>
            <table:table-cell office:value-type="string">
              <text:p text:style-name="Normal"><text:a xlink:type="simple" xlink:href="https://hal-lirmm.ccsd.cnrs.fr/lirmm-05302654v1">On some 2-binomial coefficients of binary words: geometrical interpretation, partitions of integers, and fair words</text:a></text:p>
              <text:p text:style-name="Normal"><text:a xlink:type="simple" xlink:href="https://hal.science/search/index/?q=*&amp;authFullName_s=Gwenaël Richomme">Gwenaël Richomme</text:a></text:p>
              <text:p text:style-name="Normal"><text:span>Theoretical Computer Science</text:span><text:span>, 2025, 1066, pp.115732.<text:s/></text:span><text:a xlink:type="simple" xlink:href="https://dx.doi.org/10.1016/j.tcs.2025.115732">⟨10.1016/j.tcs.2025.115732⟩</text:a></text:p>
              <text:p text:style-name="Normal"><text:span>Article dans une revue</text:span></text:p>
              <text:p text:style-name="Normal"><text:a xlink:type="simple" xlink:href="https://hal-lirmm.ccsd.cnrs.fr/lirmm-05302654v1">lirmm-0530265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3005771v1">On sets of indefinitely desubstitutable words</text:a></text:p>
              <text:p text:style-name="Normal"><text:a xlink:type="simple" xlink:href="https://hal.science/search/index/?q=*&amp;authFullName_s=Gwenaël Richomme">Gwenaël Richomme</text:a></text:p>
              <text:p text:style-name="Normal"><text:span>Theoretical Computer Science</text:span><text:span>, 2021, 857, pp.97-113.<text:s/></text:span><text:a xlink:type="simple" xlink:href="https://dx.doi.org/10.1016/j.tcs.2021.01.004">⟨10.1016/j.tcs.2021.01.004⟩</text:a></text:p>
              <text:p text:style-name="Normal"><text:span>Article dans une revue</text:span></text:p>
              <text:p text:style-name="Normal"><text:a xlink:type="simple" xlink:href="https://hal-lirmm.ccsd.cnrs.fr/lirmm-03005771v1">lirmm-0300577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176543v1">Coverability and multi-scale coverability on infinite pictures</text:a></text:p>
              <text:p text:style-name="Normal"><text:a xlink:type="simple" xlink:href="https://hal.science/search/index/?q=*&amp;authFullName_s=Guilhem Gamard">Guilhem Gamard</text:a><text:span>,</text:span><text:a xlink:type="simple" xlink:href="https://hal.science/search/index/?q=*&amp;authFullName_s=Gwenaël Richomme">Gwenaël Richomme</text:a></text:p>
              <text:p text:style-name="Normal"><text:span>Journal of Computer and System Sciences</text:span><text:span>, 2019, 104, pp.258-277.<text:s/></text:span><text:a xlink:type="simple" xlink:href="https://dx.doi.org/10.1016/j.jcss.2017.05.001">⟨10.1016/j.jcss.2017.05.001⟩</text:a></text:p>
              <text:p text:style-name="Normal"><text:span>Article dans une revue</text:span></text:p>
              <text:p text:style-name="Normal"><text:a xlink:type="simple" xlink:href="https://hal-lirmm.ccsd.cnrs.fr/lirmm-01176543v1">lirmm-0117654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855460v1">Characterization of infinite LSP words and endomorphisms preserving the LSP property</text:a></text:p>
              <text:p text:style-name="Normal"><text:a xlink:type="simple" xlink:href="https://hal.science/search/index/?q=*&amp;authFullName_s=Gwenaël Richomme">Gwenaël Richomme</text:a></text:p>
              <text:p text:style-name="Normal"><text:span>International Journal of Foundations of Computer Science</text:span><text:span>, 2019, 30 (1), pp.171-196.<text:s/></text:span><text:a xlink:type="simple" xlink:href="https://dx.doi.org/10.1142/S0129054119400082">⟨10.1142/S0129054119400082⟩</text:a></text:p>
              <text:p text:style-name="Normal"><text:span>Article dans une revue</text:span></text:p>
              <text:p text:style-name="Normal"><text:a xlink:type="simple" xlink:href="https://hal-lirmm.ccsd.cnrs.fr/lirmm-01855460v1">lirmm-0185546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692716v1">Avoidability of circular formulas</text:a></text:p>
              <text:p text:style-name="Normal"><text:a xlink:type="simple" xlink:href="https://hal.science/search/index/?q=*&amp;authFullName_s=Guilhem Gamard">Guilhem Gamard</text:a><text:span>,</text:span><text:a xlink:type="simple" xlink:href="https://hal.science/search/index/?q=*&amp;authFullName_s=Pascal Ochem">Pascal Ochem</text:a><text:span>,</text:span><text:a xlink:type="simple" xlink:href="https://hal.science/search/index/?q=*&amp;authFullName_s=Gwenaël Richomme">Gwenaël Richomme</text:a><text:span>,</text:span><text:a xlink:type="simple" xlink:href="https://hal.science/search/index/?q=*&amp;authFullName_s=Patrice Séébold">Patrice Séébold</text:a></text:p>
              <text:p text:style-name="Normal"><text:span>Theoretical Computer Science</text:span><text:span>, 2018, 726, pp.1-4.<text:s/></text:span><text:a xlink:type="simple" xlink:href="https://dx.doi.org/10.1016/j.tcs.2017.11.014">⟨10.1016/j.tcs.2017.11.014⟩</text:a></text:p>
              <text:p text:style-name="Normal"><text:span>Article dans une revue</text:span></text:p>
              <text:p text:style-name="Normal"><text:a xlink:type="simple" xlink:href="https://hal-lirmm.ccsd.cnrs.fr/lirmm-01692716v1">lirmm-0169271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796733v1">Greedy Palindromic Lengths</text:a></text:p>
              <text:p text:style-name="Normal"><text:a xlink:type="simple" xlink:href="https://hal.science/search/index/?q=*&amp;authFullName_s=Michelangelo Bucci">Michelangelo Bucci</text:a><text:span>,</text:span><text:a xlink:type="simple" xlink:href="https://hal.science/search/index/?q=*&amp;authFullName_s=Gwenaël Richomme">Gwenaël Richomme</text:a></text:p>
              <text:p text:style-name="Normal"><text:span>International Journal of Foundations of Computer Science</text:span><text:span>, 2018, 29 (03), pp.331- 356.<text:s/></text:span><text:a xlink:type="simple" xlink:href="https://dx.doi.org/10.1142/S0129054118500077">⟨10.1142/S0129054118500077⟩</text:a></text:p>
              <text:p text:style-name="Normal"><text:span>Article dans une revue</text:span></text:p>
              <text:p text:style-name="Normal"><text:a xlink:type="simple" xlink:href="https://hal-lirmm.ccsd.cnrs.fr/lirmm-01796733v1">lirmm-0179673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378894v1">Periodicity in rectangular arrays</text:a></text:p>
              <text:p text:style-name="Normal"><text:a xlink:type="simple" xlink:href="https://hal.science/search/index/?q=*&amp;authFullName_s=Guilhem Gamard">Guilhem Gamard</text:a><text:span>,</text:span><text:a xlink:type="simple" xlink:href="https://hal.science/search/index/?q=*&amp;authFullName_s=Gwenaël Richomme">Gwenaël Richomme</text:a><text:span>,</text:span><text:a xlink:type="simple" xlink:href="https://hal.science/search/index/?q=*&amp;authFullName_s=Jeffrey Shallit">Jeffrey Shallit</text:a><text:span>,</text:span><text:a xlink:type="simple" xlink:href="https://hal.science/search/index/?q=*&amp;authFullName_s=Taylor J. Smith">Taylor J. Smith</text:a></text:p>
              <text:p text:style-name="Normal"><text:span>Information Processing Letters</text:span><text:span>, 2017, 118, pp.58-63.<text:s/></text:span><text:a xlink:type="simple" xlink:href="https://dx.doi.org/10.1016/j.ipl.2016.09.011">⟨10.1016/j.ipl.2016.09.011⟩</text:a></text:p>
              <text:p text:style-name="Normal"><text:span>Article dans une revue</text:span></text:p>
              <text:p text:style-name="Normal"><text:a xlink:type="simple" xlink:href="https://hal-lirmm.ccsd.cnrs.fr/lirmm-01378894v1">lirmm-0137889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059541v1">Minimal critical exponent of quasiperiodic words</text:a></text:p>
              <text:p text:style-name="Normal"><text:a xlink:type="simple" xlink:href="https://hal.science/search/index/?q=*&amp;authFullName_s=Gwenaël Richomme">Gwenaël Richomme</text:a></text:p>
              <text:p text:style-name="Normal"><text:span>Theoretical Computer Science</text:span><text:span>, 2014, 548, pp.117-122.<text:s/></text:span><text:a xlink:type="simple" xlink:href="https://dx.doi.org/10.1016/j.tcs.2014.06.039">⟨10.1016/j.tcs.2014.06.039⟩</text:a></text:p>
              <text:p text:style-name="Normal"><text:span>Article dans une revue</text:span></text:p>
              <text:p text:style-name="Normal"><text:a xlink:type="simple" xlink:href="https://hal-lirmm.ccsd.cnrs.fr/lirmm-01059541v1">lirmm-0105954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797658v1">A Combinatorial Proof of S-adicity for Sequences with Linear Complexity</text:a></text:p>
              <text:p text:style-name="Normal"><text:a xlink:type="simple" xlink:href="https://hal.science/search/index/?q=*&amp;authFullName_s=Julien Leroy">Julien Leroy</text:a><text:span>,</text:span><text:a xlink:type="simple" xlink:href="https://hal.science/search/index/?q=*&amp;authFullName_s=Gwenaël Richomme">Gwenaël Richomme</text:a></text:p>
              <text:p text:style-name="Normal"><text:span>Integers : Electronic Journal of Combinatorial Number Theory</text:span><text:span>, 2013, 13, pp.article #A5.<text:s/></text:span><text:a xlink:type="simple" xlink:href="https://dx.doi.org/10.1515/9783110298161.50">⟨10.1515/9783110298161.50⟩</text:a></text:p>
              <text:p text:style-name="Normal"><text:span>Article dans une revue</text:span></text:p>
              <text:p text:style-name="Normal"><text:a xlink:type="simple" xlink:href="https://hal-lirmm.ccsd.cnrs.fr/lirmm-00797658v1">lirmm-0079765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797654v1">Do the Properties of an S-adic Representation Determine Factor Complexity?</text:a></text:p>
              <text:p text:style-name="Normal"><text:a xlink:type="simple" xlink:href="https://hal.science/search/index/?q=*&amp;authFullName_s=Fabien Durand">Fabien Durand</text:a><text:span>,</text:span><text:a xlink:type="simple" xlink:href="https://hal.science/search/index/?q=*&amp;authFullName_s=Julien Leroy">Julien Leroy</text:a><text:span>,</text:span><text:a xlink:type="simple" xlink:href="https://hal.science/search/index/?q=*&amp;authFullName_s=Gwenaël Richomme">Gwenaël Richomme</text:a></text:p>
              <text:p text:style-name="Normal"><text:span>Journal of Integer Sequences</text:span><text:span>, 2013, 16 (2), pp.Art 13.2.6</text:span></text:p>
              <text:p text:style-name="Normal"><text:span>Article dans une revue</text:span></text:p>
              <text:p text:style-name="Normal"><text:a xlink:type="simple" xlink:href="https://hal-lirmm.ccsd.cnrs.fr/lirmm-00797654v1">lirmm-0079765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797672v1">Completing a combinatorial proof of the rigidity of Sturmian words generated by morphisms</text:a></text:p>
              <text:p text:style-name="Normal"><text:a xlink:type="simple" xlink:href="https://hal.science/search/index/?q=*&amp;authFullName_s=Gwenaël Richomme">Gwenaël Richomme</text:a><text:span>,</text:span><text:a xlink:type="simple" xlink:href="https://hal.science/search/index/?q=*&amp;authFullName_s=Patrice Séébold">Patrice Séébold</text:a></text:p>
              <text:p text:style-name="Normal"><text:span>Theoretical Computer Science</text:span><text:span>, 2012, 428, pp.92-97.<text:s/></text:span><text:a xlink:type="simple" xlink:href="https://dx.doi.org/10.1016/j.tcs.2011.12.008">⟨10.1016/j.tcs.2011.12.008⟩</text:a></text:p>
              <text:p text:style-name="Normal"><text:span>Article dans une revue</text:span></text:p>
              <text:p text:style-name="Normal"><text:a xlink:type="simple" xlink:href="https://hal-lirmm.ccsd.cnrs.fr/lirmm-00797672v1">lirmm-0079767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616826v1">On Factorially Balanced Sets of Words</text:a></text:p>
              <text:p text:style-name="Normal"><text:a xlink:type="simple" xlink:href="https://hal.science/search/index/?q=*&amp;authFullName_s=Gwenaël Richomme">Gwenaël Richomme</text:a><text:span>,</text:span><text:a xlink:type="simple" xlink:href="https://hal.science/search/index/?q=*&amp;authFullName_s=Patrice Séébold">Patrice Séébold</text:a></text:p>
              <text:p text:style-name="Normal"><text:span>Theoretical Computer Science</text:span><text:span>, 2011, 412 (39), pp.5492-5497.<text:s/></text:span><text:a xlink:type="simple" xlink:href="https://dx.doi.org/10.1016/j.tcs.2011.06.027">⟨10.1016/j.tcs.2011.06.027⟩</text:a></text:p>
              <text:p text:style-name="Normal"><text:span>Article dans une revue</text:span></text:p>
              <text:p text:style-name="Normal"><text:a xlink:type="simple" xlink:href="https://api.istex.fr/ark:/67375/6H6-5M5X5KWH-H/fulltext.pdf?sid=hal">istex</text:a></text:p>
              <text:p text:style-name="Normal"><text:a xlink:type="simple" xlink:href="https://hal-lirmm.ccsd.cnrs.fr/lirmm-00616826v1">lirmm-0061682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598086v1">Abelian Complexity of Minimal subshifts</text:a></text:p>
              <text:p text:style-name="Normal"><text:a xlink:type="simple" xlink:href="https://hal.science/search/index/?q=*&amp;authFullName_s=Gwenaël Richomme">Gwenaël Richomme</text:a><text:span>,</text:span><text:a xlink:type="simple" xlink:href="https://hal.science/search/index/?q=*&amp;authFullName_s=Kalle Saari">Kalle Saari</text:a><text:span>,</text:span><text:a xlink:type="simple" xlink:href="https://hal.science/search/index/?q=*&amp;authFullName_s=Luca Q. Zamboni">Luca Q. Zamboni</text:a></text:p>
              <text:p text:style-name="Normal"><text:span>Journal of the London Mathematical Society</text:span><text:span>, 2011, 83 (1), pp.79-95.<text:s/></text:span><text:a xlink:type="simple" xlink:href="https://dx.doi.org/10.1112/jlms/jdq063">⟨10.1112/jlms/jdq063⟩</text:a></text:p>
              <text:p text:style-name="Normal"><text:span>Article dans une revue</text:span></text:p>
              <text:p text:style-name="Normal"><text:a xlink:type="simple" xlink:href="https://hal-lirmm.ccsd.cnrs.fr/lirmm-00598086v1">lirmm-0059808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601553v1">Avoiding Abelian Powers in Binary Words with Bounded Abelian Complexity</text:a></text:p>
              <text:p text:style-name="Normal"><text:a xlink:type="simple" xlink:href="https://hal.science/search/index/?q=*&amp;authFullName_s=Julien Cassaigne">Julien Cassaigne</text:a><text:span>,</text:span><text:a xlink:type="simple" xlink:href="https://hal.science/search/index/?q=*&amp;authFullName_s=Gwenaël Richomme">Gwenaël Richomme</text:a><text:span>,</text:span><text:a xlink:type="simple" xlink:href="https://hal.science/search/index/?q=*&amp;authFullName_s=Kalle Saari">Kalle Saari</text:a><text:span>,</text:span><text:a xlink:type="simple" xlink:href="https://hal.science/search/index/?q=*&amp;authFullName_s=Luca Q. Zamboni">Luca Q. Zamboni</text:a></text:p>
              <text:p text:style-name="Normal"><text:span>International Journal of Foundations of Computer Science</text:span><text:span>, 2011, 22 (4), pp.905-920.<text:s/></text:span><text:a xlink:type="simple" xlink:href="https://dx.doi.org/10.1142/S0129054111008489">⟨10.1142/S0129054111008489⟩</text:a></text:p>
              <text:p text:style-name="Normal"><text:span>Article dans une revue</text:span></text:p>
              <text:p text:style-name="Normal"><text:a xlink:type="simple" xlink:href="https://hal-lirmm.ccsd.cnrs.fr/lirmm-00601553v1">lirmm-00601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0665v1">On the fixed points of the iterated pseudopalindromic closure operator</text:a></text:p>
              <text:p text:style-name="Normal"><text:a xlink:type="simple" xlink:href="https://hal.science/search/index/?q=*&amp;authFullName_s=Damien Jamet">Damien Jamet</text:a><text:span>,</text:span><text:a xlink:type="simple" xlink:href="https://hal.science/search/index/?q=*&amp;authFullName_s=Geneviève Paquin">Geneviève Paquin</text:a><text:span>,</text:span><text:a xlink:type="simple" xlink:href="https://hal.science/search/index/?q=*&amp;authFullName_s=Gwenaël Richomme">Gwenaël Richomme</text:a><text:span>,</text:span><text:a xlink:type="simple" xlink:href="https://hal.science/search/index/?q=*&amp;authFullName_s=Laurent Vuillon">Laurent Vuillon</text:a></text:p>
              <text:p text:style-name="Normal"><text:span>Theoretical Computer Science</text:span><text:span>, 2011, 412 (27), pp.2974-2987.<text:s/></text:span><text:a xlink:type="simple" xlink:href="https://dx.doi.org/10.1016/j.tcs.2010.03.018">⟨10.1016/j.tcs.2010.03.018⟩</text:a></text:p>
              <text:p text:style-name="Normal"><text:span>Article dans une revue</text:span></text:p>
              <text:p text:style-name="Normal"><text:a xlink:type="simple" xlink:href="https://hal.science/hal-00580665v1">hal-00580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9750v1">Balance and Abelian Complexity of the Tribonacci word</text:a></text:p>
              <text:p text:style-name="Normal"><text:a xlink:type="simple" xlink:href="https://hal.science/search/index/?q=*&amp;authFullName_s=Gwenaël Richomme">Gwenaël Richomme</text:a><text:span>,</text:span><text:a xlink:type="simple" xlink:href="https://hal.science/search/index/?q=*&amp;authFullName_s=Kalle Saari">Kalle Saari</text:a><text:span>,</text:span><text:a xlink:type="simple" xlink:href="https://hal.science/search/index/?q=*&amp;authFullName_s=Luca Q. Zamboni">Luca Q. Zamboni</text:a></text:p>
              <text:p text:style-name="Normal"><text:span>Advances in Applied Mathematics</text:span><text:span>, 2010, 45 (2), pp.212-231.<text:s/></text:span><text:a xlink:type="simple" xlink:href="https://dx.doi.org/10.1016/j.aam.2010.01.006">⟨10.1016/j.aam.2010.01.006⟩</text:a></text:p>
              <text:p text:style-name="Normal"><text:span>Article dans une revue</text:span></text:p>
              <text:p text:style-name="Normal"><text:a xlink:type="simple" xlink:href="https://hal.science/hal-00599750v1">hal-00599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9751v1">Optimality of some algorithms to detect quasiperiodicities</text:a></text:p>
              <text:p text:style-name="Normal"><text:a xlink:type="simple" xlink:href="https://hal.science/search/index/?q=*&amp;authFullName_s=Richard Groult">Richard Groult</text:a><text:span>,</text:span><text:a xlink:type="simple" xlink:href="https://hal.science/search/index/?q=*&amp;authFullName_s=Gwenaël Richomme">Gwenaël Richomme</text:a></text:p>
              <text:p text:style-name="Normal"><text:span>Theoretical Computer Science</text:span><text:span>, 2010, 411 (34-36), pp.3110-3122.<text:s/></text:span><text:a xlink:type="simple" xlink:href="https://dx.doi.org/10.1016/j.tcs.2010.04.039">⟨10.1016/j.tcs.2010.04.039⟩</text:a></text:p>
              <text:p text:style-name="Normal"><text:span>Article dans une revue</text:span></text:p>
              <text:p text:style-name="Normal"><text:a xlink:type="simple" xlink:href="https://api.istex.fr/ark:/67375/6H6-8MPLDLS1-S/fulltext.pdf?sid=hal">istex</text:a></text:p>
              <text:p text:style-name="Normal"><text:a xlink:type="simple" xlink:href="https://hal.science/hal-00599751v1">hal-00599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9748v1">Standard Factors of Sturmian Words</text:a></text:p>
              <text:p text:style-name="Normal"><text:a xlink:type="simple" xlink:href="https://hal.science/search/index/?q=*&amp;authFullName_s=Gwenaël Richomme">Gwenaël Richomme</text:a><text:span>,</text:span><text:a xlink:type="simple" xlink:href="https://hal.science/search/index/?q=*&amp;authFullName_s=Kalle Saari">Kalle Saari</text:a><text:span>,</text:span><text:a xlink:type="simple" xlink:href="https://hal.science/search/index/?q=*&amp;authFullName_s=Luca Q. Zamboni">Luca Q. Zamboni</text:a></text:p>
              <text:p text:style-name="Normal"><text:span>RAIRO - Theoretical Informatics and Applications (RAIRO: ITA)</text:span><text:span>, 2010, 44 (1), pp.159-174.<text:s/></text:span><text:a xlink:type="simple" xlink:href="https://dx.doi.org/10.1051/ita/2010011">⟨10.1051/ita/2010011⟩</text:a></text:p>
              <text:p text:style-name="Normal"><text:span>Article dans une revue</text:span></text:p>
              <text:p text:style-name="Normal"><text:a xlink:type="simple" xlink:href="https://hal.science/hal-00599748v1">hal-00599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7481v1">Counting distinct palindromes in a word in linear time</text:a></text:p>
              <text:p text:style-name="Normal"><text:a xlink:type="simple" xlink:href="https://hal.science/search/index/?q=*&amp;authFullName_s=Richard Groult">Richard Groult</text:a><text:span>,</text:span><text:a xlink:type="simple" xlink:href="https://hal.science/search/index/?q=*&amp;authFullName_s=Elise Prieur-Gaston">Elise Prieur-Gaston</text:a><text:span>,</text:span><text:a xlink:type="simple" xlink:href="https://hal.science/search/index/?q=*&amp;authFullName_s=Gwenaël Richomme">Gwenaël Richomme</text:a></text:p>
              <text:p text:style-name="Normal"><text:span>Information Processing Letters</text:span><text:span>, 2010, 110, pp.908-912.<text:s/></text:span><text:a xlink:type="simple" xlink:href="https://dx.doi.org/10.1016/j.ipl.2010.07.018">⟨10.1016/j.ipl.2010.07.018⟩</text:a></text:p>
              <text:p text:style-name="Normal"><text:span>Article dans une revue</text:span></text:p>
              <text:p text:style-name="Normal"><text:a xlink:type="simple" xlink:href="https://api.istex.fr/ark:/67375/6H6-HTLBK5PH-N/fulltext.pdf?sid=hal">istex</text:a></text:p>
              <text:p text:style-name="Normal"><text:a xlink:type="simple" xlink:href="https://hal.science/hal-00507481v1">hal-00507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9746v1">Directive words of episturmian words: equivalences and normalization</text:a></text:p>
              <text:p text:style-name="Normal"><text:a xlink:type="simple" xlink:href="https://hal.science/search/index/?q=*&amp;authFullName_s=Amy Glen">Amy Glen</text:a><text:span>,</text:span><text:a xlink:type="simple" xlink:href="https://hal.science/search/index/?q=*&amp;authFullName_s=Florence Levé">Florence Levé</text:a><text:span>,</text:span><text:a xlink:type="simple" xlink:href="https://hal.science/search/index/?q=*&amp;authFullName_s=Gwenaël Richomme">Gwenaël Richomme</text:a></text:p>
              <text:p text:style-name="Normal"><text:span>RAIRO - Theoretical Informatics and Applications (RAIRO: ITA)</text:span><text:span>, 2009, 43 (2), pp.299-319.<text:s/></text:span><text:a xlink:type="simple" xlink:href="https://dx.doi.org/10.1051/ita:2008029">⟨10.1051/ita:2008029⟩</text:a></text:p>
              <text:p text:style-name="Normal"><text:span>Article dans une revue</text:span></text:p>
              <text:p text:style-name="Normal"><text:a xlink:type="simple" xlink:href="https://hal.science/hal-00599746v1">hal-00599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9745v1">Quasiperiodic and Lyndon episturmian words</text:a></text:p>
              <text:p text:style-name="Normal"><text:a xlink:type="simple" xlink:href="https://hal.science/search/index/?q=*&amp;authFullName_s=Amy Glen">Amy Glen</text:a><text:span>,</text:span><text:a xlink:type="simple" xlink:href="https://hal.science/search/index/?q=*&amp;authFullName_s=Florence Levé">Florence Levé</text:a><text:span>,</text:span><text:a xlink:type="simple" xlink:href="https://hal.science/search/index/?q=*&amp;authFullName_s=Gwenaël Richomme">Gwenaël Richomme</text:a></text:p>
              <text:p text:style-name="Normal"><text:span>Theoretical Computer Science</text:span><text:span>, 2008, 409 (3), pp.578-600</text:span></text:p>
              <text:p text:style-name="Normal"><text:span>Article dans une revue</text:span></text:p>
              <text:p text:style-name="Normal"><text:a xlink:type="simple" xlink:href="https://hal.science/hal-00599745v1">hal-00599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5839v1">Well quasi-orders and the shuffle closure of finite sets</text:a></text:p>
              <text:p text:style-name="Normal"><text:a xlink:type="simple" xlink:href="https://hal.science/search/index/?q=*&amp;authFullName_s=Flavio d'Alessandro">Flavio d'Alessandro</text:a><text:span>,</text:span><text:a xlink:type="simple" xlink:href="https://hal.science/search/index/?q=*&amp;authFullName_s=Gwenaël Richomme">Gwenaël Richomme</text:a><text:span>,</text:span><text:a xlink:type="simple" xlink:href="https://hal.science/search/index/?q=*&amp;authFullName_s=Stefano Varrichio">Stefano Varrichio</text:a></text:p>
              <text:p text:style-name="Normal"><text:span>Theoretical Computer Science</text:span><text:span>, 2007, 377, pp.73-92</text:span></text:p>
              <text:p text:style-name="Normal"><text:span>Article dans une revue</text:span></text:p>
              <text:p text:style-name="Normal"><text:a xlink:type="simple" xlink:href="https://hal.science/hal-00085839v1">hal-00085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0231v1">Sudo-Lyndon</text:a></text:p>
              <text:p text:style-name="Normal"><text:a xlink:type="simple" xlink:href="https://hal.science/search/index/?q=*&amp;authFullName_s=Gwenaël Richomme">Gwenaël Richomme</text:a></text:p>
              <text:p text:style-name="Normal"><text:span>Bulletin- European Association for Theoretical Computer Science</text:span><text:span>, 2007, 92, pp.143-149</text:span></text:p>
              <text:p text:style-name="Normal"><text:span>Article dans une revue</text:span></text:p>
              <text:p text:style-name="Normal"><text:a xlink:type="simple" xlink:href="https://hal.science/hal-00130231v1">hal-00130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6679v1">Quasiperiodic Sturmian words and morphisms</text:a></text:p>
              <text:p text:style-name="Normal"><text:a xlink:type="simple" xlink:href="https://hal.science/search/index/?q=*&amp;authFullName_s=Florence Levé">Florence Levé</text:a><text:span>,</text:span><text:a xlink:type="simple" xlink:href="https://hal.science/search/index/?q=*&amp;authFullName_s=Gwenaël Richomme">Gwenaël Richomme</text:a></text:p>
              <text:p text:style-name="Normal"><text:span>Theoretical Computer Science</text:span><text:span>, 2007, 372 (1), pp.15-25</text:span></text:p>
              <text:p text:style-name="Normal"><text:span>Article dans une revue</text:span></text:p>
              <text:p text:style-name="Normal"><text:a xlink:type="simple" xlink:href="https://hal.science/hal-00016679v1">hal-00016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5775v1">Existence of finite test-sets for k-power-freeness of uniform morphisms</text:a></text:p>
              <text:p text:style-name="Normal"><text:a xlink:type="simple" xlink:href="https://hal.science/search/index/?q=*&amp;authFullName_s=Gwenaël Richomme">Gwenaël Richomme</text:a><text:span>,</text:span><text:a xlink:type="simple" xlink:href="https://hal.science/search/index/?q=*&amp;authFullName_s=Francis Wlazinski">Francis Wlazinski</text:a></text:p>
              <text:p text:style-name="Normal"><text:span>Discrete Applied Mathematics</text:span><text:span>, 2007, 155 (15), pp.2001-2016</text:span></text:p>
              <text:p text:style-name="Normal"><text:span>Article dans une revue</text:span></text:p>
              <text:p text:style-name="Normal"><text:a xlink:type="simple" xlink:href="https://hal.science/hal-00015775v1">hal-00015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9742v1">Conjugacy of morphisms and Lyndon decomposition of standard Sturmian words</text:a></text:p>
              <text:p text:style-name="Normal"><text:a xlink:type="simple" xlink:href="https://hal.science/search/index/?q=*&amp;authFullName_s=Gwenaël Richomme">Gwenaël Richomme</text:a></text:p>
              <text:p text:style-name="Normal"><text:span>Theoretical Computer Science</text:span><text:span>, 2007, 380, pp.393-400</text:span></text:p>
              <text:p text:style-name="Normal"><text:span>Article dans une revue</text:span></text:p>
              <text:p text:style-name="Normal"><text:a xlink:type="simple" xlink:href="https://hal.science/hal-00599742v1">hal-00599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9743v1">On morphisms preserving infinite Lyndon words</text:a></text:p>
              <text:p text:style-name="Normal"><text:a xlink:type="simple" xlink:href="https://hal.science/search/index/?q=*&amp;authFullName_s=Gwenaël Richomme">Gwenaël Richomme</text:a></text:p>
              <text:p text:style-name="Normal"><text:span>Discrete Mathematics and Theoretical Computer Science</text:span><text:span>, 2007, Vol. 9 no. 2 (2), pp.89-108.<text:s/></text:span><text:a xlink:type="simple" xlink:href="https://dx.doi.org/10.46298/dmtcs.411">⟨10.46298/dmtcs.411⟩</text:a></text:p>
              <text:p text:style-name="Normal"><text:span>Article dans une revue</text:span></text:p>
              <text:p text:style-name="Normal"><text:a xlink:type="simple" xlink:href="https://hal.science/hal-00599743v1">hal-00599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9741v1">On a conjecture about finite fixed points of morphisms</text:a></text:p>
              <text:p text:style-name="Normal"><text:a xlink:type="simple" xlink:href="https://hal.science/search/index/?q=*&amp;authFullName_s=Gwenaël Richomme">Gwenaël Richomme</text:a><text:span>,</text:span><text:a xlink:type="simple" xlink:href="https://hal.science/search/index/?q=*&amp;authFullName_s=Florence Levé">Florence Levé</text:a></text:p>
              <text:p text:style-name="Normal"><text:span>Theoretical Computer Science</text:span><text:span>, 2005, 339, pp.103-128</text:span></text:p>
              <text:p text:style-name="Normal"><text:span>Article dans une revue</text:span></text:p>
              <text:p text:style-name="Normal"><text:a xlink:type="simple" xlink:href="https://hal.science/hal-00599741v1">hal-00599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8220v1">Conjectures and results on morphisms generating k-power-free words</text:a></text:p>
              <text:p text:style-name="Normal"><text:a xlink:type="simple" xlink:href="https://hal.science/search/index/?q=*&amp;authFullName_s=Gwenaël Richomme">Gwenaël Richomme</text:a><text:span>,</text:span><text:a xlink:type="simple" xlink:href="https://hal.science/search/index/?q=*&amp;authFullName_s=Patrice Séébold">Patrice Séébold</text:a></text:p>
              <text:p text:style-name="Normal"><text:span>International Journal of Foundations of Computer Science</text:span><text:span>, 2004, 15 (2), pp.307-316</text:span></text:p>
              <text:p text:style-name="Normal"><text:span>Article dans une revue</text:span></text:p>
              <text:p text:style-name="Normal"><text:a xlink:type="simple" xlink:href="https://hal.science/hal-00598220v1">hal-00598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8222v1">Some characterizations of Parikh matrix equivalent binary words</text:a></text:p>
              <text:p text:style-name="Normal"><text:a xlink:type="simple" xlink:href="https://hal.science/search/index/?q=*&amp;authFullName_s=Stéphane Fossé">Stéphane Fossé</text:a><text:span>,</text:span><text:a xlink:type="simple" xlink:href="https://hal.science/search/index/?q=*&amp;authFullName_s=Gwenaël Richomme">Gwenaël Richomme</text:a></text:p>
              <text:p text:style-name="Normal"><text:span>Information Processing Letters</text:span><text:span>, 2004, 92 (2), pp.77-82</text:span></text:p>
              <text:p text:style-name="Normal"><text:span>Article dans une revue</text:span></text:p>
              <text:p text:style-name="Normal"><text:a xlink:type="simple" xlink:href="https://hal.science/hal-00598222v1">hal-00598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8221v1">Overlap-free morphisms and finite test-sets</text:a></text:p>
              <text:p text:style-name="Normal"><text:a xlink:type="simple" xlink:href="https://hal.science/search/index/?q=*&amp;authFullName_s=Gwenaël Richomme">Gwenaël Richomme</text:a><text:span>,</text:span><text:a xlink:type="simple" xlink:href="https://hal.science/search/index/?q=*&amp;authFullName_s=Francis Wlazinski">Francis Wlazinski</text:a></text:p>
              <text:p text:style-name="Normal"><text:span>Discrete Applied Mathematics</text:span><text:span>, 2004, 143 (1-3), pp.92-109</text:span></text:p>
              <text:p text:style-name="Normal"><text:span>Article dans une revue</text:span></text:p>
              <text:p text:style-name="Normal"><text:a xlink:type="simple" xlink:href="https://hal.science/hal-00598221v1">hal-00598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9752v1">Quasiperiodic infinite words: some answers</text:a></text:p>
              <text:p text:style-name="Normal"><text:a xlink:type="simple" xlink:href="https://hal.science/search/index/?q=*&amp;authFullName_s=Florence Levé">Florence Levé</text:a><text:span>,</text:span><text:a xlink:type="simple" xlink:href="https://hal.science/search/index/?q=*&amp;authFullName_s=Gwenaël Richomme">Gwenaël Richomme</text:a></text:p>
              <text:p text:style-name="Normal"><text:span>Bulletin- European Association for Theoretical Computer Science</text:span><text:span>, 2004, 84, pp.128-138</text:span></text:p>
              <text:p text:style-name="Normal"><text:span>Article dans une revue</text:span></text:p>
              <text:p text:style-name="Normal"><text:a xlink:type="simple" xlink:href="https://hal.science/hal-00599752v1">hal-00599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8218v1">Some algorithms to compute the conjugates of episturmian morphisms</text:a></text:p>
              <text:p text:style-name="Normal"><text:a xlink:type="simple" xlink:href="https://hal.science/search/index/?q=*&amp;authFullName_s=Gwenaël Richomme">Gwenaël Richomme</text:a></text:p>
              <text:p text:style-name="Normal"><text:span>RAIRO - Theoretical Informatics and Applications (RAIRO: ITA)</text:span><text:span>, 2003, 37, pp.85-104</text:span></text:p>
              <text:p text:style-name="Normal"><text:span>Article dans une revue</text:span></text:p>
              <text:p text:style-name="Normal"><text:a xlink:type="simple" xlink:href="https://hal.science/hal-00598218v1">hal-00598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8219v1">Lyndon morphisms</text:a></text:p>
              <text:p text:style-name="Normal"><text:a xlink:type="simple" xlink:href="https://hal.science/search/index/?q=*&amp;authFullName_s=Gwenaël Richomme">Gwenaël Richomme</text:a></text:p>
              <text:p text:style-name="Normal"><text:span>Bulletin of the Belgian Mathematical Society - Simon Stevin</text:span><text:span>, 2003, 10 (5), pp.761-785</text:span></text:p>
              <text:p text:style-name="Normal"><text:span>Article dans une revue</text:span></text:p>
              <text:p text:style-name="Normal"><text:a xlink:type="simple" xlink:href="https://hal.science/hal-00598219v1">hal-00598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8216v1">Conjugacy and episturmian morphisms</text:a></text:p>
              <text:p text:style-name="Normal"><text:a xlink:type="simple" xlink:href="https://hal.science/search/index/?q=*&amp;authFullName_s=Gwenaël Richomme">Gwenaël Richomme</text:a></text:p>
              <text:p text:style-name="Normal"><text:span>Theoretical Computer Science</text:span><text:span>, 2003, 302, pp.1-34</text:span></text:p>
              <text:p text:style-name="Normal"><text:span>Article dans une revue</text:span></text:p>
              <text:p text:style-name="Normal"><text:a xlink:type="simple" xlink:href="https://hal.science/hal-00598216v1">hal-00598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8217v1">Some non finitely generated monoids of repetition-free endomorphisms</text:a></text:p>
              <text:p text:style-name="Normal"><text:a xlink:type="simple" xlink:href="https://hal.science/search/index/?q=*&amp;authFullName_s=Gwenaël Richomme">Gwenaël Richomme</text:a></text:p>
              <text:p text:style-name="Normal"><text:span>Information Processing Letters</text:span><text:span>, 2003, 85 (2), pp.61-66</text:span></text:p>
              <text:p text:style-name="Normal"><text:span>Article dans une revue</text:span></text:p>
              <text:p text:style-name="Normal"><text:a xlink:type="simple" xlink:href="https://hal.science/hal-00598217v1">hal-00598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8215v1">Some results on k-power-free morphisms</text:a></text:p>
              <text:p text:style-name="Normal"><text:a xlink:type="simple" xlink:href="https://hal.science/search/index/?q=*&amp;authFullName_s=Gwenaël Richomme">Gwenaël Richomme</text:a><text:span>,</text:span><text:a xlink:type="simple" xlink:href="https://hal.science/search/index/?q=*&amp;authFullName_s=Francis Wlazinski">Francis Wlazinski</text:a></text:p>
              <text:p text:style-name="Normal"><text:span>Theoretical Computer Science</text:span><text:span>, 2002, 273, pp.119-142</text:span></text:p>
              <text:p text:style-name="Normal"><text:span>Article dans une revue</text:span></text:p>
              <text:p text:style-name="Normal"><text:a xlink:type="simple" xlink:href="https://hal.science/hal-00598215v1">hal-00598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8214v1">Decidability Equivalence between the Star Problem and the Finite Power Problem in Trace Monoids</text:a></text:p>
              <text:p text:style-name="Normal"><text:a xlink:type="simple" xlink:href="https://hal.science/search/index/?q=*&amp;authFullName_s=Daniel Kirsten">Daniel Kirsten</text:a><text:span>,</text:span><text:a xlink:type="simple" xlink:href="https://hal.science/search/index/?q=*&amp;authFullName_s=Gwenaël Richomme">Gwenaël Richomme</text:a></text:p>
              <text:p text:style-name="Normal"><text:span>Theory of Computing Systems</text:span><text:span>, 2001, 34, pp.193-217.<text:s/></text:span><text:a xlink:type="simple" xlink:href="https://dx.doi.org/10.1007/s00224-001-0006-x">⟨10.1007/s00224-001-0006-x⟩</text:a></text:p>
              <text:p text:style-name="Normal"><text:span>Article dans une revue</text:span></text:p>
              <text:p text:style-name="Normal"><text:a xlink:type="simple" xlink:href="https://hal.science/hal-00598214v1">hal-00598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8213v1">Test-words for Sturmian morphisms</text:a></text:p>
              <text:p text:style-name="Normal"><text:a xlink:type="simple" xlink:href="https://hal.science/search/index/?q=*&amp;authFullName_s=Gwenaël Richomme">Gwenaël Richomme</text:a></text:p>
              <text:p text:style-name="Normal"><text:span>Bulletin of the Belgian Mathematical Society - Simon Stevin</text:span><text:span>, 1999, 6 (4), pp.481-489</text:span></text:p>
              <text:p text:style-name="Normal"><text:span>Article dans une revue</text:span></text:p>
              <text:p text:style-name="Normal"><text:a xlink:type="simple" xlink:href="https://hal.science/hal-00598213v1">hal-00598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8210v1">Characterization of test-sets for overlap-free morphisms</text:a></text:p>
              <text:p text:style-name="Normal"><text:a xlink:type="simple" xlink:href="https://hal.science/search/index/?q=*&amp;authFullName_s=Gwenaël Richomme">Gwenaël Richomme</text:a><text:span>,</text:span><text:a xlink:type="simple" xlink:href="https://hal.science/search/index/?q=*&amp;authFullName_s=Patrice Séébold">Patrice Séébold</text:a></text:p>
              <text:p text:style-name="Normal"><text:span>Discrete Applied Mathematics</text:span><text:span>, 1999, 98, pp.151-157.<text:s/></text:span><text:a xlink:type="simple" xlink:href="https://dx.doi.org/10.1016/S0166-218X(99)00118-3">⟨10.1016/S0166-218X(99)00118-3⟩</text:a></text:p>
              <text:p text:style-name="Normal"><text:span>Article dans une revue</text:span></text:p>
              <text:p text:style-name="Normal"><text:a xlink:type="simple" xlink:href="https://api.istex.fr/ark:/67375/6H6-V82GWPWZ-9/fulltext.pdf?sid=hal">istex</text:a></text:p>
              <text:p text:style-name="Normal"><text:a xlink:type="simple" xlink:href="https://hal.science/hal-00598210v1">hal-00598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9754v1">Another characterization of Sturmian words (one more)</text:a></text:p>
              <text:p text:style-name="Normal"><text:a xlink:type="simple" xlink:href="https://hal.science/search/index/?q=*&amp;authFullName_s=Gwenaël Richomme">Gwenaël Richomme</text:a></text:p>
              <text:p text:style-name="Normal"><text:span>Bulletin- European Association for Theoretical Computer Science</text:span><text:span>, 1999, 67, pp.173-175</text:span></text:p>
              <text:p text:style-name="Normal"><text:span>Article dans une revue</text:span></text:p>
              <text:p text:style-name="Normal"><text:a xlink:type="simple" xlink:href="https://hal.science/hal-00599754v1">hal-00599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7447v1">New results on the star problem in trace monoids</text:a></text:p>
              <text:p text:style-name="Normal"><text:a xlink:type="simple" xlink:href="https://hal.science/search/index/?q=*&amp;authFullName_s=Yves Métivier">Yves Métivier</text:a><text:span>,</text:span><text:a xlink:type="simple" xlink:href="https://hal.science/search/index/?q=*&amp;authFullName_s=Gwenaël Richomme">Gwenaël Richomme</text:a></text:p>
              <text:p text:style-name="Normal"><text:span>Information and Computation</text:span><text:span>, 1995, 119, pp.240-251</text:span></text:p>
              <text:p text:style-name="Normal"><text:span>Article dans une revue</text:span></text:p>
              <text:p text:style-name="Normal"><text:a xlink:type="simple" xlink:href="https://hal.science/hal-00307447v1">hal-00307447v1</text:a></text:p>
            </table:table-cell>
          </table:table-row>
        </table:table>
        <text:p text:style-name="P16"/>
        <text:p text:style-name="Heading2"><text:span text:style-name="T7">Communication dans un congrès (15)</text:span></text:p>
        <text:p text:style-name="P18"/>
        <table:table table:name="6711dd" table:style-name="6711dd">
          <table:table-column table:style-name="6711dd.0"/>
          <table:table-row>
            <table:table-cell office:value-type="string">
              <text:p text:style-name="Normal"><text:a xlink:type="simple" xlink:href="https://hal.science/hal-03922190v2">Reconstructing words using queries on subwords or factors</text:a></text:p>
              <text:p text:style-name="Normal"><text:a xlink:type="simple" xlink:href="https://hal.science/search/index/?q=*&amp;authFullName_s=Gwenaël Richomme">Gwenaël Richomme</text:a><text:span>,</text:span><text:a xlink:type="simple" xlink:href="https://hal.science/search/index/?q=*&amp;authFullName_s=Matthieu Rosenfeld">Matthieu Rosenfeld</text:a></text:p>
              <text:p text:style-name="Normal"><text:span>STACS 2023 - 40th International Symposium on Theoretical Aspects of Computer Science</text:span><text:span>, Mar 2023, Hambourg, Germany. pp.52:1-52:15,<text:s/></text:span><text:a xlink:type="simple" xlink:href="https://dx.doi.org/10.4230/LIPIcs.STACS.2023.52">⟨10.4230/LIPIcs.STACS.2023.52⟩</text:a></text:p>
              <text:p text:style-name="Normal"><text:span>Communication dans un congrès</text:span></text:p>
              <text:p text:style-name="Normal"><text:a xlink:type="simple" xlink:href="https://hal.science/hal-03922190v2">hal-03922190v2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3213221v1">A characterization of binary morphisms generating Lyndon infinite words</text:a></text:p>
              <text:p text:style-name="Normal"><text:a xlink:type="simple" xlink:href="https://hal.science/search/index/?q=*&amp;authFullName_s=Gwenaël Richomme">Gwenaël Richomme</text:a><text:span>,</text:span><text:a xlink:type="simple" xlink:href="https://hal.science/search/index/?q=*&amp;authFullName_s=Patrice Séébold">Patrice Séébold</text:a></text:p>
              <text:p text:style-name="Normal"><text:span>WORDS 2021 - 13th International Conference on Combinatorics on Words</text:span><text:span>, Sep 2021, Rouen, France. pp.160-171,<text:s/></text:span><text:a xlink:type="simple" xlink:href="https://dx.doi.org/10.1007/978-3-030-85088-3_14">⟨10.1007/978-3-030-85088-3_14⟩</text:a></text:p>
              <text:p text:style-name="Normal"><text:span>Communication dans un congrès</text:span></text:p>
              <text:p text:style-name="Normal"><text:a xlink:type="simple" xlink:href="https://hal-lirmm.ccsd.cnrs.fr/lirmm-03213221v1">lirmm-0321322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4713330v1">On Families of Limit S-adic Words</text:a></text:p>
              <text:p text:style-name="Normal"><text:a xlink:type="simple" xlink:href="https://hal.science/search/index/?q=*&amp;authFullName_s=Gwenaël Richomme">Gwenaël Richomme</text:a></text:p>
              <text:p text:style-name="Normal"><text:span>WORDS 2019 - 12th International Conference on Combinatorics on Words</text:span><text:span>, Sep 2019, Loughborough, United Kingdom. pp.9-11,<text:s/></text:span><text:a xlink:type="simple" xlink:href="https://dx.doi.org/10.1007/978-3-030-28796-2">⟨10.1007/978-3-030-28796-2⟩</text:a></text:p>
              <text:p text:style-name="Normal"><text:span>Communication dans un congrès</text:span></text:p>
              <text:p text:style-name="Normal"><text:a xlink:type="simple" xlink:href="https://hal-lirmm.ccsd.cnrs.fr/lirmm-04713330v1">lirmm-0471333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587263v1">A Characterization of Infinite LSP Words</text:a></text:p>
              <text:p text:style-name="Normal"><text:a xlink:type="simple" xlink:href="https://hal.science/search/index/?q=*&amp;authFullName_s=Gwenaël Richomme">Gwenaël Richomme</text:a></text:p>
              <text:p text:style-name="Normal"><text:span>DLT: Developments in Language Theory</text:span><text:span>, Aug 2017, Liège, Belgium. pp.320-331,<text:s/></text:span><text:a xlink:type="simple" xlink:href="https://dx.doi.org/10.1007/978-3-319-62809-7_24">⟨10.1007/978-3-319-62809-7_24⟩</text:a></text:p>
              <text:p text:style-name="Normal"><text:span>Communication dans un congrès</text:span></text:p>
              <text:p text:style-name="Normal"><text:a xlink:type="simple" xlink:href="https://hal-lirmm.ccsd.cnrs.fr/lirmm-01587263v1">lirmm-0158726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369373v1">Determining Sets of Quasiperiods of Infinite Words</text:a></text:p>
              <text:p text:style-name="Normal"><text:a xlink:type="simple" xlink:href="https://hal.science/search/index/?q=*&amp;authFullName_s=Guilhem Gamard">Guilhem Gamard</text:a><text:span>,</text:span><text:a xlink:type="simple" xlink:href="https://hal.science/search/index/?q=*&amp;authFullName_s=Gwenaël Richomme">Gwenaël Richomme</text:a></text:p>
              <text:p text:style-name="Normal"><text:span>MFCS: Mathematical Foundations of Computer Science</text:span><text:span>, Aug 2016, Cracovie, Poland. pp.40:1-40:13,<text:s/></text:span><text:a xlink:type="simple" xlink:href="https://dx.doi.org/10.4230/LIPIcs.MFCS.2016.40">⟨10.4230/LIPIcs.MFCS.2016.40⟩</text:a></text:p>
              <text:p text:style-name="Normal"><text:span>Communication dans un congrès</text:span></text:p>
              <text:p text:style-name="Normal"><text:a xlink:type="simple" xlink:href="https://hal-lirmm.ccsd.cnrs.fr/lirmm-01369373v1">lirmm-0136937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180026v1">Coverability in Two Dimensions</text:a></text:p>
              <text:p text:style-name="Normal"><text:a xlink:type="simple" xlink:href="https://hal.science/search/index/?q=*&amp;authFullName_s=Guilhem Gamard">Guilhem Gamard</text:a><text:span>,</text:span><text:a xlink:type="simple" xlink:href="https://hal.science/search/index/?q=*&amp;authFullName_s=Gwenaël Richomme">Gwenaël Richomme</text:a></text:p>
              <text:p text:style-name="Normal"><text:span>9th International Conference on Language and Automata Theory and Applications (LATA)</text:span><text:span>, Mar 2015, Nice, France. pp.402-413,<text:s/></text:span><text:a xlink:type="simple" xlink:href="https://dx.doi.org/10.1007/978-3-319-15579-1_31">⟨10.1007/978-3-319-15579-1_31⟩</text:a></text:p>
              <text:p text:style-name="Normal"><text:span>Communication dans un congrès</text:span></text:p>
              <text:p text:style-name="Normal"><text:a xlink:type="simple" xlink:href="https://hal-lirmm.ccsd.cnrs.fr/lirmm-01180026v1">lirmm-0118002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232103v1">Left greedy palindromic length</text:a></text:p>
              <text:p text:style-name="Normal"><text:a xlink:type="simple" xlink:href="https://hal.science/search/index/?q=*&amp;authFullName_s=Michelangelo Bucci">Michelangelo Bucci</text:a><text:span>,</text:span><text:a xlink:type="simple" xlink:href="https://hal.science/search/index/?q=*&amp;authFullName_s=Gwenaël Richomme">Gwenaël Richomme</text:a></text:p>
              <text:p text:style-name="Normal"><text:span>Journées Montoises d'Informatique Théorique</text:span><text:span>, Sep 2014, Nancy, France</text:span></text:p>
              <text:p text:style-name="Normal"><text:span>Communication dans un congrès</text:span></text:p>
              <text:p text:style-name="Normal"><text:a xlink:type="simple" xlink:href="https://hal-lirmm.ccsd.cnrs.fr/lirmm-01232103v1">lirmm-01232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6766v1">On Quasiperiodic Morphisms</text:a></text:p>
              <text:p text:style-name="Normal"><text:a xlink:type="simple" xlink:href="https://hal.science/search/index/?q=*&amp;authFullName_s=Florence Levé">Florence Levé</text:a><text:span>,</text:span><text:a xlink:type="simple" xlink:href="https://hal.science/search/index/?q=*&amp;authFullName_s=Gwenaël Richomme">Gwenaël Richomme</text:a></text:p>
              <text:p text:style-name="Normal"><text:span>WORDS: Combinatorics on Words</text:span><text:span>, Sep 2013, Turku, Finland. pp.181-192,<text:s/></text:span><text:a xlink:type="simple" xlink:href="https://dx.doi.org/10.1007/978-3-642-40579-2_20">⟨10.1007/978-3-642-40579-2_20⟩</text:a></text:p>
              <text:p text:style-name="Normal"><text:span>Communication dans un congrès</text:span></text:p>
              <text:p text:style-name="Normal"><text:a xlink:type="simple" xlink:href="https://hal.science/hal-00816766v1">hal-0081676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604422v1">Some Examples and Counter-Examples About the S-Adic Conjecture</text:a></text:p>
              <text:p text:style-name="Normal"><text:a xlink:type="simple" xlink:href="https://hal.science/search/index/?q=*&amp;authFullName_s=Fabien Durand">Fabien Durand</text:a><text:span>,</text:span><text:a xlink:type="simple" xlink:href="https://hal.science/search/index/?q=*&amp;authFullName_s=Julien Leroy">Julien Leroy</text:a><text:span>,</text:span><text:a xlink:type="simple" xlink:href="https://hal.science/search/index/?q=*&amp;authFullName_s=Gwenaël Richomme">Gwenaël Richomme</text:a></text:p>
              <text:p text:style-name="Normal"><text:span>Numération 2011</text:span><text:span>, Jun 2011, Liège, Belgium</text:span></text:p>
              <text:p text:style-name="Normal"><text:span>Communication dans un congrès</text:span></text:p>
              <text:p text:style-name="Normal"><text:a xlink:type="simple" xlink:href="https://hal-lirmm.ccsd.cnrs.fr/lirmm-00604422v1">lirmm-00604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6721v1">Counting different palindromes in a word in linear time</text:a></text:p>
              <text:p text:style-name="Normal"><text:a xlink:type="simple" xlink:href="https://hal.science/search/index/?q=*&amp;authFullName_s=Richard Groult">Richard Groult</text:a><text:span>,</text:span><text:a xlink:type="simple" xlink:href="https://hal.science/search/index/?q=*&amp;authFullName_s=Elise Prieur">Elise Prieur</text:a><text:span>,</text:span><text:a xlink:type="simple" xlink:href="https://hal.science/search/index/?q=*&amp;authFullName_s=Gwenaël Richomme">Gwenaël Richomme</text:a></text:p>
              <text:p text:style-name="Normal"><text:span>Journées GdT COMATEGE du GDR IM</text:span><text:span>, 2010, Montpellier, France</text:span></text:p>
              <text:p text:style-name="Normal"><text:span>Communication dans un congrès</text:span></text:p>
              <text:p text:style-name="Normal"><text:a xlink:type="simple" xlink:href="https://hal.science/hal-00516721v1">hal-00516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1429v1">On the fixed points of the iterated pseudopalindromic closure operator</text:a></text:p>
              <text:p text:style-name="Normal"><text:a xlink:type="simple" xlink:href="https://hal.science/search/index/?q=*&amp;authFullName_s=Geneviève Paquin">Geneviève Paquin</text:a><text:span>,</text:span><text:a xlink:type="simple" xlink:href="https://hal.science/search/index/?q=*&amp;authFullName_s=Gwenaël Richomme">Gwenaël Richomme</text:a><text:span>,</text:span><text:a xlink:type="simple" xlink:href="https://hal.science/search/index/?q=*&amp;authFullName_s=Damien Jamet">Damien Jamet</text:a><text:span>,</text:span><text:a xlink:type="simple" xlink:href="https://hal.science/search/index/?q=*&amp;authFullName_s=Laurent Vuillon">Laurent Vuillon</text:a></text:p>
              <text:p text:style-name="Normal"><text:span>2nd Canadian Discrete and Algorithmic Mathematics Conference - CanaDAM 2009</text:span><text:span>, 2009, Montreal, Canada</text:span></text:p>
              <text:p text:style-name="Normal"><text:span>Communication dans un congrès</text:span></text:p>
              <text:p text:style-name="Normal"><text:a xlink:type="simple" xlink:href="https://hal.science/hal-00391429v1">hal-00391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0229v2">A local balance property of episturmian words</text:a></text:p>
              <text:p text:style-name="Normal"><text:a xlink:type="simple" xlink:href="https://hal.science/search/index/?q=*&amp;authFullName_s=Gwenaël Richomme">Gwenaël Richomme</text:a></text:p>
              <text:p text:style-name="Normal"><text:span>Development in Language Theory (DLT'2007)</text:span><text:span>, Jul 2007, Turku, Finland. pp.371-381</text:span></text:p>
              <text:p text:style-name="Normal"><text:span>Communication dans un congrès</text:span></text:p>
              <text:p text:style-name="Normal"><text:a xlink:type="simple" xlink:href="https://hal.science/hal-00130229v2">hal-0013022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3457v1">Conjugacy of morphisms and Lyndon decomposition of standard Sturmian words</text:a></text:p>
              <text:p text:style-name="Normal"><text:a xlink:type="simple" xlink:href="https://hal.science/search/index/?q=*&amp;authFullName_s=Gwenaël Richomme">Gwenaël Richomme</text:a></text:p>
              <text:p text:style-name="Normal"><text:span>2005, pp.341-351</text:span></text:p>
              <text:p text:style-name="Normal"><text:span>Communication dans un congrès</text:span></text:p>
              <text:p text:style-name="Normal"><text:a xlink:type="simple" xlink:href="https://hal.science/hal-00013457v1">hal-00013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7445v1">Computing the closure of sets of words under partial commutations</text:a></text:p>
              <text:p text:style-name="Normal"><text:a xlink:type="simple" xlink:href="https://hal.science/search/index/?q=*&amp;authFullName_s=Yves Métivier">Yves Métivier</text:a><text:span>,</text:span><text:a xlink:type="simple" xlink:href="https://hal.science/search/index/?q=*&amp;authFullName_s=Gwenaël Richomme">Gwenaël Richomme</text:a><text:span>,</text:span><text:a xlink:type="simple" xlink:href="https://hal.science/search/index/?q=*&amp;authFullName_s=Pierre-André Wacrenier">Pierre-André Wacrenier</text:a></text:p>
              <text:p text:style-name="Normal"><text:span>International Colloquium on Automata, Languages and Programming (ICALP)</text:span><text:span>, 1995, Hungary. pp.75-86</text:span></text:p>
              <text:p text:style-name="Normal"><text:span>Communication dans un congrès</text:span></text:p>
              <text:p text:style-name="Normal"><text:a xlink:type="simple" xlink:href="https://hal.science/hal-00307445v1">hal-00307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7443v1">On the star operation and the finite power property in free partially commutative monoid</text:a></text:p>
              <text:p text:style-name="Normal"><text:a xlink:type="simple" xlink:href="https://hal.science/search/index/?q=*&amp;authFullName_s=Yves Métivier">Yves Métivier</text:a><text:span>,</text:span><text:a xlink:type="simple" xlink:href="https://hal.science/search/index/?q=*&amp;authFullName_s=Gwenaël Richomme">Gwenaël Richomme</text:a></text:p>
              <text:p text:style-name="Normal"><text:span>Annual Symposium on Theoretical Aspects of Computer Science (STACS)</text:span><text:span>, 1994, France. pp.341-352</text:span></text:p>
              <text:p text:style-name="Normal"><text:span>Communication dans un congrès</text:span></text:p>
              <text:p text:style-name="Normal"><text:a xlink:type="simple" xlink:href="https://hal.science/hal-00307443v1">hal-00307443v1</text:a></text:p>
            </table:table-cell>
          </table:table-row>
        </table:table>
        <text:p text:style-name="P19"/>
        <text:p text:style-name="Heading2"><text:span text:style-name="T8">Ouvrages (1)</text:span></text:p>
        <text:p text:style-name="P21"/>
        <table:table table:name="6f8c2d" table:style-name="6f8c2d">
          <table:table-column table:style-name="6f8c2d.0"/>
          <table:table-row>
            <table:table-cell office:value-type="string">
              <text:p text:style-name="Normal"><text:a xlink:type="simple" xlink:href="https://hal-lirmm.ccsd.cnrs.fr/lirmm-00799906v1">Special issue 13th &amp;quot;Journées Montoises d'Informatique Théorique</text:a></text:p>
              <text:p text:style-name="Normal"><text:a xlink:type="simple" xlink:href="https://hal.science/search/index/?q=*&amp;authFullName_s=Fabien Durand">Fabien Durand</text:a><text:span>,</text:span><text:a xlink:type="simple" xlink:href="https://hal.science/search/index/?q=*&amp;authFullName_s=Gwenaël Richomme">Gwenaël Richomme</text:a></text:p>
              <text:p text:style-name="Normal"><text:span>EDP Sciences, 46 (1), pp.1-200, 2012, RAIRO Theoretical Informatics and Applications,<text:s/></text:span><text:a xlink:type="simple" xlink:href="https://dx.doi.org/10.1051/ita/2012004">⟨10.1051/ita/2012004⟩</text:a></text:p>
              <text:p text:style-name="Normal"><text:span>Ouvrages</text:span></text:p>
              <text:p text:style-name="Normal"><text:a xlink:type="simple" xlink:href="https://hal-lirmm.ccsd.cnrs.fr/lirmm-00799906v1">lirmm-00799906v1</text:a></text:p>
            </table:table-cell>
          </table:table-row>
        </table:table>
        <text:p text:style-name="P22"/>
        <text:p text:style-name="Heading2"><text:span text:style-name="T9">Pré-publication, Document de travail (1)</text:span></text:p>
        <text:p text:style-name="P24"/>
        <table:table table:name="ce7284" table:style-name="ce7284">
          <table:table-column table:style-name="ce7284.0"/>
          <table:table-row>
            <table:table-cell office:value-type="string">
              <text:p text:style-name="Normal"><text:a xlink:type="simple" xlink:href="https://hal.science/hal-00724788v1">Towards a statement of the S-adic conjecture through examples</text:a></text:p>
              <text:p text:style-name="Normal"><text:a xlink:type="simple" xlink:href="https://hal.science/search/index/?q=*&amp;authFullName_s=Fabien Durand">Fabien Durand</text:a><text:span>,</text:span><text:a xlink:type="simple" xlink:href="https://hal.science/search/index/?q=*&amp;authFullName_s=Julien Leroy">Julien Leroy</text:a><text:span>,</text:span><text:a xlink:type="simple" xlink:href="https://hal.science/search/index/?q=*&amp;authFullName_s=Gwenaël Richomme">Gwenaël Richomme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hal.science/hal-00724788v1">hal-00724788v1</text:a></text:p>
            </table:table-cell>
          </table:table-row>
        </table:table>
        <text:p text:style-name="P25"/>
        <text:p text:style-name="Heading2"><text:span text:style-name="T10">Rapport (2)</text:span></text:p>
        <text:p text:style-name="P27"/>
        <table:table table:name="b04597" table:style-name="b04597">
          <table:table-column table:style-name="b04597.0"/>
          <table:table-row>
            <table:table-cell office:value-type="string">
              <text:p text:style-name="Normal"><text:a xlink:type="simple" xlink:href="https://hal-lirmm.ccsd.cnrs.fr/lirmm-00512187v1">Completing a Combinatorial Proof of the Rigidity of Sturmian Words Generated by Morphisms</text:a></text:p>
              <text:p text:style-name="Normal"><text:a xlink:type="simple" xlink:href="https://hal.science/search/index/?q=*&amp;authFullName_s=Gwenaël Richomme">Gwenaël Richomme</text:a><text:span>,</text:span><text:a xlink:type="simple" xlink:href="https://hal.science/search/index/?q=*&amp;authFullName_s=Patrice Séébold">Patrice Séébold</text:a></text:p>
              <text:p text:style-name="Normal"><text:span>[Research Report] RR-10030, Lirmm. 2010</text:span></text:p>
              <text:p text:style-name="Normal"><text:span>Rapport</text:span><text:span><text:s/>(rapport de recherche)</text:span></text:p>
              <text:p text:style-name="Normal"><text:a xlink:type="simple" xlink:href="https://hal-lirmm.ccsd.cnrs.fr/lirmm-00512187v1">lirmm-0051218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507782v1">On Factorially Balanced Sets of Words</text:a></text:p>
              <text:p text:style-name="Normal"><text:a xlink:type="simple" xlink:href="https://hal.science/search/index/?q=*&amp;authFullName_s=Gwenaël Richomme">Gwenaël Richomme</text:a><text:span>,</text:span><text:a xlink:type="simple" xlink:href="https://hal.science/search/index/?q=*&amp;authFullName_s=Patrice Séébold">Patrice Séébold</text:a></text:p>
              <text:p text:style-name="Normal"><text:span>[Research Report] RR-10028, Lirmm. 2010</text:span></text:p>
              <text:p text:style-name="Normal"><text:span>Rapport</text:span><text:span><text:s/>(rapport de recherche)</text:span></text:p>
              <text:p text:style-name="Normal"><text:a xlink:type="simple" xlink:href="https://hal-lirmm.ccsd.cnrs.fr/lirmm-00507782v1">lirmm-0050778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wenaël Richomme</dc:title>
    <dc:subject/>
    <dc:description>CV</dc:description>
    <dc:creator/>
    <dc:date>2026-05-24T19:49:01.000</dc:date>
    <meta:generator>PHPWord</meta:generator>
    <meta:initial-creator>CCSD</meta:initial-creator>
    <meta:creation-date>2026-05-24T19:49:01.000</meta:creation-date>
    <meta:keyword/>
    <meta:user-defined meta:name="Category"/>
    <meta:user-defined meta:name="Company"/>
    <meta:user-defined meta:name="Manager"/>
  </office:meta>
</office:document-meta>
</file>