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f44" style:family="table">
      <style:table-properties style:rel-width="100" table:align="center"/>
    </style:style>
    <style:style style:name="231f44.0" style:family="table-column">
      <style:table-column-properties style:column-width="0.00cm"/>
    </style:style>
    <style:style style:name="03d095" style:family="table">
      <style:table-properties style:rel-width="100" table:align="center"/>
    </style:style>
    <style:style style:name="03d095.0" style:family="table-column">
      <style:table-column-properties style:column-width="0.00cm"/>
    </style:style>
    <style:style style:name="a6a0f5" style:family="table">
      <style:table-properties style:rel-width="100" table:align="center"/>
    </style:style>
    <style:style style:name="a6a0f5.0" style:family="table-column">
      <style:table-column-properties style:column-width="0.00cm"/>
    </style:style>
    <style:style style:name="b93f02" style:family="table">
      <style:table-properties style:rel-width="100" table:align="center"/>
    </style:style>
    <style:style style:name="b93f02.0" style:family="table-column">
      <style:table-column-properties style:column-width="0.00cm"/>
    </style:style>
    <style:style style:name="5ad097" style:family="table">
      <style:table-properties style:rel-width="100" table:align="center"/>
    </style:style>
    <style:style style:name="5ad097.0" style:family="table-column">
      <style:table-column-properties style:column-width="0.00cm"/>
    </style:style>
    <style:style style:name="152479" style:family="table">
      <style:table-properties style:rel-width="100" table:align="center"/>
    </style:style>
    <style:style style:name="1524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 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31f44" table:style-name="231f44">
          <table:table-column table:style-name="231f44.0"/>
          <table:table-row>
            <table:table-cell office:value-type="string">
              <text:p text:style-name="Normal"><text:a xlink:type="simple" xlink:href="https://hal.science/hal-03985898v1">Déols, places Carnot et La Fayette : mutation fonctionnelle d’un espace, entre cimetière paroissial et place, du X&amp;lt;sup&amp;gt;e&amp;lt;/sup&amp;gt; au XIX&amp;lt;sup&amp;gt;e&amp;lt;/sup&amp;gt; siècle (Indre)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22, Varia, 61</text:span></text:p>
              <text:p text:style-name="Normal"><text:span>Article dans une revue</text:span></text:p>
              <text:p text:style-name="Normal"><text:a xlink:type="simple" xlink:href="https://hal.science/hal-03985898v1">hal-039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57v1">« Un établissement rural et un ensemble funéraire antiques à proximité de la villa du “Gué des Grands Buissons” : le site de “la Cornaillerie” et “les Grivaudines” à Neuvy-Pailloux (Indre) »,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Bénédicte Pradat">Bénédicte Pradat</text:a></text:p>
              <text:p text:style-name="Normal"><text:span>Revue Archéologique du Centre de la France</text:span><text:span>, 2018, 57</text:span></text:p>
              <text:p text:style-name="Normal"><text:span>Article dans une revue</text:span></text:p>
              <text:p text:style-name="Normal"><text:a xlink:type="simple" xlink:href="https://hal.science/hal-01947757v1">hal-0194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44v1">Saint-Gervais-la-Forêt (Loir-et-Cher). Le Tertre</text:a></text:p>
              <text:p text:style-name="Normal"><text:a xlink:type="simple" xlink:href="https://hal.science/search/index/?q=*&amp;authFullName_s=Gwenaël Roy">Gwenaël Roy</text:a></text:p>
              <text:p text:style-name="Normal"><text:span>Archéologie médiévale</text:span><text:span>, 2016, 46, pp.194-195</text:span></text:p>
              <text:p text:style-name="Normal"><text:span>Article dans une revue</text:span></text:p>
              <text:p text:style-name="Normal"><text:a xlink:type="simple" xlink:href="https://hal.science/hal-01947844v1">hal-0194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21v1">Des occupations laténiennes sur le plateau de Champeigne tourangelle, communes d’Athée-sur-Cher et de Truyes (Indre-et-Loire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/text:p>
              <text:p text:style-name="Normal"><text:span>Revue Archéologique du Centre de la France</text:span><text:span>, 2015, 54</text:span></text:p>
              <text:p text:style-name="Normal"><text:span>Article dans une revue</text:span></text:p>
              <text:p text:style-name="Normal"><text:a xlink:type="simple" xlink:href="https://hal.science/hal-01756921v1">hal-0175692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3d095" table:style-name="03d095">
          <table:table-column table:style-name="03d095.0"/>
          <table:table-row>
            <table:table-cell office:value-type="string">
              <text:p text:style-name="Normal"><text:a xlink:type="simple" xlink:href="https://hal.science/hal-03985944v1">CISAP : Une équipe de l'INRAP spécialisée dans les interventions au sein des structures profondes</text:a></text:p>
              <text:p text:style-name="Normal"><text:a xlink:type="simple" xlink:href="https://hal.science/search/index/?q=*&amp;authFullName_s=Jérémy Dolbois">Jérémy Dolbois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Christophe Tardy">Christophe Tardy</text:a></text:p>
              <text:p text:style-name="Normal"><text:span>18e Congrès International de Spéléologie, Union Internationale de Spéléologie</text:span><text:span>, Karstologia Mémoires n°25, Jul 2022, Le Bourget-du-Lac, France. pp.361-264</text:span></text:p>
              <text:p text:style-name="Normal"><text:span>Communication dans un congrès</text:span></text:p>
              <text:p text:style-name="Normal"><text:a xlink:type="simple" xlink:href="https://hal.science/hal-03985944v1">hal-0398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98v1">Évolution structurelle et fonctionnelle d'un souterrain à Betz-le-Château dans l'Indre-et-Loire (France), du Moyen Âge à nos jours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Nicolas Holzem">Nicolas Holzem</text:a></text:p>
              <text:p text:style-name="Normal"><text:span>18ème Congrès International de Spéléologie﻿ – UIS 2022 - Savoie Mont Blanc 2022</text:span><text:span>, Union Internationale de Spéléologie, Karstologia Mémoires 22, Explorations &amp; History, Jul 2022, Le Bourget-du-Lac, France. pp.215-218</text:span></text:p>
              <text:p text:style-name="Normal"><text:span>Communication dans un congrès</text:span></text:p>
              <text:p text:style-name="Normal"><text:a xlink:type="simple" xlink:href="https://hal.science/hal-03985498v1">hal-039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17v1">Les occupations du plateau nord de Tours durant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Léa Roubaud">Léa Roubaud</text:a><text:span>et al.</text:span></text:p>
              <text:p text:style-name="Normal"><text:span>XLIe journées internationales d'archéologie mérovingienne</text:span><text:span>, AFAM et ville de Chartres, avec le partenariat du Ministère de la Culture, l'Inrap et de l'UMR 7324 Citeres, Sep 2021, Chartres, France</text:span></text:p>
              <text:p text:style-name="Normal"><text:span>Communication dans un congrès</text:span></text:p>
              <text:p text:style-name="Normal"><text:a xlink:type="simple" xlink:href="https://hal.science/hal-03364117v1">hal-033641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769v1">Discussion sur les critères de hiérarchisation des occupations privilégiées en région Centre - Val de Loire (VIII&amp;lt;sup&amp;gt;e&amp;lt;/sup&amp;gt; - XI&amp;lt;sup&amp;gt;e&amp;lt;/sup&amp;gt; siècles)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Gwenaël Roy">Gwenaël Roy</text:a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405-412</text:span></text:p>
              <text:p text:style-name="Normal"><text:span>Communication dans un congrès</text:span></text:p>
              <text:p text:style-name="Normal"><text:a xlink:type="simple" xlink:href="https://inrap.hal.science/hal-03160769v1">hal-031607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18245v1">Maillé (37) Villiers-La Roche, Un souterrain des XIIe-XIVe siècles et son habitat.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Pascal Loeuil">Pascal Loeuil</text:a></text:p>
              <text:p text:style-name="Normal"><text:span>Séminaire d'Archéologie de la Région Centre : Détection, caractérisation et fouille des structures souterraines médiévales</text:span><text:span>, AMÉLIE LAURENT (CG45); LAURENT FOURNIER (INRAP); CHRISTOPHE MARCONNET (ARKÉMINE), Nov 2013, Orléans, France. pp.35-39</text:span></text:p>
              <text:p text:style-name="Normal"><text:span>Communication dans un congrès</text:span></text:p>
              <text:p text:style-name="Normal"><text:a xlink:type="simple" xlink:href="https://inrap.hal.science/hal-01418245v1">hal-0141824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6a0f5" table:style-name="a6a0f5">
          <table:table-column table:style-name="a6a0f5.0"/>
          <table:table-row>
            <table:table-cell office:value-type="string">
              <text:p text:style-name="Normal"><text:a xlink:type="simple" xlink:href="https://shs.hal.science/halshs-01890433v1">Construire sur solins dans les campagnes de la région Centre – Val de Loire au premier Moyen Âg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Emmanuel Marot">Emmanuel Marot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Gwenaël Roy">Gwenaël Roy</text:a></text:p>
              <text:p text:style-name="Normal"><text:span>De bois, de pierre et de terre, archéologie de la construction au haut Moyen Âge, 39ème journées internationales d’archéologie mérovingienne de l’AFAM,</text:span><text:span>, Oct 2018, Auxerre, France</text:span></text:p>
              <text:p text:style-name="Normal"><text:span>Poster de conférence</text:span></text:p>
              <text:p text:style-name="Normal"><text:a xlink:type="simple" xlink:href="https://shs.hal.science/halshs-01890433v1">halshs-01890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565v1">Discussion sur les critères de hiérarchisation des occupations privilégiées en région Centre – Val-de-Loire (fin du 1er Moyen Âge)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Gwenaël Roy">Gwenaël Roy</text:a></text:p>
              <text:p text:style-name="Normal"><text:span>L'habitat rural du haut Moyen Âge en France (Vème-XIème s.): dynamiques du peuplement, formes, fonctions et statuts des établissements</text:span><text:span>, Oct 2015, Montpellier, France</text:span></text:p>
              <text:p text:style-name="Normal"><text:span>Poster de conférence</text:span></text:p>
              <text:p text:style-name="Normal"><text:a xlink:type="simple" xlink:href="https://shs.hal.science/halshs-01211565v1">halshs-0121156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93f02" table:style-name="b93f02">
          <table:table-column table:style-name="b93f02.0"/>
          <table:table-row>
            <table:table-cell office:value-type="string">
              <text:p text:style-name="Normal"><text:a xlink:type="simple" xlink:href="https://hal.science/hal-04680019v1">Occupation de la fin du premier Moyen Âge (IXe-première moitié XIe s.) à Montierchaume (Indre)</text:a></text:p>
              <text:p text:style-name="Normal"><text:a xlink:type="simple" xlink:href="https://hal.science/search/index/?q=*&amp;authFullName_s=Gwenaël Roy">Gwenaël Roy</text:a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213-226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80019v1">hal-0468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107v1">Les occupations du plateau nord de Tours (Indre-et-Loire) durant le premier Moyen Âge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Françoise Yvernault">Françoise Yvernault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43-157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58107v1">hal-0465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88v1">CISAP : Une équipe de l’INRAP spécialisée dans les interventions au sein des structures profondes</text:a></text:p>
              <text:p text:style-name="Normal"><text:a xlink:type="simple" xlink:href="https://hal.science/search/index/?q=*&amp;authFullName_s=Jérémy Dolbois">Jérémy Dolbois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Christophe Tardy">Christophe Tardy</text:a></text:p>
              <text:p text:style-name="Normal"><text:span>Karstic sediment, Palaeontology &amp; Archaeology. S. 03 - Cave deposits - S. 08 - Archaeology and Palaeontology in caves. Actes du 18ème congrès international de Spéléologie</text:span><text:span>, V (25), pp.215-218, 2022, Karstologia Mémoires, 978-2-7417-0695-3</text:span></text:p>
              <text:p text:style-name="Normal"><text:span>Chapitre d'ouvrage</text:span></text:p>
              <text:p text:style-name="Normal"><text:a xlink:type="simple" xlink:href="https://hal.science/hal-04211288v1">hal-0421128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ad097" table:style-name="5ad097">
          <table:table-column table:style-name="5ad097.0"/>
          <table:table-row>
            <table:table-cell office:value-type="string">
              <text:p text:style-name="Normal"><text:a xlink:type="simple" xlink:href="https://hal.science/hal-03985862v1">La LGV Tours-Bordeaux en Indre-et-Loire. Une occupation du VIIIème au XIVème siècle à Maillé « Villiers » et « la Roche »</text:a></text:p>
              <text:p text:style-name="Normal"><text:a xlink:type="simple" xlink:href="https://hal.science/search/index/?q=*&amp;authFullName_s=Gwenaël Roy">Gwenaël Roy</text:a></text:p>
              <text:p text:style-name="Normal"><text:span>Archéologie en Région Centre, n°5-5,12 p.</text:span><text:span>, 2014</text:span></text:p>
              <text:p text:style-name="Normal"><text:span>Autre publication scientifique</text:span></text:p>
              <text:p text:style-name="Normal"><text:a xlink:type="simple" xlink:href="https://hal.science/hal-03985862v1">hal-03985862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152479" table:style-name="152479">
          <table:table-column table:style-name="152479.0"/>
          <table:table-row>
            <table:table-cell office:value-type="string">
              <text:p text:style-name="Normal"><text:a xlink:type="simple" xlink:href="https://hal.science/hal-04346743v1">La Chaussée-Saint-Victor, Saint-Victor : Occupations en bord de Loire de l'Antiquité à la fin de la période moderne : Centre-Val de Loire, Loir-et-Cher : rapport de fouille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Cécile Bebien-Dabek">Cécile Be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IF. 2023, 2 vol. (382, 461 p.)</text:span></text:p>
              <text:p text:style-name="Normal"><text:span>Rapport</text:span></text:p>
              <text:p text:style-name="Normal"><text:a xlink:type="simple" xlink:href="https://hal.science/hal-04346743v1">hal-04346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999v1">Betz-le-Château, Château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orothée Lusson">Dorothée Lusson</text:a></text:p>
              <text:p text:style-name="Normal"><text:span>Inrap Centre - Île-de-France. 2020, 1 vol. (217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999v1">hal-045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9v1">Suèvres Les Sables (Loir-et-Cher), rapport de fouille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ain Badey">Sylvain Bade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Emilie Trébuchet">Emilie Trébuchet</text:a><text:span>et al.</text:span></text:p>
              <text:p text:style-name="Normal"><text:span>Inrap Centre-Île-de-France. 2007, 2 vol. (309 p., 22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9v1">hal-05160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 Roy</dc:title>
    <dc:subject/>
    <dc:description>CV</dc:description>
    <dc:creator/>
    <dc:date>2026-05-02T06:37:44.000</dc:date>
    <meta:generator>PHPWord</meta:generator>
    <meta:initial-creator>CCSD</meta:initial-creator>
    <meta:creation-date>2026-05-02T06:37:44.000</meta:creation-date>
    <meta:keyword/>
    <meta:user-defined meta:name="Category"/>
    <meta:user-defined meta:name="Company"/>
    <meta:user-defined meta:name="Manager"/>
  </office:meta>
</office:document-meta>
</file>