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5b36" style:family="table">
      <style:table-properties style:rel-width="100" table:align="center"/>
    </style:style>
    <style:style style:name="c25b36.0" style:family="table-column">
      <style:table-column-properties style:column-width="0.00cm"/>
    </style:style>
    <style:style style:name="831652" style:family="table">
      <style:table-properties style:rel-width="100" table:align="center"/>
    </style:style>
    <style:style style:name="831652.0" style:family="table-column">
      <style:table-column-properties style:column-width="0.00cm"/>
    </style:style>
    <style:style style:name="1b51eb" style:family="table">
      <style:table-properties style:rel-width="100" table:align="center"/>
    </style:style>
    <style:style style:name="1b51eb.0" style:family="table-column">
      <style:table-column-properties style:column-width="0.00cm"/>
    </style:style>
    <style:style style:name="ca451b" style:family="table">
      <style:table-properties style:rel-width="100" table:align="center"/>
    </style:style>
    <style:style style:name="ca451b.0" style:family="table-column">
      <style:table-column-properties style:column-width="0.00cm"/>
    </style:style>
    <style:style style:name="f15df7" style:family="table">
      <style:table-properties style:rel-width="100" table:align="center"/>
    </style:style>
    <style:style style:name="f15df7.0" style:family="table-column">
      <style:table-column-properties style:column-width="0.00cm"/>
    </style:style>
    <style:style style:name="085597" style:family="table">
      <style:table-properties style:rel-width="100" table:align="center"/>
    </style:style>
    <style:style style:name="085597.0" style:family="table-column">
      <style:table-column-properties style:column-width="0.00cm"/>
    </style:style>
    <style:style style:name="d82eb4" style:family="table">
      <style:table-properties style:rel-width="100" table:align="center"/>
    </style:style>
    <style:style style:name="d82eb4.0" style:family="table-column">
      <style:table-column-properties style:column-width="0.00cm"/>
    </style:style>
    <style:style style:name="33e5db" style:family="table">
      <style:table-properties style:rel-width="100" table:align="center"/>
    </style:style>
    <style:style style:name="33e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ele Rot<text:s/></text:span><text:span text:style-name="T2">Professeure des universités à l'Institut d'études politiques de Paris.<text:s text:c="2"/>Chercheuse au Centre de sociologie des organisations (Sciences Po / CNR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aele-rot">gwenaele-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90-7317">0000-0002-9290-73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516012">0995160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2)</text:span></text:p>
        <text:p text:style-name="P18"/>
        <table:table table:name="c25b36" table:style-name="c25b36">
          <table:table-column table:style-name="c25b36.0"/>
          <table:table-row>
            <table:table-cell office:value-type="string">
              <text:p text:style-name="Normal"><text:a xlink:type="simple" xlink:href="https://hal.science/hal-05464848v1">À la recherche du Hollywood marocain (1920-2025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Mise au Point</text:span><text:span>, 2025, 21,<text:s/></text:span><text:a xlink:type="simple" xlink:href="https://dx.doi.org/10.4000/154xg">⟨10.4000/154xg⟩</text:a></text:p>
              <text:p text:style-name="Normal"><text:span>Article dans une revue</text:span></text:p>
              <text:p text:style-name="Normal"><text:a xlink:type="simple" xlink:href="https://hal.science/hal-05464848v1">hal-0546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24v1">The Challenge of Real-Time Virtual Production for Filmmaking: The French Case</text:a></text:p>
              <text:p text:style-name="Normal"><text:a xlink:type="simple" xlink:href="https://hal.science/search/index/?q=*&amp;authFullName_s=Gwenaële Rot">Gwenaële Rot</text:a></text:p>
              <text:p text:style-name="Normal"><text:span>Biens Symboliques = Symbolic Goods</text:span><text:span>, 2025, 17,<text:s/></text:span><text:a xlink:type="simple" xlink:href="https://dx.doi.org/10.4000/15bkq">⟨10.4000/15bkq⟩</text:a></text:p>
              <text:p text:style-name="Normal"><text:span>Article dans une revue</text:span></text:p>
              <text:p text:style-name="Normal"><text:a xlink:type="simple" xlink:href="https://hal.science/hal-05464824v1">hal-054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66v1">Le chevalier Antar : Pierre Pocorull et Robert Lesbounit à la raffinerie de Donges (1958-1961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rtefact : techniques, histoire et sciences humaines</text:span><text:span>, 2025, 23, pp.129-161.<text:s/></text:span><text:a xlink:type="simple" xlink:href="https://dx.doi.org/10.4000/152yz">⟨10.4000/152yz⟩</text:a></text:p>
              <text:p text:style-name="Normal"><text:span>Article dans une revue</text:span></text:p>
              <text:p text:style-name="Normal"><text:a xlink:type="simple" xlink:href="https://hal.science/hal-05353166v1">hal-053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78v1">Vers un one-stop shop à Montpellier ?</text:a></text:p>
              <text:p text:style-name="Normal"><text:a xlink:type="simple" xlink:href="https://hal.science/search/index/?q=*&amp;authFullName_s=Hélène Laurichesse">Hélène Laurichesse</text:a><text:span>,</text:span><text:a xlink:type="simple" xlink:href="https://hal.science/search/index/?q=*&amp;authFullName_s=Gwenaële Rot">Gwenaële Rot</text:a></text:p>
              <text:p text:style-name="Normal"><text:span>Mise au Point</text:span><text:span>, 2025, 21,<text:s/></text:span><text:a xlink:type="simple" xlink:href="https://dx.doi.org/10.4000/154x5">⟨10.4000/154x5⟩</text:a></text:p>
              <text:p text:style-name="Normal"><text:span>Article dans une revue</text:span></text:p>
              <text:p text:style-name="Normal"><text:a xlink:type="simple" xlink:href="https://hal.science/hal-05464878v1">hal-054648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63241v1">« Le Chant du styrène » : quand Alain Resnais et Raymond Queneau magnifiaient le plastique</text:a></text:p>
              <text:p text:style-name="Normal"><text:a xlink:type="simple" xlink:href="https://hal.science/search/index/?q=*&amp;authFullName_s=François Vatin">François Vatin</text:a><text:span>,</text:span><text:a xlink:type="simple" xlink:href="https://hal.science/search/index/?q=*&amp;authFullName_s=Gwenaële Rot">Gwenaële Rot</text:a></text:p>
              <text:p text:style-name="Normal"><text:span>The Conversation France</text:span><text:span>, 2025,<text:s/></text:span><text:a xlink:type="simple" xlink:href="https://dx.doi.org/10.64628/AAK.7s33r6gvt">⟨10.64628/AAK.7s33r6gvt⟩</text:a></text:p>
              <text:p text:style-name="Normal"><text:span>Article dans une revue</text:span></text:p>
              <text:p text:style-name="Normal"><text:a xlink:type="simple" xlink:href="https://hal.parisnanterre.fr/hal-05563241v1">hal-055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28v1">Sol, sous-sol, hors-sol : terrains d’observation du travail</text:a></text:p>
              <text:p text:style-name="Normal"><text:a xlink:type="simple" xlink:href="https://hal.science/search/index/?q=*&amp;authFullName_s=Dominique Maillard">Dominique Maillard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Gwenaële Rot">Gwenaële Rot</text:a></text:p>
              <text:p text:style-name="Normal"><text:span>Images du travail, travail des images</text:span><text:span>, 2025, 19,<text:s/></text:span><text:a xlink:type="simple" xlink:href="https://dx.doi.org/10.4000/14w4u">⟨10.4000/14w4u⟩</text:a></text:p>
              <text:p text:style-name="Normal"><text:span>Article dans une revue</text:span></text:p>
              <text:p text:style-name="Normal"><text:a xlink:type="simple" xlink:href="https://hal.science/hal-05336728v1">hal-0533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99v1">L’instant Denis Gliksman, photographe tout-terrain</text:a></text:p>
              <text:p text:style-name="Normal"><text:a xlink:type="simple" xlink:href="https://hal.science/search/index/?q=*&amp;authFullName_s=Denis Gliksman">Denis Gliksman</text:a><text:span>,</text:span><text:a xlink:type="simple" xlink:href="https://hal.science/search/index/?q=*&amp;authFullName_s=Gwenaële Rot">Gwenaële Rot</text:a></text:p>
              <text:p text:style-name="Normal"><text:span>Images du travail, travail des images</text:span><text:span>, 2025, 19</text:span></text:p>
              <text:p text:style-name="Normal"><text:span>Article dans une revue</text:span></text:p>
              <text:p text:style-name="Normal"><text:a xlink:type="simple" xlink:href="https://hal.science/hal-05336699v1">hal-053366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4800v1">Les tournages à l’épreuve des effets visuels numériques en « temps réel » : le cas français</text:a></text:p>
              <text:p text:style-name="Normal"><text:a xlink:type="simple" xlink:href="https://hal.science/search/index/?q=*&amp;authFullName_s=Gwenaële Rot">Gwenaële Rot</text:a></text:p>
              <text:p text:style-name="Normal"><text:span>Biens Symboliques = Symbolic Goods</text:span><text:span>, 2025, 17,<text:s/></text:span><text:a xlink:type="simple" xlink:href="https://dx.doi.org/10.4000/15bkp">⟨10.4000/15bkp⟩</text:a></text:p>
              <text:p text:style-name="Normal"><text:span>Article dans une revue</text:span></text:p>
              <text:p text:style-name="Normal"><text:a xlink:type="simple" xlink:href="https://sciencespo.hal.science/hal-05464800v1">hal-054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53v1">Il Paradiso : un ersatz de la Villa Médicis (1940-1944). Matériaux pour une histoir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Revue d'histoire culturelle. XVIIIe-XXIe siècles</text:span><text:span>, 2023, 6,<text:s/></text:span><text:a xlink:type="simple" xlink:href="https://dx.doi.org/10.4000/rhc.5526">⟨10.4000/rhc.5526⟩</text:a></text:p>
              <text:p text:style-name="Normal"><text:span>Article dans une revue</text:span></text:p>
              <text:p text:style-name="Normal"><text:a xlink:type="simple" xlink:href="https://hal.science/hal-04291453v1">hal-042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00v1">De l’art contemporain sur les bateaux de commerce. Le renouveau des figures de proue (1930-1970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rtefact : techniques, histoire et sciences humaines</text:span><text:span>, 2023, 19, pp.331-361.<text:s/></text:span><text:a xlink:type="simple" xlink:href="https://dx.doi.org/10.4000/artefact.15000">⟨10.4000/artefact.15000⟩</text:a></text:p>
              <text:p text:style-name="Normal"><text:span>Article dans une revue</text:span></text:p>
              <text:p text:style-name="Normal"><text:a xlink:type="simple" xlink:href="https://hal.science/hal-04346400v1">hal-04346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5875v1">Hiérarchies au travail sur les plateaux de tournage</text:a></text:p>
              <text:p text:style-name="Normal"><text:a xlink:type="simple" xlink:href="https://hal.science/search/index/?q=*&amp;authFullName_s=Gwenaële Rot">Gwenaële Rot</text:a></text:p>
              <text:p text:style-name="Normal"><text:span>Germinal</text:span><text:span>, 2023, 6 (1), pp.266-277.<text:s/></text:span><text:a xlink:type="simple" xlink:href="https://dx.doi.org/10.3917/ger.006.0266">⟨10.3917/ger.006.0266⟩</text:a></text:p>
              <text:p text:style-name="Normal"><text:span>Article dans une revue</text:span></text:p>
              <text:p text:style-name="Normal"><text:a xlink:type="simple" xlink:href="https://sciencespo.hal.science/hal-04395875v1">hal-04395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4562v1">L'art et l'usine. Raymond Gosselin (1924-2017) et la sculptur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rtefact : techniques, histoire et sciences humaines</text:span><text:span>, 2020, 11, pp.201 - 252.<text:s/></text:span><text:a xlink:type="simple" xlink:href="https://dx.doi.org/10.4000/artefact.4796">⟨10.4000/artefact.4796⟩</text:a></text:p>
              <text:p text:style-name="Normal"><text:span>Article dans une revue</text:span></text:p>
              <text:p text:style-name="Normal"><text:a xlink:type="simple" xlink:href="https://sciencespo.hal.science/hal-02954562v1">hal-02954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4507v1">L'épreuve de la prise de sons sur les plateaux de tournage</text:a></text:p>
              <text:p text:style-name="Normal"><text:a xlink:type="simple" xlink:href="https://hal.science/search/index/?q=*&amp;authFullName_s=Gwenaële Rot">Gwenaële Rot</text:a></text:p>
              <text:p text:style-name="Normal"><text:span>Socio-anthropologie</text:span><text:span>, 2020, 41, pp.179 - 193.<text:s/></text:span><text:a xlink:type="simple" xlink:href="https://dx.doi.org/10.4000/socio-anthropologie.7053">⟨10.4000/socio-anthropologie.7053⟩</text:a></text:p>
              <text:p text:style-name="Normal"><text:span>Article dans une revue</text:span></text:p>
              <text:p text:style-name="Normal"><text:a xlink:type="simple" xlink:href="https://sciencespo.hal.science/hal-02954507v1">hal-029545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166v1">Effets de miroir à Saint-Gobain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Le Mouvement social</text:span><text:span>, 2018, 1 (262), pp.107-129.<text:s/></text:span><text:a xlink:type="simple" xlink:href="https://dx.doi.org/10.3917/lms.262.0107">⟨10.3917/lms.262.0107⟩</text:a></text:p>
              <text:p text:style-name="Normal"><text:span>Article dans une revue</text:span></text:p>
              <text:p text:style-name="Normal"><text:a xlink:type="simple" xlink:href="https://sciencespo.hal.science/hal-01960166v1">hal-019601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096v1">Le travail et l’automation : réflexions sur l’activité productiv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Journal for a Progressive Economy</text:span><text:span>, 2018, 20, pp.en ligne - en ligne</text:span></text:p>
              <text:p text:style-name="Normal"><text:span>Article dans une revue</text:span></text:p>
              <text:p text:style-name="Normal"><text:a xlink:type="simple" xlink:href="https://sciencespo.hal.science/hal-01960096v1">hal-019600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7916v1">The poetics of automation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Cogent Arts &amp; Humanities</text:span><text:span>, 2017, 4 (1),<text:s/></text:span><text:a xlink:type="simple" xlink:href="https://dx.doi.org/10.1080/23311983.2017.1312681">⟨10.1080/23311983.2017.1312681⟩</text:a></text:p>
              <text:p text:style-name="Normal"><text:span>Article dans une revue</text:span></text:p>
              <text:p text:style-name="Normal"><text:a xlink:type="simple" xlink:href="https://sciencespo.hal.science/hal-02187916v1">hal-021879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3168v1">Une nouvelle économie politique de l’industrie : l’essor du salariat mondialisé dans la zone franche de Tanger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J.-B Ouédraogo">J.-B Ouédraogo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Revue marocaine des sciences politiques et sociales</text:span><text:span>, 2017, XIV, pp.221 - 240</text:span></text:p>
              <text:p text:style-name="Normal"><text:span>Article dans une revue</text:span></text:p>
              <text:p text:style-name="Normal"><text:a xlink:type="simple" xlink:href="https://sciencespo.hal.science/hal-02173168v1">hal-021731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547v1">Peindre l'usine, peindre pour l'usine : Reynold Arnould (1955-1972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Figures de l'art - Revue d'études esthétiques</text:span><text:span>, 2016, 32, pp.151-164</text:span></text:p>
              <text:p text:style-name="Normal"><text:span>Article dans une revue</text:span></text:p>
              <text:p text:style-name="Normal"><text:a xlink:type="simple" xlink:href="https://sciencespo.hal.science/hal-01522547v1">hal-015225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09v1">Michel Crozier et la revue Sociologie du travail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Anni Borzeix">Anni Borzeix</text:a></text:p>
              <text:p text:style-name="Normal"><text:span>Entreprises et Histoire</text:span><text:span>, 2016, 3 (84), pp.49-76.<text:s/></text:span><text:a xlink:type="simple" xlink:href="https://dx.doi.org/10.3917/eh.084.0049">⟨10.3917/eh.084.0049⟩</text:a></text:p>
              <text:p text:style-name="Normal"><text:span>Article dans une revue</text:span></text:p>
              <text:p text:style-name="Normal"><text:a xlink:type="simple" xlink:href="https://sciencespo.hal.science/hal-01520609v1">hal-015206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55v1">L’enseignement de la sociologie des organisations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Erhard Friedberg">Erhard Friedberg</text:a><text:span>,</text:span><text:a xlink:type="simple" xlink:href="https://hal.science/search/index/?q=*&amp;authFullName_s=Fabienne Pavis">Fabienne Pavis</text:a><text:span>,</text:span><text:a xlink:type="simple" xlink:href="https://hal.science/search/index/?q=*&amp;authFullName_s=Bernard Ramanantsoa">Bernard Ramanantsoa</text:a><text:span>,</text:span><text:a xlink:type="simple" xlink:href="https://hal.science/search/index/?q=*&amp;authFullName_s=Jean-Claude Thoenig">Jean-Claude Thoenig</text:a><text:span>et al.</text:span></text:p>
              <text:p text:style-name="Normal"><text:span>Entreprises et Histoire</text:span><text:span>, 2016, 84, pp.123 - 142.<text:s/></text:span><text:a xlink:type="simple" xlink:href="https://dx.doi.org/10.3917/eh.084.0123">⟨10.3917/eh.084.0123⟩</text:a></text:p>
              <text:p text:style-name="Normal"><text:span>Article dans une revue</text:span></text:p>
              <text:p text:style-name="Normal"><text:a xlink:type="simple" xlink:href="https://sciencespo.hal.science/hal-01520855v1">hal-015208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1991v1">« Étudier de près comment la machine fonctionne » : une lettre d’Amérique de Michel Crozier (Detroit, Michigan, 3 avril 1948)</text:a></text:p>
              <text:p text:style-name="Normal"><text:a xlink:type="simple" xlink:href="https://hal.science/search/index/?q=*&amp;authFullName_s=Gwenaële Rot">Gwenaële Rot</text:a></text:p>
              <text:p text:style-name="Normal"><text:span>Entreprises et Histoire</text:span><text:span>, 2016, 84, pp.143 - 153.<text:s/></text:span><text:a xlink:type="simple" xlink:href="https://dx.doi.org/10.3917/eh.084.0143">⟨10.3917/eh.084.0143⟩</text:a></text:p>
              <text:p text:style-name="Normal"><text:span>Article dans une revue</text:span></text:p>
              <text:p text:style-name="Normal"><text:a xlink:type="simple" xlink:href="https://sciencespo.hal.science/hal-03391991v1">hal-033919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72v1">Surveiller le flux, contrôler les hommes : du travail et de sa division dans l'industrie chimique et nucléair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Sociologie et Sociétés</text:span><text:span>, 2016, 48 (1), pp.97-116.<text:s/></text:span><text:a xlink:type="simple" xlink:href="https://dx.doi.org/10.7202/1036885ar">⟨10.7202/1036885ar⟩</text:a></text:p>
              <text:p text:style-name="Normal"><text:span>Article dans une revue</text:span></text:p>
              <text:p text:style-name="Normal"><text:a xlink:type="simple" xlink:href="https://sciencespo.hal.science/hal-01520672v1">hal-01520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6636v1">Evaluer les impacts du crédit d’impôt pour la compétitivité et l’emploi</text:a></text:p>
              <text:p text:style-name="Normal"><text:a xlink:type="simple" xlink:href="https://hal.science/search/index/?q=*&amp;authFullName_s=Clément Carbonnier">Clément Carbonnier</text:a><text:span>,</text:span><text:a xlink:type="simple" xlink:href="https://hal.science/search/index/?q=*&amp;authFullName_s=Clément Malgouyres">Clément Malgouyres</text:a><text:span>,</text:span><text:a xlink:type="simple" xlink:href="https://hal.science/search/index/?q=*&amp;authFullName_s=Gwenaële Rot">Gwenaële Rot</text:a></text:p>
              <text:p text:style-name="Normal"><text:span>LIEPP Policy Brief</text:span><text:span>, 2016, 27</text:span></text:p>
              <text:p text:style-name="Normal"><text:span>Article dans une revue</text:span></text:p>
              <text:p text:style-name="Normal"><text:a xlink:type="simple" xlink:href="https://sciencespo.hal.science/hal-02136636v1">hal-021366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60v1">Les illustrations. Forces et rythmes de l’industrie : l’ode à l’automation de Reynold Arnould (1959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Circuit : musiques contemporaines</text:span><text:span>, 2016, Commander une œuvre, 26 (2), pp.93-95.<text:s/></text:span><text:a xlink:type="simple" xlink:href="https://dx.doi.org/10.7202/1037310ar">⟨10.7202/1037310ar⟩</text:a></text:p>
              <text:p text:style-name="Normal"><text:span>Article dans une revue</text:span></text:p>
              <text:p text:style-name="Normal"><text:a xlink:type="simple" xlink:href="https://sciencespo.hal.science/hal-03567960v1">hal-035679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22v1">La sociologie des organisations : cheminements et situation présent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Denis Segrestin">Denis Segrestin</text:a></text:p>
              <text:p text:style-name="Normal"><text:span>Entreprises et Histoire</text:span><text:span>, 2016, 3 (84), pp.5-10.<text:s/></text:span><text:a xlink:type="simple" xlink:href="https://dx.doi.org/10.3917/eh.084.0005">⟨10.3917/eh.084.0005⟩</text:a></text:p>
              <text:p text:style-name="Normal"><text:span>Article dans une revue</text:span></text:p>
              <text:p text:style-name="Normal"><text:a xlink:type="simple" xlink:href="https://sciencespo.hal.science/hal-01520622v1">hal-015206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48v1">Reynold Arnould : un peintre à l’usin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rtefact : techniques, histoire et sciences humaines</text:span><text:span>, 2015, 2, pp.201 - 228.<text:s/></text:span><text:a xlink:type="simple" xlink:href="https://dx.doi.org/10.4000/artefact.8184">⟨10.4000/artefact.8184⟩</text:a></text:p>
              <text:p text:style-name="Normal"><text:span>Article dans une revue</text:span></text:p>
              <text:p text:style-name="Normal"><text:a xlink:type="simple" xlink:href="https://sciencespo.hal.science/hal-03568348v1">hal-035683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784v1">Introduction. Ce que les écrits font au travail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Anni Borzeix">Anni Borzeix</text:a><text:span>,</text:span><text:a xlink:type="simple" xlink:href="https://hal.science/search/index/?q=*&amp;authFullName_s=Didier Demazière">Didier Demazière</text:a></text:p>
              <text:p text:style-name="Normal"><text:span>Sociologie du Travail</text:span><text:span>, 2014, 56 (1), pp.4 - 15.<text:s/></text:span><text:a xlink:type="simple" xlink:href="https://dx.doi.org/10.1016/j.soctra.2013.12.022">⟨10.1016/j.soctra.2013.12.022⟩</text:a></text:p>
              <text:p text:style-name="Normal"><text:span>Article dans une revue</text:span></text:p>
              <text:p text:style-name="Normal"><text:a xlink:type="simple" xlink:href="https://sciencespo.hal.science/hal-01522784v1">hal-015227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3359v1">Noter pour ajuster. Le travail de la scripte sur un plateau de tournage</text:a></text:p>
              <text:p text:style-name="Normal"><text:a xlink:type="simple" xlink:href="https://hal.science/search/index/?q=*&amp;authFullName_s=Gwenaële Rot">Gwenaële Rot</text:a></text:p>
              <text:p text:style-name="Normal"><text:span>Sociologie du Travail</text:span><text:span>, 2014, 56 (1), pp.16-39.<text:s/></text:span><text:a xlink:type="simple" xlink:href="https://dx.doi.org/10.4000/sdt.4749">⟨10.4000/sdt.4749⟩</text:a></text:p>
              <text:p text:style-name="Normal"><text:span>Article dans une revue</text:span></text:p>
              <text:p text:style-name="Normal"><text:a xlink:type="simple" xlink:href="https://sciencespo.hal.science/hal-02163359v1">hal-0216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01v1">De Georges Friedmann à Jean-Daniel Reynaud : l’installation de la « sociologie du travail » au Cnam (1959-1969)</text:a></text:p>
              <text:p text:style-name="Normal"><text:a xlink:type="simple" xlink:href="https://hal.science/search/index/?q=*&amp;authFullName_s=Gwenaële Rot">Gwenaële Rot</text:a></text:p>
              <text:p text:style-name="Normal"><text:span>Cahiers d'histoire du Cnam</text:span><text:span>, 2014, Les sciences de l'homme au travail au Cnam à l'aube des Trente Glorieuses, vol.01 (1), pp. 73-110</text:span></text:p>
              <text:p text:style-name="Normal"><text:span>Article dans une revue</text:span></text:p>
              <text:p text:style-name="Normal"><text:a xlink:type="simple" xlink:href="https://hal.science/hal-02310901v1">hal-02310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558v1">Les débuts de 'l'instrumentation audiovisuelle' au service de la sociologie empirique</text:a></text:p>
              <text:p text:style-name="Normal"><text:a xlink:type="simple" xlink:href="https://hal.science/search/index/?q=*&amp;authFullName_s=Gwenaële Rot">Gwenaële Rot</text:a></text:p>
              <text:p text:style-name="Normal"><text:span>CinémAction</text:span><text:span>, 2013, 147, pp.134 - 141</text:span></text:p>
              <text:p text:style-name="Normal"><text:span>Article dans une revue</text:span></text:p>
              <text:p text:style-name="Normal"><text:a xlink:type="simple" xlink:href="https://sciencespo.hal.science/hal-02169558v1">hal-021695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556v1">Retour à Flins</text:a></text:p>
              <text:p text:style-name="Normal"><text:a xlink:type="simple" xlink:href="https://hal.science/search/index/?q=*&amp;authFullName_s=Benoît Gauthier">Benoît Gauthier</text:a><text:span>,</text:span><text:a xlink:type="simple" xlink:href="https://hal.science/search/index/?q=*&amp;authFullName_s=Gwenaële Rot">Gwenaële Rot</text:a></text:p>
              <text:p text:style-name="Normal"><text:span>Espaces Marx</text:span><text:span>, 2013, 33, pp.53 - 63</text:span></text:p>
              <text:p text:style-name="Normal"><text:span>Article dans une revue</text:span></text:p>
              <text:p text:style-name="Normal"><text:a xlink:type="simple" xlink:href="https://sciencespo.hal.science/hal-02169556v1">hal-0216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65v1">Retour à Aubergenville</text:a></text:p>
              <text:p text:style-name="Normal"><text:a xlink:type="simple" xlink:href="https://hal.science/search/index/?q=*&amp;authFullName_s=Benoit Gautier">Benoit Gautier</text:a><text:span>,</text:span><text:a xlink:type="simple" xlink:href="https://hal.science/search/index/?q=*&amp;authFullName_s=Gwenaële Rot">Gwenaële Rot</text:a></text:p>
              <text:p text:style-name="Normal"><text:span>Revue Espaces Marx Nord - Pas de Calais</text:span><text:span>, 2013, Recomposition des mondes du travail, 33, pp.53-64</text:span></text:p>
              <text:p text:style-name="Normal"><text:span>Article dans une revue</text:span></text:p>
              <text:p text:style-name="Normal"><text:a xlink:type="simple" xlink:href="https://hal.science/hal-01170365v1">hal-011703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13v1">Regia Renault. Cinquant’anni di cinema d’impresa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Nicolas Hatzfeld">Nicolas Hatzfeld</text:a><text:span>,</text:span><text:a xlink:type="simple" xlink:href="https://hal.science/search/index/?q=*&amp;authFullName_s=Alain Michel">Alain Michel</text:a></text:p>
              <text:p text:style-name="Normal"><text:span>Zapruder. Storie In Movimento</text:span><text:span>, 2011, 24, pp.74 - 89</text:span></text:p>
              <text:p text:style-name="Normal"><text:span>Article dans une revue</text:span></text:p>
              <text:p text:style-name="Normal"><text:a xlink:type="simple" xlink:href="https://sciencespo.hal.science/hal-03569513v1">hal-0356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048v1">L’ouvrier en personne, une irruption dans le cinéma documentaire (1961-1974)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Alain P Michel">Alain P Michel</text:a></text:p>
              <text:p text:style-name="Normal"><text:span>Le Mouvement social</text:span><text:span>, 2009, 1 (226), pp.67 - 78.<text:s/></text:span><text:a xlink:type="simple" xlink:href="https://dx.doi.org/10.3917/lms.226.0067">⟨10.3917/lms.226.0067⟩</text:a></text:p>
              <text:p text:style-name="Normal"><text:span>Article dans une revue</text:span></text:p>
              <text:p text:style-name="Normal"><text:a xlink:type="simple" xlink:href="https://shs.hal.science/halshs-00786048v1">halshs-007860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7889v1">L’enquête des Gaston ou les sociologues au travail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ctes de la Recherche en Sciences Sociales</text:span><text:span>, 2008, 175, pp.62 - 81.<text:s/></text:span><text:a xlink:type="simple" xlink:href="https://dx.doi.org/10.3917/arss.175.0062">⟨10.3917/arss.175.0062⟩</text:a></text:p>
              <text:p text:style-name="Normal"><text:span>Article dans une revue</text:span></text:p>
              <text:p text:style-name="Normal"><text:a xlink:type="simple" xlink:href="https://sciencespo.hal.science/hal-03217889v1">hal-0321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593v1">« A propos d'une recherche expérimentale multimédia... Quand la chaîne fait son cinéma. Regards sociologiques et historiques sur une représentation cinématographique du travail »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Nicolas Hatzfeld">Nicolas Hatzfeld</text:a><text:span>,</text:span><text:a xlink:type="simple" xlink:href="https://hal.science/search/index/?q=*&amp;authFullName_s=Alain P Michel">Alain P Michel</text:a></text:p>
              <text:p text:style-name="Normal"><text:span>Terrains et Travaux : Revue de Sciences Sociales</text:span><text:span>, 2008, 13, pp.189-212</text:span></text:p>
              <text:p text:style-name="Normal"><text:span>Article dans une revue</text:span></text:p>
              <text:p text:style-name="Normal"><text:a xlink:type="simple" xlink:href="https://shs.hal.science/halshs-00300593v1">halshs-003005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77v1">Le travail dans le cinéma, note de recherche</text:a></text:p>
              <text:p text:style-name="Normal"><text:a xlink:type="simple" xlink:href="https://hal.science/search/index/?q=*&amp;authFullName_s=Gwenaële Rot">Gwenaële Rot</text:a></text:p>
              <text:p text:style-name="Normal"><text:span>Raison présente</text:span><text:span>, 2007, 162, pp.7 - 19</text:span></text:p>
              <text:p text:style-name="Normal"><text:span>Article dans une revue</text:span></text:p>
              <text:p text:style-name="Normal"><text:a xlink:type="simple" xlink:href="https://sciencespo.hal.science/hal-03569877v1">hal-03569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598v1">« Quand Louis Malle filmait le travail à la chaîne : Humain, trop humain, et les débats sur la représentation du travail»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Alain P Michel">Alain P Michel</text:a></text:p>
              <text:p text:style-name="Normal"><text:span>Le Temps des médias. Revue d’histoire</text:span><text:span>, 2007, n° 7 (7), pp.218-227.<text:s/></text:span><text:a xlink:type="simple" xlink:href="https://dx.doi.org/10.3917/tdm.007.0218">⟨10.3917/tdm.007.0218⟩</text:a></text:p>
              <text:p text:style-name="Normal"><text:span>Article dans une revue</text:span></text:p>
              <text:p text:style-name="Normal"><text:a xlink:type="simple" xlink:href="https://shs.hal.science/halshs-00300598v1">halshs-003005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565v2">Quand la chaîne fait son cinéma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Nicolas Hatzfeld">Nicolas Hatzfeld</text:a><text:span>,</text:span><text:a xlink:type="simple" xlink:href="https://hal.science/search/index/?q=*&amp;authFullName_s=Alain Michel">Alain Michel</text:a></text:p>
              <text:p text:style-name="Normal"><text:span>Terrains et Travaux : Revue de Sciences Sociales</text:span><text:span>, 2007, 2 (13), pp.189 - 202</text:span></text:p>
              <text:p text:style-name="Normal"><text:span>Article dans une revue</text:span></text:p>
              <text:p text:style-name="Normal"><text:a xlink:type="simple" xlink:href="https://sciencespo.hal.science/hal-03163565v2">hal-0316356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608v1">« De l'automation industrielle à l'automatisme social (1956-1963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Histoire et sociétés, .</text:span><text:span>, 2007, dec</text:span></text:p>
              <text:p text:style-name="Normal"><text:span>Article dans une revue</text:span></text:p>
              <text:p text:style-name="Normal"><text:a xlink:type="simple" xlink:href="https://shs.hal.science/halshs-00300608v1">halshs-0030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621v1">Le travail dans le cinéma, note de recherche</text:a></text:p>
              <text:p text:style-name="Normal"><text:a xlink:type="simple" xlink:href="https://hal.science/search/index/?q=*&amp;authFullName_s=Gwenaële Rot">Gwenaële Rot</text:a></text:p>
              <text:p text:style-name="Normal"><text:span>Raison présente</text:span><text:span>, 2007</text:span></text:p>
              <text:p text:style-name="Normal"><text:span>Article dans une revue</text:span></text:p>
              <text:p text:style-name="Normal"><text:a xlink:type="simple" xlink:href="https://shs.hal.science/halshs-00300621v1">halshs-003006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7769v1">Le travailleur de l’automobile au cinéma. Montage-remontage d’un personnage pluriel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Alain Michel">Alain Michel</text:a></text:p>
              <text:p text:style-name="Normal"><text:span>Revue d’histoire des chemins de fer</text:span><text:span>, 2007, 36-37, pp.171 - 188.<text:s/></text:span><text:a xlink:type="simple" xlink:href="https://dx.doi.org/10.4000/rhcf.141">⟨10.4000/rhcf.141⟩</text:a></text:p>
              <text:p text:style-name="Normal"><text:span>Article dans une revue</text:span></text:p>
              <text:p text:style-name="Normal"><text:a xlink:type="simple" xlink:href="https://sciencespo.hal.science/hal-03167769v1">hal-031677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80v1">De Pierre Naville à Alain Resnais, propos sur &amp;quot;Le chant du styrène</text:a></text:p>
              <text:p text:style-name="Normal"><text:a xlink:type="simple" xlink:href="https://hal.science/search/index/?q=*&amp;authFullName_s=Gwenaële Rot">Gwenaële Rot</text:a></text:p>
              <text:p text:style-name="Normal"><text:span>Histoire et sociétés. Revue européenne d'histoire sociale</text:span><text:span>, 2007, 24, pp.52 - 79</text:span></text:p>
              <text:p text:style-name="Normal"><text:span>Article dans une revue</text:span></text:p>
              <text:p text:style-name="Normal"><text:a xlink:type="simple" xlink:href="https://sciencespo.hal.science/hal-03569980v1">hal-0356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601v1">« de Pierre Naville à Alain Resnais, Propos sur le Chant du styrène »</text:a></text:p>
              <text:p text:style-name="Normal"><text:a xlink:type="simple" xlink:href="https://hal.science/search/index/?q=*&amp;authFullName_s=Gwenaële Rot">Gwenaële Rot</text:a></text:p>
              <text:p text:style-name="Normal"><text:span>Histoire et Sociétés</text:span><text:span>, 2007, décembre</text:span></text:p>
              <text:p text:style-name="Normal"><text:span>Article dans une revue</text:span></text:p>
              <text:p text:style-name="Normal"><text:a xlink:type="simple" xlink:href="https://shs.hal.science/halshs-00300601v1">halshs-0030060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1496v1">Quand Louis Malle filmait le travail à la chaîne : Humain, trop humain, et les débats sur la représentation du travai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Alain P Michel">Alain P Michel</text:a></text:p>
              <text:p text:style-name="Normal"><text:span>Le Temps des médias. Revue d’histoire</text:span><text:span>, 2006, 2 (7), pp.218 - 227.<text:s/></text:span><text:a xlink:type="simple" xlink:href="https://dx.doi.org/10.3917/tdm.007.0218">⟨10.3917/tdm.007.0218⟩</text:a></text:p>
              <text:p text:style-name="Normal"><text:span>Article dans une revue</text:span></text:p>
              <text:p text:style-name="Normal"><text:a xlink:type="simple" xlink:href="https://univ-evry.hal.science/hal-02141496v1">hal-0214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567v1">« Filmer le travail au nom de l'entreprise ? Les films Renault sur les chaînes de production 1950 – 2005 »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Alain P Michel">Alain P Michel</text:a><text:span>,</text:span><text:a xlink:type="simple" xlink:href="https://hal.science/search/index/?q=*&amp;authFullName_s=Gwenaële Rot">Gwenaële Rot</text:a></text:p>
              <text:p text:style-name="Normal"><text:span>Entreprises et Histoire</text:span><text:span>, 2006, septembre (44), pp.25-42.<text:s/></text:span><text:a xlink:type="simple" xlink:href="https://dx.doi.org/10.3917/eh.044.0025">⟨10.3917/eh.044.0025⟩</text:a></text:p>
              <text:p text:style-name="Normal"><text:span>Article dans une revue</text:span></text:p>
              <text:p text:style-name="Normal"><text:a xlink:type="simple" xlink:href="https://shs.hal.science/halshs-00300567v1">halshs-0030056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1485v1">Le travail au cinéma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Alain P Michel">Alain P Michel</text:a></text:p>
              <text:p text:style-name="Normal"><text:span>Revue Esprit</text:span><text:span>, 2006, 7, pp.78-99.<text:s/></text:span><text:a xlink:type="simple" xlink:href="https://dx.doi.org/10.3917/espri.0607.0078">⟨10.3917/espri.0607.0078⟩</text:a></text:p>
              <text:p text:style-name="Normal"><text:span>Article dans une revue</text:span></text:p>
              <text:p text:style-name="Normal"><text:a xlink:type="simple" xlink:href="https://univ-evry.hal.science/hal-02141485v1">hal-0214148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1487v1">Filmer le travail au nom de l'entreprise ?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Alain P Michel">Alain P Michel</text:a><text:span>,</text:span><text:a xlink:type="simple" xlink:href="https://hal.science/search/index/?q=*&amp;authFullName_s=Gwenaële Rot">Gwenaële Rot</text:a></text:p>
              <text:p text:style-name="Normal"><text:span>Entreprises et Histoire</text:span><text:span>, 2006, 3 (44), pp.25 - 42.<text:s/></text:span><text:a xlink:type="simple" xlink:href="https://dx.doi.org/10.3917/eh.044.0025">⟨10.3917/eh.044.0025⟩</text:a></text:p>
              <text:p text:style-name="Normal"><text:span>Article dans une revue</text:span></text:p>
              <text:p text:style-name="Normal"><text:a xlink:type="simple" xlink:href="https://univ-evry.hal.science/hal-02141487v1">hal-0214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611v1">Le travail au cinéma, un réapprentissage de la curiosité sociale »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Nicolas Hatzfeld Et Alain Michel">Nicolas Hatzfeld Et Alain Michel</text:a></text:p>
              <text:p text:style-name="Normal"><text:span>Revue Esprit</text:span><text:span>, 2006, juillet, pp.78-99</text:span></text:p>
              <text:p text:style-name="Normal"><text:span>Article dans une revue</text:span></text:p>
              <text:p text:style-name="Normal"><text:a xlink:type="simple" xlink:href="https://shs.hal.science/halshs-00300611v1">halshs-003006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854v1">Compte rendu d'ouvrag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Sociologie du Travail</text:span><text:span>, 2005, 47 (3), pp.421 - 423</text:span></text:p>
              <text:p text:style-name="Normal"><text:span>Article dans une revue</text:span></text:p>
              <text:p text:style-name="Normal"><text:a xlink:type="simple" xlink:href="https://sciencespo.hal.science/hal-03458854v1">hal-034588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714v1">Le travail en représentation dans les films militants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Alain Michel">Alain Michel</text:a></text:p>
              <text:p text:style-name="Normal"><text:span>Histoire et sociétés. Revue européenne d'histoire sociale</text:span><text:span>, 2004, 9, pp.118 - 131</text:span></text:p>
              <text:p text:style-name="Normal"><text:span>Article dans une revue</text:span></text:p>
              <text:p text:style-name="Normal"><text:a xlink:type="simple" xlink:href="https://sciencespo.hal.science/hal-03458714v1">hal-0345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634v1">« Les avatars du travail à la chaîne dans l'œuvre de Georges Friedmann », Genèses, n° 57, 2004. (en collaboration avec François Vatin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. Vatin">F. Vatin</text:a></text:p>
              <text:p text:style-name="Normal"><text:span>Genèses. Sciences sociales et histoire</text:span><text:span>, 2004</text:span></text:p>
              <text:p text:style-name="Normal"><text:span>Article dans une revue</text:span></text:p>
              <text:p text:style-name="Normal"><text:a xlink:type="simple" xlink:href="https://shs.hal.science/halshs-00086634v1">halshs-000866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544v1">Les avatars du 'travail à la chaîne' dans l'oeuvre de Georges Friedmann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Genèses. Sciences sociales et histoire</text:span><text:span>, 2004, 57, pp.23 - 40</text:span></text:p>
              <text:p text:style-name="Normal"><text:span>Article dans une revue</text:span></text:p>
              <text:p text:style-name="Normal"><text:a xlink:type="simple" xlink:href="https://sciencespo.hal.science/hal-03163544v1">hal-031635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561v1">Le knowledge management et l'écononomie spontanée du partage des connaissances</text:a></text:p>
              <text:p text:style-name="Normal"><text:a xlink:type="simple" xlink:href="https://hal.science/search/index/?q=*&amp;authFullName_s=Gwenaële Rot">Gwenaële Rot</text:a></text:p>
              <text:p text:style-name="Normal"><text:span>Économies et sociétés</text:span><text:span>, 2004, XXXIX (25), pp.675 - 698</text:span></text:p>
              <text:p text:style-name="Normal"><text:span>Article dans une revue</text:span></text:p>
              <text:p text:style-name="Normal"><text:a xlink:type="simple" xlink:href="https://sciencespo.hal.science/hal-03163561v1">hal-03163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58761v1">Le sens de la MESURE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Odette Minh Fleury">Odette Minh Fleury</text:a><text:span>,</text:span><text:a xlink:type="simple" xlink:href="https://hal.science/search/index/?q=*&amp;authFullName_s=Camille Palazzo">Camille Palazzo</text:a><text:span>et al.</text:span></text:p>
              <text:p text:style-name="Normal"><text:span>Terrains et Travaux : Revue de Sciences Sociales</text:span><text:span>, 2003, 1 (4), pp.207 - 214.<text:s/></text:span><text:a xlink:type="simple" xlink:href="https://dx.doi.org/10.3917/tt.004.0207">⟨10.3917/tt.004.0207⟩</text:a></text:p>
              <text:p text:style-name="Normal"><text:span>Article dans une revue</text:span></text:p>
              <text:p text:style-name="Normal"><text:a xlink:type="simple" xlink:href="https://sciencespo.hal.science/hal-02158761v1">hal-021587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3956v2">Fluidité industrielle, fragilité organisationnelle</text:a></text:p>
              <text:p text:style-name="Normal"><text:a xlink:type="simple" xlink:href="https://hal.science/search/index/?q=*&amp;authFullName_s=Gwenaële Rot">Gwenaële Rot</text:a></text:p>
              <text:p text:style-name="Normal"><text:span>Revue française de sociologie</text:span><text:span>, 2002, 43 (4), pp.711 - 737.<text:s/></text:span><text:a xlink:type="simple" xlink:href="https://dx.doi.org/10.2307/3322881">⟨10.2307/3322881⟩</text:a></text:p>
              <text:p text:style-name="Normal"><text:span>Article dans une revue</text:span></text:p>
              <text:p text:style-name="Normal"><text:a xlink:type="simple" xlink:href="https://sciencespo.hal.science/hal-01403956v2">hal-01403956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58732v1">Compte-rendu de l'ouvrage &amp;quot;Claude Durand,Sociologie du travail,Octarès, Toulouse, 2000, 260 p</text:a></text:p>
              <text:p text:style-name="Normal"><text:a xlink:type="simple" xlink:href="https://hal.science/search/index/?q=*&amp;authFullName_s=Gwenaële Rot">Gwenaële Rot</text:a></text:p>
              <text:p text:style-name="Normal"><text:span>Sociologie du Travail</text:span><text:span>, 2001, 43 (4), pp.553-555.<text:s/></text:span><text:a xlink:type="simple" xlink:href="https://dx.doi.org/10.4000/sdt.35548">⟨10.4000/sdt.35548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158732v1">hal-021587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3968v1">La résistance ouvrière face aux nouvelles formes de rationalisation</text:a></text:p>
              <text:p text:style-name="Normal"><text:a xlink:type="simple" xlink:href="https://hal.science/search/index/?q=*&amp;authFullName_s=Gwenaële Rot">Gwenaële Rot</text:a></text:p>
              <text:p text:style-name="Normal"><text:span>Travail, Emploi, Formation</text:span><text:span>, 2000, 2 (1), pp.13 - 29</text:span></text:p>
              <text:p text:style-name="Normal"><text:span>Article dans une revue</text:span></text:p>
              <text:p text:style-name="Normal"><text:a xlink:type="simple" xlink:href="https://sciencespo.hal.science/hal-01403968v1">hal-014039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127v1">Rationalisation de la production et conflits de temporalité chez un constructeur automobile</text:a></text:p>
              <text:p text:style-name="Normal"><text:a xlink:type="simple" xlink:href="https://hal.science/search/index/?q=*&amp;authFullName_s=Gwenaële Rot">Gwenaële Rot</text:a></text:p>
              <text:p text:style-name="Normal"><text:span>Sociologia del Lavoro</text:span><text:span>, 1999, pp.74 - 76</text:span></text:p>
              <text:p text:style-name="Normal"><text:span>Article dans une revue</text:span></text:p>
              <text:p text:style-name="Normal"><text:a xlink:type="simple" xlink:href="https://sciencespo.hal.science/hal-03612127v1">hal-036121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128v1">La gestion de la qualité dans l'industrie automobile : Les vertus de l'opacité</text:a></text:p>
              <text:p text:style-name="Normal"><text:a xlink:type="simple" xlink:href="https://hal.science/search/index/?q=*&amp;authFullName_s=Gwenaële Rot">Gwenaële Rot</text:a></text:p>
              <text:p text:style-name="Normal"><text:span>Sciences de la société : Les cahiers du LERASS</text:span><text:span>, 1999, 46, pp.19-34.<text:s/></text:span><text:a xlink:type="simple" xlink:href="https://dx.doi.org/10.3406/sciso.1999.1411">⟨10.3406/sciso.1999.1411⟩</text:a></text:p>
              <text:p text:style-name="Normal"><text:span>Article dans une revue</text:span></text:p>
              <text:p text:style-name="Normal"><text:a xlink:type="simple" xlink:href="https://sciencespo.hal.science/hal-03612128v1">hal-036121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3980v1">Autocontrôle, traçabilité, responsabilité</text:a></text:p>
              <text:p text:style-name="Normal"><text:a xlink:type="simple" xlink:href="https://hal.science/search/index/?q=*&amp;authFullName_s=Gwenaële Rot">Gwenaële Rot</text:a></text:p>
              <text:p text:style-name="Normal"><text:span>Sociologie du Travail</text:span><text:span>, 1998, 40 (1), pp.5-20.<text:s/></text:span><text:a xlink:type="simple" xlink:href="https://dx.doi.org/10.3406/sotra.1998.1307">⟨10.3406/sotra.1998.1307⟩</text:a></text:p>
              <text:p text:style-name="Normal"><text:span>Article dans une revue</text:span></text:p>
              <text:p text:style-name="Normal"><text:a xlink:type="simple" xlink:href="https://sciencespo.hal.science/hal-01403980v1">hal-014039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130v1">Urgence et flux tendu dans l'industrie automobile</text:a></text:p>
              <text:p text:style-name="Normal"><text:a xlink:type="simple" xlink:href="https://hal.science/search/index/?q=*&amp;authFullName_s=Gwenaële Rot">Gwenaële Rot</text:a></text:p>
              <text:p text:style-name="Normal"><text:span>Sciences de la société : Les cahiers du LERASS</text:span><text:span>, 1998, 44, pp.99-111.<text:s/></text:span><text:a xlink:type="simple" xlink:href="https://dx.doi.org/10.3406/sciso.1998.1379">⟨10.3406/sciso.1998.1379⟩</text:a></text:p>
              <text:p text:style-name="Normal"><text:span>Article dans une revue</text:span></text:p>
              <text:p text:style-name="Normal"><text:a xlink:type="simple" xlink:href="https://sciencespo.hal.science/hal-03612130v1">hal-03612130v1</text:a></text:p>
            </table:table-cell>
          </table:table-row>
        </table:table>
        <text:p text:style-name="P19"/>
        <text:p text:style-name="Heading2"><text:span text:style-name="T9">Ouvrages (17)</text:span></text:p>
        <text:p text:style-name="P21"/>
        <table:table table:name="831652" table:style-name="831652">
          <table:table-column table:style-name="831652.0"/>
          <table:table-row>
            <table:table-cell office:value-type="string">
              <text:p text:style-name="Normal"><text:a xlink:type="simple" xlink:href="https://sciencespo.hal.science/hal-04896040v1">Le poème mécanique de Raymond Gosselin. L'art en mouvement dans le second XXè siècle</text:a></text:p>
              <text:p text:style-name="Normal"><text:a xlink:type="simple" xlink:href="https://hal.science/search/index/?q=*&amp;authFullName_s=François Vatin">François Vatin</text:a><text:span>,</text:span><text:a xlink:type="simple" xlink:href="https://hal.science/search/index/?q=*&amp;authFullName_s=Gwenaële Rot">Gwenaële Rot</text:a></text:p>
              <text:p text:style-name="Normal"><text:a xlink:type="simple" xlink:href="https://librairie-des-musees.fr/">Illustria, Librairie des musées</text:a><text:span>, 2025</text:span></text:p>
              <text:p text:style-name="Normal"><text:span>Ouvrages</text:span></text:p>
              <text:p text:style-name="Normal"><text:a xlink:type="simple" xlink:href="https://sciencespo.hal.science/hal-04896040v1">hal-0489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92v1">Travailler aux chantiers</text:a></text:p>
              <text:p text:style-name="Normal"><text:a xlink:type="simple" xlink:href="https://hal.science/search/index/?q=*&amp;authFullName_s=Gwenaële Rot">Gwenaële Rot</text:a></text:p>
              <text:p text:style-name="Normal"><text:span>Hermann, 2023, 9791037031457</text:span></text:p>
              <text:p text:style-name="Normal"><text:span>Ouvrages</text:span></text:p>
              <text:p text:style-name="Normal"><text:a xlink:type="simple" xlink:href="https://hal.science/hal-04291392v1">hal-042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033v1">Ao Longo do fluxo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CRV. 2022, 9786525131931.<text:s/></text:span><text:a xlink:type="simple" xlink:href="https://dx.doi.org/10.24824/978652513192.4">⟨10.24824/978652513192.4⟩</text:a></text:p>
              <text:p text:style-name="Normal"><text:span>Ouvrages</text:span></text:p>
              <text:p text:style-name="Normal"><text:a xlink:type="simple" xlink:href="https://hal.science/hal-03866033v1">hal-03866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76154v1">L'esthétique des 30 glorieuses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Illustria, pp.296, 2021, 9782354040895</text:span></text:p>
              <text:p text:style-name="Normal"><text:span>Ouvrages</text:span></text:p>
              <text:p text:style-name="Normal"><text:a xlink:type="simple" xlink:href="https://sciencespo.hal.science/hal-03176154v1">hal-0317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01v1">In the flow. Working in Chemical and Nuclear Power Plants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Presses des mines, 2021, 9782356716309</text:span></text:p>
              <text:p text:style-name="Normal"><text:span>Ouvrages</text:span></text:p>
              <text:p text:style-name="Normal"><text:a xlink:type="simple" xlink:href="https://hal.science/hal-03591401v1">hal-035914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760v1">Reynold Arnould : Une poétique de l’industri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Presses universitaires de Paris Nanterre, pp.420, 2019, 9782840163411</text:span></text:p>
              <text:p text:style-name="Normal"><text:span>Ouvrages</text:span></text:p>
              <text:p text:style-name="Normal"><text:a xlink:type="simple" xlink:href="https://sciencespo.hal.science/hal-02409760v1">hal-024097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28251v1">Planter le décor</text:a></text:p>
              <text:p text:style-name="Normal"><text:a xlink:type="simple" xlink:href="https://hal.science/search/index/?q=*&amp;authFullName_s=Gwenaële Rot">Gwenaële Rot</text:a></text:p>
              <text:p text:style-name="Normal"><text:span>Presses de Sciences Po, pp.372, 2019, Académique, 9782724624106</text:span></text:p>
              <text:p text:style-name="Normal"><text:span>Ouvrages</text:span></text:p>
              <text:p text:style-name="Normal"><text:a xlink:type="simple" xlink:href="https://sciencespo.hal.science/hal-02128251v1">hal-021282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502v1">Au fil du flux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Presses des Mines, pp.126, 2017, 9782356714145</text:span></text:p>
              <text:p text:style-name="Normal"><text:span>Ouvrages</text:span></text:p>
              <text:p text:style-name="Normal"><text:a xlink:type="simple" xlink:href="https://sciencespo.hal.science/hal-01520502v1">hal-015205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658v1">Cinquante ans de sociologie des organisations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Denis Segrestin">Denis Segrestin</text:a></text:p>
              <text:p text:style-name="Normal"><text:span>Gwenaële Rot; Denis Segrestin. Editions Eska, 84, pp.171, 2016, 9782747226615</text:span></text:p>
              <text:p text:style-name="Normal"><text:span>Ouvrages</text:span></text:p>
              <text:p text:style-name="Normal"><text:a xlink:type="simple" xlink:href="https://sciencespo.hal.science/hal-01521658v1">hal-0152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524v1">Le cinéma : Travail et organisation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Laure de Verdalle">Laure de Verdalle</text:a></text:p>
              <text:p text:style-name="Normal"><text:span>La Dispute, 2013</text:span></text:p>
              <text:p text:style-name="Normal"><text:span>Ouvrages</text:span></text:p>
              <text:p text:style-name="Normal"><text:a xlink:type="simple" xlink:href="https://shs.hal.science/halshs-00950524v1">halshs-009505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2777v1">Le cinéma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Laure de Verdalle">Laure de Verdalle</text:a></text:p>
              <text:p text:style-name="Normal"><text:span>Gwenaële Rot; Laure de Verdalle. La Dispute, pp.236, 2013, 9782843032370</text:span></text:p>
              <text:p text:style-name="Normal"><text:span>Ouvrages</text:span></text:p>
              <text:p text:style-name="Normal"><text:a xlink:type="simple" xlink:href="https://sciencespo.hal.science/hal-01402777v1">hal-014027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2781v1">Genèse d'une discipline, naissance d'une revue : 'Sociologie du travail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Gwenaële Rot">Gwenaële Rot</text:a></text:p>
              <text:p text:style-name="Normal"><text:span>Presses universitaires de Paris Ouest, pp.393, 2010, 9782840160533</text:span></text:p>
              <text:p text:style-name="Normal"><text:span>Ouvrages</text:span></text:p>
              <text:p text:style-name="Normal"><text:a xlink:type="simple" xlink:href="https://sciencespo.hal.science/hal-01402781v1">hal-0140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776v1">Genèse d'une discipline, naissance d'une revue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Gwenaële Rot">Gwenaële Rot</text:a></text:p>
              <text:p text:style-name="Normal"><text:span>Presses universitaires de Paris-Ouest, pp.394, 2010</text:span></text:p>
              <text:p text:style-name="Normal"><text:span>Ouvrages</text:span></text:p>
              <text:p text:style-name="Normal"><text:a xlink:type="simple" xlink:href="https://shs.hal.science/halshs-00538776v1">halshs-0053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632v1">Sociologie de l'atelier. Renault, le travail ouvrier, le sociologue. Toulouse, Octarès , 2006.</text:a></text:p>
              <text:p text:style-name="Normal"><text:a xlink:type="simple" xlink:href="https://hal.science/search/index/?q=*&amp;authFullName_s=Gwenaële Rot">Gwenaële Rot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shs.hal.science/halshs-00086632v1">halshs-000866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2792v1">Sociologie du travail et activité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Anni Borzeix">Anni Borzeix</text:a><text:span>,</text:span><text:a xlink:type="simple" xlink:href="https://hal.science/search/index/?q=*&amp;authFullName_s=Thierry Pillon">Thierry Pillon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lexandra Bidet; Anni Borzeix; Thierry Pillon; Gwenaële Rot; François Vatin; Association française de sociologie. Congrès (01 ; 2004 ; Villetaneuse, Seine-Saint-Denis). Octarès Éditions, pp.249, 2006, Le travail en débats Série Colloques &amp; Congrès, 9782915346299</text:span></text:p>
              <text:p text:style-name="Normal"><text:span>Ouvrages</text:span></text:p>
              <text:p text:style-name="Normal"><text:a xlink:type="simple" xlink:href="https://sciencespo.hal.science/hal-01402792v1">hal-014027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2798v1">Sociologie de l'atelier : Renault, le travail ouvrier, le sociologue</text:a></text:p>
              <text:p text:style-name="Normal"><text:a xlink:type="simple" xlink:href="https://hal.science/search/index/?q=*&amp;authFullName_s=Gwenaële Rot">Gwenaële Rot</text:a></text:p>
              <text:p text:style-name="Normal"><text:span>Octarès Éditions, pp.247, 2006, Travail et activité humaine, 9782915346275</text:span></text:p>
              <text:p text:style-name="Normal"><text:span>Ouvrages</text:span></text:p>
              <text:p text:style-name="Normal"><text:a xlink:type="simple" xlink:href="https://sciencespo.hal.science/hal-01402798v1">hal-0140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72v1">Sociologie de l'atelier - Renault, le travail ouvrier et le sociologue</text:a></text:p>
              <text:p text:style-name="Normal"><text:a xlink:type="simple" xlink:href="https://hal.science/search/index/?q=*&amp;authFullName_s=Gwenaële Rot">Gwenaële Rot</text:a></text:p>
              <text:p text:style-name="Normal"><text:span>Octares, 2006</text:span></text:p>
              <text:p text:style-name="Normal"><text:span>Ouvrages</text:span></text:p>
              <text:p text:style-name="Normal"><text:a xlink:type="simple" xlink:href="https://shs.hal.science/halshs-00010572v1">halshs-00010572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b51eb" table:style-name="1b51eb">
          <table:table-column table:style-name="1b51eb.0"/>
          <table:table-row>
            <table:table-cell office:value-type="string">
              <text:p text:style-name="Normal"><text:a xlink:type="simple" xlink:href="https://hal.science/hal-05336749v1">Sol, Sous-sol, Hors Sol : terrains d'observation du travail</text:a></text:p>
              <text:p text:style-name="Normal"><text:a xlink:type="simple" xlink:href="https://hal.science/search/index/?q=*&amp;authFullName_s=Dominique Maillard">Dominique Maillard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Gwenaële Rot">Gwenaële Rot</text:a></text:p>
              <text:p text:style-name="Normal"><text:span>Images du travail, travail des images</text:span><text:span>, 19, 2025</text:span></text:p>
              <text:p text:style-name="Normal"><text:span>N°spécial de revue/special issue</text:span></text:p>
              <text:p text:style-name="Normal"><text:a xlink:type="simple" xlink:href="https://hal.science/hal-05336749v1">hal-05336749v1</text:a></text:p>
            </table:table-cell>
          </table:table-row>
        </table:table>
        <text:p text:style-name="P25"/>
        <text:p text:style-name="Heading2"><text:span text:style-name="T11">Chapitre d'ouvrage (37)</text:span></text:p>
        <text:p text:style-name="P27"/>
        <table:table table:name="ca451b" table:style-name="ca451b">
          <table:table-column table:style-name="ca451b.0"/>
          <table:table-row>
            <table:table-cell office:value-type="string">
              <text:p text:style-name="Normal"><text:a xlink:type="simple" xlink:href="https://sciencespo.hal.science/hal-04896050v1">Scouting Shooting Locations, Choosing the Decor for a Film</text:a></text:p>
              <text:p text:style-name="Normal"><text:a xlink:type="simple" xlink:href="https://hal.science/search/index/?q=*&amp;authFullName_s=Gwenaële Rot">Gwenaële Rot</text:a></text:p>
              <text:p text:style-name="Normal"><text:span>Réjane Hamus-Vallée.<text:s/></text:span><text:span>Les métiers du décor / Professions in Film Decor</text:span><text:span>, CinéMédias, pp.6-13, 2024, 9782925376200.<text:s/></text:span><text:a xlink:type="simple" xlink:href="https://dx.doi.org/10.62212/1866/33949">⟨10.62212/1866/33949⟩</text:a></text:p>
              <text:p text:style-name="Normal"><text:span>Chapitre d'ouvrage</text:span></text:p>
              <text:p text:style-name="Normal"><text:a xlink:type="simple" xlink:href="https://sciencespo.hal.science/hal-04896050v1">hal-048960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2070v1">With factories, there are problems, but without factories, we’re bored&amp;quot;. Deindustrialization in France as seen in films from 1995-2005</text:a></text:p>
              <text:p text:style-name="Normal"><text:a xlink:type="simple" xlink:href="https://hal.science/search/index/?q=*&amp;authFullName_s=Alain P Michel">Alain P Michel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Nicolas Hatzfeld">Nicolas Hatzfeld</text:a></text:p>
              <text:p text:style-name="Normal"><text:span>Ruben Vega; Irene Diaz.<text:s/></text:span><text:span>Deindustrialization : Memory, Heritage and Representation</text:span><text:span>, University of Oviedo Press, pp. 457-472, 2024, 978-84-18324-90-1</text:span></text:p>
              <text:p text:style-name="Normal"><text:span>Chapitre d'ouvrage</text:span></text:p>
              <text:p text:style-name="Normal"><text:a xlink:type="simple" xlink:href="https://hal.parisnanterre.fr/hal-05572070v1">hal-055720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5841v1">Freins, accélérations et démobilisation d'un chantier souterrain</text:a></text:p>
              <text:p text:style-name="Normal"><text:a xlink:type="simple" xlink:href="https://hal.science/search/index/?q=*&amp;authFullName_s=Gwenaële Rot">Gwenaële Rot</text:a></text:p>
              <text:p text:style-name="Normal"><text:span>Rot Gwenaële.<text:s/></text:span><text:span>Travailler aux chantiers</text:span><text:span>, Hermann, pp.177-196, 2023, 9791037031457</text:span></text:p>
              <text:p text:style-name="Normal"><text:span>Chapitre d'ouvrage</text:span></text:p>
              <text:p text:style-name="Normal"><text:a xlink:type="simple" xlink:href="https://sciencespo.hal.science/hal-04395841v1">hal-043958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5777v1">Le chantier dans tous ses états</text:a></text:p>
              <text:p text:style-name="Normal"><text:a xlink:type="simple" xlink:href="https://hal.science/search/index/?q=*&amp;authFullName_s=Gwenaële Rot">Gwenaële Rot</text:a></text:p>
              <text:p text:style-name="Normal"><text:span>Rot Gwenaële.<text:s/></text:span><text:span>Travailler aux chantiers</text:span><text:span>, Hermann, pp.4-30, 2023, 9791037031457</text:span></text:p>
              <text:p text:style-name="Normal"><text:span>Chapitre d'ouvrage</text:span></text:p>
              <text:p text:style-name="Normal"><text:a xlink:type="simple" xlink:href="https://sciencespo.hal.science/hal-04395777v1">hal-043957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56337v1">Un jeune sociologue de chantier. Entretien avec Bastien Cantini</text:a></text:p>
              <text:p text:style-name="Normal"><text:a xlink:type="simple" xlink:href="https://hal.science/search/index/?q=*&amp;authFullName_s=François Vatin">François Vatin</text:a><text:span>,</text:span><text:a xlink:type="simple" xlink:href="https://hal.science/search/index/?q=*&amp;authFullName_s=Gwenaële Rot">Gwenaële Rot</text:a></text:p>
              <text:p text:style-name="Normal"><text:span>Gwenaële Rot.<text:s/></text:span><text:span>Travailler aux chantiers</text:span><text:span>, Herman, pp.94-107, 2023, 9791037031457</text:span></text:p>
              <text:p text:style-name="Normal"><text:span>Chapitre d'ouvrage</text:span></text:p>
              <text:p text:style-name="Normal"><text:a xlink:type="simple" xlink:href="https://hal.parisnanterre.fr/hal-05556337v1">hal-055563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56316v1">L’art en chantier autour du Grand-Palais. Entretien avec Nayel Zeaiter</text:a></text:p>
              <text:p text:style-name="Normal"><text:a xlink:type="simple" xlink:href="https://hal.science/search/index/?q=*&amp;authFullName_s=François Vatin">François Vatin</text:a><text:span>,</text:span><text:a xlink:type="simple" xlink:href="https://hal.science/search/index/?q=*&amp;authFullName_s=Gwenaële Rot">Gwenaële Rot</text:a></text:p>
              <text:p text:style-name="Normal"><text:span>Gwenaële Rot.<text:s/></text:span><text:span>Travailler aux chantiers</text:span><text:span>, Hermann, pp.79-93, 2023</text:span></text:p>
              <text:p text:style-name="Normal"><text:span>Chapitre d'ouvrage</text:span></text:p>
              <text:p text:style-name="Normal"><text:a xlink:type="simple" xlink:href="https://hal.parisnanterre.fr/hal-05556316v1">hal-055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37v1">Con las fabricas, hay problémas, pero sin las fabricas, te aburres&amp;quot;. La desindustrialization en Francia Vista a través de las peliculas de los anos 1995-2005</text:a></text:p>
              <text:p text:style-name="Normal"><text:a xlink:type="simple" xlink:href="https://hal.science/search/index/?q=*&amp;authFullName_s=Nicolas Hatzfeld">Nicolas Hatzfeld</text:a><text:span>,</text:span><text:a xlink:type="simple" xlink:href="https://hal.science/search/index/?q=*&amp;authFullName_s=Alain P Michel">Alain P Michel</text:a><text:span>,</text:span><text:a xlink:type="simple" xlink:href="https://hal.science/search/index/?q=*&amp;authFullName_s=Gwenaële Rot">Gwenaële Rot</text:a></text:p>
              <text:p text:style-name="Normal"><text:span>Rubén Vega; Irene Díaz.<text:s/></text:span><text:span>Desindustrializacion : memoria, patrimonio y representaciones</text:span><text:span>, Trea, pp.481-498, 2022, 9788418932823</text:span></text:p>
              <text:p text:style-name="Normal"><text:span>Chapitre d'ouvrage</text:span></text:p>
              <text:p text:style-name="Normal"><text:a xlink:type="simple" xlink:href="https://hal.science/hal-03894937v1">hal-038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786v1">La Normandie et ses patrimoines comme décors de cinéma</text:a></text:p>
              <text:p text:style-name="Normal"><text:a xlink:type="simple" xlink:href="https://hal.science/search/index/?q=*&amp;authFullName_s=Gwenaële Rot">Gwenaële Rot</text:a></text:p>
              <text:p text:style-name="Normal"><text:span>Emmanuel Luis; Sandrine Berthelot.<text:s/></text:span><text:span>Action ! Le Patrimoine normand au cinéma</text:span><text:span>, Illustria, 2022, 9782354040987</text:span></text:p>
              <text:p text:style-name="Normal"><text:span>Chapitre d'ouvrage</text:span></text:p>
              <text:p text:style-name="Normal"><text:a xlink:type="simple" xlink:href="https://hal.science/hal-03635786v1">hal-036357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78343v1">Parmi les écrans</text:a></text:p>
              <text:p text:style-name="Normal"><text:a xlink:type="simple" xlink:href="https://hal.science/search/index/?q=*&amp;authFullName_s=Kevin Mellet">Kevin Mellet</text:a><text:span>,</text:span><text:a xlink:type="simple" xlink:href="https://hal.science/search/index/?q=*&amp;authFullName_s=Gwenaële Rot">Gwenaële Rot</text:a></text:p>
              <text:p text:style-name="Normal"><text:span>Borraz Olivier.<text:s/></text:span><text:span>La société des organisations</text:span><text:span>, Presses de Sciences Po, pp.47 - 59, 2022, 9782724638608</text:span></text:p>
              <text:p text:style-name="Normal"><text:span>Chapitre d'ouvrage</text:span></text:p>
              <text:p text:style-name="Normal"><text:a xlink:type="simple" xlink:href="https://sciencespo.hal.science/hal-03678343v1">hal-036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59v1">Le cinéaste, le poète et l'entreprise : la poétique des tubulures chez Péchiney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Gwenaële Rot et François Vatin.<text:s/></text:span><text:span>L'esthétique des Trente Glorieuses</text:span><text:span>, Illustria, pp.200-211, 2021</text:span></text:p>
              <text:p text:style-name="Normal"><text:span>Chapitre d'ouvrage</text:span></text:p>
              <text:p text:style-name="Normal"><text:a xlink:type="simple" xlink:href="https://hal.science/hal-03612059v1">hal-036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73v1">Faire le portrait de l'industrie moderne : Reynold Arnould</text:a></text:p>
              <text:p text:style-name="Normal"><text:a xlink:type="simple" xlink:href="https://hal.science/search/index/?q=*&amp;authFullName_s=François Vatin">François Vatin</text:a><text:span>,</text:span><text:a xlink:type="simple" xlink:href="https://hal.science/search/index/?q=*&amp;authFullName_s=Gwenaële Rot">Gwenaële Rot</text:a></text:p>
              <text:p text:style-name="Normal"><text:span>L'esthétique des Trente Glorieuses</text:span><text:span>, 2021</text:span></text:p>
              <text:p text:style-name="Normal"><text:span>Chapitre d'ouvrage</text:span></text:p>
              <text:p text:style-name="Normal"><text:a xlink:type="simple" xlink:href="https://hal.science/hal-03612073v1">hal-036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36v1">Les corps au travail sur les plateaux de tournage</text:a></text:p>
              <text:p text:style-name="Normal"><text:a xlink:type="simple" xlink:href="https://hal.science/search/index/?q=*&amp;authFullName_s=Gwenaële Rot">Gwenaële Rot</text:a></text:p>
              <text:p text:style-name="Normal"><text:span>Thierry Arnal; Corine Maitté; Thierry Pillon et Didier Terrier.<text:s/></text:span><text:span>Le corps au travail. Performance, disciplinie, fatigue</text:span><text:span>,<text:s/></text:span><text:a xlink:type="simple" xlink:href="https://unipapress.com/book/le-corps-au-travail-performance-discipline-fatigue/">New Digital Frontiers</text:a><text:span>, pp.219-248, 2021, 9788899487935</text:span></text:p>
              <text:p text:style-name="Normal"><text:span>Chapitre d'ouvrage</text:span></text:p>
              <text:p text:style-name="Normal"><text:a xlink:type="simple" xlink:href="https://hal.science/hal-03612036v1">hal-036120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5995v1">Lettres de Walla Walla ou l'expérience ouvrière de Michel Crozier (juin 1948)</text:a></text:p>
              <text:p text:style-name="Normal"><text:a xlink:type="simple" xlink:href="https://hal.science/search/index/?q=*&amp;authFullName_s=Gwenaële Rot">Gwenaële Rot</text:a></text:p>
              <text:p text:style-name="Normal"><text:span>Patricia Vannier.<text:s/></text:span><text:span>La sociologie en toutes lettres: L'histoire de la discipline à travers les correspondances</text:span><text:span>, Presses Universitaires du Midi, pp.213 - 232, 2020, 9782810706228</text:span></text:p>
              <text:p text:style-name="Normal"><text:span>Chapitre d'ouvrage</text:span></text:p>
              <text:p text:style-name="Normal"><text:a xlink:type="simple" xlink:href="https://sciencespo.hal.science/hal-02955995v1">hal-029559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9893v1">Du décor à l'image. Les chefs décorateurs de cinéma face à l'extension de la postproduction</text:a></text:p>
              <text:p text:style-name="Normal"><text:a xlink:type="simple" xlink:href="https://hal.science/search/index/?q=*&amp;authFullName_s=Gwenaële Rot">Gwenaële Rot</text:a></text:p>
              <text:p text:style-name="Normal"><text:span>François Dubet.<text:s/></text:span><text:span>Les mutations du travail</text:span><text:span>, Éditions La Découverte, pp.43 - 59, 2019, 9782348037498</text:span></text:p>
              <text:p text:style-name="Normal"><text:span>Chapitre d'ouvrage</text:span></text:p>
              <text:p text:style-name="Normal"><text:a xlink:type="simple" xlink:href="https://sciencespo.hal.science/hal-02959893v1">hal-029598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64296v1">La sociologie française et le travail ouvrier : pourquoi l’enquête, sur quoi l’enquête ?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Eric Geerkens; Nicolas Hatzfeld; Isabelle Lepinet Moret; Xavier Vigna.<text:s/></text:span><text:span>Les enquêtes ouvrières dans l'Europe contemporaine</text:span><text:span>, Éditions La Découverte, pp.349 - 367, 2019, 9782707199843</text:span></text:p>
              <text:p text:style-name="Normal"><text:span>Chapitre d'ouvrage</text:span></text:p>
              <text:p text:style-name="Normal"><text:a xlink:type="simple" xlink:href="https://sciencespo.hal.science/hal-02964296v1">hal-029642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052v1">Sociologie du travail et travail sociologiqu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Gilles Laferté; Paul Pasquali; Nicolas Renahy.<text:s/></text:span><text:span>Le laboratoire des sciences sociales</text:span><text:span>, Les Éditions Raisons d'Agir, pp.117 - 148, 2018, 9782912107962</text:span></text:p>
              <text:p text:style-name="Normal"><text:span>Chapitre d'ouvrage</text:span></text:p>
              <text:p text:style-name="Normal"><text:a xlink:type="simple" xlink:href="https://sciencespo.hal.science/hal-03414052v1">hal-034140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87v1">Ingénieurs et sociologues face à l'automation : le cas de Renault (1945-1960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Serge Benoit; Alain Michel.<text:s/></text:span><text:span>Le monde du génie industriel au XXe siècle : autour de Pierre Bézier et des machines-outils</text:span><text:span>, Université de technologie Belfort-Montbéliard, pp.195 - 206, 2016, 9792914279925</text:span></text:p>
              <text:p text:style-name="Normal"><text:span>Chapitre d'ouvrage</text:span></text:p>
              <text:p text:style-name="Normal"><text:a xlink:type="simple" xlink:href="https://sciencespo.hal.science/hal-03567887v1">hal-035678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3605v1">Les repas de tournage</text:a></text:p>
              <text:p text:style-name="Normal"><text:a xlink:type="simple" xlink:href="https://hal.science/search/index/?q=*&amp;authFullName_s=Gwenaële Rot">Gwenaële Rot</text:a></text:p>
              <text:p text:style-name="Normal"><text:span>Thomas Bouchet; Stéphane Gacon; François Jarrige; François-Xavier Nérard; Xavier Vigna.<text:s/></text:span><text:span>La gamelle et l'outil</text:span><text:span>, Arbre bleu éditions, pp.337 - 351, 2016, 9791090129153</text:span></text:p>
              <text:p text:style-name="Normal"><text:span>Chapitre d'ouvrage</text:span></text:p>
              <text:p text:style-name="Normal"><text:a xlink:type="simple" xlink:href="https://sciencespo.hal.science/hal-01523605v1">hal-01523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796v1">Ici, on ne fabrique pas des marshmallows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lain-Max Guénette; Sophie Le Garrec.<text:s/></text:span><text:span>Les peurs au travail</text:span><text:span>, Octarès Éditions, pp.155 - 175, 2016, 9782366300536</text:span></text:p>
              <text:p text:style-name="Normal"><text:span>Chapitre d'ouvrage</text:span></text:p>
              <text:p text:style-name="Normal"><text:a xlink:type="simple" xlink:href="https://sciencespo.hal.science/hal-01520796v1">hal-015207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005v1">L'automation au coeur d'un dialogue entre les ingénieurs de Renault et les sociologues français du travail (1945-1963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Le monde du génie industriel au XXe siècle : autour de Pierre Bézier et des machines-outils</text:span><text:span>, Université de technologie Belfort-Montbéliard, 2015, 9792914279925</text:span></text:p>
              <text:p text:style-name="Normal"><text:span>Chapitre d'ouvrage</text:span></text:p>
              <text:p text:style-name="Normal"><text:a xlink:type="simple" xlink:href="https://sciencespo.hal.science/hal-03393005v1">hal-033930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3283v1">L'entreprise au prisme du travail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Gwenaële Rot">Gwenaële Rot</text:a></text:p>
              <text:p text:style-name="Normal"><text:span>L'Entreprise</text:span><text:span>, Editions Sciences Humaines, pp.203 - 214, 2014, 9782361062217</text:span></text:p>
              <text:p text:style-name="Normal"><text:span>Chapitre d'ouvrage</text:span></text:p>
              <text:p text:style-name="Normal"><text:a xlink:type="simple" xlink:href="https://sciencespo.hal.science/hal-02163283v1">hal-021632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3276v1">Filmer la métropole : le travail du décor</text:a></text:p>
              <text:p text:style-name="Normal"><text:a xlink:type="simple" xlink:href="https://hal.science/search/index/?q=*&amp;authFullName_s=Gwenaële Rot">Gwenaële Rot</text:a></text:p>
              <text:p text:style-name="Normal"><text:span>Dominique Pagès.<text:s/></text:span><text:span>Les imaginaires de la métropole créative</text:span><text:span>, Mairie de Paris, pp.108 - 111, 2014</text:span></text:p>
              <text:p text:style-name="Normal"><text:span>Chapitre d'ouvrage</text:span></text:p>
              <text:p text:style-name="Normal"><text:a xlink:type="simple" xlink:href="https://sciencespo.hal.science/hal-02163276v1">hal-021632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560v1">Les débuts de &amp;quot;l'instrumentation audiovisuelle&amp;quot; au service de la sociologie empirique</text:a></text:p>
              <text:p text:style-name="Normal"><text:a xlink:type="simple" xlink:href="https://hal.science/search/index/?q=*&amp;authFullName_s=Gwenaële Rot">Gwenaële Rot</text:a></text:p>
              <text:p text:style-name="Normal"><text:span>Réjane Hamus-Vallée.<text:s/></text:span><text:span>Sociologie de l'image, sociologie par l'image</text:span><text:span>, Editions Charles Corlet, pp.134 - 141, 2013, 9782847065329</text:span></text:p>
              <text:p text:style-name="Normal"><text:span>Chapitre d'ouvrage</text:span></text:p>
              <text:p text:style-name="Normal"><text:a xlink:type="simple" xlink:href="https://sciencespo.hal.science/hal-02169560v1">hal-021695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581v1">La mémoire de la scripte</text:a></text:p>
              <text:p text:style-name="Normal"><text:a xlink:type="simple" xlink:href="https://hal.science/search/index/?q=*&amp;authFullName_s=Adeline Lamberbourg">Adeline Lamberbourg</text:a><text:span>,</text:span><text:a xlink:type="simple" xlink:href="https://hal.science/search/index/?q=*&amp;authFullName_s=Gwenaële Rot">Gwenaële Rot</text:a></text:p>
              <text:p text:style-name="Normal"><text:span>Le Cinéma : travail et organisation</text:span><text:span>, La Dispute, pp.203 - 218, 2013, 9782843032370</text:span></text:p>
              <text:p text:style-name="Normal"><text:span>Chapitre d'ouvrage</text:span></text:p>
              <text:p text:style-name="Normal"><text:a xlink:type="simple" xlink:href="https://sciencespo.hal.science/hal-02169581v1">hal-021695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580v1">Décors et territoires</text:a></text:p>
              <text:p text:style-name="Normal"><text:a xlink:type="simple" xlink:href="https://hal.science/search/index/?q=*&amp;authFullName_s=Gwenaële Rot">Gwenaële Rot</text:a></text:p>
              <text:p text:style-name="Normal"><text:span>Le Cinéma : travail et organisation</text:span><text:span>, La Dispute, pp.167 - 183, 2013, 9782843032370</text:span></text:p>
              <text:p text:style-name="Normal"><text:span>Chapitre d'ouvrage</text:span></text:p>
              <text:p text:style-name="Normal"><text:a xlink:type="simple" xlink:href="https://sciencespo.hal.science/hal-02169580v1">hal-021695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97359v1">L'atelier</text:a></text:p>
              <text:p text:style-name="Normal"><text:a xlink:type="simple" xlink:href="https://hal.science/search/index/?q=*&amp;authFullName_s=Gwenaële Rot">Gwenaële Rot</text:a></text:p>
              <text:p text:style-name="Normal"><text:span>Annette Jobert; Michel Lallement; Arnaud Mias.<text:s/></text:span><text:span>Dictionnaire du travail</text:span><text:span>, Presses Universitaires de France, pp.35 - 41, 2012, 9782130577157</text:span></text:p>
              <text:p text:style-name="Normal"><text:span>Chapitre d'ouvrage</text:span></text:p>
              <text:p text:style-name="Normal"><text:a xlink:type="simple" xlink:href="https://sciencespo.hal.science/hal-02197359v1">hal-021973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61v1">Une usine, deux regards. Échanges entre Michel Brault et Louis Malle à travers l’Atlantique (1967-1972)</text:a></text:p>
              <text:p text:style-name="Normal"><text:a xlink:type="simple" xlink:href="https://hal.science/search/index/?q=*&amp;authFullName_s=Alain Michel">Alain Michel</text:a><text:span>,</text:span><text:a xlink:type="simple" xlink:href="https://hal.science/search/index/?q=*&amp;authFullName_s=Gwenaële Rot">Gwenaële Rot</text:a><text:span>,</text:span><text:a xlink:type="simple" xlink:href="https://hal.science/search/index/?q=*&amp;authFullName_s=Nicolas Hatzfeld">Nicolas Hatzfeld</text:a><text:span>,</text:span><text:a xlink:type="simple" xlink:href="https://hal.science/search/index/?q=*&amp;authFullName_s=Michel Julien">Michel Julien</text:a></text:p>
              <text:p text:style-name="Normal"><text:span>Transferts culturels de part et d'autre de l'Atlantique : Europe, Canada, Amérique</text:span><text:span>, Comité des travaux historiques et scientifiques, pp.77 - 89, 2012, 1773-0899</text:span></text:p>
              <text:p text:style-name="Normal"><text:span>Chapitre d'ouvrage</text:span></text:p>
              <text:p text:style-name="Normal"><text:a xlink:type="simple" xlink:href="https://sciencespo.hal.science/hal-03394061v1">hal-033940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453v1">Nouvelles formes d'organisation du travail industriel et modèles industriels : Regards rétrospectifs</text:a></text:p>
              <text:p text:style-name="Normal"><text:a xlink:type="simple" xlink:href="https://hal.science/search/index/?q=*&amp;authFullName_s=Gwenaële Rot">Gwenaële Rot</text:a></text:p>
              <text:p text:style-name="Normal"><text:span>Amelie Pouchet.<text:s/></text:span><text:span>Sociologie du travail : quarante ans après</text:span><text:span>, Elsevier Masson, pp.81 - 95, 2011, 9782842992750</text:span></text:p>
              <text:p text:style-name="Normal"><text:span>Chapitre d'ouvrage</text:span></text:p>
              <text:p text:style-name="Normal"><text:a xlink:type="simple" xlink:href="https://sciencespo.hal.science/hal-03460453v1">hal-034604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103v1">Districts culturels : le cas de la filière cinématographique de Seine-Saint-Denis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Emilie Sauguet">Emilie Sauguet</text:a><text:span>,</text:span><text:a xlink:type="simple" xlink:href="https://hal.science/search/index/?q=*&amp;authFullName_s=Laure de Verdalle">Laure de Verdalle</text:a></text:p>
              <text:p text:style-name="Normal"><text:span>Culture et attractivité des territoires</text:span><text:span>, Éditions L'Harmattan, pp.123 - 154, 2010, 9782296131460</text:span></text:p>
              <text:p text:style-name="Normal"><text:span>Chapitre d'ouvrage</text:span></text:p>
              <text:p text:style-name="Normal"><text:a xlink:type="simple" xlink:href="https://sciencespo.hal.science/hal-03398103v1">hal-033981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101v1">Cadrer les Cadres</text:a></text:p>
              <text:p text:style-name="Normal"><text:a xlink:type="simple" xlink:href="https://hal.science/search/index/?q=*&amp;authFullName_s=Thomas Le Bianic">Thomas Le Bianic</text:a><text:span>,</text:span><text:a xlink:type="simple" xlink:href="https://hal.science/search/index/?q=*&amp;authFullName_s=Gwenaële Rot">Gwenaële Rot</text:a></text:p>
              <text:p text:style-name="Normal"><text:span>François Vatin.<text:s/></text:span><text:span>Evaluer et valoriser</text:span><text:span>, Presses Universitaires du Midi, pp.155 - 174, 2009, 9782810702312</text:span></text:p>
              <text:p text:style-name="Normal"><text:span>Chapitre d'ouvrage</text:span></text:p>
              <text:p text:style-name="Normal"><text:a xlink:type="simple" xlink:href="https://sciencespo.hal.science/hal-03398101v1">hal-033981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539v1">L’usine tourmentée : entre crises et réorganisations (1984-1992)</text:a></text:p>
              <text:p text:style-name="Normal"><text:a xlink:type="simple" xlink:href="https://hal.science/search/index/?q=*&amp;authFullName_s=Gwenaële Rot">Gwenaële Rot</text:a></text:p>
              <text:p text:style-name="Normal"><text:span>Alain Michel.<text:s/></text:span><text:span>Renault Cléon : 50 ans de fabrications mécaniques</text:span><text:span>, Editions ETAI, pp.115 - 135, 2008, 2000083559233</text:span></text:p>
              <text:p text:style-name="Normal"><text:span>Chapitre d'ouvrage</text:span></text:p>
              <text:p text:style-name="Normal"><text:a xlink:type="simple" xlink:href="https://sciencespo.hal.science/hal-03572539v1">hal-035725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7873v1">Subordination salariale et professionnalité</text:a></text:p>
              <text:p text:style-name="Normal"><text:a xlink:type="simple" xlink:href="https://hal.science/search/index/?q=*&amp;authFullName_s=Bernard Girard">Bernard Girard</text:a><text:span>,</text:span><text:a xlink:type="simple" xlink:href="https://hal.science/search/index/?q=*&amp;authFullName_s=Gwenaële Rot">Gwenaële Rot</text:a></text:p>
              <text:p text:style-name="Normal"><text:span>François Vatin.<text:s/></text:span><text:span>Le salariat</text:span><text:span>, La Dispute, pp.311 - 328, 2007, 9782843031397</text:span></text:p>
              <text:p text:style-name="Normal"><text:span>Chapitre d'ouvrage</text:span></text:p>
              <text:p text:style-name="Normal"><text:a xlink:type="simple" xlink:href="https://sciencespo.hal.science/hal-03217873v1">hal-0321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617v1">« Subordination salariale et professionnalité »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Girard Bernard">Girard Bernard</text:a></text:p>
              <text:p text:style-name="Normal"><text:span>François VATIN (dir), Le salariat. Théorie, histoire et formes</text:span><text:span>, Paris, la dispute, pp.311-327, 2006</text:span></text:p>
              <text:p text:style-name="Normal"><text:span>Chapitre d'ouvrage</text:span></text:p>
              <text:p text:style-name="Normal"><text:a xlink:type="simple" xlink:href="https://shs.hal.science/halshs-00300617v1">halshs-003006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102v1">L'atelier : du travail des opérateurs à l'organisation de la fabrication</text:a></text:p>
              <text:p text:style-name="Normal"><text:a xlink:type="simple" xlink:href="https://hal.science/search/index/?q=*&amp;authFullName_s=Gwenaële Rot">Gwenaële Rot</text:a></text:p>
              <text:p text:style-name="Normal"><text:span>Guy Minguet; Christian Thuderoz.<text:s/></text:span><text:span>Travail entreprise et sociétés</text:span><text:span>, Presses Universitaires de France, pp.161 - 176, 2005, 9782130539797</text:span></text:p>
              <text:p text:style-name="Normal"><text:span>Chapitre d'ouvrage</text:span></text:p>
              <text:p text:style-name="Normal"><text:a xlink:type="simple" xlink:href="https://sciencespo.hal.science/hal-03398102v1">hal-03398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93988v1">Dire le travail chez les écrivains ouvriers militants de Renault</text:a></text:p>
              <text:p text:style-name="Normal"><text:a xlink:type="simple" xlink:href="https://hal.science/search/index/?q=*&amp;authFullName_s=Gwenaële Rot">Gwenaële Rot</text:a></text:p>
              <text:p text:style-name="Normal"><text:span>Patrice Marcilloux.<text:s/></text:span><text:span>Le travail en représentations</text:span><text:span>, Comité des travaux historiques et scientifiques, pp.73 - 94, 2005, 9782735505685</text:span></text:p>
              <text:p text:style-name="Normal"><text:span>Chapitre d'ouvrage</text:span></text:p>
              <text:p text:style-name="Normal"><text:a xlink:type="simple" xlink:href="https://sciencespo.hal.science/hal-03193988v1">hal-031939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109v1">Nouvelles formes d'organisation du travail industriel et modèles productifs. Regard rétrospectif</text:a></text:p>
              <text:p text:style-name="Normal"><text:a xlink:type="simple" xlink:href="https://hal.science/search/index/?q=*&amp;authFullName_s=Gwenaële Rot">Gwenaële Rot</text:a></text:p>
              <text:p text:style-name="Normal"><text:span>Amélie Pouchet.<text:s/></text:span><text:span>Sociologie du travail : quarante ans après</text:span><text:span>, Elsevier, pp.81-98, 2001, 9782842992750</text:span></text:p>
              <text:p text:style-name="Normal"><text:span>Chapitre d'ouvrage</text:span></text:p>
              <text:p text:style-name="Normal"><text:a xlink:type="simple" xlink:href="https://sciencespo.hal.science/hal-03612109v1">hal-03612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58730v1">Les ateliers face à la qualité : appropriation et résistance ouvrière</text:a></text:p>
              <text:p text:style-name="Normal"><text:a xlink:type="simple" xlink:href="https://hal.science/search/index/?q=*&amp;authFullName_s=Gwenaële Rot">Gwenaële Rot</text:a></text:p>
              <text:p text:style-name="Normal"><text:span>Sophie Pène; Anni Borzeix; Béatrice Fraenkel.<text:s/></text:span><text:span>Le langage dans les organisations : une nouvelle donne</text:span><text:span>, Éditions L'Harmattan, pp.100 - 113, 2001, 9782747506663</text:span></text:p>
              <text:p text:style-name="Normal"><text:span>Chapitre d'ouvrage</text:span></text:p>
              <text:p text:style-name="Normal"><text:a xlink:type="simple" xlink:href="https://sciencespo.hal.science/hal-02158730v1">hal-02158730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f15df7" table:style-name="f15df7">
          <table:table-column table:style-name="f15df7.0"/>
          <table:table-row>
            <table:table-cell office:value-type="string">
              <text:p text:style-name="Normal"><text:a xlink:type="simple" xlink:href="https://hal.science/hal-03866078v1">Scouting Shooting Locations, Choosing the Decor for a Film</text:a></text:p>
              <text:p text:style-name="Normal"><text:a xlink:type="simple" xlink:href="https://hal.science/search/index/?q=*&amp;authFullName_s=Gwenaële Rot">Gwenaële Ro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66078v1">hal-03866078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085597" table:style-name="085597">
          <table:table-column table:style-name="085597.0"/>
          <table:table-row>
            <table:table-cell office:value-type="string">
              <text:p text:style-name="Normal"><text:a xlink:type="simple" xlink:href="https://hal.science/hal-05294884v1">La vie d'un chantier souterrain</text:a></text:p>
              <text:p text:style-name="Normal"><text:a xlink:type="simple" xlink:href="https://hal.science/search/index/?q=*&amp;authFullName_s=Gwenaële Rot">Gwenaële Rot</text:a></text:p>
              <text:p text:style-name="Normal"><text:span>CA 35001135, Centre de sociologie des organisations; IRSN - Institut de Radioprotection et de Sûreté Nucléaire; RATP. 2022</text:span></text:p>
              <text:p text:style-name="Normal"><text:span>Rapport</text:span></text:p>
              <text:p text:style-name="Normal"><text:a xlink:type="simple" xlink:href="https://hal.science/hal-05294884v1">hal-05294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70693v1">Un chantier sous haute tension</text:a></text:p>
              <text:p text:style-name="Normal"><text:a xlink:type="simple" xlink:href="https://hal.science/search/index/?q=*&amp;authFullName_s=Gwenaële Rot">Gwenaële Rot</text:a></text:p>
              <text:p text:style-name="Normal"><text:span>[Rapport de recherche] Centre de sociologie des organisations; IRSN. 2020, pp.5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270693v1">hal-03270693v1</text:a></text:p>
            </table:table-cell>
          </table:table-row>
        </table:table>
        <text:p text:style-name="P34"/>
        <text:p text:style-name="Heading2"><text:span text:style-name="T14">Communication dans un congrès (4)</text:span></text:p>
        <text:p text:style-name="P36"/>
        <table:table table:name="d82eb4" table:style-name="d82eb4">
          <table:table-column table:style-name="d82eb4.0"/>
          <table:table-row>
            <table:table-cell office:value-type="string">
              <text:p text:style-name="Normal"><text:a xlink:type="simple" xlink:href="https://hal.science/hal-04319383v1">Donges : usine à risque et territoire (1945-2022)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2022 : quel devenir des entreprises industrielles à risque majeur ? Quel impact sur le travail, la sécurité, la santé et l’environnement (social et naturel) ?</text:span><text:span>, Michèle Dupré; Jean-Christophe Le Coze, Nov 2022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319383v1">hal-043193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955v1">Autour de Pierre Bézier, l'automation à la croisée des chemins de singénieurs et des sociologues dans les années 1950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Colloque International Pierre Bézier</text:span><text:span>, 2010, Unknown, Région indéterminée</text:span></text:p>
              <text:p text:style-name="Normal"><text:span>Communication dans un congrès</text:span></text:p>
              <text:p text:style-name="Normal"><text:a xlink:type="simple" xlink:href="https://hal.parisnanterre.fr/hal-01402955v1">hal-014029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973v1">Territorialiser l'industrie cinématographique : la Seine Saint-Denis (Paris Nord), un &amp;quot;nouvel Hollywood&amp;quot;?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Emilie Sauguet">Emilie Sauguet</text:a><text:span>,</text:span><text:a xlink:type="simple" xlink:href="https://hal.science/search/index/?q=*&amp;authFullName_s=Laure de Verdalle">Laure de Verdalle</text:a></text:p>
              <text:p text:style-name="Normal"><text:span>76e congrès de l'ACFAS</text:span><text:span>, 2008, Unknown, Région indéterminée</text:span></text:p>
              <text:p text:style-name="Normal"><text:span>Communication dans un congrès</text:span></text:p>
              <text:p text:style-name="Normal"><text:a xlink:type="simple" xlink:href="https://hal.parisnanterre.fr/hal-01402973v1">hal-0140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587v1">« Fabriquer la sociologie du travail en 1955 : les Gaston à Mont Saint Martin », Actes de la recherche en sciences sociales (à paraître en 2008 ou 2009).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Actes de la recherche en sciences sociales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300587v1">halshs-00300587v1</text:a></text:p>
            </table:table-cell>
          </table:table-row>
        </table:table>
        <text:p text:style-name="P37"/>
        <text:p text:style-name="Heading2"><text:span text:style-name="T15">Autre publication scientifique (3)</text:span></text:p>
        <text:p text:style-name="P39"/>
        <table:table table:name="33e5db" table:style-name="33e5db">
          <table:table-column table:style-name="33e5db.0"/>
          <table:table-row>
            <table:table-cell office:value-type="string">
              <text:p text:style-name="Normal"><text:a xlink:type="simple" xlink:href="https://sciencespo.hal.science/hal-02303626v1">Le décor de cinéma, une fabrique de la vraisemblance</text:a></text:p>
              <text:p text:style-name="Normal"><text:a xlink:type="simple" xlink:href="https://hal.science/search/index/?q=*&amp;authFullName_s=Gwenaële Rot">Gwenaële R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303626v1">hal-023036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162v1">La fabrique de l’illusion. Coup de projecteur sur les chefs décorateurs de cinéma</text:a></text:p>
              <text:p text:style-name="Normal"><text:a xlink:type="simple" xlink:href="https://hal.science/search/index/?q=*&amp;authFullName_s=Gwenaële Rot">Gwenaële R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1960162v1">hal-019601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198v1">Quand surveiller les machines est un travail à part entière</text:a></text:p>
              <text:p text:style-name="Normal"><text:a xlink:type="simple" xlink:href="https://hal.science/search/index/?q=*&amp;authFullName_s=Gwenaële Rot">Gwenaële Rot</text:a><text:span>,</text:span><text:a xlink:type="simple" xlink:href="https://hal.science/search/index/?q=*&amp;authFullName_s=François Vatin">François Vat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1960198v1">hal-01960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e Rot</dc:title>
    <dc:subject/>
    <dc:description>CV</dc:description>
    <dc:creator/>
    <dc:date>2026-05-20T17:10:59.000</dc:date>
    <meta:generator>PHPWord</meta:generator>
    <meta:initial-creator>CCSD</meta:initial-creator>
    <meta:creation-date>2026-05-20T17:10:59.000</meta:creation-date>
    <meta:keyword/>
    <meta:user-defined meta:name="Category"/>
    <meta:user-defined meta:name="Company"/>
    <meta:user-defined meta:name="Manager"/>
  </office:meta>
</office:document-meta>
</file>