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3d17" style:family="table">
      <style:table-properties style:rel-width="100" table:align="center"/>
    </style:style>
    <style:style style:name="773d17.0" style:family="table-column">
      <style:table-column-properties style:column-width="0.00cm"/>
    </style:style>
    <style:style style:name="553b40" style:family="table">
      <style:table-properties style:rel-width="100" table:align="center"/>
    </style:style>
    <style:style style:name="553b40.0" style:family="table-column">
      <style:table-column-properties style:column-width="0.00cm"/>
    </style:style>
    <style:style style:name="c90302" style:family="table">
      <style:table-properties style:rel-width="100" table:align="center"/>
    </style:style>
    <style:style style:name="c90302.0" style:family="table-column">
      <style:table-column-properties style:column-width="0.00cm"/>
    </style:style>
    <style:style style:name="984562" style:family="table">
      <style:table-properties style:rel-width="100" table:align="center"/>
    </style:style>
    <style:style style:name="984562.0" style:family="table-column">
      <style:table-column-properties style:column-width="0.00cm"/>
    </style:style>
    <style:style style:name="a5bd38" style:family="table">
      <style:table-properties style:rel-width="100" table:align="center"/>
    </style:style>
    <style:style style:name="a5bd38.0" style:family="table-column">
      <style:table-column-properties style:column-width="0.00cm"/>
    </style:style>
    <style:style style:name="e3738a" style:family="table">
      <style:table-properties style:rel-width="100" table:align="center"/>
    </style:style>
    <style:style style:name="e3738a.0" style:family="table-column">
      <style:table-column-properties style:column-width="0.00cm"/>
    </style:style>
    <style:style style:name="b6fc3e" style:family="table">
      <style:table-properties style:rel-width="100" table:align="center"/>
    </style:style>
    <style:style style:name="b6fc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wenaëlle Aubry<text:s/></text:span><text:span text:style-name="T2">Directrice de recherche au Centre Jean Pépin (UMR 8230. CNRS-ENS-PSL)Ancienne élève de l'École normale supérieure (Ulm) et du Trinity College de CambridgeCambridge MPhil in ClassicsAgrégée et docteure en philosophieHabilitée à diriger des recherches en philosophieCo-directrice de la collection « Les Écrits de Plotin » (fondée par Pierre Hadot) aux éditions Vrin (avec A-L. Darras-Worms, A. Michalewski, D. O'Meara) et de la collection « International Aristotle Studies » aux éditions Nomos (avec C. Natali, L.P. Gerson, C. Rapp, G. Rossi)Curriculum vitae complet : https://umr8230.cnrs.fr/membres/gwenaelle-aubry/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wenaelle-aubry">gwenaelle-aubry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50356100">050356100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15855242">1585524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Ouvrages (10)</text:span></text:p>
        <text:p text:style-name="P20"/>
        <table:table table:name="773d17" table:style-name="773d17">
          <table:table-column table:style-name="773d17.0"/>
          <table:table-row>
            <table:table-cell office:value-type="string">
              <text:p text:style-name="Normal"><text:a xlink:type="simple" xlink:href="https://hal.science/hal-04722083v1">La Lettre absente</text:a></text:p>
              <text:p text:style-name="Normal"><text:a xlink:type="simple" xlink:href="https://hal.science/search/index/?q=*&amp;authFullName_s=Gwenaëlle Aubry">Gwenaëlle Aubry</text:a></text:p>
              <text:p text:style-name="Normal"><text:span>Editions du Nid-de-pie, 147 p, 2024, Laboratoire de la Création, Gisèle Sapiro, 978-2-9593902-0-3</text:span></text:p>
              <text:p text:style-name="Normal"><text:span>Ouvrages</text:span></text:p>
              <text:p text:style-name="Normal"><text:a xlink:type="simple" xlink:href="https://hal.science/hal-04722083v1">hal-0472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217v1">Relire Les Éléments de théologie de Proclus</text:a></text:p>
              <text:p text:style-name="Normal"><text:a xlink:type="simple" xlink:href="https://hal.science/search/index/?q=*&amp;authFullName_s=Gwenaëlle Aubry">Gwenaëlle Aubry</text:a><text:span>,</text:span><text:a xlink:type="simple" xlink:href="https://hal.science/search/index/?q=*&amp;authFullName_s=Luc Brisson">Luc Brisson</text:a><text:span>,</text:span><text:a xlink:type="simple" xlink:href="https://hal.science/search/index/?q=*&amp;authFullName_s=Philippe Hoffmann">Philippe Hoffmann</text:a><text:span>,</text:span><text:a xlink:type="simple" xlink:href="https://hal.science/search/index/?q=*&amp;authFullName_s=Lavaud Laurent">Lavaud Laurent</text:a></text:p>
              <text:p text:style-name="Normal"><text:span>Hermann, 459 p., 2021, 979 1 0370 0889 3</text:span></text:p>
              <text:p text:style-name="Normal"><text:span>Ouvrages</text:span></text:p>
              <text:p text:style-name="Normal"><text:a xlink:type="simple" xlink:href="https://hal.science/hal-03478217v1">hal-0347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472v1">Dieu sans la puissance. Dunamis et energeia chez Aristote et chez Plotin. Archéologie de la puissance I</text:a></text:p>
              <text:p text:style-name="Normal"><text:a xlink:type="simple" xlink:href="https://hal.science/search/index/?q=*&amp;authFullName_s=Gwenaëlle Aubry">Gwenaëlle Aubry</text:a></text:p>
              <text:p text:style-name="Normal"><text:span>Vrin, 352 p., 2020, Bibliothèque d'histoire de la philosophie, 978-2-7116-2964-0</text:span></text:p>
              <text:p text:style-name="Normal"><text:span>Ouvrages</text:span></text:p>
              <text:p text:style-name="Normal"><text:a xlink:type="simple" xlink:href="https://hal.science/hal-02956472v1">hal-0295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420v1">Genèse du Dieu souverain. Archéologie de la puissance II</text:a></text:p>
              <text:p text:style-name="Normal"><text:a xlink:type="simple" xlink:href="https://hal.science/search/index/?q=*&amp;authFullName_s=Gwenaëlle Aubry">Gwenaëlle Aubry</text:a></text:p>
              <text:p text:style-name="Normal"><text:span>Vrin, pp.320, 2019, Bibliothèque d'histoire de la philosophie, 978-2-7116-2806-3</text:span></text:p>
              <text:p text:style-name="Normal"><text:span>Ouvrages</text:span></text:p>
              <text:p text:style-name="Normal"><text:a xlink:type="simple" xlink:href="https://hal.science/hal-02955420v1">hal-0295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875v1">Porphyre. Sur la manière dont l'embryon reçoit l'âme</text:a></text:p>
              <text:p text:style-name="Normal"><text:a xlink:type="simple" xlink:href="https://hal.science/search/index/?q=*&amp;authFullName_s=Gwenaëlle Aubry">Gwenaëlle Aubry</text:a></text:p>
              <text:p text:style-name="Normal"><text:span>L. Brisson, G. Aubry, M.-H. Congourdeau, F. Hudry. Vrin, 2012, 978-2-7116-2432-4</text:span></text:p>
              <text:p text:style-name="Normal"><text:span>Ouvrages</text:span></text:p>
              <text:p text:style-name="Normal"><text:a xlink:type="simple" xlink:href="https://hal.science/hal-03005875v1">hal-0300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049v1">Le moi et l'intériorité</text:a></text:p>
              <text:p text:style-name="Normal"><text:a xlink:type="simple" xlink:href="https://hal.science/search/index/?q=*&amp;authFullName_s=Gwenaëlle Aubry">Gwenaëlle Aubry</text:a><text:span>,</text:span><text:a xlink:type="simple" xlink:href="https://hal.science/search/index/?q=*&amp;authFullName_s=Frédérique Ildefonse">Frédérique Ildefonse</text:a></text:p>
              <text:p text:style-name="Normal"><text:span>Vrin, 384 p., 2008, Collection Textes et Traditions, 978-2-7116-2166-8</text:span></text:p>
              <text:p text:style-name="Normal"><text:span>Ouvrages</text:span></text:p>
              <text:p text:style-name="Normal"><text:a xlink:type="simple" xlink:href="https://hal.science/hal-02953049v1">hal-0295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412v1">Dieu sans la puissance.</text:a></text:p>
              <text:p text:style-name="Normal"><text:a xlink:type="simple" xlink:href="https://hal.science/search/index/?q=*&amp;authFullName_s=Gwenaëlle Aubry">Gwenaëlle Aubry</text:a></text:p>
              <text:p text:style-name="Normal"><text:span>Vrin, 332 p., 2006, Bibliothèque d'histoire de la philosophie, ISBN13: 978-2-7116-1906-1</text:span></text:p>
              <text:p text:style-name="Normal"><text:span>Ouvrages</text:span></text:p>
              <text:p text:style-name="Normal"><text:a xlink:type="simple" xlink:href="https://hal.science/hal-02955412v1">hal-02955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032v1">Plotin. Traité 53 (I, 1).</text:a></text:p>
              <text:p text:style-name="Normal"><text:a xlink:type="simple" xlink:href="https://hal.science/search/index/?q=*&amp;authFullName_s=Gwenaëlle Aubry">Gwenaëlle Aubry</text:a></text:p>
              <text:p text:style-name="Normal"><text:span>Cerf, 396 p., 2004, Collection Les Écrits de Plotin, Pierre Hadot, 2-204-07414-4</text:span></text:p>
              <text:p text:style-name="Normal"><text:span>Ouvrages</text:span></text:p>
              <text:p text:style-name="Normal"><text:a xlink:type="simple" xlink:href="https://hal.science/hal-02953032v1">hal-02953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5759v1">Philosophie antique</text:a></text:p>
              <text:p text:style-name="Normal"><text:a xlink:type="simple" xlink:href="https://hal.science/search/index/?q=*&amp;authFullName_s=Michel Narcy">Michel Narcy</text:a><text:span>,</text:span><text:a xlink:type="simple" xlink:href="https://hal.science/search/index/?q=*&amp;authFullName_s=André Laks">André Laks</text:a><text:span>,</text:span><text:a xlink:type="simple" xlink:href="https://hal.science/search/index/?q=*&amp;authFullName_s=Gwenaëlle Aubry">Gwenaëlle Aubry</text:a><text:span>,</text:span><text:a xlink:type="simple" xlink:href="https://hal.science/search/index/?q=*&amp;authFullName_s=Daniela Taormina">Daniela Taormina</text:a><text:span>,</text:span><text:a xlink:type="simple" xlink:href="https://hal.science/search/index/?q=*&amp;authFullName_s=Edmond Mazet">Edmond Mazet</text:a><text:span>et al.</text:span></text:p>
              <text:p text:style-name="Normal"><text:span>Presses Universitaires du Septentrion, pp.256, 2002</text:span></text:p>
              <text:p text:style-name="Normal"><text:span>Ouvrages</text:span></text:p>
              <text:p text:style-name="Normal"><text:a xlink:type="simple" xlink:href="https://shs.hal.science/halshs-00185759v1">halshs-0018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012v1">L'Excellence de la vie. Sur l'Éthique à Nicomaque et l'Éthique à Eudème d'Aristote</text:a></text:p>
              <text:p text:style-name="Normal"><text:a xlink:type="simple" xlink:href="https://hal.science/search/index/?q=*&amp;authFullName_s=Gwenaëlle Aubry">Gwenaëlle Aubry</text:a><text:span>,</text:span><text:a xlink:type="simple" xlink:href="https://hal.science/search/index/?q=*&amp;authFullName_s=Gilbert Romeyer Dherbey">Gilbert Romeyer Dherbey</text:a></text:p>
              <text:p text:style-name="Normal"><text:span>Vrin, 464 p., 2002, Bibliothèque d'histoire de la philosophie, 2-7116-1580-4</text:span></text:p>
              <text:p text:style-name="Normal"><text:span>Ouvrages</text:span></text:p>
              <text:p text:style-name="Normal"><text:a xlink:type="simple" xlink:href="https://hal.science/hal-02953012v1">hal-02953012v1</text:a></text:p>
            </table:table-cell>
          </table:table-row>
        </table:table>
        <text:p text:style-name="P21"/>
        <text:p text:style-name="Heading2"><text:span text:style-name="T10">Article dans une revue (26)</text:span></text:p>
        <text:p text:style-name="P23"/>
        <table:table table:name="553b40" table:style-name="553b40">
          <table:table-column table:style-name="553b40.0"/>
          <table:table-row>
            <table:table-cell office:value-type="string">
              <text:p text:style-name="Normal"><text:a xlink:type="simple" xlink:href="https://hal.science/hal-05085600v1">« R. Chiaradonna, Ontology in Early Neoplatonism. Plotinus, Porphyry, Iamblichus » compte-rendu d'ouvrage</text:a></text:p>
              <text:p text:style-name="Normal"><text:a xlink:type="simple" xlink:href="https://hal.science/search/index/?q=*&amp;authFullName_s=Gwenaëlle Aubry">Gwenaëlle Aubry</text:a></text:p>
              <text:p text:style-name="Normal"><text:span>Les études philosophiques</text:span><text:span>, 2025, 1, pp.141-144</text:span></text:p>
              <text:p text:style-name="Normal"><text:span>Article dans une revue</text:span></text:p>
              <text:p text:style-name="Normal"><text:a xlink:type="simple" xlink:href="https://hal.science/hal-05085600v1">hal-0508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045v1">Mentir, écrire, rêver peut-être</text:a></text:p>
              <text:p text:style-name="Normal"><text:a xlink:type="simple" xlink:href="https://hal.science/search/index/?q=*&amp;authFullName_s=Gwenaëlle Aubry">Gwenaëlle Aubry</text:a></text:p>
              <text:p text:style-name="Normal"><text:span>Ornicar? Revue du champ freudien</text:span><text:span>, 2025, 60, pp.34-36</text:span></text:p>
              <text:p text:style-name="Normal"><text:span>Article dans une revue</text:span></text:p>
              <text:p text:style-name="Normal"><text:a xlink:type="simple" xlink:href="https://hal.science/hal-05499045v1">hal-0549904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56831v1">Harmonisation, hiérarchisation ou neutralisation ? Plotin et Proclus lecteurs de Métaphysique Lambda</text:a></text:p>
              <text:p text:style-name="Normal"><text:a xlink:type="simple" xlink:href="https://hal.science/search/index/?q=*&amp;authFullName_s=Gwenaëlle Aubry">Gwenaëlle Aubry</text:a></text:p>
              <text:p text:style-name="Normal"><text:span>Les études philosophiques</text:span><text:span>, 2023, N° 146 (3), pp.117-143.<text:s/></text:span><text:a xlink:type="simple" xlink:href="https://dx.doi.org/10.3917/leph.233.0117">⟨10.3917/leph.233.0117⟩</text:a></text:p>
              <text:p text:style-name="Normal"><text:span>Article dans une revue</text:span></text:p>
              <text:p text:style-name="Normal"><text:a xlink:type="simple" xlink:href="https://cnrs.hal.science/hal-04256831v1">hal-0425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919v1">Proust et les écrivains contemporains</text:a></text:p>
              <text:p text:style-name="Normal"><text:a xlink:type="simple" xlink:href="https://hal.science/search/index/?q=*&amp;authFullName_s=Gwenaëlle Aubry">Gwenaëlle Aubry</text:a></text:p>
              <text:p text:style-name="Normal"><text:span>Revue d’études proustiennes</text:span><text:span>, 2022, 2 (16), pp.25-28.<text:s/></text:span><text:a xlink:type="simple" xlink:href="https://dx.doi.org/10.48611/isbn.978-2-406-14189-1.p.0025">⟨10.48611/isbn.978-2-406-14189-1.p.0025⟩</text:a></text:p>
              <text:p text:style-name="Normal"><text:span>Article dans une revue</text:span></text:p>
              <text:p text:style-name="Normal"><text:a xlink:type="simple" xlink:href="https://hal.science/hal-03808919v1">hal-0380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579v1">Signer le corps</text:a></text:p>
              <text:p text:style-name="Normal"><text:a xlink:type="simple" xlink:href="https://hal.science/search/index/?q=*&amp;authFullName_s=Gwenaëlle Aubry">Gwenaëlle Aubry</text:a></text:p>
              <text:p text:style-name="Normal"><text:span>L’Atelier du Roman</text:span><text:span>, 2020, 101, pp.36-41</text:span></text:p>
              <text:p text:style-name="Normal"><text:span>Article dans une revue</text:span></text:p>
              <text:p text:style-name="Normal"><text:a xlink:type="simple" xlink:href="https://hal.science/hal-03085579v1">hal-0308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574v1">À romancer</text:a></text:p>
              <text:p text:style-name="Normal"><text:a xlink:type="simple" xlink:href="https://hal.science/search/index/?q=*&amp;authFullName_s=Gwenaëlle Aubry">Gwenaëlle Aubry</text:a></text:p>
              <text:p text:style-name="Normal"><text:span>Recherches et travaux (Grenoble)</text:span><text:span>, 2020, 97,<text:s/></text:span><text:a xlink:type="simple" xlink:href="https://dx.doi.org/10.4000/recherchestravaux.2748">⟨10.4000/recherchestravaux.2748⟩</text:a></text:p>
              <text:p text:style-name="Normal"><text:span>Article dans une revue</text:span></text:p>
              <text:p text:style-name="Normal"><text:a xlink:type="simple" xlink:href="https://hal.science/hal-03085574v1">hal-0308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920v1">Compte rendu : Frédéric Fauquier, Le Parménide au miroir des platonismes. Logique-Ontologie-Théologie</text:a></text:p>
              <text:p text:style-name="Normal"><text:a xlink:type="simple" xlink:href="https://hal.science/search/index/?q=*&amp;authFullName_s=Gwenaëlle Aubry">Gwenaëlle Aubry</text:a></text:p>
              <text:p text:style-name="Normal"><text:span>Philosophie antique - problèmes, renaissances, usages<text:s/></text:span><text:span>, 2019, 19, pp.208-210.<text:s/></text:span><text:a xlink:type="simple" xlink:href="https://dx.doi.org/10.4000/philosant.1790">⟨10.4000/philosant.179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31920v1">hal-0403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135v1">Miracle, Mystery and Authority&amp;quot;: a Deconstruction of the Christian Theology of Omnipotence</text:a></text:p>
              <text:p text:style-name="Normal"><text:a xlink:type="simple" xlink:href="https://hal.science/search/index/?q=*&amp;authFullName_s=Gwenaëlle Aubry">Gwenaëlle Aubry</text:a></text:p>
              <text:p text:style-name="Normal"><text:span>MLN</text:span><text:span>, 2017, 132 (5), pp.1327-1350.<text:s/></text:span><text:a xlink:type="simple" xlink:href="https://dx.doi.org/10.1353/mln.2017.0099">⟨10.1353/mln.2017.0099⟩</text:a></text:p>
              <text:p text:style-name="Normal"><text:span>Article dans une revue</text:span></text:p>
              <text:p text:style-name="Normal"><text:a xlink:type="simple" xlink:href="https://hal.science/hal-02387135v1">hal-0238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576v1">Composer/Consoler</text:a></text:p>
              <text:p text:style-name="Normal"><text:a xlink:type="simple" xlink:href="https://hal.science/search/index/?q=*&amp;authFullName_s=Gwenaëlle Aubry">Gwenaëlle Aubry</text:a></text:p>
              <text:p text:style-name="Normal"><text:span>Cahiers de L'Herne</text:span><text:span>, 2016, Perec, pp.105-110</text:span></text:p>
              <text:p text:style-name="Normal"><text:span>Article dans une revue</text:span></text:p>
              <text:p text:style-name="Normal"><text:a xlink:type="simple" xlink:href="https://hal.science/hal-03086576v1">hal-0308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478v1">Ousia energeia and actus purus essendi</text:a></text:p>
              <text:p text:style-name="Normal"><text:a xlink:type="simple" xlink:href="https://hal.science/search/index/?q=*&amp;authFullName_s=Gwenaëlle Aubry">Gwenaëlle Aubry</text:a></text:p>
              <text:p text:style-name="Normal"><text:span>Tijdschrift voor Filosofie</text:span><text:span>, 2015, 77, pp.827-854</text:span></text:p>
              <text:p text:style-name="Normal"><text:span>Article dans une revue</text:span></text:p>
              <text:p text:style-name="Normal"><text:a xlink:type="simple" xlink:href="https://hal.science/hal-03002478v1">hal-0300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984v1">La philosophie plotinienne: ruptures historiques et captures contemporaines</text:a></text:p>
              <text:p text:style-name="Normal"><text:a xlink:type="simple" xlink:href="https://hal.science/search/index/?q=*&amp;authFullName_s=Gwenaëlle Aubry">Gwenaëlle Aubry</text:a></text:p>
              <text:p text:style-name="Normal"><text:span>Philosophia</text:span><text:span>, 2013, Le néoplatonisme et ses enjeux à l'épreuve du questionnement philosophique contemporain, IX (2), p. 23-32</text:span></text:p>
              <text:p text:style-name="Normal"><text:span>Article dans une revue</text:span></text:p>
              <text:p text:style-name="Normal"><text:a xlink:type="simple" xlink:href="https://hal.science/hal-03004984v1">hal-0300498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69928v1">Compte rendu: « Andrei Timotin. La démonologie platonicienne. Histoire de la notion de daimôn de Platon aux derniers platoniciens »</text:a></text:p>
              <text:p text:style-name="Normal"><text:a xlink:type="simple" xlink:href="https://hal.science/search/index/?q=*&amp;authFullName_s=Gwenaëlle Aubry">Gwenaëlle Aubry</text:a></text:p>
              <text:p text:style-name="Normal"><text:span>Revue philosophique de la France et de l'étranger</text:span><text:span>, 2013, 1, p. 118</text:span></text:p>
              <text:p text:style-name="Normal"><text:span>Article dans une revue</text:span><text:span><text:s/>(compte-rendu de lecture)</text:span></text:p>
              <text:p text:style-name="Normal"><text:a xlink:type="simple" xlink:href="https://cnrs.hal.science/hal-04069928v1">hal-0406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872v1">Procession et sécession: le problème de la descente de l'âme en Enn. IV, 8 [6]</text:a></text:p>
              <text:p text:style-name="Normal"><text:a xlink:type="simple" xlink:href="https://hal.science/search/index/?q=*&amp;authFullName_s=Gwenaëlle Aubry">Gwenaëlle Aubry</text:a></text:p>
              <text:p text:style-name="Normal"><text:span>Philosophia. Yearbook of the Research Centre for Greek Philosophy at the Academy of Athens</text:span><text:span>, 2012, 42, pp.270-278</text:span></text:p>
              <text:p text:style-name="Normal"><text:span>Article dans une revue</text:span></text:p>
              <text:p text:style-name="Normal"><text:a xlink:type="simple" xlink:href="https://hal.science/hal-03005872v1">hal-0300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509v1">« L'empreinte du Bien dans le multiple » : structure et constitution de l'Intellect plotinien</text:a></text:p>
              <text:p text:style-name="Normal"><text:a xlink:type="simple" xlink:href="https://hal.science/search/index/?q=*&amp;authFullName_s=Gwenaëlle Aubry">Gwenaëlle Aubry</text:a></text:p>
              <text:p text:style-name="Normal"><text:span>Les études philosophiques</text:span><text:span>, 2009, Plotin et son platonisme, 3, pp.313-331.<text:s/></text:span><text:a xlink:type="simple" xlink:href="https://dx.doi.org/10.3917/leph.093.0313">⟨10.3917/leph.093.0313⟩</text:a></text:p>
              <text:p text:style-name="Normal"><text:span>Article dans une revue</text:span></text:p>
              <text:p text:style-name="Normal"><text:a xlink:type="simple" xlink:href="https://hal.science/hal-02956509v1">hal-0295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957v1">L'audace du soudain : Chestov lecteur de Plotin</text:a></text:p>
              <text:p text:style-name="Normal"><text:a xlink:type="simple" xlink:href="https://hal.science/search/index/?q=*&amp;authFullName_s=Gwenaëlle Aubry">Gwenaëlle Aubry</text:a></text:p>
              <text:p text:style-name="Normal"><text:span>Europe. Revue littéraire mensuelle</text:span><text:span>, 2009, 960, p. 98-107</text:span></text:p>
              <text:p text:style-name="Normal"><text:span>Article dans une revue</text:span></text:p>
              <text:p text:style-name="Normal"><text:a xlink:type="simple" xlink:href="https://hal.science/hal-03004957v1">hal-0300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829v1">Individuation, particularisation et détermination selon Plotin</text:a></text:p>
              <text:p text:style-name="Normal"><text:a xlink:type="simple" xlink:href="https://hal.science/search/index/?q=*&amp;authFullName_s=Gwenaëlle Aubry">Gwenaëlle Aubry</text:a></text:p>
              <text:p text:style-name="Normal"><text:span>Phronesis - A Journal for Ancient Philosophy</text:span><text:span>, 2008, 53 (3), pp.271-289.<text:s/></text:span><text:a xlink:type="simple" xlink:href="https://dx.doi.org/10.1163/156852808X307089">⟨10.1163/156852808X307089⟩</text:a></text:p>
              <text:p text:style-name="Normal"><text:span>Article dans une revue</text:span></text:p>
              <text:p text:style-name="Normal"><text:a xlink:type="simple" xlink:href="https://api.istex.fr/document/CF793ABE0170E71040B67D20546A0758FD10F55A/fulltext/pdf?sid=hal">istex</text:a></text:p>
              <text:p text:style-name="Normal"><text:a xlink:type="simple" xlink:href="https://hal.science/hal-02936829v1">hal-02936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123v1">Dunamis aristotélicienne et entéléchie leibnizienne</text:a></text:p>
              <text:p text:style-name="Normal"><text:a xlink:type="simple" xlink:href="https://hal.science/search/index/?q=*&amp;authFullName_s=Gwenaëlle Aubry">Gwenaëlle Aubry</text:a></text:p>
              <text:p text:style-name="Normal"><text:span>Les Cahiers philosophiques de Strasbourg</text:span><text:span>, 2008, Platon et Aristote à la lumière de la philosophie allemande. Penser, être, agir, I/2008 (23), pp.171-195</text:span></text:p>
              <text:p text:style-name="Normal"><text:span>Article dans une revue</text:span></text:p>
              <text:p text:style-name="Normal"><text:a xlink:type="simple" xlink:href="https://hal.science/hal-02931123v1">hal-0293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893v1">Conscience, pensée et connaissance de soi selon Plotin: le double héritage de l'Alcibiade et du Charmide</text:a></text:p>
              <text:p text:style-name="Normal"><text:a xlink:type="simple" xlink:href="https://hal.science/search/index/?q=*&amp;authFullName_s=Gwenaëlle Aubry">Gwenaëlle Aubry</text:a></text:p>
              <text:p text:style-name="Normal"><text:span>Etudes platoniciennes</text:span><text:span>, 2007, IV, pp.163-181.<text:s/></text:span><text:a xlink:type="simple" xlink:href="https://dx.doi.org/10.4000/etudesplatoniciennes.910">⟨10.4000/etudesplatoniciennes.910⟩</text:a></text:p>
              <text:p text:style-name="Normal"><text:span>Article dans une revue</text:span></text:p>
              <text:p text:style-name="Normal"><text:a xlink:type="simple" xlink:href="https://hal.science/hal-03004893v1">hal-0300489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69924v1">Compte rendu : « James Wilberding. Plotinus' Cosmology. A Study of Ennead II.1 [40] »</text:a></text:p>
              <text:p text:style-name="Normal"><text:a xlink:type="simple" xlink:href="https://hal.science/search/index/?q=*&amp;authFullName_s=Gwenaëlle Aubry">Gwenaëlle Aubry</text:a></text:p>
              <text:p text:style-name="Normal"><text:span>Les études philosophiques</text:span><text:span>, 2007, 3, p. 252-254</text:span></text:p>
              <text:p text:style-name="Normal"><text:span>Article dans une revue</text:span><text:span><text:s/>(compte-rendu de lecture)</text:span></text:p>
              <text:p text:style-name="Normal"><text:a xlink:type="simple" xlink:href="https://cnrs.hal.science/hal-04069924v1">hal-0406992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69915v1">Compte rendu: « Pierre Destrée and Nicholas D. Smith (ed.) : Socrates'Divine Sign: Religion, Practice, and Value in Socratic Philosophy »</text:a></text:p>
              <text:p text:style-name="Normal"><text:a xlink:type="simple" xlink:href="https://hal.science/search/index/?q=*&amp;authFullName_s=Gwenaëlle Aubry">Gwenaëlle Aubry</text:a></text:p>
              <text:p text:style-name="Normal"><text:span>Philosophie antique - problèmes, renaissances, usages<text:s/></text:span><text:span>, 2006, 6, pp.201-203</text:span></text:p>
              <text:p text:style-name="Normal"><text:span>Article dans une revue</text:span><text:span><text:s/>(compte-rendu de lecture)</text:span></text:p>
              <text:p text:style-name="Normal"><text:a xlink:type="simple" xlink:href="https://cnrs.hal.science/hal-04069915v1">hal-0406991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69907v1">Compte rendu: « Sylvain Roux. La recherche du principe chez Platon, Aristote et Plotin »</text:a></text:p>
              <text:p text:style-name="Normal"><text:a xlink:type="simple" xlink:href="https://hal.science/search/index/?q=*&amp;authFullName_s=Gwenaëlle Aubry">Gwenaëlle Aubry</text:a></text:p>
              <text:p text:style-name="Normal"><text:span>Philosophie antique - problèmes, renaissances, usages<text:s/></text:span><text:span>, 2006, 6, pp.206-208</text:span></text:p>
              <text:p text:style-name="Normal"><text:span>Article dans une revue</text:span><text:span><text:s/>(compte-rendu de lecture)</text:span></text:p>
              <text:p text:style-name="Normal"><text:a xlink:type="simple" xlink:href="https://cnrs.hal.science/hal-04069907v1">hal-0406990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69903v1">Compte rendu: « Pierre Hadot. Le voile d'Isis. Essai sur l'histoire de l'idée de Nature »</text:a></text:p>
              <text:p text:style-name="Normal"><text:a xlink:type="simple" xlink:href="https://hal.science/search/index/?q=*&amp;authFullName_s=Gwenaëlle Aubry">Gwenaëlle Aubry</text:a></text:p>
              <text:p text:style-name="Normal"><text:span>Philosophie antique - problèmes, renaissances, usages<text:s/></text:span><text:span>, 2005, 5, p. 240-241</text:span></text:p>
              <text:p text:style-name="Normal"><text:span>Article dans une revue</text:span><text:span><text:s/>(compte-rendu de lecture)</text:span></text:p>
              <text:p text:style-name="Normal"><text:a xlink:type="simple" xlink:href="https://cnrs.hal.science/hal-04069903v1">hal-040699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69899v1">Compte rendu: « Riccardo Chiaradonna: Sostanza, Movimento, Analogia. Plotino critico di Aristotele »</text:a></text:p>
              <text:p text:style-name="Normal"><text:a xlink:type="simple" xlink:href="https://hal.science/search/index/?q=*&amp;authFullName_s=Gwenaëlle Aubry">Gwenaëlle Aubry</text:a></text:p>
              <text:p text:style-name="Normal"><text:span>Philosophie antique - problèmes, renaissances, usages<text:s/></text:span><text:span>, 2004, 4, pp.230-233</text:span></text:p>
              <text:p text:style-name="Normal"><text:span>Article dans une revue</text:span><text:span><text:s/>(compte-rendu de lecture)</text:span></text:p>
              <text:p text:style-name="Normal"><text:a xlink:type="simple" xlink:href="https://cnrs.hal.science/hal-04069899v1">hal-0406989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69893v1">Compte rendu: « Pierre Hadot. La philosophie comme manière de vivre. Entretiens avec Jeannie Carlier et Arnold I. Davidson »</text:a></text:p>
              <text:p text:style-name="Normal"><text:a xlink:type="simple" xlink:href="https://hal.science/search/index/?q=*&amp;authFullName_s=Gwenaëlle Aubry">Gwenaëlle Aubry</text:a></text:p>
              <text:p text:style-name="Normal"><text:span>Philosophie antique - problèmes, renaissances, usages<text:s/></text:span><text:span>, 2002, 2, p. 245-250</text:span></text:p>
              <text:p text:style-name="Normal"><text:span>Article dans une revue</text:span><text:span><text:s/>(compte-rendu de lecture)</text:span></text:p>
              <text:p text:style-name="Normal"><text:a xlink:type="simple" xlink:href="https://cnrs.hal.science/hal-04069893v1">hal-0406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965v1">L'ontologie aristotélicienne comme ontologie axiologique</text:a></text:p>
              <text:p text:style-name="Normal"><text:a xlink:type="simple" xlink:href="https://hal.science/search/index/?q=*&amp;authFullName_s=Gwenaëlle Aubry">Gwenaëlle Aubry</text:a></text:p>
              <text:p text:style-name="Normal"><text:span>Philosophie antique - problèmes, renaissances, usages<text:s/></text:span><text:span>, 2002, Questions aristotéliciennes, 2, p. 7-32</text:span></text:p>
              <text:p text:style-name="Normal"><text:span>Article dans une revue</text:span></text:p>
              <text:p text:style-name="Normal"><text:a xlink:type="simple" xlink:href="https://hal.science/hal-03004965v1">hal-0300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972v1">Puissance et principe: la δύναμις πάντων ou puissance de tout</text:a></text:p>
              <text:p text:style-name="Normal"><text:a xlink:type="simple" xlink:href="https://hal.science/search/index/?q=*&amp;authFullName_s=Gwenaëlle Aubry">Gwenaëlle Aubry</text:a></text:p>
              <text:p text:style-name="Normal"><text:span>Kairos : revue de la Faculté de philosophie de l'Université de Toulouse-Le Mirail<text:s/></text:span><text:span>, 1999, 15, p. 9-32</text:span></text:p>
              <text:p text:style-name="Normal"><text:span>Article dans une revue</text:span></text:p>
              <text:p text:style-name="Normal"><text:a xlink:type="simple" xlink:href="https://hal.science/hal-03004972v1">hal-03004972v1</text:a></text:p>
            </table:table-cell>
          </table:table-row>
        </table:table>
        <text:p text:style-name="P24"/>
        <text:p text:style-name="Heading2"><text:span text:style-name="T11">Chapitre d'ouvrage (32)</text:span></text:p>
        <text:p text:style-name="P26"/>
        <table:table table:name="c90302" table:style-name="c90302">
          <table:table-column table:style-name="c90302.0"/>
          <table:table-row>
            <table:table-cell office:value-type="string">
              <text:p text:style-name="Normal"><text:a xlink:type="simple" xlink:href="https://hal.science/hal-04722099v1">Punir les murs</text:a></text:p>
              <text:p text:style-name="Normal"><text:a xlink:type="simple" xlink:href="https://hal.science/search/index/?q=*&amp;authFullName_s=Gwenaëlle Aubry">Gwenaëlle Aubry</text:a></text:p>
              <text:p text:style-name="Normal"><text:span>Frédérique Leichter-Flack; Emmanuel Bouju.<text:s/></text:span><text:span>Fiducia (I). Crédibilité, confiance, crédit dans les récits de soi</text:span><text:span>, Fabula, 2024,<text:s/></text:span><text:a xlink:type="simple" xlink:href="https://dx.doi.org/10.58282/colloques.12224">⟨10.58282/colloques.12224⟩</text:a></text:p>
              <text:p text:style-name="Normal"><text:span>Chapitre d'ouvrage</text:span></text:p>
              <text:p text:style-name="Normal"><text:a xlink:type="simple" xlink:href="https://hal.science/hal-04722099v1">hal-0472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668v1">Hiérarchiser le même: la structure de l'Intellect dans les Éléments de théologie de Proclus</text:a></text:p>
              <text:p text:style-name="Normal"><text:a xlink:type="simple" xlink:href="https://hal.science/search/index/?q=*&amp;authFullName_s=Gwenaëlle Aubry">Gwenaëlle Aubry</text:a></text:p>
              <text:p text:style-name="Normal"><text:span>A. Lecerf; C. Macris; L. Soares; A. Timotin.<text:s/></text:span><text:span>Hommages en l'honneur de Philippe Hoffmann</text:span><text:span>, Brepols, A paraître</text:span></text:p>
              <text:p text:style-name="Normal"><text:span>Chapitre d'ouvrage</text:span></text:p>
              <text:p text:style-name="Normal"><text:a xlink:type="simple" xlink:href="https://hal.science/hal-03827668v1">hal-0382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502v1">Roman et survie (version remaniée)</text:a></text:p>
              <text:p text:style-name="Normal"><text:a xlink:type="simple" xlink:href="https://hal.science/search/index/?q=*&amp;authFullName_s=Gwenaëlle Aubry">Gwenaëlle Aubry</text:a></text:p>
              <text:p text:style-name="Normal"><text:span>Emmanuel Bouju.<text:s/></text:span><text:span>Nouveaux fragments d'un discours théorique</text:span><text:span>, Codicille, pp.449-462, 2023, 978-2-924446-32-4.<text:s/></text:span><text:a xlink:type="simple" xlink:href="https://dx.doi.org/10.34847/nkl.d25aizi5">⟨10.34847/nkl.d25aizi5⟩</text:a></text:p>
              <text:p text:style-name="Normal"><text:span>Chapitre d'ouvrage</text:span></text:p>
              <text:p text:style-name="Normal"><text:a xlink:type="simple" xlink:href="https://hal.science/hal-04344502v1">hal-0434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317v1">De l'être comme acte à la puissance d'être : enquête sur un tournant ontologique (Aristote - Plotin - Proclus)</text:a></text:p>
              <text:p text:style-name="Normal"><text:a xlink:type="simple" xlink:href="https://hal.science/search/index/?q=*&amp;authFullName_s=Gwenaëlle Aubry">Gwenaëlle Aubry</text:a></text:p>
              <text:p text:style-name="Normal"><text:span>A. Lecerf; G. Casas; Ph. Hoffmann.<text:s/></text:span><text:span>Essence, puissance, activité dans la philosophie et les savoirs grecs</text:span><text:span>, Classiques Garnier, pp.153-179, 2022, KAINON, 978-2-406-13129-8.<text:s/></text:span><text:a xlink:type="simple" xlink:href="https://dx.doi.org/10.48611/isbn.978-2-406-13131-1.p.0153">⟨10.48611/isbn.978-2-406-13131-1.p.0153⟩</text:a></text:p>
              <text:p text:style-name="Normal"><text:span>Chapitre d'ouvrage</text:span></text:p>
              <text:p text:style-name="Normal"><text:a xlink:type="simple" xlink:href="https://hal.science/hal-03748317v1">hal-0374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903v1">The One as First Principle of All</text:a></text:p>
              <text:p text:style-name="Normal"><text:a xlink:type="simple" xlink:href="https://hal.science/search/index/?q=*&amp;authFullName_s=Gwenaëlle Aubry">Gwenaëlle Aubry</text:a></text:p>
              <text:p text:style-name="Normal"><text:span>L.P. Gerson, J. Wilberding.<text:s/></text:span><text:span>The New Cambridge Companion to Plotinus</text:span><text:span>, Cambridge University Press, pp.90-112, 2022, 978-1-108-72623-8.<text:s/></text:span><text:a xlink:type="simple" xlink:href="https://dx.doi.org/10.1017/9781108770255.005">⟨10.1017/9781108770255.005⟩</text:a></text:p>
              <text:p text:style-name="Normal"><text:span>Chapitre d'ouvrage</text:span></text:p>
              <text:p text:style-name="Normal"><text:a xlink:type="simple" xlink:href="https://hal.science/hal-03808903v1">hal-0380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017v1">Violence, Religion, Metaphysics</text:a></text:p>
              <text:p text:style-name="Normal"><text:a xlink:type="simple" xlink:href="https://hal.science/search/index/?q=*&amp;authFullName_s=Gwenaëlle Aubry">Gwenaëlle Aubry</text:a></text:p>
              <text:p text:style-name="Normal"><text:span>Tarek R. Dika and Martin Shuster.<text:s/></text:span><text:span>Religion in Reason. Metaphysics, Ethics, and Politics in Hent de Vries</text:span><text:span>, Routledge, pp.34-50, 2022, 978-0-367-133361-0.<text:s/></text:span><text:a xlink:type="simple" xlink:href="https://dx.doi.org/10.4324/9780429026096-3">⟨10.4324/9780429026096-3⟩</text:a></text:p>
              <text:p text:style-name="Normal"><text:span>Chapitre d'ouvrage</text:span></text:p>
              <text:p text:style-name="Normal"><text:a xlink:type="simple" xlink:href="https://hal.science/hal-03899017v1">hal-0389901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5117v1">Introduction</text:a></text:p>
              <text:p text:style-name="Normal"><text:a xlink:type="simple" xlink:href="https://hal.science/search/index/?q=*&amp;authFullName_s=Gwenaëlle Aubry">Gwenaëlle Aubry</text:a><text:span>,</text:span><text:a xlink:type="simple" xlink:href="https://hal.science/search/index/?q=*&amp;authFullName_s=Laurent Lavaud">Laurent Lavaud</text:a></text:p>
              <text:p text:style-name="Normal"><text:span>Gwenaëlle Aubry, Luc Brisson, Philippe Hoffmann, Laurent Lavaud.<text:s/></text:span><text:span>Relire les « Éléments de théologie » de Proclus. Réceptions, interprétations antiques et modernes</text:span><text:span>, Hermann, p. 5-25, 2021, 979 1 0370 0889 3</text:span></text:p>
              <text:p text:style-name="Normal"><text:span>Chapitre d'ouvrage</text:span></text:p>
              <text:p text:style-name="Normal"><text:a xlink:type="simple" xlink:href="https://cnrs.hal.science/hal-04025117v1">hal-0402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181v1">An Alternative to Cartesianism? Plotinus’s Self and its Posterity in Ralph Cudworth</text:a></text:p>
              <text:p text:style-name="Normal"><text:a xlink:type="simple" xlink:href="https://hal.science/search/index/?q=*&amp;authFullName_s=Gwenaëlle Aubry">Gwenaëlle Aubry</text:a></text:p>
              <text:p text:style-name="Normal"><text:span>F. Leigh.<text:s/></text:span><text:span>Self-Knowledge in Ancient Philosophy</text:span><text:span>, Oxford University Press, pp.210-230, 2020,<text:s/></text:span><text:a xlink:type="simple" xlink:href="https://dx.doi.org/10.1093/oso/9780198786061.003.0010">⟨10.1093/oso/9780198786061.003.0010⟩</text:a></text:p>
              <text:p text:style-name="Normal"><text:span>Chapitre d'ouvrage</text:span></text:p>
              <text:p text:style-name="Normal"><text:a xlink:type="simple" xlink:href="https://hal.science/hal-02861181v1">hal-0286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583v1">La place du mort</text:a></text:p>
              <text:p text:style-name="Normal"><text:a xlink:type="simple" xlink:href="https://hal.science/search/index/?q=*&amp;authFullName_s=Gwenaëlle Aubry">Gwenaëlle Aubry</text:a></text:p>
              <text:p text:style-name="Normal"><text:span>Muriel Pic et Jürgen Ritte.<text:s/></text:span><text:span>W.G. Sebald. Littérature et éthique documentaire. Colloque de Cerisy.</text:span><text:span>, Presses Sorbonne Nouvelle, pp.79-84, 2017, 978-2-87854-712-2</text:span></text:p>
              <text:p text:style-name="Normal"><text:span>Chapitre d'ouvrage</text:span></text:p>
              <text:p text:style-name="Normal"><text:a xlink:type="simple" xlink:href="https://hal.science/hal-03086583v1">hal-0308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906v1">Plato, Plotinus, and Neoplatonism</text:a></text:p>
              <text:p text:style-name="Normal"><text:a xlink:type="simple" xlink:href="https://hal.science/search/index/?q=*&amp;authFullName_s=Gwenaëlle Aubry">Gwenaëlle Aubry</text:a><text:span>,</text:span><text:a xlink:type="simple" xlink:href="https://hal.science/search/index/?q=*&amp;authFullName_s=Glenn Alexander Magee">Glenn Alexander Magee</text:a></text:p>
              <text:p text:style-name="Normal"><text:span>Glenn A. Magee.<text:s/></text:span><text:span>The Cambridge Handbook of Western Mysticism and Esotericism</text:span><text:span>, Cambridge University Press, pp.38-48, 2016, 978-0-521-50983-1.<text:s/></text:span><text:a xlink:type="simple" xlink:href="https://dx.doi.org/10.1017/CBO9781139027649.005">⟨10.1017/CBO9781139027649.005⟩</text:a></text:p>
              <text:p text:style-name="Normal"><text:span>Chapitre d'ouvrage</text:span></text:p>
              <text:p text:style-name="Normal"><text:a xlink:type="simple" xlink:href="https://hal.science/hal-03004906v1">hal-0300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153v1">Vie et virtualité chez Deleuze et Plotin. Différences et répétitions</text:a></text:p>
              <text:p text:style-name="Normal"><text:a xlink:type="simple" xlink:href="https://hal.science/search/index/?q=*&amp;authFullName_s=Gwenaëlle Aubry">Gwenaëlle Aubry</text:a></text:p>
              <text:p text:style-name="Normal"><text:span>Adnen Jdey.<text:s/></text:span><text:span>Gilles Deleuze. Politiques de la philosophie.</text:span><text:span>, MetisPresses, pp.85-102, 2015</text:span></text:p>
              <text:p text:style-name="Normal"><text:span>Chapitre d'ouvrage</text:span></text:p>
              <text:p text:style-name="Normal"><text:a xlink:type="simple" xlink:href="https://hal.science/hal-02891153v1">hal-0289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556v1">Survie</text:a></text:p>
              <text:p text:style-name="Normal"><text:a xlink:type="simple" xlink:href="https://hal.science/search/index/?q=*&amp;authFullName_s=Gwenaëlle Aubry">Gwenaëlle Aubry</text:a></text:p>
              <text:p text:style-name="Normal"><text:span>Emmanuel Bouju.<text:s/></text:span><text:span>Fragments d'un discours théorique. Nouveaux éléments de lexique littéraire</text:span><text:span>, Éditions Cécile Defaut, pp.303-319, 2015, 978-2-35018-371-8</text:span></text:p>
              <text:p text:style-name="Normal"><text:span>Chapitre d'ouvrage</text:span></text:p>
              <text:p text:style-name="Normal"><text:a xlink:type="simple" xlink:href="https://hal.science/hal-03086556v1">hal-0308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824v1">Comprendre et se taire&amp;quot; : Plotin et les discours du silence</text:a></text:p>
              <text:p text:style-name="Normal"><text:a xlink:type="simple" xlink:href="https://hal.science/search/index/?q=*&amp;authFullName_s=Gwenaëlle Aubry">Gwenaëlle Aubry</text:a></text:p>
              <text:p text:style-name="Normal"><text:span>L. Boulègue, P. Caye, F. Malhomme, S. Perceau.<text:s/></text:span><text:span>Silence et sagesse. De la musique à la métaphysique: les anciens Grecs et leur héritage.</text:span><text:span>, Classiques Garnier, p. 273-291, 2014, 978-2-8124-3378-8.<text:s/></text:span><text:a xlink:type="simple" xlink:href="https://dx.doi.org/10.15122/isbn.978-2-8124-3380-1.p.0273">⟨10.15122/isbn.978-2-8124-3380-1.p.0273⟩</text:a></text:p>
              <text:p text:style-name="Normal"><text:span>Chapitre d'ouvrage</text:span></text:p>
              <text:p text:style-name="Normal"><text:a xlink:type="simple" xlink:href="https://hal.science/hal-03004824v1">hal-0300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195v1">Metaphysics of soul and self in Plotinus</text:a></text:p>
              <text:p text:style-name="Normal"><text:a xlink:type="simple" xlink:href="https://hal.science/search/index/?q=*&amp;authFullName_s=Gwenaëlle Aubry">Gwenaëlle Aubry</text:a></text:p>
              <text:p text:style-name="Normal"><text:span>P. Remes; S. Slaveva-Griffin.<text:s/></text:span><text:span>The Routledge Handbook of Neoplatonism</text:span><text:span>, pp.310-323, 2014</text:span></text:p>
              <text:p text:style-name="Normal"><text:span>Chapitre d'ouvrage</text:span></text:p>
              <text:p text:style-name="Normal"><text:a xlink:type="simple" xlink:href="https://hal.science/hal-02387195v1">hal-0238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571v1">La trace de l'informe : à propos de &amp;quot;Personne</text:a></text:p>
              <text:p text:style-name="Normal"><text:a xlink:type="simple" xlink:href="https://hal.science/search/index/?q=*&amp;authFullName_s=Gwenaëlle Aubry">Gwenaëlle Aubry</text:a></text:p>
              <text:p text:style-name="Normal"><text:span>Véronique Montémont et Catherine Viollet.<text:s/></text:span><text:span>Archives familiales: modes d'emploi. Récits de genèse.</text:span><text:span>, 26, Academia-L'Harmattan, pp.81-89, 2013, Collection «Au coeur des textes», 978-2-8061-0080-1</text:span></text:p>
              <text:p text:style-name="Normal"><text:span>Chapitre d'ouvrage</text:span></text:p>
              <text:p text:style-name="Normal"><text:a xlink:type="simple" xlink:href="https://hal.science/hal-03086571v1">hal-0308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451v1">Philosophy as a Way of Life and Anti-philosophy</text:a></text:p>
              <text:p text:style-name="Normal"><text:a xlink:type="simple" xlink:href="https://hal.science/search/index/?q=*&amp;authFullName_s=Gwenaëlle Aubry">Gwenaëlle Aubry</text:a></text:p>
              <text:p text:style-name="Normal"><text:span>Michael Chase; Stephen R.L. Clark; Michael McGhee.<text:s/></text:span><text:span>Philosophy as a Way of Life. Ancients and Moderns. Essays in Honor of Pierre Hadot.</text:span><text:span>, Wiley Blackwell, pp.210-223, 2013</text:span></text:p>
              <text:p text:style-name="Normal"><text:span>Chapitre d'ouvrage</text:span></text:p>
              <text:p text:style-name="Normal"><text:a xlink:type="simple" xlink:href="https://hal.science/hal-02882451v1">hal-0288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187v1">(Comment) les Grecs ont-ils pensé la laideur ?</text:a></text:p>
              <text:p text:style-name="Normal"><text:a xlink:type="simple" xlink:href="https://hal.science/search/index/?q=*&amp;authFullName_s=Gwenaëlle Aubry">Gwenaëlle Aubry</text:a></text:p>
              <text:p text:style-name="Normal"><text:span>J.-J. Duhot.<text:s/></text:span><text:span>L'Archaïque, le réel et la littérature. Quelques chemins en hommage à Gilbert Romeyer Dherbey.</text:span><text:span>, Jacques André éditeur, pp.33-46, 2013, 978-2-7570-0264-3</text:span></text:p>
              <text:p text:style-name="Normal"><text:span>Chapitre d'ouvrage</text:span></text:p>
              <text:p text:style-name="Normal"><text:a xlink:type="simple" xlink:href="https://hal.science/hal-03013187v1">hal-0301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714v1">Traduction du chapitre 10, introduction et notes</text:a></text:p>
              <text:p text:style-name="Normal"><text:a xlink:type="simple" xlink:href="https://hal.science/search/index/?q=*&amp;authFullName_s=Gwenaëlle Aubry">Gwenaëlle Aubry</text:a></text:p>
              <text:p text:style-name="Normal"><text:span>L. Brisson, G. Aubry, et al.<text:s/></text:span><text:span>Porphyre. Sur la manière dont l'embryon reçoit l'âme.</text:span><text:span>, Vrin, pp.253-261, 2012</text:span></text:p>
              <text:p text:style-name="Normal"><text:span>Chapitre d'ouvrage</text:span></text:p>
              <text:p text:style-name="Normal"><text:a xlink:type="simple" xlink:href="https://hal.science/hal-03029714v1">hal-0302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858v1">La doctrine aristotélicienne de l'embryon et sa réinterprétation par Porphyre</text:a></text:p>
              <text:p text:style-name="Normal"><text:a xlink:type="simple" xlink:href="https://hal.science/search/index/?q=*&amp;authFullName_s=Gwenaëlle Aubry">Gwenaëlle Aubry</text:a></text:p>
              <text:p text:style-name="Normal"><text:span>L. Brisson; G. Aubry; M.-H. Congourdeau; F. Hudry.<text:s/></text:span><text:span>Porphyre. Sur la manière dont l'embryon reçoit l'âme</text:span><text:span>,<text:s/></text:span><text:a xlink:type="simple" xlink:href="http://www.vrin.fr/book.php?title_url=Sur_la_maniere_dont_l_embryon_recoit_l_ame__9782711624324&amp;amp;search_back=&amp;amp;editor_back=%&amp;amp;page=1">Vrin</text:a><text:span>, pp.47-67, 2012, Histoire des doctrines de l’antiquité classique, 978-2-7116-2432-4</text:span></text:p>
              <text:p text:style-name="Normal"><text:span>Chapitre d'ouvrage</text:span></text:p>
              <text:p text:style-name="Normal"><text:a xlink:type="simple" xlink:href="https://hal.science/hal-02936858v1">hal-0293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547v1">Le moi multiple, le &amp;quot;Il absolu&amp;quot; et le sujet de l'écriture</text:a></text:p>
              <text:p text:style-name="Normal"><text:a xlink:type="simple" xlink:href="https://hal.science/search/index/?q=*&amp;authFullName_s=Gwenaëlle Aubry">Gwenaëlle Aubry</text:a></text:p>
              <text:p text:style-name="Normal"><text:span>Sylvie Crinquand; Paloma Bravo.<text:s/></text:span><text:span>L'intime à ses frontières</text:span><text:span>, E.M.E., pp.153-169, 2012, 978-2-8066-0287-9</text:span></text:p>
              <text:p text:style-name="Normal"><text:span>Chapitre d'ouvrage</text:span></text:p>
              <text:p text:style-name="Normal"><text:a xlink:type="simple" xlink:href="https://hal.science/hal-03086547v1">hal-0308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715v1">Traduction du chapitre 13, Introduction et notes</text:a></text:p>
              <text:p text:style-name="Normal"><text:a xlink:type="simple" xlink:href="https://hal.science/search/index/?q=*&amp;authFullName_s=Gwenaëlle Aubry">Gwenaëlle Aubry</text:a></text:p>
              <text:p text:style-name="Normal"><text:span>L. Brisson, G. Aubry et al.<text:s/></text:span><text:span>Porphyre. Sur la manière dont l'embryon reçoit l'âme.</text:span><text:span>, Vrin, pp.285-293, 2012</text:span></text:p>
              <text:p text:style-name="Normal"><text:span>Chapitre d'ouvrage</text:span></text:p>
              <text:p text:style-name="Normal"><text:a xlink:type="simple" xlink:href="https://hal.science/hal-03029715v1">hal-0302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795v1">L'impératif mystique: notes sur le détachement de soi chez Plotin et Maître Eckhart</text:a></text:p>
              <text:p text:style-name="Normal"><text:a xlink:type="simple" xlink:href="https://hal.science/search/index/?q=*&amp;authFullName_s=Gwenaëlle Aubry">Gwenaëlle Aubry</text:a></text:p>
              <text:p text:style-name="Normal"><text:span>Julie Casteigt.<text:s/></text:span><text:span>Maître Eckhart</text:span><text:span>, Editions du Cerf, p. 185-208, 2012, Maître Eckhart, 978-2-204-09470-2</text:span></text:p>
              <text:p text:style-name="Normal"><text:span>Chapitre d'ouvrage</text:span></text:p>
              <text:p text:style-name="Normal"><text:a xlink:type="simple" xlink:href="https://hal.science/hal-03004795v1">hal-0300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796v1">La philosophie comme manière de vivre et l'antiphilosophie</text:a></text:p>
              <text:p text:style-name="Normal"><text:a xlink:type="simple" xlink:href="https://hal.science/search/index/?q=*&amp;authFullName_s=Gwenaëlle Aubry">Gwenaëlle Aubry</text:a></text:p>
              <text:p text:style-name="Normal"><text:span>Arnold I. Davidson et Frédéric Worms.<text:s/></text:span><text:span>«Pierre Hadot, l'enseignement des antiques, l'enseignement des modernes»</text:span><text:span>, Éditions rue d'Ulm, p. 81-94, 2010, 978-2-7288-0436-8</text:span></text:p>
              <text:p text:style-name="Normal"><text:span>Chapitre d'ouvrage</text:span></text:p>
              <text:p text:style-name="Normal"><text:a xlink:type="simple" xlink:href="https://hal.science/hal-02892796v1">hal-0289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440v1">Nicomachean Ethics VII.14, (1154a22-b34): The Pain of the Living and Divine Pleasure</text:a></text:p>
              <text:p text:style-name="Normal"><text:a xlink:type="simple" xlink:href="https://hal.science/search/index/?q=*&amp;authFullName_s=Gwenaëlle Aubry">Gwenaëlle Aubry</text:a></text:p>
              <text:p text:style-name="Normal"><text:span>Carlo Natali.<text:s/></text:span><text:span>Aristotle's Nicomachean Ethics, Book VII. Symposium Aristotelicum.</text:span><text:span>, Oxford University Press, pp.237-263, 2009, 978-0-19-955844-5</text:span></text:p>
              <text:p text:style-name="Normal"><text:span>Chapitre d'ouvrage</text:span></text:p>
              <text:p text:style-name="Normal"><text:a xlink:type="simple" xlink:href="https://hal.science/hal-02882440v1">hal-0288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331v1">Un moi sans identité ? Le hèmeis plotinien</text:a></text:p>
              <text:p text:style-name="Normal"><text:a xlink:type="simple" xlink:href="https://hal.science/search/index/?q=*&amp;authFullName_s=Gwenaëlle Aubry">Gwenaëlle Aubry</text:a></text:p>
              <text:p text:style-name="Normal"><text:span>Gwenaëlle Aubry et Frédérique Ildefonse.<text:s/></text:span><text:span>Le moi et l'intériorité</text:span><text:span>, Vrin, pp.107-125, 2008, 978-2-7116-2166-8</text:span></text:p>
              <text:p text:style-name="Normal"><text:span>Chapitre d'ouvrage</text:span></text:p>
              <text:p text:style-name="Normal"><text:a xlink:type="simple" xlink:href="https://hal.science/hal-03041331v1">hal-0304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844v1">Capacité et convenance: la notion d'epitēdeiotēs dans la théorie porphyrienne de l'embryon</text:a></text:p>
              <text:p text:style-name="Normal"><text:a xlink:type="simple" xlink:href="https://hal.science/search/index/?q=*&amp;authFullName_s=Gwenaëlle Aubry">Gwenaëlle Aubry</text:a></text:p>
              <text:p text:style-name="Normal"><text:span>L. Brisson, M.-H. Congourdeau, J.-L. Solère.<text:s/></text:span><text:span>L'embryon, formation et animation. Antiquité grecque et latine, traditions hébraïque, chrétienne et islamique</text:span><text:span>, Vrin, pp.139-155, 2008, 978-2-7116-1957-3</text:span></text:p>
              <text:p text:style-name="Normal"><text:span>Chapitre d'ouvrage</text:span></text:p>
              <text:p text:style-name="Normal"><text:a xlink:type="simple" xlink:href="https://hal.science/hal-03005844v1">hal-0300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144v1">Introduction</text:a></text:p>
              <text:p text:style-name="Normal"><text:a xlink:type="simple" xlink:href="https://hal.science/search/index/?q=*&amp;authFullName_s=Gwenaëlle Aubry">Gwenaëlle Aubry</text:a></text:p>
              <text:p text:style-name="Normal"><text:span>Gwenaëlle Aubry et Frédérique Ildefonse.<text:s/></text:span><text:span>Le moi et l'intériorité</text:span><text:span>, Vrin, pp.9-16, 2008, 978-2-7116-2166-8</text:span></text:p>
              <text:p text:style-name="Normal"><text:span>Chapitre d'ouvrage</text:span></text:p>
              <text:p text:style-name="Normal"><text:a xlink:type="simple" xlink:href="https://hal.science/hal-03030144v1">hal-0303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324v1">Démon et intériorité d'Homère à Plotin: esquisse d'une histoire</text:a></text:p>
              <text:p text:style-name="Normal"><text:a xlink:type="simple" xlink:href="https://hal.science/search/index/?q=*&amp;authFullName_s=Gwenaëlle Aubry">Gwenaëlle Aubry</text:a></text:p>
              <text:p text:style-name="Normal"><text:span>Gwenaëlle Aubry et Frédérique Ildefonse.<text:s/></text:span><text:span>Le moi et l'intériorité</text:span><text:span>, Vrin, pp.255-268, 2008, 978-2-7116-2166-8</text:span></text:p>
              <text:p text:style-name="Normal"><text:span>Chapitre d'ouvrage</text:span></text:p>
              <text:p text:style-name="Normal"><text:a xlink:type="simple" xlink:href="https://hal.science/hal-03041324v1">hal-0304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124v1">« Personne n'y marcherait comme sur terre étrangère » : présences de Plotin chez Yves Bonnefoy</text:a></text:p>
              <text:p text:style-name="Normal"><text:a xlink:type="simple" xlink:href="https://hal.science/search/index/?q=*&amp;authFullName_s=Gwenaëlle Aubry">Gwenaëlle Aubry</text:a></text:p>
              <text:p text:style-name="Normal"><text:span>D. Lançon, P. Née.<text:s/></text:span><text:span>Yves Bonnefoy. Poésie, recherche et savoirs. Actes du Colloque de Cerisy.</text:span><text:span>, Hermann, pp.197-218, 2007</text:span></text:p>
              <text:p text:style-name="Normal"><text:span>Chapitre d'ouvrage</text:span></text:p>
              <text:p text:style-name="Normal"><text:a xlink:type="simple" xlink:href="https://hal.science/hal-02931124v1">hal-0293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832v1">Puissance de tout et toute-puissance: l'invention de la transcendance</text:a></text:p>
              <text:p text:style-name="Normal"><text:a xlink:type="simple" xlink:href="https://hal.science/search/index/?q=*&amp;authFullName_s=Gwenaëlle Aubry">Gwenaëlle Aubry</text:a></text:p>
              <text:p text:style-name="Normal"><text:span>La transcendance dans la philosophie grecque tardive et dans la pensée chrétienne</text:span><text:span>, Vrin, p. 1-13, 2006</text:span></text:p>
              <text:p text:style-name="Normal"><text:span>Chapitre d'ouvrage</text:span></text:p>
              <text:p text:style-name="Normal"><text:a xlink:type="simple" xlink:href="https://hal.science/hal-03005832v1">hal-0300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976v1">Puissance, trace et désir: l'équivocité de la dunamis et la réciprocité procession-conversion chez Plotin</text:a></text:p>
              <text:p text:style-name="Normal"><text:a xlink:type="simple" xlink:href="https://hal.science/search/index/?q=*&amp;authFullName_s=Gwenaëlle Aubry">Gwenaëlle Aubry</text:a></text:p>
              <text:p text:style-name="Normal"><text:span>Ph. Capelle.<text:s/></text:span><text:span>Expérience philosophique et expérience mystique</text:span><text:span>, Cerf, p. 115-132, 2005, 2-204-07826-3</text:span></text:p>
              <text:p text:style-name="Normal"><text:span>Chapitre d'ouvrage</text:span></text:p>
              <text:p text:style-name="Normal"><text:a xlink:type="simple" xlink:href="https://hal.science/hal-03004976v1">hal-0300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480v1">Dunamis et et energeia dans l'éthique aristotélicienne : l'éthique du démonique</text:a></text:p>
              <text:p text:style-name="Normal"><text:a xlink:type="simple" xlink:href="https://hal.science/search/index/?q=*&amp;authFullName_s=Gwenaëlle Aubry">Gwenaëlle Aubry</text:a></text:p>
              <text:p text:style-name="Normal"><text:span>G. Aubry, G. Romeyer Dherbey.<text:s/></text:span><text:span>L'Excellence de la vie. Sur l'Éthique à Nicomaque et l'Éthique à Eudème d'Aristote.</text:span><text:span>, Vrin, pp.75-94, 2002, 2-7116-1580-4</text:span></text:p>
              <text:p text:style-name="Normal"><text:span>Chapitre d'ouvrage</text:span></text:p>
              <text:p text:style-name="Normal"><text:a xlink:type="simple" xlink:href="https://hal.science/hal-03018480v1">hal-03018480v1</text:a></text:p>
            </table:table-cell>
          </table:table-row>
        </table:table>
        <text:p text:style-name="P27"/>
        <text:p text:style-name="Heading2"><text:span text:style-name="T12">Communication dans un congrès (1)</text:span></text:p>
        <text:p text:style-name="P29"/>
        <table:table table:name="984562" table:style-name="984562">
          <table:table-column table:style-name="984562.0"/>
          <table:table-row>
            <table:table-cell office:value-type="string">
              <text:p text:style-name="Normal"><text:a xlink:type="simple" xlink:href="https://hal.science/hal-03748566v1">Participation, capacité, résistance</text:a></text:p>
              <text:p text:style-name="Normal"><text:a xlink:type="simple" xlink:href="https://hal.science/search/index/?q=*&amp;authFullName_s=Gwenaëlle Aubry">Gwenaëlle Aubry</text:a></text:p>
              <text:p text:style-name="Normal"><text:span>« La participation. De l’ontologie aux réseaux sociaux ». 38ème congrès de l'ASPLF</text:span><text:span>, Société française de philosophie, Jun 2021, Paris, France</text:span></text:p>
              <text:p text:style-name="Normal"><text:span>Communication dans un congrès</text:span></text:p>
              <text:p text:style-name="Normal"><text:a xlink:type="simple" xlink:href="https://hal.science/hal-03748566v1">hal-03748566v1</text:a></text:p>
            </table:table-cell>
          </table:table-row>
        </table:table>
        <text:p text:style-name="P30"/>
        <text:p text:style-name="Heading2"><text:span text:style-name="T13">Autre publication scientifique (7)</text:span></text:p>
        <text:p text:style-name="P32"/>
        <table:table table:name="a5bd38" table:style-name="a5bd38">
          <table:table-column table:style-name="a5bd38.0"/>
          <table:table-row>
            <table:table-cell office:value-type="string">
              <text:p text:style-name="Normal"><text:a xlink:type="simple" xlink:href="https://hal.science/hal-04722122v1">« Comment rompre par la langue le lien que la langue a tissé ? ». Entretien</text:a></text:p>
              <text:p text:style-name="Normal"><text:a xlink:type="simple" xlink:href="https://hal.science/search/index/?q=*&amp;authFullName_s=Gwenaëlle Aubry">Gwenaëlle Aubry</text:a></text:p>
              <text:p text:style-name="Normal"><text:span>Fictions familiales</text:span><text:span>, 2024, pp.43-63</text:span></text:p>
              <text:p text:style-name="Normal"><text:span>Autre publication scientifique</text:span></text:p>
              <text:p text:style-name="Normal"><text:a xlink:type="simple" xlink:href="https://hal.science/hal-04722122v1">hal-0472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521v1">« J'écris en écho à des instants de foudre». Entretien avec Gwenaëlle Aubry réalisé à Paris le 13 août 2021</text:a></text:p>
              <text:p text:style-name="Normal"><text:a xlink:type="simple" xlink:href="https://hal.science/search/index/?q=*&amp;authFullName_s=Gwenaëlle Aubry">Gwenaëlle Aubry</text:a></text:p>
              <text:p text:style-name="Normal"><text:span>Oser écrire. Conversations avec quelques autrices françaises contemporaines</text:span><text:span>, 2023, pp.19-34</text:span></text:p>
              <text:p text:style-name="Normal"><text:span>Autre publication scientifique</text:span></text:p>
              <text:p text:style-name="Normal"><text:a xlink:type="simple" xlink:href="https://hal.science/hal-04344521v1">hal-0434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544v1">« La tribu de l’enfance fait confiance à la langue. Rencontre avec Gwenaëlle Aubry ». Entretien réalisé par Carolina Koretsky et Virginie Leblanc-Roïc</text:a></text:p>
              <text:p text:style-name="Normal"><text:a xlink:type="simple" xlink:href="https://hal.science/search/index/?q=*&amp;authFullName_s=Gwenaëlle Aubry">Gwenaëlle Aubry</text:a></text:p>
              <text:p text:style-name="Normal"><text:span>2023, pp.193-203</text:span></text:p>
              <text:p text:style-name="Normal"><text:span>Autre publication scientifique</text:span></text:p>
              <text:p text:style-name="Normal"><text:a xlink:type="simple" xlink:href="https://hal.science/hal-04344544v1">hal-0434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573v1">Writing Chance/Series. Episode 1: Interview with Gwenaëlle Aubry</text:a></text:p>
              <text:p text:style-name="Normal"><text:a xlink:type="simple" xlink:href="https://hal.science/search/index/?q=*&amp;authFullName_s=Gwenaëlle Aubry">Gwenaëlle Aubry</text:a><text:span>,</text:span><text:a xlink:type="simple" xlink:href="https://hal.science/search/index/?q=*&amp;authFullName_s=Karin Kukkonen">Karin Kukkone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347573v1">hal-0434757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71998v1">Entretien avec Gwenaëlle Aubry: Autour de Dieu sans la puissance. Dynamis et Energeia chez Aristote et Plotin (partie 3). Actu-philosophia</text:a></text:p>
              <text:p text:style-name="Normal"><text:a xlink:type="simple" xlink:href="https://hal.science/search/index/?q=*&amp;authFullName_s=Gwenaëlle Aubry">Gwenaëlle Aubry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cnrs.hal.science/hal-04071998v1">hal-0407199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71987v1">Entretien avec Gwenaëlle Aubry: Autour de Dieu sans la puissance. Dynamis et Energeia chez Aristote et chez Plotin (partie 2). Actu-philosophia</text:a></text:p>
              <text:p text:style-name="Normal"><text:a xlink:type="simple" xlink:href="https://hal.science/search/index/?q=*&amp;authFullName_s=Gwenaëlle Aubry">Gwenaëlle Aubry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cnrs.hal.science/hal-04071987v1">hal-040719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71973v1">Entretien avec Gwenaëlle Aubry: Autour de Dieu sans la puissance. Dynamis et energeia chez Aristote et Plotin (partie 1). Actu-Philosophia</text:a></text:p>
              <text:p text:style-name="Normal"><text:a xlink:type="simple" xlink:href="https://hal.science/search/index/?q=*&amp;authFullName_s=Gwenaëlle Aubry">Gwenaëlle Aubry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cnrs.hal.science/hal-04071973v1">hal-04071973v1</text:a></text:p>
            </table:table-cell>
          </table:table-row>
        </table:table>
        <text:p text:style-name="P33"/>
        <text:p text:style-name="Heading2"><text:span text:style-name="T14">HDR (1)</text:span></text:p>
        <text:p text:style-name="P35"/>
        <table:table table:name="e3738a" table:style-name="e3738a">
          <table:table-column table:style-name="e3738a.0"/>
          <table:table-row>
            <table:table-cell office:value-type="string">
              <text:p text:style-name="Normal"><text:a xlink:type="simple" xlink:href="https://cnrs.hal.science/tel-04076502v1">Puissance, sujet, souveraineté</text:a></text:p>
              <text:p text:style-name="Normal"><text:a xlink:type="simple" xlink:href="https://hal.science/search/index/?q=*&amp;authFullName_s=Gwenaëlle Aubry">Gwenaëlle Aubry</text:a></text:p>
              <text:p text:style-name="Normal"><text:span>Philosophie. École Pratique des Hautes Études; CNRS, 2016</text:span></text:p>
              <text:p text:style-name="Normal"><text:span>HDR</text:span></text:p>
              <text:p text:style-name="Normal"><text:a xlink:type="simple" xlink:href="https://cnrs.hal.science/tel-04076502v1">tel-04076502v1</text:a></text:p>
            </table:table-cell>
          </table:table-row>
        </table:table>
        <text:p text:style-name="P36"/>
        <text:p text:style-name="Heading2"><text:span text:style-name="T15">N°spécial de revue/special issue (1)</text:span></text:p>
        <text:p text:style-name="P38"/>
        <table:table table:name="b6fc3e" table:style-name="b6fc3e">
          <table:table-column table:style-name="b6fc3e.0"/>
          <table:table-row>
            <table:table-cell office:value-type="string">
              <text:p text:style-name="Normal"><text:a xlink:type="simple" xlink:href="https://hal.science/hal-02956500v1">L'impuissance de Dieu</text:a></text:p>
              <text:p text:style-name="Normal"><text:a xlink:type="simple" xlink:href="https://hal.science/search/index/?q=*&amp;authFullName_s=Gwenaëlle Aubry">Gwenaëlle Aubry</text:a><text:span>,</text:span><text:a xlink:type="simple" xlink:href="https://hal.science/search/index/?q=*&amp;authFullName_s=Daniel De Smet">Daniel De Smet</text:a><text:span>,</text:span><text:a xlink:type="simple" xlink:href="https://hal.science/search/index/?q=*&amp;authFullName_s=Hans-Christof Askani">Hans-Christof Askani</text:a><text:span>,</text:span><text:a xlink:type="simple" xlink:href="https://hal.science/search/index/?q=*&amp;authFullName_s=Orietta Ombrosi">Orietta Ombrosi</text:a><text:span>,</text:span><text:a xlink:type="simple" xlink:href="https://hal.science/search/index/?q=*&amp;authFullName_s=Jean-Christophe Goddard">Jean-Christophe Goddard</text:a><text:span>et al.</text:span></text:p>
              <text:p text:style-name="Normal"><text:span>Revue philosophique de la France et de l'étranger</text:span><text:span>, CXCX (3. Juillet-septembre 2010), 2010, 978-2-13-058044-7.<text:s/></text:span><text:a xlink:type="simple" xlink:href="https://dx.doi.org/10.3917/rphi.103.0307">⟨10.3917/rphi.103.0307⟩</text:a></text:p>
              <text:p text:style-name="Normal"><text:span>N°spécial de revue/special issue</text:span></text:p>
              <text:p text:style-name="Normal"><text:a xlink:type="simple" xlink:href="https://hal.science/hal-02956500v1">hal-029565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enaëlle Aubry</dc:title>
    <dc:subject/>
    <dc:description>CV</dc:description>
    <dc:creator/>
    <dc:date>2026-05-23T02:42:06.000</dc:date>
    <meta:generator>PHPWord</meta:generator>
    <meta:initial-creator>CCSD</meta:initial-creator>
    <meta:creation-date>2026-05-23T02:42:06.000</meta:creation-date>
    <meta:keyword/>
    <meta:user-defined meta:name="Category"/>
    <meta:user-defined meta:name="Company"/>
    <meta:user-defined meta:name="Manager"/>
  </office:meta>
</office:document-meta>
</file>