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79c" style:family="table">
      <style:table-properties style:rel-width="100" table:align="center"/>
    </style:style>
    <style:style style:name="7a679c.0" style:family="table-column">
      <style:table-column-properties style:column-width="0.00cm"/>
    </style:style>
    <style:style style:name="4d8642" style:family="table">
      <style:table-properties style:rel-width="100" table:align="center"/>
    </style:style>
    <style:style style:name="4d8642.0" style:family="table-column">
      <style:table-column-properties style:column-width="0.00cm"/>
    </style:style>
    <style:style style:name="2d90d8" style:family="table">
      <style:table-properties style:rel-width="100" table:align="center"/>
    </style:style>
    <style:style style:name="2d90d8.0" style:family="table-column">
      <style:table-column-properties style:column-width="0.00cm"/>
    </style:style>
    <style:style style:name="4b8c9f" style:family="table">
      <style:table-properties style:rel-width="100" table:align="center"/>
    </style:style>
    <style:style style:name="4b8c9f.0" style:family="table-column">
      <style:table-column-properties style:column-width="0.00cm"/>
    </style:style>
    <style:style style:name="4798ea" style:family="table">
      <style:table-properties style:rel-width="100" table:align="center"/>
    </style:style>
    <style:style style:name="4798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Briand Dec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a679c" table:style-name="7a679c">
          <table:table-column table:style-name="7a679c.0"/>
          <table:table-row>
            <table:table-cell office:value-type="string">
              <text:p text:style-name="Normal"><text:a xlink:type="simple" xlink:href="https://hal.science/hal-05483163v1">Numérique responsable : ordres de grandeurs, enjeux climatiques, impacts environnementaux et inclusion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EMS.<text:s/></text:span><text:span>Stratégies durables : repenser la création de valeur dans un monde sous contrainte écologiques</text:span><text:span>, A paraître</text:span></text:p>
              <text:p text:style-name="Normal"><text:span>Chapitre d'ouvrage</text:span></text:p>
              <text:p text:style-name="Normal"><text:a xlink:type="simple" xlink:href="https://hal.science/hal-05483163v1">hal-054831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76v1">Le lien entre stimulation sensorielle, sensation thermique et comportement de fuite au sein du point de vente : Une application des lois de Fechner et de Stevens</text:a></text:p>
              <text:p text:style-name="Normal"><text:a xlink:type="simple" xlink:href="https://hal.science/search/index/?q=*&amp;authFullName_s=Gwenaëlle Briand-Decre">Gwenaëlle Briand-Decre</text:a><text:span>,</text:span><text:a xlink:type="simple" xlink:href="https://hal.science/search/index/?q=*&amp;authFullName_s=Denis Darpy">Denis Darpy</text:a><text:span>,</text:span><text:a xlink:type="simple" xlink:href="https://hal.science/search/index/?q=*&amp;authFullName_s=B Pras">B Pras</text:a></text:p>
              <text:p text:style-name="Normal"><text:span>Les canaux de distribution et les nouvelles technologies</text:span><text:span>,<text:s/></text:span><text:a xlink:type="simple" xlink:href="http://www.editions-ems.fr/livres/collections/management-prospective/ouvrage/305-les-canaux-de-distribution-et-les-nouvelles-technologies.html">EMS</text:a><text:span>, pp.127-144, 2012</text:span></text:p>
              <text:p text:style-name="Normal"><text:span>Chapitre d'ouvrage</text:span></text:p>
              <text:p text:style-name="Normal"><text:a xlink:type="simple" xlink:href="https://univ-angers.hal.science/hal-03108676v1">hal-03108676v1</text:a></text:p>
            </table:table-cell>
          </table:table-row>
        </table:table>
        <text:p text:style-name="P10"/>
        <text:p text:style-name="Heading2"><text:span text:style-name="T4">Article de blog scientifique (16)</text:span></text:p>
        <text:p text:style-name="P12"/>
        <table:table table:name="4d8642" table:style-name="4d8642">
          <table:table-column table:style-name="4d8642.0"/>
          <table:table-row>
            <table:table-cell office:value-type="string">
              <text:p text:style-name="Normal"><text:a xlink:type="simple" xlink:href="https://hal.science/hal-05004281v1">Les clés d'une offre de produits bio transformés naturels et durable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4281v1">hal-0500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071v1">Tout ce qui brille n'est pas or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01071v1">hal-05101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826v1">Dans quelle mesure peut-on aligner une stratégie digitale avec les enjeux climatiques 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48826v1">hal-0444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643v1">L'audace : moteur d'une nouvelle génération d'entrepreneurs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397643v1">hal-0439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11v1">Les 9 limites planétaires : quelles implications pour l'entreprise et le développement entrepreneurial 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95311v1">hal-046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872v1">Une merveilleuse stratégie digitale pour une stratégie digitale intelligente et soutenable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14872v1">hal-0451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197v1">Pourquoi lancer une entreprise soutenable 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64197v1">hal-0406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66v1">Mission, valeurs et marque employeur d'une entreprise soutenable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17066v1">hal-0411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931v1">L'effet rebond ou comment une idée a priori soutenable peut se transformer en gageure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37931v1">hal-0413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72v1">Mon cœur balance entre un produit responsable, éthique, bio et un produit efficace, utile, plaisir 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78872v1">hal-0427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720v1">Doit-on forcément innover pour développer un projet entrepreneurial soutenable ? La Low Tech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92720v1">hal-0409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01v1">Qu'est-ce qu'un entrepreneur valeureux 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64201v1">hal-0406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453v1">Décroissance, Pas de croissance, Croissance : Quelle posture pour un entrepreneur valeureux 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103453v1">hal-0410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308v1">Doit-on forcément innover pour développer un projet entrepreneurial soutenable ? Le Minimal Viable Product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81308v1">hal-04081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462v1">Se doter d'une mission merveilleuse©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73462v1">hal-0407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4239v1">L'entrepreneur valeureux peut-il innover?</text:a></text:p>
              <text:p text:style-name="Normal"><text:a xlink:type="simple" xlink:href="https://hal.science/search/index/?q=*&amp;authFullName_s=Gwenaëlle Briand Decré">Gwenaëlle Briand Decré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64239v1">hal-04064239v1</text:a></text:p>
            </table:table-cell>
          </table:table-row>
        </table:table>
        <text:p text:style-name="P13"/>
        <text:p text:style-name="Heading2"><text:span text:style-name="T5">Communication dans un congrès (21)</text:span></text:p>
        <text:p text:style-name="P15"/>
        <table:table table:name="2d90d8" table:style-name="2d90d8">
          <table:table-column table:style-name="2d90d8.0"/>
          <table:table-row>
            <table:table-cell office:value-type="string">
              <text:p text:style-name="Normal"><text:a xlink:type="simple" xlink:href="https://hal.science/hal-04620924v1">La transformation alimentaire dans le cas des produits bio : création ou destruction de valeur ? Une approche expérimentale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40ème Congrès International de l'AFM</text:span><text:span>, Université Paris Dauphine - PSL, Jun 2024, Paris, France</text:span></text:p>
              <text:p text:style-name="Normal"><text:span>Communication dans un congrès</text:span></text:p>
              <text:p text:style-name="Normal"><text:a xlink:type="simple" xlink:href="https://hal.science/hal-04620924v1">hal-046209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973719v1">Chauffage ohmique, hautes pressions hydrostatiques, … les technologies de pointe s’invitent dans les produits biologiques : quel impact sur la valeur perçue et les intentions d’achat des consommateur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M. Travers">M. Travers</text:a><text:span>et al.</text:span></text:p>
              <text:p text:style-name="Normal"><text:span>4ème Journée du Marketing et Développement Durable</text:span><text:span>, Feb 2023, Paris, France</text:span></text:p>
              <text:p text:style-name="Normal"><text:span>Communication dans un congrès</text:span></text:p>
              <text:p text:style-name="Normal"><text:a xlink:type="simple" xlink:href="https://univ-angers.hal.science/hal-03973719v1">hal-0397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813v1">L'impact du goût sur la valeur de l'expérience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Gwenaelle Briand-Decré">Gwenaelle Briand-Decré</text:a></text:p>
              <text:p text:style-name="Normal"><text:span>CNRIUT 2023 Saint Pierre - La Réunion</text:span><text:span>, IUT de Saint Pierre, Jun 2023, Saint Pierre (La Réunion), La Réunion</text:span></text:p>
              <text:p text:style-name="Normal"><text:span>Communication dans un congrès</text:span></text:p>
              <text:p text:style-name="Normal"><text:a xlink:type="simple" xlink:href="https://hal.science/hal-04326813v1">hal-0432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82v1">La compensation carbone de la livraison lors d'un achat en ligne : adhésion du consommateur ou gageure marketing ?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Inès Guguen-Gicquel">Inès Guguen-Gicquel</text:a></text:p>
              <text:p text:style-name="Normal"><text:span>26e colloque international Etienne Thil</text:span><text:span>, Association Etienne Thil, Oct 2023, Tours, France</text:span></text:p>
              <text:p text:style-name="Normal"><text:span>Communication dans un congrès</text:span></text:p>
              <text:p text:style-name="Normal"><text:a xlink:type="simple" xlink:href="https://hal.science/hal-04431082v1">hal-0443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294v1">L’impact du goût sur la valeur de l’expérience : le cas des produits locaux élaborés par des micro-producteurs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Gwenaëlle Briand Decré">Gwenaëlle Briand Decré</text:a></text:p>
              <text:p text:style-name="Normal"><text:span>CNRIUT 2023</text:span><text:span>, Jun 2023, Saint-Pierre (La Réunion), France. https://iut.univ-reunion.fr/fileadmin/Fichiers/IUT/CNRIUT2023/Actes-cnriut2023-fr.pdf</text:span></text:p>
              <text:p text:style-name="Normal"><text:span>Communication dans un congrès</text:span></text:p>
              <text:p text:style-name="Normal"><text:a xlink:type="simple" xlink:href="https://hal.science/hal-04147294v1">hal-04147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009v1">Impact of food processing of organic products on perceived value and behavioural intentions of consume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ildas Appéré">Gildas Appéré</text:a><text:span>,</text:span><text:a xlink:type="simple" xlink:href="https://hal.science/search/index/?q=*&amp;authFullName_s=Muriel Travers">Muriel Travers</text:a><text:span>et al.</text:span></text:p>
              <text:p text:style-name="Normal"><text:span>European Marketing Academy</text:span><text:span>, Sep 2022, KAUNAS, Lithuania</text:span></text:p>
              <text:p text:style-name="Normal"><text:span>Communication dans un congrès</text:span></text:p>
              <text:p text:style-name="Normal"><text:a xlink:type="simple" xlink:href="https://hal.science/hal-04432009v1">hal-044320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675360v1">Les aliments biologiques peuvent-ils être transformés ?​ Le point de vue des consommateurs diffèrent de celui des scientifiques</text:a></text:p>
              <text:p text:style-name="Normal"><text:a xlink:type="simple" xlink:href="https://hal.science/search/index/?q=*&amp;authFullName_s=Fartsi Ida">Fartsi Ida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Gildas Appere">Gildas Appere</text:a><text:span>,</text:span><text:a xlink:type="simple" xlink:href="https://hal.science/search/index/?q=*&amp;authFullName_s=Muriel Travers">Muriel Travers</text:a><text:span>et al.</text:span></text:p>
              <text:p text:style-name="Normal"><text:span>38th Congrès International de l'Association Française du Marketing</text:span><text:span>, May 2022, Tunis, Tunisie</text:span></text:p>
              <text:p text:style-name="Normal"><text:span>Communication dans un congrès</text:span></text:p>
              <text:p text:style-name="Normal"><text:a xlink:type="simple" xlink:href="https://univ-angers.hal.science/hal-03675360v1">hal-0367536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585759v1">Dans quelle mesure les procédés de transformation sont-ils compatibles avec l'image que les consommateurs se font du caractère biologique des aliments ?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 Marc Ferrandi">Jean Marc Ferrandi</text:a><text:span>,</text:span><text:a xlink:type="simple" xlink:href="https://hal.science/search/index/?q=*&amp;authFullName_s=Gildas Appere">Gildas Appere</text:a><text:span>et al.</text:span></text:p>
              <text:p text:style-name="Normal"><text:span>20èmes Journées Normandes de Recherche sur la Consommation</text:span><text:span>, Nov 2021, Rouen, France</text:span></text:p>
              <text:p text:style-name="Normal"><text:span>Communication dans un congrès</text:span></text:p>
              <text:p text:style-name="Normal"><text:a xlink:type="simple" xlink:href="https://univ-angers.hal.science/hal-03585759v1">hal-0358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963v1">Aliments biologiques transformés : explorer l'écart entre chercheurs et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ildas Appéré">Gildas Appéré</text:a><text:span>et al.</text:span></text:p>
              <text:p text:style-name="Normal"><text:span>Journées de Recherche en Sciences Sociales</text:span><text:span>, Apr 2021, Clermond Ferrand, France</text:span></text:p>
              <text:p text:style-name="Normal"><text:span>Communication dans un congrès</text:span></text:p>
              <text:p text:style-name="Normal"><text:a xlink:type="simple" xlink:href="https://hal.science/hal-04431963v1">hal-0443196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834v1">Les effets des formes graphiques sur l'étiquette des bouteilles de vin sur la perception des jeunes consommateurs</text:a></text:p>
              <text:p text:style-name="Normal"><text:a xlink:type="simple" xlink:href="https://hal.science/search/index/?q=*&amp;authFullName_s=Gwenaëlle Briand-Decre">Gwenaëlle Briand-Decre</text:a><text:span>,</text:span><text:a xlink:type="simple" xlink:href="https://hal.science/search/index/?q=*&amp;authFullName_s=Gemma Davies">Gemma Davies</text:a></text:p>
              <text:p text:style-name="Normal"><text:span>Salon des Vins de Loire 2017</text:span><text:span>, 2017, Angers, France</text:span></text:p>
              <text:p text:style-name="Normal"><text:span>Communication dans un congrès</text:span></text:p>
              <text:p text:style-name="Normal"><text:a xlink:type="simple" xlink:href="https://univ-angers.hal.science/hal-02528834v1">hal-025288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95v1">Les effets d’une image végétale sur l’étiquette sur la perception du vin par les jeunes consommateurs</text:a></text:p>
              <text:p text:style-name="Normal"><text:a xlink:type="simple" xlink:href="https://hal.science/search/index/?q=*&amp;authFullName_s=Gwenaëlle Briand-Decre">Gwenaëlle Briand-Decre</text:a><text:span>,</text:span><text:a xlink:type="simple" xlink:href="https://hal.science/search/index/?q=*&amp;authFullName_s=Gemma Davies">Gemma Davies</text:a></text:p>
              <text:p text:style-name="Normal"><text:span>Territoires du Vin</text:span><text:span>, 2016, Angers, France</text:span></text:p>
              <text:p text:style-name="Normal"><text:span>Communication dans un congrès</text:span></text:p>
              <text:p text:style-name="Normal"><text:a xlink:type="simple" xlink:href="https://univ-angers.hal.science/hal-02528795v1">hal-0252879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97v1">The cross-modal effects of packaging glossiness on haptic perception</text:a></text:p>
              <text:p text:style-name="Normal"><text:a xlink:type="simple" xlink:href="https://hal.science/search/index/?q=*&amp;authFullName_s=Caroline Cloonan">Caroline Cloonan</text:a><text:span>,</text:span><text:a xlink:type="simple" xlink:href="https://hal.science/search/index/?q=*&amp;authFullName_s=Gwenaëlle Briand-Decre">Gwenaëlle Briand-Decre</text:a></text:p>
              <text:p text:style-name="Normal"><text:span>Advances in Consumer Research, Asia Pacific Conference</text:span><text:span>, 2015, Hong Kong, China</text:span></text:p>
              <text:p text:style-name="Normal"><text:span>Communication dans un congrès</text:span></text:p>
              <text:p text:style-name="Normal"><text:a xlink:type="simple" xlink:href="https://univ-angers.hal.science/hal-02528797v1">hal-0252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019v1">Sound and safe : the effect of ambient sound on perceived safety of public spaces</text:a></text:p>
              <text:p text:style-name="Normal"><text:a xlink:type="simple" xlink:href="https://hal.science/search/index/?q=*&amp;authFullName_s=Eda Sayin">Eda Sayin</text:a><text:span>,</text:span><text:a xlink:type="simple" xlink:href="https://hal.science/search/index/?q=*&amp;authFullName_s=Aradhna Krishna">Aradhna Krishna</text:a><text:span>,</text:span><text:a xlink:type="simple" xlink:href="https://hal.science/search/index/?q=*&amp;authFullName_s=Caroline Ardelet">Caroline Ardelet</text:a><text:span>,</text:span><text:a xlink:type="simple" xlink:href="https://hal.science/search/index/?q=*&amp;authFullName_s=Gwenaelle Briand-Decré">Gwenaelle Briand-Decré</text:a><text:span>,</text:span><text:a xlink:type="simple" xlink:href="https://hal.science/search/index/?q=*&amp;authFullName_s=Alain Goudey">Alain Goudey</text:a></text:p>
              <text:p text:style-name="Normal"><text:span>Advances in Consumer Research</text:span><text:span>, Oct 2014, Baltimore (United States), United States</text:span></text:p>
              <text:p text:style-name="Normal"><text:span>Communication dans un congrès</text:span></text:p>
              <text:p text:style-name="Normal"><text:a xlink:type="simple" xlink:href="https://hal.science/hal-04431019v1">hal-044310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108675v1">Sound and Safe: the effect of ambient sound on perceived safety of public spaces</text:a></text:p>
              <text:p text:style-name="Normal"><text:a xlink:type="simple" xlink:href="https://hal.science/search/index/?q=*&amp;authFullName_s=Eda Sayin">Eda Sayin</text:a><text:span>,</text:span><text:a xlink:type="simple" xlink:href="https://hal.science/search/index/?q=*&amp;authFullName_s=Aradhna Krishna">Aradhna Krishna</text:a><text:span>,</text:span><text:a xlink:type="simple" xlink:href="https://hal.science/search/index/?q=*&amp;authFullName_s=Caroline Ardelet">Caroline Ardelet</text:a><text:span>,</text:span><text:a xlink:type="simple" xlink:href="https://hal.science/search/index/?q=*&amp;authFullName_s=Gwenaëlle Briand-Decre">Gwenaëlle Briand-Decre</text:a><text:span>,</text:span><text:a xlink:type="simple" xlink:href="https://hal.science/search/index/?q=*&amp;authFullName_s=Anne Goudey">Anne Goudey</text:a></text:p>
              <text:p text:style-name="Normal"><text:span>North American Advances in Consumer Research</text:span><text:span>, 2014, Non spécifié, United States</text:span></text:p>
              <text:p text:style-name="Normal"><text:span>Communication dans un congrès</text:span></text:p>
              <text:p text:style-name="Normal"><text:a xlink:type="simple" xlink:href="https://univ-angers.hal.science/hal-03108675v1">hal-031086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085080v1">It sounds good! The impact of packaging sound on the perception of packaging material and product evaluation</text:a></text:p>
              <text:p text:style-name="Normal"><text:a xlink:type="simple" xlink:href="https://hal.science/search/index/?q=*&amp;authFullName_s=Gwenaëlle Briand-Decre">Gwenaëlle Briand-Decre</text:a><text:span>,</text:span><text:a xlink:type="simple" xlink:href="https://hal.science/search/index/?q=*&amp;authFullName_s=Caroline Cloonan">Caroline Cloonan</text:a><text:span>,</text:span><text:a xlink:type="simple" xlink:href="https://hal.science/search/index/?q=*&amp;authFullName_s=Alice Zoghaib">Alice Zoghaib</text:a></text:p>
              <text:p text:style-name="Normal"><text:span>42nd EMAC Conference (European Marketing Academy)</text:span><text:span>, 2013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3085080v1">hal-03085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9616v1">Le lien entre stimulation sensorielle, sensation thermique et comportement de fuite au sein du point de vente : Une application des lois de Fechner et de Stevens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Denis Darpy">Denis Darpy</text:a><text:span>,</text:span><text:a xlink:type="simple" xlink:href="https://hal.science/search/index/?q=*&amp;authFullName_s=Bernard Pras">Bernard Pras</text:a></text:p>
              <text:p text:style-name="Normal"><text:span>15ème colloque Etienne Thil</text:span><text:span>, Nov 2012, Lille, France. pp.1</text:span></text:p>
              <text:p text:style-name="Normal"><text:span>Communication dans un congrès</text:span></text:p>
              <text:p text:style-name="Normal"><text:a xlink:type="simple" xlink:href="https://shs.hal.science/halshs-00759616v1">halshs-0075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98v1">Lighting and consumer behavioral intentions in a store environment: the mediating role of perceived stimulation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Bernard Pras">Bernard Pras</text:a></text:p>
              <text:p text:style-name="Normal"><text:span>European Marketing Academy</text:span><text:span>, May 2012, Lisbon (Portugal), Portugal</text:span></text:p>
              <text:p text:style-name="Normal"><text:span>Communication dans un congrès</text:span></text:p>
              <text:p text:style-name="Normal"><text:a xlink:type="simple" xlink:href="https://hal.science/hal-04430998v1">hal-0443099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7348v1">Besoin d'être stimulé ? Le rôle de l'association symbolique dans l'évaluation de l'environnement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Gwenaëlle Briand Decre">Gwenaëlle Briand Decre</text:a><text:span>,</text:span><text:a xlink:type="simple" xlink:href="https://hal.science/search/index/?q=*&amp;authFullName_s=Alice Zoghaib">Alice Zoghaib</text:a></text:p>
              <text:p text:style-name="Normal"><text:span>26è congrès de l'Association Française du Marketing</text:span><text:span>, 2010, Le Mans, France</text:span></text:p>
              <text:p text:style-name="Normal"><text:span>Communication dans un congrès</text:span></text:p>
              <text:p text:style-name="Normal"><text:a xlink:type="simple" xlink:href="https://hal.parisnanterre.fr/hal-01737348v1">hal-0173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89v1">Lighting and perceived temperature: energy-saving levers to improve store evaluations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Bernard Pras">Bernard Pras</text:a></text:p>
              <text:p text:style-name="Normal"><text:span>Advances in consumer research</text:span><text:span>, Oct 2009, Pittsburg, Etats-Unis, United States</text:span></text:p>
              <text:p text:style-name="Normal"><text:span>Communication dans un congrès</text:span></text:p>
              <text:p text:style-name="Normal"><text:a xlink:type="simple" xlink:href="https://hal.science/hal-04430989v1">hal-0443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72v1">Lighting and Perceived Temperature: Energy-Saving Levers to Improve Store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Bernard Pras">Bernard Pras</text:a></text:p>
              <text:p text:style-name="Normal"><text:span>Academy of Marketing</text:span><text:span>, Jul 2009, Leeds (Angleterre), United Kingdom</text:span></text:p>
              <text:p text:style-name="Normal"><text:span>Communication dans un congrès</text:span></text:p>
              <text:p text:style-name="Normal"><text:a xlink:type="simple" xlink:href="https://hal.science/hal-04430972v1">hal-0443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954v1">Champions pour le meilleur et pour le pire : propositions de résolution du paradoxe entre les littératures sur le champion et sur l'escalade de l'engagement</text:a></text:p>
              <text:p text:style-name="Normal"><text:a xlink:type="simple" xlink:href="https://hal.science/search/index/?q=*&amp;authFullName_s=Isabelle Royer">Isabelle Royer</text:a><text:span>,</text:span><text:a xlink:type="simple" xlink:href="https://hal.science/search/index/?q=*&amp;authFullName_s=Gwenaelle Briand-Decré">Gwenaelle Briand-Decré</text:a></text:p>
              <text:p text:style-name="Normal"><text:span>AIMS</text:span><text:span>, May 2008, Nice-Sophia Antipolis, France</text:span></text:p>
              <text:p text:style-name="Normal"><text:span>Communication dans un congrès</text:span></text:p>
              <text:p text:style-name="Normal"><text:a xlink:type="simple" xlink:href="https://hal.science/hal-04430954v1">hal-04430954v1</text:a></text:p>
            </table:table-cell>
          </table:table-row>
        </table:table>
        <text:p text:style-name="P16"/>
        <text:p text:style-name="Heading2"><text:span text:style-name="T6">Article dans une revue (5)</text:span></text:p>
        <text:p text:style-name="P18"/>
        <table:table table:name="4b8c9f" table:style-name="4b8c9f">
          <table:table-column table:style-name="4b8c9f.0"/>
          <table:table-row>
            <table:table-cell office:value-type="string">
              <text:p text:style-name="Normal"><text:a xlink:type="simple" xlink:href="https://univ-angers.hal.science/hal-04157025v1">Les aliments transformés peuvent-ils être réellement bio ? Le point de vue des consommateur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ëlle Briand-Decré">Gwenaëlle Briand-Decré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/text:p>
              <text:p text:style-name="Normal"><text:span>Décisions Marketing</text:span><text:span>, 2023, N° 110 (110), p. 35 à 55.<text:s/></text:span><text:a xlink:type="simple" xlink:href="https://dx.doi.org/10.3917/dm.110.0035">⟨10.3917/dm.110.0035⟩</text:a></text:p>
              <text:p text:style-name="Normal"><text:span>Article dans une revue</text:span></text:p>
              <text:p text:style-name="Normal"><text:a xlink:type="simple" xlink:href="https://univ-angers.hal.science/hal-04157025v1">hal-0415702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80867v1">A touch of gloss: haptic perception of packaging and consumers’ reactions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Caroline Cloonan">Caroline Cloonan</text:a></text:p>
              <text:p text:style-name="Normal"><text:span>Journal of Product and Brand Management</text:span><text:span>, 2019, 28 (1), pp.117-132.<text:s/></text:span><text:a xlink:type="simple" xlink:href="https://dx.doi.org/10.1108/JPBM-05-2017-1472">⟨10.1108/JPBM-05-2017-1472⟩</text:a></text:p>
              <text:p text:style-name="Normal"><text:span>Article dans une revue</text:span></text:p>
              <text:p text:style-name="Normal"><text:a xlink:type="simple" xlink:href="https://nantes-universite.hal.science/hal-03780867v1">hal-0378086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5784v1">“Sound and safe”: The effect of ambient sound on the perceived safety of public spaces</text:a></text:p>
              <text:p text:style-name="Normal"><text:a xlink:type="simple" xlink:href="https://hal.science/search/index/?q=*&amp;authFullName_s=Eda Sayin">Eda Sayin</text:a><text:span>,</text:span><text:a xlink:type="simple" xlink:href="https://hal.science/search/index/?q=*&amp;authFullName_s=Aradhna Krishna">Aradhna Krishna</text:a><text:span>,</text:span><text:a xlink:type="simple" xlink:href="https://hal.science/search/index/?q=*&amp;authFullName_s=Caroline Ardelet">Caroline Ardelet</text:a><text:span>,</text:span><text:a xlink:type="simple" xlink:href="https://hal.science/search/index/?q=*&amp;authFullName_s=Gwenaëlle Briand Decré">Gwenaëlle Briand Decré</text:a><text:span>,</text:span><text:a xlink:type="simple" xlink:href="https://hal.science/search/index/?q=*&amp;authFullName_s=Alain Goudey">Alain Goudey</text:a></text:p>
              <text:p text:style-name="Normal"><text:span>International Journal of Research in Marketing</text:span><text:span>, 2015, 32 (4), pp.343-353.<text:s/></text:span><text:a xlink:type="simple" xlink:href="https://dx.doi.org/10.1016/j.ijresmar.2015.06.002">⟨10.1016/j.ijresmar.2015.06.002⟩</text:a></text:p>
              <text:p text:style-name="Normal"><text:span>Article dans une revue</text:span></text:p>
              <text:p text:style-name="Normal"><text:a xlink:type="simple" xlink:href="https://hal.parisnanterre.fr/hal-01735784v1">hal-0173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834v1">Simulating in-store lighting and temperature with visual aids: methodological propositions and S-O-R effects</text:a></text:p>
              <text:p text:style-name="Normal"><text:a xlink:type="simple" xlink:href="https://hal.science/search/index/?q=*&amp;authFullName_s=Gwenaëlle Briand-Decre">Gwenaëlle Briand-Decre</text:a><text:span>,</text:span><text:a xlink:type="simple" xlink:href="https://hal.science/search/index/?q=*&amp;authFullName_s=Bernard Pras">Bernard Pras</text:a></text:p>
              <text:p text:style-name="Normal"><text:span>International Review of Retail, Distribution and Consumer Research</text:span><text:span>, 2013, 23 (4),<text:s/></text:span><text:a xlink:type="simple" xlink:href="https://dx.doi.org/10.1080/09593969.2013.781050">⟨10.1080/09593969.2013.781050⟩</text:a></text:p>
              <text:p text:style-name="Normal"><text:span>Article dans une revue</text:span></text:p>
              <text:p text:style-name="Normal"><text:a xlink:type="simple" xlink:href="https://hal.science/hal-01638834v1">hal-01638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48v1">Lighting and perceived temperature: energy-saving levers to improve store evaluations?</text:a></text:p>
              <text:p text:style-name="Normal"><text:a xlink:type="simple" xlink:href="https://hal.science/search/index/?q=*&amp;authFullName_s=Gwenaëlle Briand Decré">Gwenaëlle Briand Decré</text:a><text:span>,</text:span><text:a xlink:type="simple" xlink:href="https://hal.science/search/index/?q=*&amp;authFullName_s=Bernard Pras">Bernard Pras</text:a></text:p>
              <text:p text:style-name="Normal"><text:span>Advances in Consumer Research</text:span><text:span>, 2010, eds. Margaret C. Campbell and Jeff Inman and Rik Pieters, 37, pp.312-318</text:span></text:p>
              <text:p text:style-name="Normal"><text:span>Article dans une revue</text:span></text:p>
              <text:p text:style-name="Normal"><text:a xlink:type="simple" xlink:href="https://hal.science/hal-04431148v1">hal-04431148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798ea" table:style-name="4798ea">
          <table:table-column table:style-name="4798ea.0"/>
          <table:table-row>
            <table:table-cell office:value-type="string">
              <text:p text:style-name="Normal"><text:a xlink:type="simple" xlink:href="https://hal.science/hal-04477553v1">Consumer perceptions and attitudes towards processed organic food products</text:a></text:p>
              <text:p text:style-name="Normal"><text:a xlink:type="simple" xlink:href="https://hal.science/search/index/?q=*&amp;authFullName_s=Ida Fartsi">Ida Fartsi</text:a><text:span>,</text:span><text:a xlink:type="simple" xlink:href="https://hal.science/search/index/?q=*&amp;authFullName_s=Ivan Dufeu">Ivan Dufeu</text:a><text:span>,</text:span><text:a xlink:type="simple" xlink:href="https://hal.science/search/index/?q=*&amp;authFullName_s=Gwenaelle Briand Decré">Gwenaelle Briand Decré</text:a><text:span>,</text:span><text:a xlink:type="simple" xlink:href="https://hal.science/search/index/?q=*&amp;authFullName_s=Muriel Travers">Muriel Travers</text:a><text:span>,</text:span><text:a xlink:type="simple" xlink:href="https://hal.science/search/index/?q=*&amp;authFullName_s=Gildas Appéré">Gildas Appéré</text:a><text:span>et al.</text:span></text:p>
              <text:p text:style-name="Normal"><text:span>3th Symposium on Fruit and Vegetable Processing, Virtual Meeting</text:span><text:span>, Nov 2020, Montpellier, France</text:span></text:p>
              <text:p text:style-name="Normal"><text:span>Poster de conférence</text:span></text:p>
              <text:p text:style-name="Normal"><text:a xlink:type="simple" xlink:href="https://hal.science/hal-04477553v1">hal-044775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738796v1">Ambient cues' congruency is not always necessary When some senses take precedence over the others</text:a></text:p>
              <text:p text:style-name="Normal"><text:a xlink:type="simple" xlink:href="https://hal.science/search/index/?q=*&amp;authFullName_s=Caroline Ardelet">Caroline Ardelet</text:a><text:span>,</text:span><text:a xlink:type="simple" xlink:href="https://hal.science/search/index/?q=*&amp;authFullName_s=Gwenaëlle Briand-Decre">Gwenaëlle Briand-Decre</text:a></text:p>
              <text:p text:style-name="Normal"><text:span>39th European Marketing Association Congrès</text:span><text:span>, Jun 2010, Copenhangen, Denmark</text:span></text:p>
              <text:p text:style-name="Normal"><text:span>Poster de conférence</text:span></text:p>
              <text:p text:style-name="Normal"><text:a xlink:type="simple" xlink:href="https://hal.parisnanterre.fr/hal-01738796v1">hal-01738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Briand Decré</dc:title>
    <dc:subject/>
    <dc:description>CV</dc:description>
    <dc:creator/>
    <dc:date>2026-05-26T22:39:55.000</dc:date>
    <meta:generator>PHPWord</meta:generator>
    <meta:initial-creator>CCSD</meta:initial-creator>
    <meta:creation-date>2026-05-26T22:39:55.000</meta:creation-date>
    <meta:keyword/>
    <meta:user-defined meta:name="Category"/>
    <meta:user-defined meta:name="Company"/>
    <meta:user-defined meta:name="Manager"/>
  </office:meta>
</office:document-meta>
</file>