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01c0" style:family="table">
      <style:table-properties style:rel-width="100" table:align="center"/>
    </style:style>
    <style:style style:name="6e01c0.0" style:family="table-column">
      <style:table-column-properties style:column-width="0.00cm"/>
    </style:style>
    <style:style style:name="e832de" style:family="table">
      <style:table-properties style:rel-width="100" table:align="center"/>
    </style:style>
    <style:style style:name="e832de.0" style:family="table-column">
      <style:table-column-properties style:column-width="0.00cm"/>
    </style:style>
    <style:style style:name="a2a9ae" style:family="table">
      <style:table-properties style:rel-width="100" table:align="center"/>
    </style:style>
    <style:style style:name="a2a9ae.0" style:family="table-column">
      <style:table-column-properties style:column-width="0.00cm"/>
    </style:style>
    <style:style style:name="9a2a07" style:family="table">
      <style:table-properties style:rel-width="100" table:align="center"/>
    </style:style>
    <style:style style:name="9a2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Callemein<text:s/></text:span><text:span text:style-name="T2">Maître de conférences en Histoire du droit et des institutions à l'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le-callemein">gwenaelle-calleme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82-1048">0000-0002-4282-10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Histoire du droit et des institutions</text:span></text:p>
        <text:p text:style-name="P15"><text:span text:style-name="T8">Université Côte d'Azur, ERMES, Franc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5)</text:span></text:p>
        <text:p text:style-name="P22"/>
        <table:table table:name="6e01c0" table:style-name="6e01c0">
          <table:table-column table:style-name="6e01c0.0"/>
          <table:table-row>
            <table:table-cell office:value-type="string">
              <text:p text:style-name="Normal"><text:a xlink:type="simple" xlink:href="https://shs.hal.science/halshs-03670701v1">C'est mon droit et j'y tiens ! La coutume de Normandie</text:a></text:p>
              <text:p text:style-name="Normal"><text:a xlink:type="simple" xlink:href="https://hal.science/search/index/?q=*&amp;authFullName_s=Vincent Maroteaux">Vincent Maroteaux</text:a><text:span>,</text:span><text:a xlink:type="simple" xlink:href="https://hal.science/search/index/?q=*&amp;authFullName_s=Gwenaëlle Callemein">Gwenaëlle Callemein</text:a><text:span>,</text:span><text:a xlink:type="simple" xlink:href="https://hal.science/search/index/?q=*&amp;authFullName_s=Géraldine Cazals">Géraldine Cazals</text:a></text:p>
              <text:p text:style-name="Normal"><text:span>Méandres, 2022</text:span></text:p>
              <text:p text:style-name="Normal"><text:span>Ouvrages</text:span></text:p>
              <text:p text:style-name="Normal"><text:a xlink:type="simple" xlink:href="https://shs.hal.science/halshs-03670701v1">halshs-0367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0482v1">Un crime atroce et secret : l’empoisonnement devant la justice royale (1682-1789)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Presses universitaires de Rennes. 2021</text:span></text:p>
              <text:p text:style-name="Normal"><text:span>Ouvrages</text:span></text:p>
              <text:p text:style-name="Normal"><text:a xlink:type="simple" xlink:href="https://shs.hal.science/halshs-03670482v1">halshs-0367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01v1">Production de la norme environnementale et « codification » du droit rural dans l’Europe méridionale (France, Italie) aux XVIIIe et XIXe siècles, Nice, Serre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Gwenaëlle Callemein">Gwenaëlle Callemein</text:a><text:span>,</text:span><text:a xlink:type="simple" xlink:href="https://hal.science/search/index/?q=*&amp;authFullName_s=Audric Capella">Audric Capella</text:a><text:span>,</text:span><text:a xlink:type="simple" xlink:href="https://hal.science/search/index/?q=*&amp;authFullName_s=Olivier Vernier">Olivier Vern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73201v1">hal-024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64v1">Du lieutenant criminel au juge d'instruction : évolutions historiques et défis contemporains</text:a></text:p>
              <text:p text:style-name="Normal"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Gwenaëlle Callemein">Gwenaëlle Callemein</text:a></text:p>
              <text:p text:style-name="Normal"><text:span>Presses universitaires de Rennes, 2018, L'univers des normes, 978-2-7535-7492-2</text:span></text:p>
              <text:p text:style-name="Normal"><text:span>Ouvrages</text:span></text:p>
              <text:p text:style-name="Normal"><text:a xlink:type="simple" xlink:href="https://hal.science/hal-05503364v1">hal-055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17v1">Du lieutenant criminel au juge d’instruction. Évolutions historiques et défis contemporains, Rennes, Presses Universitaires de Rennes</text:a></text:p>
              <text:p text:style-name="Normal"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Gwenaëlle Callemein">Gwenaëlle Calleme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73017v1">hal-02473017v1</text:a></text:p>
            </table:table-cell>
          </table:table-row>
        </table:table>
        <text:p text:style-name="P23"/>
        <text:p text:style-name="Heading2"><text:span text:style-name="T11">Chapitre d'ouvrage (5)</text:span></text:p>
        <text:p text:style-name="P25"/>
        <table:table table:name="e832de" table:style-name="e832de">
          <table:table-column table:style-name="e832de.0"/>
          <table:table-row>
            <table:table-cell office:value-type="string">
              <text:p text:style-name="Normal"><text:a xlink:type="simple" xlink:href="https://hal.science/hal-02473187v1">« Le pâturage à Puget-Théniers à travers les bans champêtres de 1837 : entre exploitation des terres et préservation des ressources naturelles »,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Production de la norme environnementale et « codification » du droit rural dans l’Europe méridionale (France, Italie) aux XVIIIe et XIXe siècles (M. Ortolani, O. Vernier, G. Callemein et A. Capella, dir.), Nice, Serre, pp. 291-305</text:span><text:span>, 2019</text:span></text:p>
              <text:p text:style-name="Normal"><text:span>Chapitre d'ouvrage</text:span></text:p>
              <text:p text:style-name="Normal"><text:a xlink:type="simple" xlink:href="https://hal.science/hal-02473187v1">hal-024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81v1">« Une affaire d’empoisonnement à Cipières : quand le poison sert le projet criminel des amants (1706) »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Annales de la société scientifique et littéraire de Cannes et de l’arrondissement de Grasse, tome LXIV « Violence, délinquance, criminalité dans l’espace provençal et niçois, XVIIe - XXe siècle », pp. 11-25</text:span><text:span>, 2019</text:span></text:p>
              <text:p text:style-name="Normal"><text:span>Chapitre d'ouvrage</text:span></text:p>
              <text:p text:style-name="Normal"><text:a xlink:type="simple" xlink:href="https://hal.science/hal-02473181v1">hal-024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74v1">« Une justice d’exception spécialisée dans la répression du crime d’empoisonnement : la cour prévôtale de la Martinique (1822-1827) »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Les justices d'exceptions dans les colonies XVIe-XXe siècles : La balance déséquilibrée de Thémis (E. de Mari et E. Wenzel, dir.), Dijon, EUD, Collection Histoires, pp. 123-175</text:span><text:span>, 2018</text:span></text:p>
              <text:p text:style-name="Normal"><text:span>Chapitre d'ouvrage</text:span></text:p>
              <text:p text:style-name="Normal"><text:a xlink:type="simple" xlink:href="https://hal.science/hal-02473174v1">hal-024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64v1">« Portrait d’une femme criminelle : un parricide par empoisonnement réalisé dans la juridiction de Prats-de-Mollo en 1767 »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Rôles, statuts et représentations des femmes en Roussillon et en Europe méridionale du Moyen Âge au XIXe siècle (C. Juhel, dir.), Perpignan, Presses Universitaires de Perpignan, Collection Études, pp. 161-176</text:span><text:span>, 2017</text:span></text:p>
              <text:p text:style-name="Normal"><text:span>Chapitre d'ouvrage</text:span></text:p>
              <text:p text:style-name="Normal"><text:a xlink:type="simple" xlink:href="https://hal.science/hal-02473164v1">hal-024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54v1">« Le corps empoisonné vu à travers les témoignages : regard sur les cours souveraines des XVIIe et XVIIIe siècles »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Le corps empoisonné, pratiques, savoirs, imaginaire de l’Antiquité à nos jours (L. Bodiou, F. Chauvaud et M. Soria, dir.), Paris, Garnier, pp. 219-233</text:span><text:span>, 2014</text:span></text:p>
              <text:p text:style-name="Normal"><text:span>Chapitre d'ouvrage</text:span></text:p>
              <text:p text:style-name="Normal"><text:a xlink:type="simple" xlink:href="https://hal.science/hal-02473054v1">hal-02473054v1</text:a></text:p>
            </table:table-cell>
          </table:table-row>
        </table:table>
        <text:p text:style-name="P26"/>
        <text:p text:style-name="Heading2"><text:span text:style-name="T12">Article dans une revue (5)</text:span></text:p>
        <text:p text:style-name="P28"/>
        <table:table table:name="a2a9ae" table:style-name="a2a9ae">
          <table:table-column table:style-name="a2a9ae.0"/>
          <table:table-row>
            <table:table-cell office:value-type="string">
              <text:p text:style-name="Normal"><text:a xlink:type="simple" xlink:href="https://hal.science/hal-05063732v1">Artificial intelligence at the service of legal history: towards a new way of exploiting sources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Revue Lexsociété</text:span><text:span>, 2025, Revue LexSociété</text:span></text:p>
              <text:p text:style-name="Normal"><text:span>Article dans une revue</text:span></text:p>
              <text:p text:style-name="Normal"><text:a xlink:type="simple" xlink:href="https://hal.science/hal-05063732v1">hal-0506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62v1">Entre manque de preuve et volonté d’exclure le couple incestueux : la jurisprudence du Sénat de Savoie au XVIIIe siècle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Revue Lexsociété</text:span><text:span>, 2023,<text:s/></text:span><text:a xlink:type="simple" xlink:href="https://dx.doi.org/10.61953/lex.3326">⟨10.61953/lex.3326⟩</text:a></text:p>
              <text:p text:style-name="Normal"><text:span>Article dans une revue</text:span></text:p>
              <text:p text:style-name="Normal"><text:a xlink:type="simple" xlink:href="https://hal.science/hal-03948362v1">hal-0394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11v1">Introduction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Revue Lexsociété</text:span><text:span>, 2023,<text:s/></text:span><text:a xlink:type="simple" xlink:href="https://dx.doi.org/10.61953/lex.3617">⟨10.61953/lex.3617⟩</text:a></text:p>
              <text:p text:style-name="Normal"><text:span>Article dans une revue</text:span></text:p>
              <text:p text:style-name="Normal"><text:a xlink:type="simple" xlink:href="https://hal.science/hal-04079511v1">hal-0407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57v1">Les &amp;quot;questions de droit&amp;quot; dans la Coutume réformée de Henri Basnage (1678) : analyse d’un dispositif explicatif</text:a></text:p>
              <text:p text:style-name="Normal"><text:a xlink:type="simple" xlink:href="https://hal.science/search/index/?q=*&amp;authFullName_s=Mathieu Goux">Mathieu Goux</text:a><text:span>,</text:span><text:a xlink:type="simple" xlink:href="https://hal.science/search/index/?q=*&amp;authFullName_s=Gwenaëlle Callemein">Gwenaëlle Callemein</text:a></text:p>
              <text:p text:style-name="Normal"><text:span>L'information grammaticale</text:span><text:span>, 2020, 164, pp.31-38.<text:s/></text:span><text:a xlink:type="simple" xlink:href="https://dx.doi.org/10.2143/IG.164.0.3287272">⟨10.2143/IG.164.0.3287272⟩</text:a></text:p>
              <text:p text:style-name="Normal"><text:span>Article dans une revue</text:span></text:p>
              <text:p text:style-name="Normal"><text:a xlink:type="simple" xlink:href="https://hal.science/hal-02446957v1">hal-0244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0616v1">« L’enquête sur la situation matérielle et morale de l’enfant délinquant : l’exemple du tribunal de Grasse (1912-1922) »</text:a></text:p>
              <text:p text:style-name="Normal"><text:a xlink:type="simple" xlink:href="https://hal.science/search/index/?q=*&amp;authFullName_s=Gwenaëlle Callemein">Gwenaëlle Callemein</text:a></text:p>
              <text:p text:style-name="Normal"><text:span>Criminocorpus, revue hypermédia. Histoire de la justice, des crimes et des peines</text:span><text:span>, 2020,<text:s/></text:span><text:a xlink:type="simple" xlink:href="https://dx.doi.org/10.4000/criminocorpus.10791">⟨10.4000/criminocorpus.10791⟩</text:a></text:p>
              <text:p text:style-name="Normal"><text:span>Article dans une revue</text:span></text:p>
              <text:p text:style-name="Normal"><text:a xlink:type="simple" xlink:href="https://shs.hal.science/halshs-03670616v1">halshs-03670616v1</text:a></text:p>
            </table:table-cell>
          </table:table-row>
        </table:table>
        <text:p text:style-name="P29"/>
        <text:p text:style-name="Heading2"><text:span text:style-name="T13">Communication dans un congrès (1)</text:span></text:p>
        <text:p text:style-name="P31"/>
        <table:table table:name="9a2a07" table:style-name="9a2a07">
          <table:table-column table:style-name="9a2a07.0"/>
          <table:table-row>
            <table:table-cell office:value-type="string">
              <text:p text:style-name="Normal"><text:a xlink:type="simple" xlink:href="https://univ-angers.hal.science/hal-02562914v1">Le juge criminel vu par le ministère public : l'exemple du présidial de Nantes (fin XVIIè siècle)</text:a></text:p>
              <text:p text:style-name="Normal"><text:a xlink:type="simple" xlink:href="https://hal.science/search/index/?q=*&amp;authFullName_s=Joël Hautebert">Joël Hautebert</text:a><text:span>,</text:span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Gwenaëlle Callemein">Gwenaëlle Callemein</text:a></text:p>
              <text:p text:style-name="Normal"><text:span>Du lieutenant criminel au juge d’instruction. Rétrospective sur une fonction judiciaire</text:span><text:span>, 2018, Nice, France. pp.127</text:span></text:p>
              <text:p text:style-name="Normal"><text:span>Communication dans un congrès</text:span></text:p>
              <text:p text:style-name="Normal"><text:a xlink:type="simple" xlink:href="https://univ-angers.hal.science/hal-02562914v1">hal-02562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Callemein</dc:title>
    <dc:subject/>
    <dc:description>CV</dc:description>
    <dc:creator/>
    <dc:date>2026-05-19T06:18:09.000</dc:date>
    <meta:generator>PHPWord</meta:generator>
    <meta:initial-creator>CCSD</meta:initial-creator>
    <meta:creation-date>2026-05-19T06:18:09.000</meta:creation-date>
    <meta:keyword/>
    <meta:user-defined meta:name="Category"/>
    <meta:user-defined meta:name="Company"/>
    <meta:user-defined meta:name="Manager"/>
  </office:meta>
</office:document-meta>
</file>