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e74e" style:family="table">
      <style:table-properties style:rel-width="100" table:align="center"/>
    </style:style>
    <style:style style:name="17e74e.0" style:family="table-column">
      <style:table-column-properties style:column-width="0.00cm"/>
    </style:style>
    <style:style style:name="3c85ed" style:family="table">
      <style:table-properties style:rel-width="100" table:align="center"/>
    </style:style>
    <style:style style:name="3c85ed.0" style:family="table-column">
      <style:table-column-properties style:column-width="0.00cm"/>
    </style:style>
    <style:style style:name="41deaa" style:family="table">
      <style:table-properties style:rel-width="100" table:align="center"/>
    </style:style>
    <style:style style:name="41deaa.0" style:family="table-column">
      <style:table-column-properties style:column-width="0.00cm"/>
    </style:style>
    <style:style style:name="c2da2f" style:family="table">
      <style:table-properties style:rel-width="100" table:align="center"/>
    </style:style>
    <style:style style:name="c2da2f.0" style:family="table-column">
      <style:table-column-properties style:column-width="0.00cm"/>
    </style:style>
    <style:style style:name="05ac0f" style:family="table">
      <style:table-properties style:rel-width="100" table:align="center"/>
    </style:style>
    <style:style style:name="05ac0f.0" style:family="table-column">
      <style:table-column-properties style:column-width="0.00cm"/>
    </style:style>
    <style:style style:name="a170e3" style:family="table">
      <style:table-properties style:rel-width="100" table:align="center"/>
    </style:style>
    <style:style style:name="a17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Ha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7e74e" table:style-name="17e74e">
          <table:table-column table:style-name="17e74e.0"/>
          <table:table-row>
            <table:table-cell office:value-type="string">
              <text:p text:style-name="Normal"><text:a xlink:type="simple" xlink:href="https://hal.science/hal-05345934v1">Comprendre les humains grâce à la céramique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wenaëlle Hamon">Gwenaëlle Hamon</text:a></text:p>
              <text:p text:style-name="Normal"><text:span>Archéologia</text:span><text:span>, 2025, 646</text:span></text:p>
              <text:p text:style-name="Normal"><text:span>Article dans une revue</text:span></text:p>
              <text:p text:style-name="Normal"><text:a xlink:type="simple" xlink:href="https://hal.science/hal-05345934v1">hal-0534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948v1">Un site du début du Néolithique dans la vallée du Thouet : le gisement de surface du Lacreau à Brézé (Maine-et-Loire)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Jean Tharrault">Jean Tharrault</text:a></text:p>
              <text:p text:style-name="Normal"><text:span>Préhistoire du Sud-Ouest</text:span><text:span>, 2023, 1, pp.39-44</text:span></text:p>
              <text:p text:style-name="Normal"><text:span>Article dans une revue</text:span></text:p>
              <text:p text:style-name="Normal"><text:a xlink:type="simple" xlink:href="https://shs.hal.science/halshs-05454948v1">halshs-054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5v1">Biographie d’un monument mégalithique du Néolithique moyen sur la côte sauvage de Quiberon dans le Morbihan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Gwenaëlle Hamon">Gwenaëlle Hamon</text:a><text:span>et al.</text:span></text:p>
              <text:p text:style-name="Normal"><text:span>Bulletin de la Société préhistorique française</text:span><text:span>, 2022, 119 (2), pp.259-294</text:span></text:p>
              <text:p text:style-name="Normal"><text:span>Article dans une revue</text:span></text:p>
              <text:p text:style-name="Normal"><text:a xlink:type="simple" xlink:href="https://hal.science/hal-03738895v1">hal-0373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6158v1">Le mobilier de l’allée couverte de la Tardivière à Ernée (Mayenne) : relecture et perspectives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Gwenaëlle Hamon">Gwenaëlle Hamon</text:a></text:p>
              <text:p text:style-name="Normal"><text:span>La Mayenne : archéologie, histoire</text:span><text:span>, 2021, pp.35-49</text:span></text:p>
              <text:p text:style-name="Normal"><text:span>Article dans une revue</text:span></text:p>
              <text:p text:style-name="Normal"><text:a xlink:type="simple" xlink:href="https://shs.hal.science/halshs-05456158v1">halshs-0545615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3c85ed" table:style-name="3c85ed">
          <table:table-column table:style-name="3c85ed.0"/>
          <table:table-row>
            <table:table-cell office:value-type="string">
              <text:p text:style-name="Normal"><text:a xlink:type="simple" xlink:href="https://hal.science/hal-05243804v1">Un dernier repas avant le départ ? Analyses céramiques et lipidiques des petits vases de la nécropole de Coëby (Trédion, Morbihan) pour une approche du rite funéraire et de la conservation de la matière organique absorbé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Philippe Gouézin">Philippe Gouézin</text:a></text:p>
              <text:p text:style-name="Normal"><text:span>La place des morts chez les vivants : architectures, mémoires et rituels de la fin du Mésolithique à l'âge du Bronze : 4e Rencontres Nord-Sud de Préhistoire récente, Université de La Rochelle (Charente-Maritime)</text:span><text:span>, Apr 2022, La Rochelle, France. Société de recherches archéologiques de Chauvigny, pp.345-359, 2024, Mémoire LIX, ISSN 1159-8646</text:span></text:p>
              <text:p text:style-name="Normal"><text:span>Proceedings/Recueil des communications</text:span></text:p>
              <text:p text:style-name="Normal"><text:a xlink:type="simple" xlink:href="https://hal.science/hal-05243804v1">hal-0524380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1deaa" table:style-name="41deaa">
          <table:table-column table:style-name="41deaa.0"/>
          <table:table-row>
            <table:table-cell office:value-type="string">
              <text:p text:style-name="Normal"><text:a xlink:type="simple" xlink:href="https://hal.science/hal-03822299v1">Un dernier repas avant le départ 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artine Regert">Martine Regert</text:a></text:p>
              <text:p text:style-name="Normal"><text:span>4e Rencontres Nord/Sud de Préhistoire récente</text:span><text:span>, Apr 2022, La Rochelle, France</text:span></text:p>
              <text:p text:style-name="Normal"><text:span>Poster de conférence</text:span></text:p>
              <text:p text:style-name="Normal"><text:a xlink:type="simple" xlink:href="https://hal.science/hal-03822299v1">hal-038222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da2f" table:style-name="c2da2f">
          <table:table-column table:style-name="c2da2f.0"/>
          <table:table-row>
            <table:table-cell office:value-type="string">
              <text:p text:style-name="Normal"><text:a xlink:type="simple" xlink:href="https://hal.science/hal-05065991v1">5000 ans av. J.-C. en Morbihan : le Néolithique s'explique</text:a></text:p>
              <text:p text:style-name="Normal"><text:a xlink:type="simple" xlink:href="https://hal.science/search/index/?q=*&amp;authFullName_s=Aurélie Crowch">Aurélie Crowch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Aurélia Borvon">Aurélia Borvon</text:a><text:span>et al.</text:span></text:p>
              <text:p text:style-name="Normal"><text:span>Conseil départemental du Morbihan, 175 p., 2022, Histoire &amp; Patrimoine en Morbihan, 9782860560313</text:span></text:p>
              <text:p text:style-name="Normal"><text:span>Ouvrages</text:span></text:p>
              <text:p text:style-name="Normal"><text:a xlink:type="simple" xlink:href="https://hal.science/hal-05065991v1">hal-05065991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5ac0f" table:style-name="05ac0f">
          <table:table-column table:style-name="05ac0f.0"/>
          <table:table-row>
            <table:table-cell office:value-type="string">
              <text:p text:style-name="Normal"><text:a xlink:type="simple" xlink:href="https://hal.science/hal-05410644v1">Un défunt du bout du monde : le tumulus de l’âge du Bronze ancien de la Fontaine Margot à Brest (Finistère, Bretagne)</text:a></text:p>
              <text:p text:style-name="Normal"><text:a xlink:type="simple" xlink:href="https://hal.science/search/index/?q=*&amp;authFullName_s=Muriel Fily">Muriel Fily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Vincent ARD, Bruno BOULESTIN, Sylvie BOULUD-GAZO, Isabelle KEROUANTON, Christophe MAITAY, Muriel MÉLIN, Marilou NORDEZ.<text:s/></text:span><text:span>À l’ouest sans perdre le nord : liber amicorum José Gomez de Soto</text:span><text:span>, 2022, 979-10-90534-72-8</text:span></text:p>
              <text:p text:style-name="Normal"><text:span>Chapitre d'ouvrage</text:span></text:p>
              <text:p text:style-name="Normal"><text:a xlink:type="simple" xlink:href="https://hal.science/hal-05410644v1">hal-054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63v1">Auprès du grand tumulus : occupations néolithiques aux environs de la &amp;quot;Butte de César&amp;quot; (tumulus de Tumiac) à Arzon (Morbihan)</text:a></text:p>
              <text:p text:style-name="Normal"><text:a xlink:type="simple" xlink:href="https://hal.science/search/index/?q=*&amp;authFullName_s=Olivier Agogué">Olivier Agogué</text:a><text:span>,</text:span><text:a xlink:type="simple" xlink:href="https://hal.science/search/index/?q=*&amp;authFullName_s=Yoann Chantreau">Yoann Chantreau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Nancy Marcoux">Nancy Marcoux</text:a></text:p>
              <text:p text:style-name="Normal"><text:span>Nicolas Fromont; Grégor Marchand; Philippe Forré.<text:s/></text:span><text:span>Statut des objets, des lieux et des Hommes au Néolithique. Actes du 32e colloque interrégional sur le Néolithique Le Mans, 24-25 novembre 2017</text:span><text:span>, Association des Publications Chauvinoises, pp.227-237, 2021, 979-10-90534-65-0</text:span></text:p>
              <text:p text:style-name="Normal"><text:span>Chapitre d'ouvrage</text:span></text:p>
              <text:p text:style-name="Normal"><text:a xlink:type="simple" xlink:href="https://hal.science/hal-05493863v1">hal-054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20v1">Habitat et site d’extraction de silex au début du Néolithique moyen. Les sites de la Croix-Sainte-Anne à Juigné-sur-Sarthe et du Camp de César à Vion (Sarthe)</text:a></text:p>
              <text:p text:style-name="Normal"><text:a xlink:type="simple" xlink:href="https://hal.science/search/index/?q=*&amp;authFullName_s=Emmanuel Georges">Emmanuel Georges</text:a><text:span>,</text:span><text:a xlink:type="simple" xlink:href="https://hal.science/search/index/?q=*&amp;authFullName_s=Gwenolé Kerdivel">Gwenolé Kerdivel</text:a><text:span>,</text:span><text:a xlink:type="simple" xlink:href="https://hal.science/search/index/?q=*&amp;authFullName_s=Jean-Noël Guyodo">Jean-Noël Guyodo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André Lenormand">André Lenormand</text:a><text:span>et al.</text:span></text:p>
              <text:p text:style-name="Normal"><text:span>Pierre-Arnaud De Labriffe; Eric Thirault.<text:s/></text:span><text:span>Produire des haches au Néolithique. De la matière première à l'abandon. Acte de la Table-Ronde de Saint-Germain-en-Laye 16 et 17 mars 2007 Musée d'Archéologie Nationale</text:span><text:span>, Société Préhistorique Française, pp.173-190, 2012, 2-913745-47-4</text:span></text:p>
              <text:p text:style-name="Normal"><text:span>Chapitre d'ouvrage</text:span></text:p>
              <text:p text:style-name="Normal"><text:a xlink:type="simple" xlink:href="https://hal.science/hal-05487920v1">hal-0548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23v1">Un site du Néolithique moyen, du Néolithique final et de l'âge du Fer à la Burette à Banville (Calvados)</text:a></text:p>
              <text:p text:style-name="Normal"><text:a xlink:type="simple" xlink:href="https://hal.science/search/index/?q=*&amp;authFullName_s=Gwenolé Kerdivel">Gwenolé Kerdivel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Jean Barge">Jean Barge</text:a><text:span>,</text:span><text:a xlink:type="simple" xlink:href="https://hal.science/search/index/?q=*&amp;authFullName_s=Benjamin Bohard">Benjamin Bohard</text:a><text:span>,</text:span><text:a xlink:type="simple" xlink:href="https://hal.science/search/index/?q=*&amp;authFullName_s=Jean Desloges">Jean Desloges</text:a><text:span>et al.</text:span></text:p>
              <text:p text:style-name="Normal"><text:span>Billard Gérald; Legris Muriel.<text:s/></text:span><text:span>Premiers Néolithiques de l'Ouest de la France. Cultures, réseaux, échanges des premiers néolithiques à leur expansion</text:span><text:span>,<text:s/></text:span><text:a xlink:type="simple" xlink:href="https://pur-editions.fr/product/3608/premiers-neolithiques-de-l-ouest">Presses Universitaires de Rennes</text:a><text:span>, pp.211-235, 2010, Archéologie &amp; Culture, 9782753510227</text:span></text:p>
              <text:p text:style-name="Normal"><text:span>Chapitre d'ouvrage</text:span></text:p>
              <text:p text:style-name="Normal"><text:a xlink:type="simple" xlink:href="https://hal.science/hal-05457923v1">hal-05457923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a170e3" table:style-name="a170e3">
          <table:table-column table:style-name="a170e3.0"/>
          <table:table-row>
            <table:table-cell office:value-type="string">
              <text:p text:style-name="Normal"><text:a xlink:type="simple" xlink:href="https://hal.science/hal-05067660v1">Belle-Île en Mer ou la non-insularité : une île-continent de la fin du Néolithique à l’âge du Fer</text:a></text:p>
              <text:p text:style-name="Normal"><text:a xlink:type="simple" xlink:href="https://hal.science/search/index/?q=*&amp;authFullName_s=Lorena Audouard">Lorena Audou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Gwenaëlle Hamon">Gwenaëlle Hamon</text:a></text:p>
              <text:p text:style-name="Normal"><text:span>Colloque HOMER 2020, Archéologie des Peuplements littoraux et des interactions Homme/Milieu en Atlantique nord équateur</text:span><text:span>, Sep 2021, Oléron, France</text:span></text:p>
              <text:p text:style-name="Normal"><text:span>Communication dans un congrès</text:span></text:p>
              <text:p text:style-name="Normal"><text:a xlink:type="simple" xlink:href="https://hal.science/hal-05067660v1">hal-05067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Hamon</dc:title>
    <dc:subject/>
    <dc:description>CV</dc:description>
    <dc:creator/>
    <dc:date>2026-05-26T09:49:32.000</dc:date>
    <meta:generator>PHPWord</meta:generator>
    <meta:initial-creator>CCSD</meta:initial-creator>
    <meta:creation-date>2026-05-26T09:49:32.000</meta:creation-date>
    <meta:keyword/>
    <meta:user-defined meta:name="Category"/>
    <meta:user-defined meta:name="Company"/>
    <meta:user-defined meta:name="Manager"/>
  </office:meta>
</office:document-meta>
</file>