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e0c8" style:family="table">
      <style:table-properties style:rel-width="100" table:align="center"/>
    </style:style>
    <style:style style:name="e6e0c8.0" style:family="table-column">
      <style:table-column-properties style:column-width="0.00cm"/>
    </style:style>
    <style:style style:name="89fec3" style:family="table">
      <style:table-properties style:rel-width="100" table:align="center"/>
    </style:style>
    <style:style style:name="89fec3.0" style:family="table-column">
      <style:table-column-properties style:column-width="0.00cm"/>
    </style:style>
    <style:style style:name="4f7e0f" style:family="table">
      <style:table-properties style:rel-width="100" table:align="center"/>
    </style:style>
    <style:style style:name="4f7e0f.0" style:family="table-column">
      <style:table-column-properties style:column-width="0.00cm"/>
    </style:style>
    <style:style style:name="3a0b79" style:family="table">
      <style:table-properties style:rel-width="100" table:align="center"/>
    </style:style>
    <style:style style:name="3a0b79.0" style:family="table-column">
      <style:table-column-properties style:column-width="0.00cm"/>
    </style:style>
    <style:style style:name="deb8b2" style:family="table">
      <style:table-properties style:rel-width="100" table:align="center"/>
    </style:style>
    <style:style style:name="deb8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le Legoull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V accessible sur la page du LARHRA, cliquer sur<text:s/></text:span><text:a xlink:type="simple" xlink:href="http://larhra.ish-lyon.cnrs.fr/membre/238">http://larhra.ish-lyon.cnrs.fr/membre/238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e6e0c8" table:style-name="e6e0c8">
          <table:table-column table:style-name="e6e0c8.0"/>
          <table:table-row>
            <table:table-cell office:value-type="string">
              <text:p text:style-name="Normal"><text:a xlink:type="simple" xlink:href="https://shs.hal.science/halshs-04382275v1">Emergence et développement des dispositifs d’accès au logement : quelle place pour les handicapés psychiques ? (Europe occidentale-Amérique du Nord, milieu du XIXe-début XXIe siècle)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Amnis - Revue de civilisation contemporaine, Europe/Amériques</text:span><text:span>, 2023, Du handicap aux variations humaines. Récits anciens, nouveaux récits Sociétés européennes et américaines (XIXe-XXIe siècles), 22,<text:s/></text:span><text:a xlink:type="simple" xlink:href="https://dx.doi.org/10.4000/amnis.8168">⟨10.4000/amnis.8168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382275v1">halshs-0438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651v1">Les appartements thérapeutiques, entre expérimentation et institutionnalisation (1960-2010)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Revue d'Histoire Moderne et Contemporaine</text:span><text:span>, 2020,<text:s/></text:span><text:a xlink:type="simple" xlink:href="https://dx.doi.org/10.3917/rhmc.671.0099">⟨10.3917/rhmc.671.0099⟩</text:a></text:p>
              <text:p text:style-name="Normal"><text:span>Article dans une revue</text:span></text:p>
              <text:p text:style-name="Normal"><text:a xlink:type="simple" xlink:href="https://shs.hal.science/halshs-02919651v1">halshs-02919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653v1">Compte-rendu du livre de Kenny Cupers, La Banlieue, un projet social. Ambitions d’une politique urbaine (1945-1975), trad. de l’anglais par Isabelle D. Taudière, Leslie Talaga et Anne Muller, Péronnas, Parenthèses, « Architectures », 2018.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Vingtième siècle. Revue d'histoire</text:span><text:span>, 2020</text:span></text:p>
              <text:p text:style-name="Normal"><text:span>Article dans une revue</text:span></text:p>
              <text:p text:style-name="Normal"><text:a xlink:type="simple" xlink:href="https://shs.hal.science/halshs-02919653v1">halshs-02919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9655v1">Compte-rendu de l'ouvrage de Danièle Voldman, Locataires et propriétaires. Une histoire française XVIII°-XXI°, Paris, Payot, 2016, 366 p.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Les Annales. Histoire, sciences sociales</text:span><text:span>, 2018,<text:s/></text:span><text:a xlink:type="simple" xlink:href="https://dx.doi.org/10.1017/ahss.2019.129">⟨10.1017/ahss.2019.129⟩</text:a></text:p>
              <text:p text:style-name="Normal"><text:span>Article dans une revue</text:span></text:p>
              <text:p text:style-name="Normal"><text:a xlink:type="simple" xlink:href="https://shs.hal.science/halshs-02919655v1">halshs-0291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637v1">Le choix de polluer. À propos de : F. Jarrige et T. Le Roux, La contamination du monde. Une histoire des pollutions à l’âge industriel, Seuil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La vie des idées</text:span><text:span>, 2018</text:span></text:p>
              <text:p text:style-name="Normal"><text:span>Article dans une revue</text:span></text:p>
              <text:p text:style-name="Normal"><text:a xlink:type="simple" xlink:href="https://shs.hal.science/halshs-01741637v1">halshs-01741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725v1">La construction des grands ensembles en France : émergence et atténuation de nouvelles vulnérabilités environnementales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VertigO : La revue électronique en sciences de l'environnement</text:span><text:span>, 2016, Vulnérabilités environnementales : perspectives historiques, 16 (3),<text:s/></text:span><text:a xlink:type="simple" xlink:href="https://dx.doi.org/10.4000/vertigo.17984">⟨10.4000/vertigo.17984⟩</text:a></text:p>
              <text:p text:style-name="Normal"><text:span>Article dans une revue</text:span></text:p>
              <text:p text:style-name="Normal"><text:a xlink:type="simple" xlink:href="https://shs.hal.science/halshs-01579725v1">halshs-0157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744v1">Mettre les sources architecturales au service d'une histoire sociale renouvelée par les enjeux mémoriels et patrimoniaux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Les Carnets du LARHRA</text:span><text:span>, 2016</text:span></text:p>
              <text:p text:style-name="Normal"><text:span>Article dans une revue</text:span></text:p>
              <text:p text:style-name="Normal"><text:a xlink:type="simple" xlink:href="https://shs.hal.science/halshs-01338744v1">halshs-01338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022v1">« La construction des grands ensembles en France : des chantiers expérimentaux aux Zones d’Aménagement Concertées, 1945-1973 »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Cultures et sociétés</text:span><text:span>, 2010</text:span></text:p>
              <text:p text:style-name="Normal"><text:span>Article dans une revue</text:span></text:p>
              <text:p text:style-name="Normal"><text:a xlink:type="simple" xlink:href="https://shs.hal.science/halshs-01202022v1">halshs-01202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024v1">« Les banquiers-bâtisseurs, la Caisse des Dépôts et Consignations à Villiers-Le-Bel, 1950-1965 »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Histoire urbaine</text:span><text:span>, 2008</text:span></text:p>
              <text:p text:style-name="Normal"><text:span>Article dans une revue</text:span></text:p>
              <text:p text:style-name="Normal"><text:a xlink:type="simple" xlink:href="https://shs.hal.science/halshs-01202024v1">halshs-01202024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89fec3" table:style-name="89fec3">
          <table:table-column table:style-name="89fec3.0"/>
          <table:table-row>
            <table:table-cell office:value-type="string">
              <text:p text:style-name="Normal"><text:a xlink:type="simple" xlink:href="https://shs.hal.science/halshs-01201257v1">Les grands ensembles en France. Genèse d'une politique publique (1945-1962)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Comité des Travaux Historiques et Scientifiques, 2014</text:span></text:p>
              <text:p text:style-name="Normal"><text:span>Ouvrages</text:span></text:p>
              <text:p text:style-name="Normal"><text:a xlink:type="simple" xlink:href="https://shs.hal.science/halshs-01201257v1">halshs-01201257v1</text:a></text:p>
            </table:table-cell>
          </table:table-row>
        </table:table>
        <text:p text:style-name="P17"/>
        <text:p text:style-name="Heading2"><text:span text:style-name="T7">Chapitre d'ouvrage (15)</text:span></text:p>
        <text:p text:style-name="P19"/>
        <table:table table:name="4f7e0f" table:style-name="4f7e0f">
          <table:table-column table:style-name="4f7e0f.0"/>
          <table:table-row>
            <table:table-cell office:value-type="string">
              <text:p text:style-name="Normal"><text:a xlink:type="simple" xlink:href="https://shs.hal.science/halshs-04734502v1">Quels matériaux pour les grands chantiers de construction en France de 1945 aux années 1960? Contraintes et stratégies des pouvoirs publics : le cas de l'aluminium.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Karen Bowie ; Florence Hachez-Leroy.<text:s/></text:span><text:span>Bâtir en aluminium. Mise en oeuvre et esthétique au second XXème siècle.</text:span><text:span>,<text:s/></text:span><text:a xlink:type="simple" xlink:href="https://www.editions-hermann.fr/">Hermann</text:a><text:span>, 2024, Architectures contemporaines, 9791037018649</text:span></text:p>
              <text:p text:style-name="Normal"><text:span>Chapitre d'ouvrage</text:span></text:p>
              <text:p text:style-name="Normal"><text:a xlink:type="simple" xlink:href="https://shs.hal.science/halshs-04734502v1">halshs-0473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127v1">« Écrire une histoire environnementale du Grand Lyon »</text:a></text:p>
              <text:p text:style-name="Normal"><text:a xlink:type="simple" xlink:href="https://hal.science/search/index/?q=*&amp;authFullName_s=Stéphane Frioux">Stéphane Frioux</text:a><text:span>,</text:span><text:a xlink:type="simple" xlink:href="https://hal.science/search/index/?q=*&amp;authFullName_s=Gwenaëlle Legoullon">Gwenaëlle Legoullon</text:a></text:p>
              <text:p text:style-name="Normal"><text:span>Stéphane Frioux; Renaud Bécot.<text:s/></text:span><text:span>Écrire l’histoire environnementale au XXIe siècle : sources, méthodes, pratiques</text:span><text:span>, Presses universitaires de Rennes, p. 201-218, 2021</text:span></text:p>
              <text:p text:style-name="Normal"><text:span>Chapitre d'ouvrage</text:span></text:p>
              <text:p text:style-name="Normal"><text:a xlink:type="simple" xlink:href="https://hal.science/hal-03964127v1">hal-03964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583v1">Héritages. Environnement urbain et mutations techniques et paysagères à l’âge industriel</text:a></text:p>
              <text:p text:style-name="Normal"><text:a xlink:type="simple" xlink:href="https://hal.science/search/index/?q=*&amp;authFullName_s=Gwenaëlle Legoullon">Gwenaëlle Legoullon</text:a><text:span>,</text:span><text:a xlink:type="simple" xlink:href="https://hal.science/search/index/?q=*&amp;authFullName_s=Stéphane Frioux">Stéphane Frioux</text:a></text:p>
              <text:p text:style-name="Normal"><text:span>Une France en transition, Urbanisation, risques environnementaux, et horizon écologique dans le second XX° siècle</text:span><text:span>, Champ Vallon, 2021, 979-10-267-0913-8</text:span></text:p>
              <text:p text:style-name="Normal"><text:span>Chapitre d'ouvrage</text:span></text:p>
              <text:p text:style-name="Normal"><text:a xlink:type="simple" xlink:href="https://shs.hal.science/halshs-03507583v1">halshs-03507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648v1">Entre reconstruction et « expansion ». Enquêter sur les villes des Trente Glorieuses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Une France en transition, Urbanisation, risques environnementaux, et horizon écologique dans le second XX° siècle</text:span><text:span>, Champ Vallon, 2021</text:span></text:p>
              <text:p text:style-name="Normal"><text:span>Chapitre d'ouvrage</text:span></text:p>
              <text:p text:style-name="Normal"><text:a xlink:type="simple" xlink:href="https://shs.hal.science/halshs-03507648v1">halshs-03507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758v1">Les dégâts du progrès et de la croissance</text:a></text:p>
              <text:p text:style-name="Normal"><text:a xlink:type="simple" xlink:href="https://hal.science/search/index/?q=*&amp;authFullName_s=Gwenaëlle Legoullon">Gwenaëlle Legoullon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Louis Baldasseroni">Louis Baldasseroni</text:a></text:p>
              <text:p text:style-name="Normal"><text:span>Une France en transition, Urbanisation, risques environnementaux, et horizon écologique dans le second XX° siècle</text:span><text:span>, Champ Vallon, 2021, 979-10-267-0913-8</text:span></text:p>
              <text:p text:style-name="Normal"><text:span>Chapitre d'ouvrage</text:span></text:p>
              <text:p text:style-name="Normal"><text:a xlink:type="simple" xlink:href="https://shs.hal.science/halshs-03507758v1">halshs-03507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522v1">Les préfets de l'après-guerre à la fin des années 1960, au cœur de la politique du logement et de la construction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Les préfets dans la modernisation de la France (1953-1972)</text:span><text:span>, La Documentation française, 2020</text:span></text:p>
              <text:p text:style-name="Normal"><text:span>Chapitre d'ouvrage</text:span></text:p>
              <text:p text:style-name="Normal"><text:a xlink:type="simple" xlink:href="https://shs.hal.science/halshs-03507522v1">halshs-03507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049v1">Innovations et risques environnementaux. Le chauffage urbain dans les grands ensembles de Bron-Parilly et La Duchère (1955-1971)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Emmanuel Bellanger; Thibault Tellier; Loïc Vadelorge; Danièle Voldman; Charlotte Worms.<text:s/></text:span><text:span>Genres urbains. Autour d'Annie Fourcaut</text:span><text:span>, Créaphis, 2019, Lieux Habites, 978-2-35428-146-5</text:span></text:p>
              <text:p text:style-name="Normal"><text:span>Chapitre d'ouvrage</text:span></text:p>
              <text:p text:style-name="Normal"><text:a xlink:type="simple" xlink:href="https://shs.hal.science/halshs-02416049v1">halshs-02416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075v1">Les grands ensembles en Bourgogne : traductions locales de politiques nationales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Divers Cités. Les Grands Ensembles – Bourgogne &amp; Chalon-sur-Saône</text:span><text:span>, 118,<text:s/></text:span><text:a xlink:type="simple" xlink:href="https://www.editions-libel.fr/maison-edition/boutique/diverscites/">Libel</text:a><text:span>, 2019, Les Cahiers du Patrimoine, 978-2-917659-88-5</text:span></text:p>
              <text:p text:style-name="Normal"><text:span>Chapitre d'ouvrage</text:span></text:p>
              <text:p text:style-name="Normal"><text:a xlink:type="simple" xlink:href="https://shs.hal.science/halshs-02416075v1">halshs-02416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6039v1">La CFDT et les questions liées au logement dans le Rhône au cours des années 1968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Yves Krumenacker; Jean-François Cullafroz.<text:s/></text:span><text:span>Transformer le travail, transformer la société ? Des luttes autogestionnaires au réformisme</text:span><text:span>, La Chronique sociale, 2018</text:span></text:p>
              <text:p text:style-name="Normal"><text:span>Chapitre d'ouvrage</text:span></text:p>
              <text:p text:style-name="Normal"><text:a xlink:type="simple" xlink:href="https://shs.hal.science/halshs-02416039v1">halshs-02416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448v1">Grands ensembles. Als sich Frankreich für die Grosswohnsiedlung entscheid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Juliane Richter, Tanja Scheffler, Hannah Sieben.<text:s/></text:span><text:span>Raster Beton. Vom Leben in Grosswohnsiedlungen zwischen Kunst und Platte. Leipzig-Grünau im internationalen Vergleich</text:span><text:span>, M BOOKS, 2017, 978-3944425061</text:span></text:p>
              <text:p text:style-name="Normal"><text:span>Chapitre d'ouvrage</text:span></text:p>
              <text:p text:style-name="Normal"><text:a xlink:type="simple" xlink:href="https://shs.hal.science/halshs-01741448v1">halshs-01741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249v1">La cité de la joie du Plessis-Trévise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E. Bellanger; J. Moro.<text:s/></text:span><text:span>Le Val de Marne, anthologie 1964-2014</text:span><text:span>, Editions de l'Atelier, 2014, 9782708242968</text:span></text:p>
              <text:p text:style-name="Normal"><text:span>Chapitre d'ouvrage</text:span></text:p>
              <text:p text:style-name="Normal"><text:a xlink:type="simple" xlink:href="https://shs.hal.science/halshs-01202249v1">halshs-01202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1888v1">« La genèse de la politique des grands ensembles en France : projets, contraintes et jeux d’acteurs (1945-1962) »,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Actes des Rencontres urbaines de Mazier, Université de Saint-Brieuc, 14 au 16 novembre 2010</text:span><text:span>, 2011</text:span></text:p>
              <text:p text:style-name="Normal"><text:span>Chapitre d'ouvrage</text:span></text:p>
              <text:p text:style-name="Normal"><text:a xlink:type="simple" xlink:href="https://shs.hal.science/halshs-01201888v1">halshs-01201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1955v1">« La construction des cités nouvelles en banlieue parisienne au tournant des années 1950. L'Etat et les municipalités entre adhésions, conflits et compromis »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Villes de banlieues. Personnel communal, élus locaux et politiques urbaines en banlieue parisienne au XX° siècle.</text:span><text:span>, Créaphis, 2008</text:span></text:p>
              <text:p text:style-name="Normal"><text:span>Chapitre d'ouvrage</text:span></text:p>
              <text:p text:style-name="Normal"><text:a xlink:type="simple" xlink:href="https://shs.hal.science/halshs-01201955v1">halshs-01201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1988v1">« 1955-1956, les cités d'urgence, les &amp;quot;taudis neufs&amp;quot; en banlieue »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Annie Fourcaut.<text:s/></text:span><text:span>Paris/Banlieues, conflits et solidarités</text:span><text:span>, Créaphis, 2007</text:span></text:p>
              <text:p text:style-name="Normal"><text:span>Chapitre d'ouvrage</text:span></text:p>
              <text:p text:style-name="Normal"><text:a xlink:type="simple" xlink:href="https://shs.hal.science/halshs-01201988v1">halshs-01201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1990v1">« La France en chantier : la naissance des grands ensembles »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La rénovation des quartiers d’habitat social</text:span><text:span>, La Découverte, 2007</text:span></text:p>
              <text:p text:style-name="Normal"><text:span>Chapitre d'ouvrage</text:span></text:p>
              <text:p text:style-name="Normal"><text:a xlink:type="simple" xlink:href="https://shs.hal.science/halshs-01201990v1">halshs-01201990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3a0b79" table:style-name="3a0b79">
          <table:table-column table:style-name="3a0b79.0"/>
          <table:table-row>
            <table:table-cell office:value-type="string">
              <text:p text:style-name="Normal"><text:a xlink:type="simple" xlink:href="https://hal.science/hal-04905504v1">La réhabilitation de la cité Saint-Jean dans les années 1990 : une tentative de revalorisation de l’habitat collectif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Villeurbanne à tous les étages. Une histoire de l’habitat collectif</text:span><text:span>, 2024</text:span></text:p>
              <text:p text:style-name="Normal"><text:span>Autre publication scientifique</text:span></text:p>
              <text:p text:style-name="Normal"><text:a xlink:type="simple" xlink:href="https://hal.science/hal-04905504v1">hal-04905504v1</text:a></text:p>
            </table:table-cell>
          </table:table-row>
        </table:table>
        <text:p text:style-name="P23"/>
        <text:p text:style-name="Heading2"><text:span text:style-name="T9">Pré-publication, Document de travail (4)</text:span></text:p>
        <text:p text:style-name="P25"/>
        <table:table table:name="deb8b2" table:style-name="deb8b2">
          <table:table-column table:style-name="deb8b2.0"/>
          <table:table-row>
            <table:table-cell office:value-type="string">
              <text:p text:style-name="Normal"><text:a xlink:type="simple" xlink:href="https://shs.hal.science/halshs-01202252v1">Les grands ensembles en France : la place des acteurs locaux dans la genèse d'une politique publique centralisée (1945-1962)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02252v1">halshs-01202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254v1">LES GRANDS CHANTIERS DE CONSTRUCTION DE LOGEMENTS AU DÉBUT DES TRENTE GLORIEUSES EN FRANCE.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1202254v1">halshs-01202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256v1">La construction des grands ensembles au tournant des années 1950 en région parisienne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1202256v1">halshs-01202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012v1">Regard sur les politiques du logement dans la France des années 1950.</text:a></text:p>
              <text:p text:style-name="Normal"><text:a xlink:type="simple" xlink:href="https://hal.science/search/index/?q=*&amp;authFullName_s=Gwenaëlle Legoullon">Gwenaëlle Legoullo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1202012v1">halshs-01202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Legoullon</dc:title>
    <dc:subject/>
    <dc:description>CV</dc:description>
    <dc:creator/>
    <dc:date>2026-05-21T12:47:16.000</dc:date>
    <meta:generator>PHPWord</meta:generator>
    <meta:initial-creator>CCSD</meta:initial-creator>
    <meta:creation-date>2026-05-21T12:47:16.000</meta:creation-date>
    <meta:keyword/>
    <meta:user-defined meta:name="Category"/>
    <meta:user-defined meta:name="Company"/>
    <meta:user-defined meta:name="Manager"/>
  </office:meta>
</office:document-meta>
</file>