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3d05" style:family="table">
      <style:table-properties style:rel-width="100" table:align="center"/>
    </style:style>
    <style:style style:name="343d05.0" style:family="table-column">
      <style:table-column-properties style:column-width="0.00cm"/>
    </style:style>
    <style:style style:name="cb00a7" style:family="table">
      <style:table-properties style:rel-width="100" table:align="center"/>
    </style:style>
    <style:style style:name="cb00a7.0" style:family="table-column">
      <style:table-column-properties style:column-width="0.00cm"/>
    </style:style>
    <style:style style:name="1dfa8c" style:family="table">
      <style:table-properties style:rel-width="100" table:align="center"/>
    </style:style>
    <style:style style:name="1dfa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aëlle Sifferlen<text:s/></text:span><text:span text:style-name="T2">PRAG et chercheuse en Littérature française à l'Université Bourgogne Europe, laboratoire CPT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343d05" table:style-name="343d05">
          <table:table-column table:style-name="343d05.0"/>
          <table:table-row>
            <table:table-cell office:value-type="string">
              <text:p text:style-name="Normal"><text:a xlink:type="simple" xlink:href="https://hal.science/hal-05606901v1">Ego Hugo, Nos Hugo ? Pratiques littéraires en famille</text:a></text:p>
              <text:p text:style-name="Normal"><text:a xlink:type="simple" xlink:href="https://hal.science/search/index/?q=*&amp;authFullName_s=Gwenaëlle Sifferlen">Gwenaëlle Sifferlen</text:a></text:p>
              <text:p text:style-name="Normal"><text:span>Savoirs en lien</text:span><text:span>, 2025, 4,<text:s/></text:span><text:a xlink:type="simple" xlink:href="https://dx.doi.org/10.58335/sel.644">⟨10.58335/sel.644⟩</text:a></text:p>
              <text:p text:style-name="Normal"><text:span>Article dans une revue</text:span></text:p>
              <text:p text:style-name="Normal"><text:a xlink:type="simple" xlink:href="https://hal.science/hal-05606901v1">hal-0560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873v1">« Alphonse Karr et Juliette Drouet, une liaison dangereuse »</text:a></text:p>
              <text:p text:style-name="Normal"><text:a xlink:type="simple" xlink:href="https://hal.science/search/index/?q=*&amp;authFullName_s=Gwenaëlle Sifferlen">Gwenaëlle Sifferlen</text:a></text:p>
              <text:p text:style-name="Normal"><text:span>Épistolaire. Revue de l'A.I.R.E.</text:span><text:span>, 2023, Ces méchantes lettres, 49, p. 153-165</text:span></text:p>
              <text:p text:style-name="Normal"><text:span>Article dans une revue</text:span></text:p>
              <text:p text:style-name="Normal"><text:a xlink:type="simple" xlink:href="https://hal.science/hal-04631873v1">hal-0463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68v1">Publier les Lettres de Juliette Drouet à Victor Hugo, une aventure éditoriale singulière</text:a></text:p>
              <text:p text:style-name="Normal"><text:a xlink:type="simple" xlink:href="https://hal.science/search/index/?q=*&amp;authFullName_s=Gwenaëlle Sifferlen">Gwenaëlle Sifferlen</text:a></text:p>
              <text:p text:style-name="Normal"><text:span>Publications numériques du CÉRÉdI, « Actes de colloques et journées d’étude »</text:span><text:span>, 2020, D’outre-tombe : vie et destin des œuvres posthumes, 25</text:span></text:p>
              <text:p text:style-name="Normal"><text:span>Article dans une revue</text:span></text:p>
              <text:p text:style-name="Normal"><text:a xlink:type="simple" xlink:href="https://hal.science/hal-04614368v1">hal-0461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650v1">« “Le paradis perdu” ou les retours d’exils de Juliette Drouet dans ses Lettres à Victor Hugo »</text:a></text:p>
              <text:p text:style-name="Normal"><text:a xlink:type="simple" xlink:href="https://hal.science/search/index/?q=*&amp;authFullName_s=Gwenaëlle Sifferlen">Gwenaëlle Sifferlen</text:a></text:p>
              <text:p text:style-name="Normal"><text:span>Autour de Vallès : revue de lectures et d'études vallésiennes</text:span><text:span>, 2020, Retours d’exils (1848-1885), 50, p. 41-63</text:span></text:p>
              <text:p text:style-name="Normal"><text:span>Article dans une revue</text:span></text:p>
              <text:p text:style-name="Normal"><text:a xlink:type="simple" xlink:href="https://hal.science/hal-04614650v1">hal-0461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442v1">La voix dans l’épistolaire : lettres de Juliette Drouet à Victor Hugo</text:a></text:p>
              <text:p text:style-name="Normal"><text:a xlink:type="simple" xlink:href="https://hal.science/search/index/?q=*&amp;authFullName_s=Gwenaëlle Sifferlen">Gwenaëlle Sifferlen</text:a><text:span>,</text:span><text:a xlink:type="simple" xlink:href="https://hal.science/search/index/?q=*&amp;authFullName_s=Françoise Simonet-Tenant">Françoise Simonet-Tenant</text:a><text:span>,</text:span><text:a xlink:type="simple" xlink:href="https://hal.science/search/index/?q=*&amp;authFullName_s=Stéphanie Genand">Stéphanie Genand</text:a></text:p>
              <text:p text:style-name="Normal"><text:span>Revue des Sciences Humaines</text:span><text:span>, 2019, « Ce qui parle en moi » : l’étrangeté de la voix, 333, p. 143-157</text:span></text:p>
              <text:p text:style-name="Normal"><text:span>Article dans une revue</text:span></text:p>
              <text:p text:style-name="Normal"><text:a xlink:type="simple" xlink:href="https://hal.science/hal-04614442v1">hal-0461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623v1">Les Lettres de Juliette Drouet à Victor Hugo</text:a></text:p>
              <text:p text:style-name="Normal"><text:a xlink:type="simple" xlink:href="https://hal.science/search/index/?q=*&amp;authFullName_s=Gwenaëlle Sifferlen">Gwenaëlle Sifferlen</text:a></text:p>
              <text:p text:style-name="Normal"><text:span>La faute à Rousseau : revue de l'Association pour l'autobiographie et le patrimoine autobiographique.</text:span><text:span>, 2018, Correspondances, 79, p. 17-18</text:span></text:p>
              <text:p text:style-name="Normal"><text:span>Article dans une revue</text:span></text:p>
              <text:p text:style-name="Normal"><text:a xlink:type="simple" xlink:href="https://hal.science/hal-04614623v1">hal-0461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597v1">Extraits érotiques de la correspondance de Juliette Drouet à Victor Hugo</text:a></text:p>
              <text:p text:style-name="Normal"><text:a xlink:type="simple" xlink:href="https://hal.science/search/index/?q=*&amp;authFullName_s=Gwenaëlle Sifferlen">Gwenaëlle Sifferlen</text:a></text:p>
              <text:p text:style-name="Normal"><text:span>Épistolaire. Revue de l'A.I.R.E.</text:span><text:span>, 2017, Eros dans la lettre, 43, p. 25-35</text:span></text:p>
              <text:p text:style-name="Normal"><text:span>Article dans une revue</text:span></text:p>
              <text:p text:style-name="Normal"><text:a xlink:type="simple" xlink:href="https://hal.science/hal-04614597v1">hal-0461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530v1">Hugo académicien (1841)</text:a></text:p>
              <text:p text:style-name="Normal"><text:a xlink:type="simple" xlink:href="https://hal.science/search/index/?q=*&amp;authFullName_s=Gwenaëlle Sifferlen">Gwenaëlle Sifferlen</text:a><text:span>,</text:span><text:a xlink:type="simple" xlink:href="https://hal.science/search/index/?q=*&amp;authFullName_s=Florence Naugrette">Florence Naugrette</text:a><text:span>,</text:span><text:a xlink:type="simple" xlink:href="https://hal.science/search/index/?q=*&amp;authFullName_s=Françoise Simonet-Tenant">Françoise Simonet-Tenant</text:a><text:span>,</text:span><text:a xlink:type="simple" xlink:href="https://hal.science/search/index/?q=*&amp;authFullName_s=Jean-Marc Hovasse">Jean-Marc Hovasse</text:a></text:p>
              <text:p text:style-name="Normal"><text:span>Publications numériques du CÉRÉdI, « Actes de colloques et journées d’étude »</text:span><text:span>, 2017, Juliette Drouet épistolière</text:span></text:p>
              <text:p text:style-name="Normal"><text:span>Article dans une revue</text:span></text:p>
              <text:p text:style-name="Normal"><text:a xlink:type="simple" xlink:href="https://hal.science/hal-04614530v1">hal-0461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847v1">Lettres inédites de Juliette Drouet à Victor Hugo de Marva A. Barnett et Gérard Pouchain</text:a></text:p>
              <text:p text:style-name="Normal"><text:a xlink:type="simple" xlink:href="https://hal.science/search/index/?q=*&amp;authFullName_s=Gwenaëlle Sifferlen">Gwenaëlle Sifferlen</text:a></text:p>
              <text:p text:style-name="Normal"><text:span>Studi francesi</text:span><text:span>, 2015, 175, pp.172-17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31847v1">hal-04631847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cb00a7" table:style-name="cb00a7">
          <table:table-column table:style-name="cb00a7.0"/>
          <table:table-row>
            <table:table-cell office:value-type="string">
              <text:p text:style-name="Normal"><text:a xlink:type="simple" xlink:href="https://hal.science/hal-05594183v1">Victor Hugo et les tables tournantes de Jersey, ou comment jeter &amp;quot;des vérités surnaturelles dans le vrai humain”</text:a></text:p>
              <text:p text:style-name="Normal"><text:a xlink:type="simple" xlink:href="https://hal.science/search/index/?q=*&amp;authFullName_s=Gwenaëlle Sifferlen">Gwenaëlle Sifferlen</text:a></text:p>
              <text:p text:style-name="Normal"><text:span>L'étrange familier</text:span><text:span>, Centre Pluridisciplinaire Textes et Cultures (CPTC) / Université Bourgogne Europe, Apr 2026, DIJON, France</text:span></text:p>
              <text:p text:style-name="Normal"><text:span>Communication dans un congrès</text:span></text:p>
              <text:p text:style-name="Normal"><text:a xlink:type="simple" xlink:href="https://hal.science/hal-05594183v1">hal-0559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452v1">Hugo journaliste</text:a></text:p>
              <text:p text:style-name="Normal"><text:a xlink:type="simple" xlink:href="https://hal.science/search/index/?q=*&amp;authFullName_s=Gwenaëlle Sifferlen">Gwenaëlle Sifferlen</text:a></text:p>
              <text:p text:style-name="Normal"><text:span>Festival Victor Hugo et Egaux</text:span><text:span>, 2025, PARIS, France</text:span></text:p>
              <text:p text:style-name="Normal"><text:span>Communication dans un congrès</text:span></text:p>
              <text:p text:style-name="Normal"><text:a xlink:type="simple" xlink:href="https://hal.science/hal-05267452v1">hal-0526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476v1">L’Ange sauveur et la Pénitente : le « contrat » de Victor Hugo et Juliette Drouet</text:a></text:p>
              <text:p text:style-name="Normal"><text:a xlink:type="simple" xlink:href="https://hal.science/search/index/?q=*&amp;authFullName_s=Gwenaëlle Sifferlen">Gwenaëlle Sifferlen</text:a></text:p>
              <text:p text:style-name="Normal"><text:span>Écrire sa confession en France de la Renaissance à nos jours</text:span><text:span>, CELLF (Sorbonne Université) et CECJI (Université de Bretagne Occidentale); Université de Lausanne, Mar 2023, Paris - Université Paris 1 Panthéon Sorbonne, France.<text:s/></text:span><text:a xlink:type="simple" xlink:href="https://dx.doi.org/10.58282/colloques.15013">⟨10.58282/colloques.15013⟩</text:a></text:p>
              <text:p text:style-name="Normal"><text:span>Communication dans un congrès</text:span></text:p>
              <text:p text:style-name="Normal"><text:a xlink:type="simple" xlink:href="https://hal.science/hal-05348476v1">hal-0534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252v1">Hugo's ocean, Juliette's eye</text:a></text:p>
              <text:p text:style-name="Normal"><text:a xlink:type="simple" xlink:href="https://hal.science/search/index/?q=*&amp;authFullName_s=Gwenaëlle Sifferlen">Gwenaëlle Sifferlen</text:a></text:p>
              <text:p text:style-name="Normal"><text:span>Victor Hugo, The Ocean</text:span><text:span>, The Victor Hugo in Guernsey Society, Jun 2024, Guernesey, United Kingdom</text:span></text:p>
              <text:p text:style-name="Normal"><text:span>Communication dans un congrès</text:span></text:p>
              <text:p text:style-name="Normal"><text:a xlink:type="simple" xlink:href="https://hal.science/hal-04632252v1">hal-0463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419v1">« Juliette Drouet, amoureuse emprisonnée ou épistolière libérée ? »</text:a></text:p>
              <text:p text:style-name="Normal"><text:a xlink:type="simple" xlink:href="https://hal.science/search/index/?q=*&amp;authFullName_s=Gwenaëlle Sifferlen">Gwenaëlle Sifferlen</text:a></text:p>
              <text:p text:style-name="Normal"><text:span>Le Cercle étroit. Femmes à l’épreuve de l’enfermement</text:span><text:span>, Université de Nantes, Dec 2021, Nantes, France</text:span></text:p>
              <text:p text:style-name="Normal"><text:span>Communication dans un congrès</text:span></text:p>
              <text:p text:style-name="Normal"><text:a xlink:type="simple" xlink:href="https://hal.science/hal-04639419v1">hal-0463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154v1">« L’exposition numérique du territoire d’accueil par les étudiants en situation de mobilité académique : le cas du campus universitaire du Creusot »</text:a></text:p>
              <text:p text:style-name="Normal"><text:a xlink:type="simple" xlink:href="https://hal.science/search/index/?q=*&amp;authFullName_s=Gwenaëlle Sifferlen">Gwenaëlle Sifferlen</text:a><text:span>,</text:span><text:a xlink:type="simple" xlink:href="https://hal.science/search/index/?q=*&amp;authFullName_s=Sophie Demonceaux">Sophie Demonceaux</text:a></text:p>
              <text:p text:style-name="Normal"><text:span>Journée d'étude « Recherches en cours, projets et domaine transversal"</text:span><text:span>, Groupe recherche ESPE-ICS (information et communication scientifique), Apr 2018, Dijon, France</text:span></text:p>
              <text:p text:style-name="Normal"><text:span>Communication dans un congrès</text:span></text:p>
              <text:p text:style-name="Normal"><text:a xlink:type="simple" xlink:href="https://hal.science/hal-04632154v1">hal-0463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928v1">22 000 lettres pour cinquante ans d’amour : Juliette Drouet et Victor Hugo</text:a></text:p>
              <text:p text:style-name="Normal"><text:a xlink:type="simple" xlink:href="https://hal.science/search/index/?q=*&amp;authFullName_s=Gwenaëlle Sifferlen">Gwenaëlle Sifferlen</text:a></text:p>
              <text:p text:style-name="Normal"><text:span>Dialogue sino-français sur la littérature</text:span><text:span>, Fondation Lu Xun, Sep 2018, Shaoxing, Chine</text:span></text:p>
              <text:p text:style-name="Normal"><text:span>Communication dans un congrès</text:span></text:p>
              <text:p text:style-name="Normal"><text:a xlink:type="simple" xlink:href="https://hal.science/hal-04631928v1">hal-0463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165v1">« Les ratures de Juliette Drouet : étude d’un corpus de lettres à Victor Hugo »</text:a></text:p>
              <text:p text:style-name="Normal"><text:a xlink:type="simple" xlink:href="https://hal.science/search/index/?q=*&amp;authFullName_s=Gwenaëlle Sifferlen">Gwenaëlle Sifferlen</text:a></text:p>
              <text:p text:style-name="Normal"><text:span>Séminaire "Les écritures de l'intime"</text:span><text:span>, AutoBiographie et Correspondances (ABC) / Institut des Textes et Manuscrits Modernes (ITEM), Jun 2017, ENS Paris, France</text:span></text:p>
              <text:p text:style-name="Normal"><text:span>Communication dans un congrès</text:span></text:p>
              <text:p text:style-name="Normal"><text:a xlink:type="simple" xlink:href="https://hal.science/hal-04632165v1">hal-0463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23v1">« Delphine de Girardin par une femme de son temps : Juliette Drouet »</text:a></text:p>
              <text:p text:style-name="Normal"><text:a xlink:type="simple" xlink:href="https://hal.science/search/index/?q=*&amp;authFullName_s=Gwenaëlle Sifferlen">Gwenaëlle Sifferlen</text:a></text:p>
              <text:p text:style-name="Normal"><text:span>Journée d’étude organisée à l’Université de Rouen : Delphine de Girardin et son temps</text:span><text:span>, Jun 2015, Rouen, France</text:span></text:p>
              <text:p text:style-name="Normal"><text:span>Communication dans un congrès</text:span></text:p>
              <text:p text:style-name="Normal"><text:a xlink:type="simple" xlink:href="https://hal.science/hal-04614323v1">hal-04614323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1dfa8c" table:style-name="1dfa8c">
          <table:table-column table:style-name="1dfa8c.0"/>
          <table:table-row>
            <table:table-cell office:value-type="string">
              <text:p text:style-name="Normal"><text:a xlink:type="simple" xlink:href="https://hal.sorbonne-universite.fr/tel-03999068v1">Édition critique de la correspondance de Juliette Drouet à Victor Hugo. Année 1841</text:a></text:p>
              <text:p text:style-name="Normal"><text:a xlink:type="simple" xlink:href="https://hal.science/search/index/?q=*&amp;authFullName_s=Gwenaëlle Sifferlen">Gwenaëlle Sifferlen</text:a></text:p>
              <text:p text:style-name="Normal"><text:span>Littératures. Sorbonne Université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3999068v1">tel-03999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le Sifferlen</dc:title>
    <dc:subject/>
    <dc:description>CV</dc:description>
    <dc:creator/>
    <dc:date>2026-05-17T20:36:01.000</dc:date>
    <meta:generator>PHPWord</meta:generator>
    <meta:initial-creator>CCSD</meta:initial-creator>
    <meta:creation-date>2026-05-17T20:36:01.000</meta:creation-date>
    <meta:keyword/>
    <meta:user-defined meta:name="Category"/>
    <meta:user-defined meta:name="Company"/>
    <meta:user-defined meta:name="Manager"/>
  </office:meta>
</office:document-meta>
</file>