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01b" style:family="table">
      <style:table-properties style:rel-width="100" table:align="center"/>
    </style:style>
    <style:style style:name="c9301b.0" style:family="table-column">
      <style:table-column-properties style:column-width="0.00cm"/>
    </style:style>
    <style:style style:name="8e8e4d" style:family="table">
      <style:table-properties style:rel-width="100" table:align="center"/>
    </style:style>
    <style:style style:name="8e8e4d.0" style:family="table-column">
      <style:table-column-properties style:column-width="0.00cm"/>
    </style:style>
    <style:style style:name="44c53d" style:family="table">
      <style:table-properties style:rel-width="100" table:align="center"/>
    </style:style>
    <style:style style:name="44c53d.0" style:family="table-column">
      <style:table-column-properties style:column-width="0.00cm"/>
    </style:style>
    <style:style style:name="0a9595" style:family="table">
      <style:table-properties style:rel-width="100" table:align="center"/>
    </style:style>
    <style:style style:name="0a9595.0" style:family="table-column">
      <style:table-column-properties style:column-width="0.00cm"/>
    </style:style>
    <style:style style:name="23e70d" style:family="table">
      <style:table-properties style:rel-width="100" table:align="center"/>
    </style:style>
    <style:style style:name="23e70d.0" style:family="table-column">
      <style:table-column-properties style:column-width="0.00cm"/>
    </style:style>
    <style:style style:name="acd47d" style:family="table">
      <style:table-properties style:rel-width="100" table:align="center"/>
    </style:style>
    <style:style style:name="acd47d.0" style:family="table-column">
      <style:table-column-properties style:column-width="0.00cm"/>
    </style:style>
    <style:style style:name="df0963" style:family="table">
      <style:table-properties style:rel-width="100" table:align="center"/>
    </style:style>
    <style:style style:name="df0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al Cumun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cherche - Ecole des Ponts ParisTech</text:span></text:p>
        <text:p text:style-name="P8"><text:span text:style-name="T4">Laboratoire Navier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c9301b" table:style-name="c9301b">
          <table:table-column table:style-name="c9301b.0"/>
          <table:table-row>
            <table:table-cell office:value-type="string">
              <text:p text:style-name="Normal"><text:a xlink:type="simple" xlink:href="https://hal.science/hal-05515400v1">Line segment tracking for camera-based vibration measurement of large structures in outdoor conditions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Franck Renaud">Franck Renaud</text:a></text:p>
              <text:p text:style-name="Normal"><text:span>Mechanical Systems and Signal Processing</text:span><text:span>, 2026, 244, pp.113728.<text:s/></text:span><text:a xlink:type="simple" xlink:href="https://dx.doi.org/10.1016/j.ymssp.2025.113728">⟨10.1016/j.ymssp.2025.113728⟩</text:a></text:p>
              <text:p text:style-name="Normal"><text:span>Article dans une revue</text:span></text:p>
              <text:p text:style-name="Normal"><text:a xlink:type="simple" xlink:href="https://hal.science/hal-05515400v1">hal-05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51v1">Effect of wire rupture on the mechanical behaviour of an external prestressing tendon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/text:p>
              <text:p text:style-name="Normal"><text:span>Construction and Building Materials</text:span><text:span>, 2025, 504, pp.144628.<text:s/></text:span><text:a xlink:type="simple" xlink:href="https://dx.doi.org/10.1016/j.conbuildmat.2025.144628">⟨10.1016/j.conbuildmat.2025.144628⟩</text:a></text:p>
              <text:p text:style-name="Normal"><text:span>Article dans une revue</text:span></text:p>
              <text:p text:style-name="Normal"><text:a xlink:type="simple" xlink:href="https://hal.science/hal-05385951v1">hal-053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22v1">Video Tracking of Targets for Vibration Measurement of Large‐Scale Structures Under Seismic Excitation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Yunhyeok Han">Yunhyeok Ha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Ryan Hoult">Ryan Hoult</text:a><text:span>,</text:span><text:a xlink:type="simple" xlink:href="https://hal.science/search/index/?q=*&amp;authFullName_s=Alex Bertholet">Alex Bertholet</text:a><text:span>et al.</text:span></text:p>
              <text:p text:style-name="Normal"><text:span>EARTHQUAKE ENGINEERING &amp; STRUCTURAL DYNAMICS</text:span><text:span>, 2025, 54 (9), pp.2106-2120.<text:s/></text:span><text:a xlink:type="simple" xlink:href="https://dx.doi.org/10.1002/eqe.4353">⟨10.1002/eqe.4353⟩</text:a></text:p>
              <text:p text:style-name="Normal"><text:span>Article dans une revue</text:span></text:p>
              <text:p text:style-name="Normal"><text:a xlink:type="simple" xlink:href="https://hal.science/hal-05140922v1">hal-0514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50v1">Sub-frame timestamping of a camera network using a coded light signal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Measurement - Journal of the International Measurement Confederation (IMEKO)</text:span><text:span>, 2024, 236, pp.115046.<text:s/></text:span><text:a xlink:type="simple" xlink:href="https://dx.doi.org/10.1016/j.measurement.2024.115046">⟨10.1016/j.measurement.2024.115046⟩</text:a></text:p>
              <text:p text:style-name="Normal"><text:span>Article dans une revue</text:span></text:p>
              <text:p text:style-name="Normal"><text:a xlink:type="simple" xlink:href="https://hal.science/hal-04932850v1">hal-049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83v1">Assessment of 2D Digital Image Correlation for Experimental Modal Analysis of Transient Response of Beams Using a Continuous Wavelet Transform Method</text:a></text:p>
              <text:p text:style-name="Normal"><text:a xlink:type="simple" xlink:href="https://hal.science/search/index/?q=*&amp;authFullName_s=Xavier Régal">Xavier Réga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Marc Quiertant">Marc Quiertant</text:a></text:p>
              <text:p text:style-name="Normal"><text:span>Applied Sciences</text:span><text:span>, 2023, 13 (8), pp.4792.<text:s/></text:span><text:a xlink:type="simple" xlink:href="https://dx.doi.org/10.3390/app13084792">⟨10.3390/app13084792⟩</text:a></text:p>
              <text:p text:style-name="Normal"><text:span>Article dans une revue</text:span></text:p>
              <text:p text:style-name="Normal"><text:a xlink:type="simple" xlink:href="https://hal.science/hal-04067383v1">hal-040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67v1">Development of an auto compensation system in cyclic triaxial apparatus for liquefaction analysis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Qingyun Peng">Qingyun Peng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Jean-Claude Dupla">Jean-Claude Dupla</text:a><text:span>et al.</text:span></text:p>
              <text:p text:style-name="Normal"><text:span>Soil Dynamics and Earthquake Engineering</text:span><text:span>, 2021, 144, pp.106707.<text:s/></text:span><text:a xlink:type="simple" xlink:href="https://dx.doi.org/10.1016/j.soildyn.2021.106707">⟨10.1016/j.soildyn.2021.106707⟩</text:a></text:p>
              <text:p text:style-name="Normal"><text:span>Article dans une revue</text:span></text:p>
              <text:p text:style-name="Normal"><text:a xlink:type="simple" xlink:href="https://hal.science/hal-04313267v1">hal-043132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7350v1">Experimental Testing of Passive Linear TMD for Postural Tremor Attenuation</text:a></text:p>
              <text:p text:style-name="Normal"><text:a xlink:type="simple" xlink:href="https://hal.science/search/index/?q=*&amp;authFullName_s=Sarah Gebai">Sarah Gebai</text:a><text:span>,</text:span><text:a xlink:type="simple" xlink:href="https://hal.science/search/index/?q=*&amp;authFullName_s=Mohammad Hammoud">Mohammad Hammoud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Emmanuel Roze">Emmanuel Roze</text:a><text:span>et al.</text:span></text:p>
              <text:p text:style-name="Normal"><text:span>Applied Sciences</text:span><text:span>, 2021, 11 (21), pp.9809.<text:s/></text:span><text:a xlink:type="simple" xlink:href="https://dx.doi.org/10.3390/app11219809">⟨10.3390/app11219809⟩</text:a></text:p>
              <text:p text:style-name="Normal"><text:span>Article dans une revue</text:span></text:p>
              <text:p text:style-name="Normal"><text:a xlink:type="simple" xlink:href="https://hal.sorbonne-universite.fr/hal-03457350v1">hal-0345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31v1">Why vehicle architecture is so important for comfort dynamics? Certain analysis tools of comfort dynamics for vehicle architecture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Jean-François Rameau">Jean-François Rameau</text:a></text:p>
              <text:p text:style-name="Normal"><text:span>Mechanical Systems and Signal Processing</text:span><text:span>, 2021, 155, pp.107575.<text:s/></text:span><text:a xlink:type="simple" xlink:href="https://dx.doi.org/10.1016/j.ymssp.2020.107575">⟨10.1016/j.ymssp.2020.107575⟩</text:a></text:p>
              <text:p text:style-name="Normal"><text:span>Article dans une revue</text:span></text:p>
              <text:p text:style-name="Normal"><text:a xlink:type="simple" xlink:href="https://hal.science/hal-03182331v1">hal-031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55v1">Effect of the loading frequency on the sand liquefaction behaviour in cyclic triaxial tests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Qingyun Peng">Qingyun Pe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Soil Dynamics and Earthquake Engineering</text:span><text:span>, 2021, 147, pp.106779.<text:s/></text:span><text:a xlink:type="simple" xlink:href="https://dx.doi.org/10.1016/j.soildyn.2021.106779">⟨10.1016/j.soildyn.2021.106779⟩</text:a></text:p>
              <text:p text:style-name="Normal"><text:span>Article dans une revue</text:span></text:p>
              <text:p text:style-name="Normal"><text:a xlink:type="simple" xlink:href="https://hal.science/hal-04313255v1">hal-043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5v1">Experimental evaluation and model of a nonlinear absorber for vibration attenuation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mmunications in Nonlinear Science and Numerical Simulation</text:span><text:span>, 2019, 69, pp.386-397.<text:s/></text:span><text:a xlink:type="simple" xlink:href="https://dx.doi.org/10.1016/j.cnsns.2018.10.009">⟨10.1016/j.cnsns.2018.10.009⟩</text:a></text:p>
              <text:p text:style-name="Normal"><text:span>Article dans une revue</text:span></text:p>
              <text:p text:style-name="Normal"><text:a xlink:type="simple" xlink:href="https://hal.science/hal-02052825v1">hal-020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45v1">Nonlinear magnetic vibration absorber for passive control of a multi-storey structure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Gwendal Cumunel">Gwendal Cumunel</text:a></text:p>
              <text:p text:style-name="Normal"><text:span>Journal of Sound and Vibration</text:span><text:span>, 2019, 438, pp.33-353.<text:s/></text:span><text:a xlink:type="simple" xlink:href="https://dx.doi.org/10.1016/j.jsv.2018.09.007">⟨10.1016/j.jsv.2018.09.007⟩</text:a></text:p>
              <text:p text:style-name="Normal"><text:span>Article dans une revue</text:span></text:p>
              <text:p text:style-name="Normal"><text:a xlink:type="simple" xlink:href="https://hal.science/hal-01891645v1">hal-018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97v1">Comparison of different tyre models for tyre/road noise applications</text:a></text:p>
              <text:p text:style-name="Normal"><text:a xlink:type="simple" xlink:href="https://hal.science/search/index/?q=*&amp;authFullName_s=Ladan Pahlevani">Ladan Pahlevan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Yin Hai-Ping">Yin Hai-Ping</text:a></text:p>
              <text:p text:style-name="Normal"><text:span>International Journal of Vehicle Noise and Vibration</text:span><text:span>, 2018, 14 (1), pp.16.<text:s/></text:span><text:a xlink:type="simple" xlink:href="https://dx.doi.org/10.1504/IJVNV.2018.093105">⟨10.1504/IJVNV.2018.093105⟩</text:a></text:p>
              <text:p text:style-name="Normal"><text:span>Article dans une revue</text:span></text:p>
              <text:p text:style-name="Normal"><text:a xlink:type="simple" xlink:href="https://hal.science/hal-02132697v1">hal-021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7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urnal of Physics: Conference Series</text:span><text:span>, 2016, 744,<text:s/></text:span><text:a xlink:type="simple" xlink:href="https://dx.doi.org/10.1088/1742-6596/744/1/012190">⟨10.1088/1742-6596/744/1/012190⟩</text:a></text:p>
              <text:p text:style-name="Normal"><text:span>Article dans une revue</text:span></text:p>
              <text:p text:style-name="Normal"><text:a xlink:type="simple" xlink:href="https://hal.science/hal-01657607v1">hal-016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54v1">Structural changes assessment in axial stressed beams through frequencies variation</text:a></text:p>
              <text:p text:style-name="Normal"><text:a xlink:type="simple" xlink:href="https://hal.science/search/index/?q=*&amp;authFullName_s=Thi Thu Ha Le">Thi Thu Ha Le</text:a><text:span>,</text:span><text:a xlink:type="simple" xlink:href="https://hal.science/search/index/?q=*&amp;authFullName_s=Nelly Point">Nelly Point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/text:p>
              <text:p text:style-name="Normal"><text:span>International Journal of Mechanical Sciences</text:span><text:span>, 2016, 110, pp 41-52.<text:s/></text:span><text:a xlink:type="simple" xlink:href="https://dx.doi.org/10.1016/j.ijmecsci.2016.02.008">⟨10.1016/j.ijmecsci.2016.02.008⟩</text:a></text:p>
              <text:p text:style-name="Normal"><text:span>Article dans une revue</text:span></text:p>
              <text:p text:style-name="Normal"><text:a xlink:type="simple" xlink:href="https://api.istex.fr/ark:/67375/6H6-76N7W4QS-M/fulltext.pdf?sid=hal">istex</text:a></text:p>
              <text:p text:style-name="Normal"><text:a xlink:type="simple" xlink:href="https://hal.science/hal-01503554v1">hal-015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14v1">Response of a periodically supported beam on a nonlinear foundation subjected to moving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Gwendal Cumunel">Gwendal Cumunel</text:a></text:p>
              <text:p text:style-name="Normal"><text:span>Nonlinear Dynamics</text:span><text:span>, 2016, 86 (2), pp.953 - 961.<text:s/></text:span><text:a xlink:type="simple" xlink:href="https://dx.doi.org/10.1007/s11071-016-2936-5">⟨10.1007/s11071-016-2936-5⟩</text:a></text:p>
              <text:p text:style-name="Normal"><text:span>Article dans une revue</text:span></text:p>
              <text:p text:style-name="Normal"><text:a xlink:type="simple" xlink:href="https://hal.science/hal-01695314v1">hal-016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34v1">Active vibration isolation with a MEMS device. Effects of nonlinearities on control efficiency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Gwendal Cumunel">Gwendal Cumunel</text:a></text:p>
              <text:p text:style-name="Normal"><text:span>Smart Materials and Structures</text:span><text:span>, 2015, 24 (8), pp.085004.<text:s/></text:span><text:a xlink:type="simple" xlink:href="https://dx.doi.org/10.1088/0964-1726/24/8/085004">⟨10.1088/0964-1726/24/8/085004⟩</text:a></text:p>
              <text:p text:style-name="Normal"><text:span>Article dans une revue</text:span></text:p>
              <text:p text:style-name="Normal"><text:a xlink:type="simple" xlink:href="https://hal.science/hal-03352334v1">hal-03352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80660v1">Damage assessment of pre-stressed structures: A SVD-based approach to deal with time-varying loading</text:a></text:p>
              <text:p text:style-name="Normal"><text:a xlink:type="simple" xlink:href="https://hal.science/search/index/?q=*&amp;authFullName_s=Gianluca Ruocci">Gianluca Ruocc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hi Thu Ha Le">Thi Thu Ha L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Nelly Point">Nelly Point</text:a><text:span>et al.</text:span></text:p>
              <text:p text:style-name="Normal"><text:span>Mechanical Systems and Signal Processing</text:span><text:span>, 2013, pp.In Press, Corrected Proof</text:span></text:p>
              <text:p text:style-name="Normal"><text:span>Article dans une revue</text:span></text:p>
              <text:p text:style-name="Normal"><text:a xlink:type="simple" xlink:href="https://enpc.hal.science/hal-00880660v1">hal-008806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9935v1">Long-gage optical fiber extensometers for dynamic evaluation of structures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S. Delepine-Lesoille">S. Delepine-Lesoille</text:a><text:span>,</text:span><text:a xlink:type="simple" xlink:href="https://hal.science/search/index/?q=*&amp;authFullName_s=Pierre Argoul">Pierre Argoul</text:a></text:p>
              <text:p text:style-name="Normal"><text:span>Sensors and Actuators A: Physical<text:s/></text:span><text:span>, 2012, 184, pp.1-15.<text:s/></text:span><text:a xlink:type="simple" xlink:href="https://dx.doi.org/10.1016/j.sna.2012.06.005">⟨10.1016/j.sna.2012.06.005⟩</text:a></text:p>
              <text:p text:style-name="Normal"><text:span>Article dans une revue</text:span></text:p>
              <text:p text:style-name="Normal"><text:a xlink:type="simple" xlink:href="https://enpc.hal.science/hal-00829935v1">hal-008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287v1">Structural modeling of a MEMS device: nonlinear modeling and experimental identification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G Cumunel">G Cumunel</text:a></text:p>
              <text:p text:style-name="Normal"><text:span>Smart Materials and Structures</text:span><text:span>, 2010, 19 (4), pp.045020.<text:s/></text:span><text:a xlink:type="simple" xlink:href="https://dx.doi.org/10.1088/0964-1726/19/4/045020">⟨10.1088/0964-1726/19/4/045020⟩</text:a></text:p>
              <text:p text:style-name="Normal"><text:span>Article dans une revue</text:span></text:p>
              <text:p text:style-name="Normal"><text:a xlink:type="simple" xlink:href="https://api.istex.fr/document/22540AE5B361ADF29853F15552F42E4196D0E01A/fulltext/pdf?sid=hal">istex</text:a></text:p>
              <text:p text:style-name="Normal"><text:a xlink:type="simple" xlink:href="https://hal.science/hal-03352287v1">hal-033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14v1">Les extensomètres longue base souples continûment attachés (ELB-CA), capteurs pour l'analyse vibratoire des structures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Sylvie Delepine Lesoille">Sylvie Delepine Lesoill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Tien Minh Nguyen">Tien Minh Nguyen</text:a></text:p>
              <text:p text:style-name="Normal"><text:span>Mechanics &amp; Industry</text:span><text:span>, 2007, 8 (6), pp 515-527.<text:s/></text:span><text:a xlink:type="simple" xlink:href="https://dx.doi.org/10.1051/meca:2007075">⟨10.1051/meca:2007075⟩</text:a></text:p>
              <text:p text:style-name="Normal"><text:span>Article dans une revue</text:span></text:p>
              <text:p text:style-name="Normal"><text:a xlink:type="simple" xlink:href="https://hal.science/hal-00404114v1">hal-00404114v1</text:a></text:p>
            </table:table-cell>
          </table:table-row>
        </table:table>
        <text:p text:style-name="P16"/>
        <text:p text:style-name="Heading2"><text:span text:style-name="T7">Communication dans un congrès (39)</text:span></text:p>
        <text:p text:style-name="P18"/>
        <table:table table:name="8e8e4d" table:style-name="8e8e4d">
          <table:table-column table:style-name="8e8e4d.0"/>
          <table:table-row>
            <table:table-cell office:value-type="string">
              <text:p text:style-name="Normal"><text:a xlink:type="simple" xlink:href="https://hal.science/hal-05511289v1">Cyclic behavior of the components of a dowel-type assembly -variability</text:a></text:p>
              <text:p text:style-name="Normal"><text:a xlink:type="simple" xlink:href="https://hal.science/search/index/?q=*&amp;authFullName_s=Dalmer Gomez">Dalmer Gomez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Thomas Catterou">Thomas Catterou</text:a><text:span>et al.</text:span></text:p>
              <text:p text:style-name="Normal"><text:span>WCTE</text:span><text:span>, Jun 2025, Brisbane, Australia</text:span></text:p>
              <text:p text:style-name="Normal"><text:span>Communication dans un congrès</text:span></text:p>
              <text:p text:style-name="Normal"><text:a xlink:type="simple" xlink:href="https://hal.science/hal-05511289v1">hal-0551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81v1">Impact of driving techniques on the lateral behavior of offshore monopile foundations</text:a></text:p>
              <text:p text:style-name="Normal"><text:a xlink:type="simple" xlink:href="https://hal.science/search/index/?q=*&amp;authFullName_s=Mohamed Shahrour">Mohamed Shahrour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Laura Kerner">Laura Kerne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Hadrien Rattez">Hadrien Rattez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81v1">hal-053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72v1">Enhancing Vibration-Based Tension Measurement in External Prestressing Tendons Using a Monte Carlo Markov Chain Algorithm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/text:p>
              <text:p text:style-name="Normal"><text:span>Evaces 2025 - 11th International Conference on Experimental Vibration Analysis for Civil Engineering Structures</text:span><text:span>, Jul 2025, Porto, Portugal. pp.268-277,<text:s/></text:span><text:a xlink:type="simple" xlink:href="https://dx.doi.org/10.1007/978-3-031-96106-9_29">⟨10.1007/978-3-031-96106-9_29⟩</text:a></text:p>
              <text:p text:style-name="Normal"><text:span>Communication dans un congrès</text:span></text:p>
              <text:p text:style-name="Normal"><text:a xlink:type="simple" xlink:href="https://hal.science/hal-05385972v1">hal-053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53v1">Robust camera-based vibration measurement in outdoor conditions using Line Segment Tracking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SURVISHNO 2025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518753v1">hal-055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06v1">A dynamic model for the cyclic behavior of wood assemblies</text:a></text:p>
              <text:p text:style-name="Normal"><text:a xlink:type="simple" xlink:href="https://hal.science/search/index/?q=*&amp;authFullName_s=Dalmer Gomez">Dalmer Gomez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Bornert Michel">Bornert Michel</text:a><text:span>,</text:span><text:a xlink:type="simple" xlink:href="https://hal.science/search/index/?q=*&amp;authFullName_s=Peyret Nicolas">Peyret Nicolas</text:a><text:span>,</text:span><text:a xlink:type="simple" xlink:href="https://hal.science/search/index/?q=*&amp;authFullName_s=Catterou Thomas">Catterou Thomas</text:a></text:p>
              <text:p text:style-name="Normal"><text:span>GDR BOIS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5511306v1">hal-055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784v1">Influence of the surface quality of a drilling on the cyclic behaviour of wood for a dowel-type assembly</text:a></text:p>
              <text:p text:style-name="Normal"><text:a xlink:type="simple" xlink:href="https://hal.science/search/index/?q=*&amp;authFullName_s=Dalmer Gomez">Dalmer Gomez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Thomas Catterou">Thomas Catterou</text:a></text:p>
              <text:p text:style-name="Normal"><text:span>ICMIE</text:span><text:span>, Jun 2024, Barcelone (Espagne), Spain</text:span></text:p>
              <text:p text:style-name="Normal"><text:span>Communication dans un congrès</text:span></text:p>
              <text:p text:style-name="Normal"><text:a xlink:type="simple" xlink:href="https://hal.science/hal-05519784v1">hal-055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1v1">Analyse Modale Opérationnelle par Caméras d'une Structure de Grande Hauteur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Franck Renaud">Franck Renau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1v1">hal-046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07v1">Comportement hystérétique des assemblages mécaniques de type tige</text:a></text:p>
              <text:p text:style-name="Normal"><text:a xlink:type="simple" xlink:href="https://hal.science/search/index/?q=*&amp;authFullName_s=Gomez Dalmer">Gomez Dalmer</text:a><text:span>,</text:span><text:a xlink:type="simple" xlink:href="https://hal.science/search/index/?q=*&amp;authFullName_s=Cumunel Gwendal">Cumunel Gwendal</text:a><text:span>,</text:span><text:a xlink:type="simple" xlink:href="https://hal.science/search/index/?q=*&amp;authFullName_s=Bornert Michel">Bornert Michel</text:a><text:span>,</text:span><text:a xlink:type="simple" xlink:href="https://hal.science/search/index/?q=*&amp;authFullName_s=Peyret Nicolas">Peyret Nicolas</text:a><text:span>,</text:span><text:a xlink:type="simple" xlink:href="https://hal.science/search/index/?q=*&amp;authFullName_s=Catterou Thomas">Catterou Thomas</text:a></text:p>
              <text:p text:style-name="Normal"><text:span>GDR BOIS</text:span><text:span>, Nov 2023, Limoges, France</text:span></text:p>
              <text:p text:style-name="Normal"><text:span>Communication dans un congrès</text:span></text:p>
              <text:p text:style-name="Normal"><text:a xlink:type="simple" xlink:href="https://hal.science/hal-05511307v1">hal-055113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450v1">Analyse fréquentielle automatisée pour la mesure de tension de câbles de précontrainte extérieure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Journées Cofrend 2023</text:span><text:span>, Confédération française pour les essais non destructifs, Jun 2023, Marseiille, France. 7 p.,<text:s/></text:span><text:a xlink:type="simple" xlink:href="https://dx.doi.org/10.58286/28493">⟨10.58286/28493⟩</text:a></text:p>
              <text:p text:style-name="Normal"><text:span>Communication dans un congrès</text:span></text:p>
              <text:p text:style-name="Normal"><text:a xlink:type="simple" xlink:href="https://enpc.hal.science/hal-04248450v1">hal-042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08v1">MODELISATIONS DES ASSEMBLAGES MÉCANIQUES DES IMMEUBLES EN BOIS DE GRANDE HAUTEUR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N Peyret">N Peyret</text:a><text:span>,</text:span><text:a xlink:type="simple" xlink:href="https://hal.science/search/index/?q=*&amp;authFullName_s=T Catterou">T Catterou</text:a><text:span>,</text:span><text:a xlink:type="simple" xlink:href="https://hal.science/search/index/?q=*&amp;authFullName_s=Dalmer Gomez">Dalmer Gomez</text:a></text:p>
              <text:p text:style-name="Normal"><text:span>ASSEMBLAGES ISAE SUPMEC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11308v1">hal-055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68v1">Video-based vibration analysis of medium and high-rise wood constructions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13ème édition des Journées des Jeunes Chercheurs/Chercheuses en Acoustique vibrations et Bruit (JJCAB 2023)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5518768v1">hal-055187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555v1">Experimental and numerical study on the re-anchoring of wire in grouted prestressed tendons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Istanbul IABSE Symposium (ISTBR 2023) LONG SPAN BRIDGES</text:span><text:span>, IABSE, Apr 2023, Istanbul, Turkey</text:span></text:p>
              <text:p text:style-name="Normal"><text:span>Communication dans un congrès</text:span></text:p>
              <text:p text:style-name="Normal"><text:a xlink:type="simple" xlink:href="https://enpc.hal.science/hal-04248555v1">hal-0424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63v1">Synchronization of a camera network using a coded light signal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IMAC-XLI Conference</text:span><text:span>, Feb 2023, Austin (Texas), United States</text:span></text:p>
              <text:p text:style-name="Normal"><text:span>Communication dans un congrès</text:span></text:p>
              <text:p text:style-name="Normal"><text:a xlink:type="simple" xlink:href="https://hal.science/hal-05518763v1">hal-055187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433v1">Mechanical impact of wires break in grouted external prestressing tendon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Congrès Français du Génie Civil</text:span><text:span>, AFGC; AUGC, May 2023, Orsay (Université Paris 11) / ENS de Cachan, France.<text:s/></text:span><text:a xlink:type="simple" xlink:href="https://dx.doi.org/10.26168/ajce.41.1.33">⟨10.26168/ajce.41.1.33⟩</text:a></text:p>
              <text:p text:style-name="Normal"><text:span>Communication dans un congrès</text:span></text:p>
              <text:p text:style-name="Normal"><text:a xlink:type="simple" xlink:href="https://enpc.hal.science/hal-04248433v1">hal-042484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632v1">Analyse vibratoire de câbles de précontrainte extérieure pour différents niveaux d’endommagement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Congrès Français de Mécanique</text:span><text:span>, Association Française de Mécanique; Centrale Nantes; CNRS; Nantes Université; Arts et Métiers; École Navale; La Rochelle Université, Aug 2022, Nantes, France</text:span></text:p>
              <text:p text:style-name="Normal"><text:span>Communication dans un congrès</text:span></text:p>
              <text:p text:style-name="Normal"><text:a xlink:type="simple" xlink:href="https://enpc.hal.science/hal-04248632v1">hal-0424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88v1">Optimizing camera position for the modal analysis of a 3D structure</text:a></text:p>
              <text:p text:style-name="Normal"><text:a xlink:type="simple" xlink:href="https://hal.science/search/index/?q=*&amp;authFullName_s=Kadidja Mohamed Barkat">Kadidja Mohamed Barkat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Michel Bornet">Michel Bornet</text:a><text:span>,</text:span><text:a xlink:type="simple" xlink:href="https://hal.science/search/index/?q=*&amp;authFullName_s=Marc Quiertant">Marc Quiertant</text:a></text:p>
              <text:p text:style-name="Normal"><text:span>7th PhotoMechanics iDICs conference</text:span><text:span>, Nov 2021, Nantes, France. 2 p</text:span></text:p>
              <text:p text:style-name="Normal"><text:span>Communication dans un congrès</text:span></text:p>
              <text:p text:style-name="Normal"><text:a xlink:type="simple" xlink:href="https://hal.science/hal-03714588v1">hal-037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19v1">Atténuation des vibrations mécaniques en basse fréquence par un absorbeur dynamique non-linéaire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19v1">hal-034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6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ngrès Français de Mécanique (CFM 2017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5746v1">hal-015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2v1">Analyse modale d'une poutre par corrélation d'images numériques</text:a></text:p>
              <text:p text:style-name="Normal"><text:a xlink:type="simple" xlink:href="https://hal.science/search/index/?q=*&amp;authFullName_s=Xavier Régal">Xavier Réga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Marc Quiertant">Marc Quiertan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2v1">hal-034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20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USNCCM 2017, 14th U. 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66420v1">hal-015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4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int International Conference on Motion and Vibration Control and Recent Advances in Structural Dynamics, MoVIc and RASD 2016</text:span><text:span>, Jul 2016, Southampton, United Kingdom. pp.1-10</text:span></text:p>
              <text:p text:style-name="Normal"><text:span>Communication dans un congrès</text:span></text:p>
              <text:p text:style-name="Normal"><text:a xlink:type="simple" xlink:href="https://hal.science/hal-01353214v1">hal-013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5v1">Attenuation of noise and vibration at low frequencies using a nonlinear microstructured material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International Conference on Noise and Vibration Engineering, ISMA 2016</text:span><text:span>, KU Leuven, Sep 2016, Leuven, Belgium. pp.1-11</text:span></text:p>
              <text:p text:style-name="Normal"><text:span>Communication dans un congrès</text:span></text:p>
              <text:p text:style-name="Normal"><text:a xlink:type="simple" xlink:href="https://hal.science/hal-01370625v1">hal-013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5v1">Métamatériau microstructuré non-linéaire pour l’atténuation du bruit et des vibrations en basses fréquences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13e Congrès Francais d'Acoustique et 20ème colloque VIbrations, SHocks and NOise</text:span><text:span>, Apr 2016, Le Mans, France. pp.1-7</text:span></text:p>
              <text:p text:style-name="Normal"><text:span>Communication dans un congrès</text:span></text:p>
              <text:p text:style-name="Normal"><text:a xlink:type="simple" xlink:href="https://hal.science/hal-01303185v1">hal-013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35v1">Response of a Periodically Supported Beam on a Non-Uniform Viscoelastic Foundation subject to Moving Load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Gwendal Cumunel">Gwendal Cumunel</text:a><text:span>et al.</text:span></text:p>
              <text:p text:style-name="Normal"><text:span>The Third International Conference on Railway Technology: Research, Development and Maintenance</text:span><text:span>, Apr 2016, Cagliari, Italy. pp.185,<text:s/></text:span><text:a xlink:type="simple" xlink:href="https://dx.doi.org/10.4203/ccp.110.185">⟨10.4203/ccp.110.185⟩</text:a></text:p>
              <text:p text:style-name="Normal"><text:span>Communication dans un congrès</text:span></text:p>
              <text:p text:style-name="Normal"><text:a xlink:type="simple" xlink:href="https://hal.science/hal-01696135v1">hal-016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75v1">Spot weld fatigue life prediction – new criteria</text:a></text:p>
              <text:p text:style-name="Normal"><text:a xlink:type="simple" xlink:href="https://hal.science/search/index/?q=*&amp;authFullName_s=S Duraffourg">S Duraffourg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E Vasseur">E Vasseur</text:a><text:span>,</text:span><text:a xlink:type="simple" xlink:href="https://hal.science/search/index/?q=*&amp;authFullName_s=Gwendal Cumunel">Gwendal Cumunel</text:a></text:p>
              <text:p text:style-name="Normal"><text:span>International Conference on Joining Materials</text:span><text:span>, Apr 2015, Helsingør, Denmark</text:span></text:p>
              <text:p text:style-name="Normal"><text:span>Communication dans un congrès</text:span></text:p>
              <text:p text:style-name="Normal"><text:a xlink:type="simple" xlink:href="https://hal.science/hal-01800075v1">hal-0180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03v1">A fast semi-analytical method for computing the response of railway tracks on nonlinear foundations</text:a></text:p>
              <text:p text:style-name="Normal"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G Cumunel">G Cumunel</text:a><text:span>et al.</text:span></text:p>
              <text:p text:style-name="Normal"><text:span>COMPDYN 2015</text:span><text:span>, May 2015, Hersonissos ,Crete Island, Greece</text:span></text:p>
              <text:p text:style-name="Normal"><text:span>Communication dans un congrès</text:span></text:p>
              <text:p text:style-name="Normal"><text:a xlink:type="simple" xlink:href="https://hal.science/hal-01266403v1">hal-012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93v1">Experimental study of a tuned mass damper endowed with changeable stiffness and eddy currents damping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nissa Allani">Anissa Allan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Domenico Bruno">Domenico Bruno</text:a></text:p>
              <text:p text:style-name="Normal"><text:span>9ème Colloque National de l’Association Française du Génie Parasismique (AFPS)<text:s/>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1424493v1">hal-01424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9714v1">Experimental Tuned Mass Damper Based on Eddy Currents Damping Effect and Adjustable Stiffness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nissa Allani">Anissa Allan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Domenico Bruno">Domenico Bruno</text:a></text:p>
              <text:p text:style-name="Normal"><text:span>CSMA 2015, 12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enpc.hal.science/hal-01149714v1">hal-01149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226v1">Detection of Structural Modifications of an Euler-Bernoulli Beam through Modal Parameters Variation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Thi-Thu-Ha Le">Thi-Thu-Ha Le</text:a><text:span>,</text:span><text:a xlink:type="simple" xlink:href="https://hal.science/search/index/?q=*&amp;authFullName_s=Pierre Argoul">Pierre Argoul</text:a></text:p>
              <text:p text:style-name="Normal"><text:span>EWSHM - 7th European Workshop on Structural Health Monitoring</text:span><text:span>, IFFSTTAR, Inria, Université de Nantes, Jul 2014, Nantes, France. s.p</text:span></text:p>
              <text:p text:style-name="Normal"><text:span>Communication dans un congrès</text:span></text:p>
              <text:p text:style-name="Normal"><text:a xlink:type="simple" xlink:href="https://inria.hal.science/hal-01021226v1">hal-0102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2v1">Tire/ Road Dynamic Contact; Study of Different Approaches to Modelling of a Tire</text:a></text:p>
              <text:p text:style-name="Normal"><text:a xlink:type="simple" xlink:href="https://hal.science/search/index/?q=*&amp;authFullName_s=Ladan Pahlevani">Ladan Pahlevani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Gwendal Cumunel">Gwendal Cumunel</text:a></text:p>
              <text:p text:style-name="Normal"><text:span>EURODYN 2014</text:span><text:span>, Jun 2014, Porto, Portugal</text:span></text:p>
              <text:p text:style-name="Normal"><text:span>Communication dans un congrès</text:span></text:p>
              <text:p text:style-name="Normal"><text:a xlink:type="simple" xlink:href="https://hal.science/hal-01118252v1">hal-011182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7988v1">Changement des caractéristiques vibratoires du câble de génie civil de l'état sain à l'état endommagé</text:a></text:p>
              <text:p text:style-name="Normal"><text:a xlink:type="simple" xlink:href="https://hal.science/search/index/?q=*&amp;authFullName_s=Thi Thu Ha Le">Thi Thu Ha Le</text:a><text:span>,</text:span><text:a xlink:type="simple" xlink:href="https://hal.science/search/index/?q=*&amp;authFullName_s=Nelly Point">Nelly Point</text:a><text:span>,</text:span><text:a xlink:type="simple" xlink:href="https://hal.science/search/index/?q=*&amp;authFullName_s=L. Dieng">L. Dieng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37988v1">hal-008379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963v1">Méthodes de détection de la position de variation de masse dans un système dynamique : vérification expérimentale</text:a></text:p>
              <text:p text:style-name="Normal"><text:a xlink:type="simple" xlink:href="https://hal.science/search/index/?q=*&amp;authFullName_s=Rana Elias">Rana Elias</text:a><text:span>,</text:span><text:a xlink:type="simple" xlink:href="https://hal.science/search/index/?q=*&amp;authFullName_s=Joanna Bodgi">Joanna Bodgi</text:a><text:span>,</text:span><text:a xlink:type="simple" xlink:href="https://hal.science/search/index/?q=*&amp;authFullName_s=Nelly Point">Nelly Point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1963v1">hal-008519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960v1">Influence de la mesure sur les méthodes de détection d'endommagement basée sur la courbure modale</text:a></text:p>
              <text:p text:style-name="Normal"><text:a xlink:type="simple" xlink:href="https://hal.science/search/index/?q=*&amp;authFullName_s=Désirée Najem">Désirée Najem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Wassim Raphael">Wassim Raphael</text:a><text:span>,</text:span><text:a xlink:type="simple" xlink:href="https://hal.science/search/index/?q=*&amp;authFullName_s=Fouad Kaddah">Fouad Kaddah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1960v1">hal-0085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91v1">Analyse vibratoire à partir d'extensomètres à fibre optique longue base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Sylvie Delepine-Lesoille">Sylvie Delepine-Lesoille</text:a></text:p>
              <text:p text:style-name="Normal"><text:span>Mesures et Techniques Optiques pour l'Industrie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1799991v1">hal-017999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89v1">A vibration-based damage assessment method to deal with time varying loading of pre-stressed structures</text:a></text:p>
              <text:p text:style-name="Normal"><text:a xlink:type="simple" xlink:href="https://hal.science/search/index/?q=*&amp;authFullName_s=Gianluca Ruocci">Gianluca Ruocc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hi Thu Ha Le">Thi Thu Ha L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Nelly Point">Nelly Point</text:a><text:span>et al.</text:span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1889v1">hal-008518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8445v1">SVD-based approach for damage detection of pre-stressed structures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Gianluca Ruocci">Gianluca Ruocci</text:a><text:span>,</text:span><text:a xlink:type="simple" xlink:href="https://hal.science/search/index/?q=*&amp;authFullName_s=Thi Thu Ha Le">Thi Thu Ha Le</text:a><text:span>,</text:span><text:a xlink:type="simple" xlink:href="https://hal.science/search/index/?q=*&amp;authFullName_s=Pierre Argoul">Pierre Argoul</text:a></text:p>
              <text:p text:style-name="Normal"><text:span>3ième Colloque "Analyse vibratoire Expérimentale"</text:span><text:span>, Nov 2012, France</text:span></text:p>
              <text:p text:style-name="Normal"><text:span>Communication dans un congrès</text:span></text:p>
              <text:p text:style-name="Normal"><text:a xlink:type="simple" xlink:href="https://enpc.hal.science/hal-00808445v1">hal-008084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177v1">Damage assessment of cables by SVD based technique</text:a></text:p>
              <text:p text:style-name="Normal"><text:a xlink:type="simple" xlink:href="https://hal.science/search/index/?q=*&amp;authFullName_s=T.T.H. Le">T.T.H. Le</text:a><text:span>,</text:span><text:a xlink:type="simple" xlink:href="https://hal.science/search/index/?q=*&amp;authFullName_s=Gianluca Ruocci">Gianluca Ruocci</text:a><text:span>,</text:span><text:a xlink:type="simple" xlink:href="https://hal.science/search/index/?q=*&amp;authFullName_s=G. Dieng">G. Dieng</text:a><text:span>,</text:span><text:a xlink:type="simple" xlink:href="https://hal.science/search/index/?q=*&amp;authFullName_s=Nelly Point">Nelly Point</text:a><text:span>,</text:span><text:a xlink:type="simple" xlink:href="https://hal.science/search/index/?q=*&amp;authFullName_s=Pierre Argoul">Pierre Argoul</text:a><text:span>et al.</text:span></text:p>
              <text:p text:style-name="Normal"><text:span>XVIIth symposium Vibrations, Chocs et Bruit et ASTELAB</text:span><text:span>, Jul 2012, Clamart, EDF, France</text:span></text:p>
              <text:p text:style-name="Normal"><text:span>Communication dans un congrès</text:span></text:p>
              <text:p text:style-name="Normal"><text:a xlink:type="simple" xlink:href="https://enpc.hal.science/hal-00952177v1">hal-009521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180v1">Une approche basée sur la SVD pour la détection d'endommagements de structures précontraintes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Gianluca Ruocci">Gianluca Ruocci</text:a><text:span>,</text:span><text:a xlink:type="simple" xlink:href="https://hal.science/search/index/?q=*&amp;authFullName_s=T.T.H. Le">T.T.H. Le</text:a><text:span>,</text:span><text:a xlink:type="simple" xlink:href="https://hal.science/search/index/?q=*&amp;authFullName_s=Pierre Argoul">Pierre Argoul</text:a></text:p>
              <text:p text:style-name="Normal"><text:span>3ième colloque Analyse vibratoire expérimentale, ENIVL</text:span><text:span>, Nov 2012, Blois, France</text:span></text:p>
              <text:p text:style-name="Normal"><text:span>Communication dans un congrès</text:span></text:p>
              <text:p text:style-name="Normal"><text:a xlink:type="simple" xlink:href="https://enpc.hal.science/hal-00952180v1">hal-009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43v1">Extensomètres à fibre optique Longue Base pour l'évaluation dynamique des structures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P. Argoul">P. Argoul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43v1">hal-03421443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44c53d" table:style-name="44c53d">
          <table:table-column table:style-name="44c53d.0"/>
          <table:table-row>
            <table:table-cell office:value-type="string">
              <text:p text:style-name="Normal"><text:a xlink:type="simple" xlink:href="https://hal.science/hal-05470018v1">Projet DynaTimberEyes : Identification par méthodes optiques et modélisation de la dynamique non-linéaire des bâtiments bois moyenne et grande hauteur</text:a></text:p>
              <text:p text:style-name="Normal"><text:a xlink:type="simple" xlink:href="https://hal.science/search/index/?q=*&amp;authFullName_s=Thomas Catterou">Thomas Catterou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wendal Cumunel">Gwendal Cumunel</text:a></text:p>
              <text:p text:style-name="Normal"><text:span>GdR Sciences du bois 2024</text:span><text:span>, Nov 2024, Nantes, France. Actes des 13eme Journées Scientifiques du GDR 3544 Sciences du Bois</text:span></text:p>
              <text:p text:style-name="Normal"><text:span>Poster de conférence</text:span></text:p>
              <text:p text:style-name="Normal"><text:a xlink:type="simple" xlink:href="https://hal.science/hal-05470018v1">hal-054700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340v1">Modèles 2D discrets de foule en mouvement : stratégies d'évacuation - synchronisation piétons-structure</text:a></text:p>
              <text:p text:style-name="Normal"><text:a xlink:type="simple" xlink:href="https://hal.science/search/index/?q=*&amp;authFullName_s=Bachar Kabalan">Bachar Kabalan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ilvano Erlicher">Silvano Erlicher</text:a></text:p>
              <text:p text:style-name="Normal"><text:span>France. 2014</text:span></text:p>
              <text:p text:style-name="Normal"><text:span>Poster de conférence</text:span></text:p>
              <text:p text:style-name="Normal"><text:a xlink:type="simple" xlink:href="https://enpc.hal.science/hal-00948340v1">hal-009483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8348v1">Optimisation de l'utilisation de capteurs de vibration pour la surveillance de santé des structures du génie civil</text:a></text:p>
              <text:p text:style-name="Normal"><text:a xlink:type="simple" xlink:href="https://hal.science/search/index/?q=*&amp;authFullName_s=Désirée Najem">Désirée Najem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Wassim Raphael">Wassim Raphael</text:a><text:span>,</text:span><text:a xlink:type="simple" xlink:href="https://hal.science/search/index/?q=*&amp;authFullName_s=Fouad Kaddah">Fouad Kaddah</text:a></text:p>
              <text:p text:style-name="Normal"><text:span>France. 2014</text:span></text:p>
              <text:p text:style-name="Normal"><text:span>Poster de conférence</text:span></text:p>
              <text:p text:style-name="Normal"><text:a xlink:type="simple" xlink:href="https://enpc.hal.science/hal-00948348v1">hal-00948348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0a9595" table:style-name="0a9595">
          <table:table-column table:style-name="0a9595.0"/>
          <table:table-row>
            <table:table-cell office:value-type="string">
              <text:p text:style-name="Normal"><text:a xlink:type="simple" xlink:href="https://hal.science/hal-03746302v1">Experimental Analysis of a Tuned Mass Damper with Eddy Currents Damping Effect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Anissa Allani">Anissa Allan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Franco Maceri">Franco Maceri</text:a><text:span>et al.</text:span></text:p>
              <text:p text:style-name="Normal"><text:span>Models, Simulation, and Experimental Issues in Structural Mechanics</text:span><text:span>, 8,<text:s/></text:span><text:a xlink:type="simple" xlink:href="https://link.springer.com/chapter/10.1007/978-3-319-48884-4_13">Springer International Publishing</text:a><text:span>, pp.235-248, 2017, Springer Series in Solid and Structural Mechanics,<text:s/></text:span><text:a xlink:type="simple" xlink:href="https://dx.doi.org/10.1007/978-3-319-48884-4_13">⟨10.1007/978-3-319-48884-4_13⟩</text:a></text:p>
              <text:p text:style-name="Normal"><text:span>Chapitre d'ouvrage</text:span></text:p>
              <text:p text:style-name="Normal"><text:a xlink:type="simple" xlink:href="https://hal.science/hal-03746302v1">hal-037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23v1">Experimental Study on a Scaled Model of Offshore Wind Turbine on Monopile Foundation</text:a></text:p>
              <text:p text:style-name="Normal"><text:a xlink:type="simple" xlink:href="https://hal.science/search/index/?q=*&amp;authFullName_s=Laura Kerner">Laura Kerner</text:a><text:span>,</text:span><text:a xlink:type="simple" xlink:href="https://hal.science/search/index/?q=*&amp;authFullName_s=Jean-Claude Dupla">Jean-Claude Dupla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Jean Canou">Jean Canou</text:a><text:span>et al.</text:span></text:p>
              <text:p text:style-name="Normal"><text:span>Models, Simulation, and Experimental Issues in Structural Mechanics</text:span><text:span>, 8,<text:s/></text:span><text:a xlink:type="simple" xlink:href="https://link.springer.com/chapter/10.1007/978-3-319-48884-4_14">Springer International Publishing</text:a><text:span>, pp.249-267, 2017, Springer Series in Solid and Structural Mechanics,<text:s/></text:span><text:a xlink:type="simple" xlink:href="https://dx.doi.org/10.1007/978-3-319-48884-4_14">⟨10.1007/978-3-319-48884-4_14⟩</text:a></text:p>
              <text:p text:style-name="Normal"><text:span>Chapitre d'ouvrage</text:span></text:p>
              <text:p text:style-name="Normal"><text:a xlink:type="simple" xlink:href="https://hal.science/hal-03746123v1">hal-037461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4705v1">Capteurs à fibres optiques.</text:a></text:p>
              <text:p text:style-name="Normal"><text:a xlink:type="simple" xlink:href="https://hal.science/search/index/?q=*&amp;authFullName_s=Gwendal Cumunel">Gwendal Cumunel</text:a></text:p>
              <text:p text:style-name="Normal"><text:span>Faire une mesure en mécanique.</text:span><text:span>, Presses des Ponts, pp.207, 2014</text:span></text:p>
              <text:p text:style-name="Normal"><text:span>Chapitre d'ouvrage</text:span></text:p>
              <text:p text:style-name="Normal"><text:a xlink:type="simple" xlink:href="https://enpc.hal.science/hal-01004705v1">hal-01004705v1</text:a></text:p>
            </table:table-cell>
          </table:table-row>
        </table:table>
        <text:p text:style-name="P25"/>
        <text:p text:style-name="Heading2"><text:span text:style-name="T10">Pré-publication, Document de travail (4)</text:span></text:p>
        <text:p text:style-name="P27"/>
        <table:table table:name="23e70d" table:style-name="23e70d">
          <table:table-column table:style-name="23e70d.0"/>
          <table:table-row>
            <table:table-cell office:value-type="string">
              <text:p text:style-name="Normal"><text:a xlink:type="simple" xlink:href="https://hal.science/hal-01198953v4">Modeling and numerical results about the transverse argumental vibration of a beam excited axially by an harmonic motion transmitted through permanent or intermittent elastic contact (Working document).</text:a></text:p>
              <text:p text:style-name="Normal"><text:a xlink:type="simple" xlink:href="https://hal.science/search/index/?q=*&amp;authFullName_s=Daniel Cintra">Daniel Cintra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198953v4">hal-011989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38v1">Experimental study of the argumental transverse vibration of a beam excited through permanent or intermittent elastic contact by a harmonic axial motion.</text:a></text:p>
              <text:p text:style-name="Normal"><text:a xlink:type="simple" xlink:href="https://hal.science/search/index/?q=*&amp;authFullName_s=Daniel Cintra">Daniel Cintra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6638v1">hal-016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74v1">A few properties in symbolic form about the transverse argumental vibration of a beam excited axially by an harmonic motion transmitted through permanent or intermittent elastic contact.</text:a></text:p>
              <text:p text:style-name="Normal"><text:a xlink:type="simple" xlink:href="https://hal.science/search/index/?q=*&amp;authFullName_s=Daniel Cintra">Daniel Cintra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1374v1">hal-015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72v1">A 2D discrete crowd movement model: pedestrian dynamics -crowd-structure interaction</text:a></text:p>
              <text:p text:style-name="Normal"><text:a xlink:type="simple" xlink:href="https://hal.science/search/index/?q=*&amp;authFullName_s=Bachar Kabalan">Bachar Kabalan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Zoi Christoforou">Zoi Christofor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872v1">hal-01154872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acd47d" table:style-name="acd47d">
          <table:table-column table:style-name="acd47d.0"/>
          <table:table-row>
            <table:table-cell office:value-type="string">
              <text:p text:style-name="Normal"><text:a xlink:type="simple" xlink:href="https://pastel.hal.science/pastel-00004349v1">Long-gage fiber optic extensometers for dynamic structural monitoring</text:a></text:p>
              <text:p text:style-name="Normal"><text:a xlink:type="simple" xlink:href="https://hal.science/search/index/?q=*&amp;authFullName_s=Gwendal Cumunel">Gwendal Cumunel</text:a></text:p>
              <text:p text:style-name="Normal"><text:span>Engineering Sciences [physics]. Ecole des Ponts ParisTech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4349v1">pastel-00004349v1</text:a></text:p>
            </table:table-cell>
          </table:table-row>
        </table:table>
        <text:p text:style-name="P31"/>
        <text:p text:style-name="Heading2"><text:span text:style-name="T12">Logiciel (1)</text:span></text:p>
        <text:p text:style-name="P33"/>
        <table:table table:name="df0963" table:style-name="df0963">
          <table:table-column table:style-name="df0963.0"/>
          <table:table-row>
            <table:table-cell office:value-type="string">
              <text:p text:style-name="Normal"><text:a xlink:type="simple" xlink:href="https://hal.science/hal-05526582v1">VibrationTracker: A Node-based framework for camera-based vibration measurement with DIC integration</text:a></text:p>
              <text:p text:style-name="Normal"><text:a xlink:type="simple" xlink:href="https://hal.science/search/index/?q=*&amp;authFullName_s=Yunhyeok Han">Yunhyeok Han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Franck Renaud">Franck Renaud</text:a></text:p>
              <text:p text:style-name="Normal"><text:span>2026,<text:s/></text:span><text:a xlink:type="simple" xlink:href="https://archive.softwareheritage.org/browse/swh:1:dir:1452077b578cd33000df4cdb738f4e22151d97eb;anchor=swh:1:dir:a6bfe06f8fa9146f003fba9481fec9930f52005d;path=/YunhyeokHan-VibrationTracker-fb52d8a/">⟨swh:1:dir:1452077b578cd33000df4cdb738f4e22151d97eb;anchor=swh:1:dir:a6bfe06f8fa9146f003fba9481fec9930f52005d;path=/YunhyeokHan-VibrationTracker-fb52d8a/⟩</text:a></text:p>
              <text:p text:style-name="Normal"><text:span>Logiciel</text:span></text:p>
              <text:p text:style-name="Normal"><text:a xlink:type="simple" xlink:href="https://hal.science/hal-05526582v1">hal-05526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Cumunel</dc:title>
    <dc:subject/>
    <dc:description>CV</dc:description>
    <dc:creator/>
    <dc:date>2026-05-01T09:10:36.000</dc:date>
    <meta:generator>PHPWord</meta:generator>
    <meta:initial-creator>CCSD</meta:initial-creator>
    <meta:creation-date>2026-05-01T09:10:36.000</meta:creation-date>
    <meta:keyword/>
    <meta:user-defined meta:name="Category"/>
    <meta:user-defined meta:name="Company"/>
    <meta:user-defined meta:name="Manager"/>
  </office:meta>
</office:document-meta>
</file>