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0490" style:family="table">
      <style:table-properties style:rel-width="100" table:align="center"/>
    </style:style>
    <style:style style:name="660490.0" style:family="table-column">
      <style:table-column-properties style:column-width="0.00cm"/>
    </style:style>
    <style:style style:name="570e88" style:family="table">
      <style:table-properties style:rel-width="100" table:align="center"/>
    </style:style>
    <style:style style:name="570e88.0" style:family="table-column">
      <style:table-column-properties style:column-width="0.00cm"/>
    </style:style>
    <style:style style:name="e2f2c0" style:family="table">
      <style:table-properties style:rel-width="100" table:align="center"/>
    </style:style>
    <style:style style:name="e2f2c0.0" style:family="table-column">
      <style:table-column-properties style:column-width="0.00cm"/>
    </style:style>
    <style:style style:name="3327d7" style:family="table">
      <style:table-properties style:rel-width="100" table:align="center"/>
    </style:style>
    <style:style style:name="3327d7.0" style:family="table-column">
      <style:table-column-properties style:column-width="0.00cm"/>
    </style:style>
    <style:style style:name="32c4e7" style:family="table">
      <style:table-properties style:rel-width="100" table:align="center"/>
    </style:style>
    <style:style style:name="32c4e7.0" style:family="table-column">
      <style:table-column-properties style:column-width="0.00cm"/>
    </style:style>
    <style:style style:name="93157f" style:family="table">
      <style:table-properties style:rel-width="100" table:align="center"/>
    </style:style>
    <style:style style:name="9315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doline Malogne-F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660490" table:style-name="660490">
          <table:table-column table:style-name="660490.0"/>
          <table:table-row>
            <table:table-cell office:value-type="string">
              <text:p text:style-name="Normal"><text:a xlink:type="simple" xlink:href="https://shs.hal.science/halshs-04842603v1">Emilie Grisez, À l'école primaire catholique. Une éducation bien ordonnée (PUF, 2023)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Social sciences and missions/Sciences sociales et missions</text:span><text:span>, 2024, 37, pp.404-40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842603v1">halshs-04842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28764v1">De quelle couleur sont les statues? Catholicisme, (dé)colonisation et inculturation dans l’Église de Martinique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French Politics, Culture &amp; Society</text:span><text:span>, 2024, 42 (2), pp.70-98</text:span></text:p>
              <text:p text:style-name="Normal"><text:span>Article dans une revue</text:span></text:p>
              <text:p text:style-name="Normal"><text:a xlink:type="simple" xlink:href="https://shs.hal.science/halshs-05528764v1">halshs-05528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55989v1">Danser dans le temple. Protestantisme, tourisme et politiques culturelles en Polynésie française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CORPS : Revue Interdisciplinaire</text:span><text:span>, 2023, La conversion des corps, entre évangélisation et colonisation, 21 (2023(1)), pp.63-79.<text:s/></text:span><text:a xlink:type="simple" xlink:href="https://dx.doi.org/10.3917/corp1.021.0063">⟨10.3917/corp1.021.0063⟩</text:a></text:p>
              <text:p text:style-name="Normal"><text:span>Article dans une revue</text:span></text:p>
              <text:p text:style-name="Normal"><text:a xlink:type="simple" xlink:href="https://shs.hal.science/halshs-04355989v1">halshs-04355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8304v1">Antoine Maxime, Mon itinéraire dans l’Église de Martinique. Rétrovision (1939-1996), Paris, Karthala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Social sciences and missions/Sciences sociales et missions</text:span><text:span>, 2023, 36 (3-4), pp.407-410.<text:s/></text:span><text:a xlink:type="simple" xlink:href="https://dx.doi.org/10.1163/18748945-bja10082">⟨10.1163/18748945-bja1008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348304v1">halshs-04348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1339v1">Juliette Masquelier. Femmes catholiques en mouvements. Action catholique et émancipation féminine en Belgique francophone (1955-1990)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Archives de Sciences Sociales des Religions</text:span><text:span>, 2022, Bulletin bibliographique, 200, pp.268 - 271.<text:s/></text:span><text:a xlink:type="simple" xlink:href="https://dx.doi.org/10.4000/assr.68816">⟨10.4000/assr.6881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091339v1">halshs-04091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9360v1">Culture et enjeux de mémoire chez les Antillais catholiques d'Île-de-France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Archives de Sciences Sociales des Religions</text:span><text:span>, 2022, Ethnographies du religieux dans les mondes créoles, 1 (197), pp.155-178.<text:s/></text:span><text:a xlink:type="simple" xlink:href="https://dx.doi.org/10.4000/assr.66193">⟨10.4000/assr.66193⟩</text:a></text:p>
              <text:p text:style-name="Normal"><text:span>Article dans une revue</text:span></text:p>
              <text:p text:style-name="Normal"><text:a xlink:type="simple" xlink:href="https://shs.hal.science/halshs-03639360v1">halshs-036393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47476v1">Comment penser les catégories de la migration : approche réflexive et enjeux méthodologiques</text:a></text:p>
              <text:p text:style-name="Normal"><text:a xlink:type="simple" xlink:href="https://hal.science/search/index/?q=*&amp;authFullName_s=Lucie Lepoutre">Lucie Lepoutre</text:a><text:span>,</text:span><text:a xlink:type="simple" xlink:href="https://hal.science/search/index/?q=*&amp;authFullName_s=Gwendoline Malogne-Fer">Gwendoline Malogne-Fer</text:a></text:p>
              <text:p text:style-name="Normal"><text:span>Migrations Société</text:span><text:span>, 2022, 189, pp.13-24.<text:s/></text:span><text:a xlink:type="simple" xlink:href="https://dx.doi.org/10.3917/migra.189.0013">⟨10.3917/migra.189.0013⟩</text:a></text:p>
              <text:p text:style-name="Normal"><text:span>Article dans une revue</text:span></text:p>
              <text:p text:style-name="Normal"><text:a xlink:type="simple" xlink:href="https://sciencespo.hal.science/hal-03847476v1">hal-03847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4124v1">Reconnaître et intégrer les Antillais catholiques en Île-de-France.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Social sciences and missions/Sciences sociales et missions</text:span><text:span>, 2022, 35 (162), pp.67-96.<text:s/></text:span><text:a xlink:type="simple" xlink:href="https://dx.doi.org/10.1163/18748945-bja10045">⟨10.1163/18748945-bja10045⟩</text:a></text:p>
              <text:p text:style-name="Normal"><text:span>Article dans une revue</text:span></text:p>
              <text:p text:style-name="Normal"><text:a xlink:type="simple" xlink:href="https://shs.hal.science/halshs-03644124v1">halshs-03644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1526v1">Elise CAPREDON &amp;quot;Christianisme et chamanisme en Amazonie. Recompositions religieuses chez les Baniwa du Brésil&amp;quot;, (Karthala, 2020)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Social sciences and missions/Sciences sociales et mission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31526v1">halshs-03231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7693v1">Quand laïcité rime avec catholicité L’édification des lieux de culte à Boulogne-Billancourt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Sociologie et Sociétés</text:span><text:span>, 2020, 52,<text:s/></text:span><text:a xlink:type="simple" xlink:href="https://dx.doi.org/10.7202/1076730ar">⟨10.7202/1076730ar⟩</text:a></text:p>
              <text:p text:style-name="Normal"><text:span>Article dans une revue</text:span></text:p>
              <text:p text:style-name="Normal"><text:a xlink:type="simple" xlink:href="https://shs.hal.science/halshs-03237693v1">halshs-0323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909v1">Guillaume CUCHET, Comment notre monde a cessé d’être chrétien. Anatomie d’un effondrement (2018, Seuil)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Sciences Sociales &amp; Missions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73909v1">hal-02973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1340v1">Compte rendu de Joan W. SCOTT, La religion de la laïcité (2018, éditions Climats), Archives de sciences sociales des religions.</text:a></text:p>
              <text:p text:style-name="Normal"><text:a xlink:type="simple" xlink:href="https://hal.science/search/index/?q=*&amp;authFullName_s=Gwendoline Malogne Fer">Gwendoline Malogne Fer</text:a></text:p>
              <text:p text:style-name="Normal"><text:span>Archives de Sciences Sociales des Religions</text:span><text:span>, 2020, bulletin biographique, 192, pp.291 - 293.<text:s/></text:span><text:a xlink:type="simple" xlink:href="https://dx.doi.org/10.4000/assr.58122">⟨10.4000/assr.58122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091340v1">halshs-04091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4528v1">Amélie PUZENAT, Conversions à l’islam. Unions et séparations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Ethnologie français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024528v1">halshs-03024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8813v1">La laïcité en pratique. L’exemple de la diversité religieuse sur les listes municipales à Bordeaux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Archives de Sciences Sociales des Religions</text:span><text:span>, 2019,<text:s/></text:span><text:a xlink:type="simple" xlink:href="https://dx.doi.org/10.4000/assr.39394">⟨10.4000/assr.39394⟩</text:a></text:p>
              <text:p text:style-name="Normal"><text:span>Article dans une revue</text:span></text:p>
              <text:p text:style-name="Normal"><text:a xlink:type="simple" xlink:href="https://shs.hal.science/halshs-02068813v1">halshs-0206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920v1">QUESTIONS D'« AUTHENTICITÉ » : FILMER UNE CONTROVERSE RELIGIEUSE ET CULTURELLE À MOOREA (POLYNÉSIE FRANÇAISE)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Journal de la Société des Océanistes</text:span><text:span>, 2019,<text:s/></text:span><text:a xlink:type="simple" xlink:href="https://dx.doi.org/10.4000/jso.10239">⟨10.4000/jso.10239⟩</text:a></text:p>
              <text:p text:style-name="Normal"><text:span>Article dans une revue</text:span></text:p>
              <text:p text:style-name="Normal"><text:a xlink:type="simple" xlink:href="https://hal.science/hal-02973920v1">hal-0297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928v1">Jean Baubérot, Les 7 laïcités françaises. Le modèle français de laïcité n'existe pas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Archives de Sciences Sociales des Religions</text:span><text:span>, 2017,<text:s/></text:span><text:a xlink:type="simple" xlink:href="https://dx.doi.org/10.4000/assr.33377">⟨10.4000/assr.3337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73928v1">hal-02973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4552v1">Genre, conversion personnelle et individualisme en pentecôtisme: les Assemblées de Dieu de Polynésie française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Social Compass</text:span><text:span>, 2013, 60 (2), pp.189-203.<text:s/></text:span><text:a xlink:type="simple" xlink:href="https://dx.doi.org/10.1177/0037768613481749">⟨10.1177/0037768613481749⟩</text:a></text:p>
              <text:p text:style-name="Normal"><text:span>Article dans une revue</text:span></text:p>
              <text:p text:style-name="Normal"><text:a xlink:type="simple" xlink:href="https://shs.hal.science/halshs-00834552v1">halshs-00834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8478v1">Territoires et circulations au sein des protestantismes océaniens contemporains</text:a></text:p>
              <text:p text:style-name="Normal"><text:a xlink:type="simple" xlink:href="https://hal.science/search/index/?q=*&amp;authFullName_s=Yannick Fer">Yannick Fer</text:a><text:span>,</text:span><text:a xlink:type="simple" xlink:href="https://hal.science/search/index/?q=*&amp;authFullName_s=Gwendoline Malogne-Fer">Gwendoline Malogne-Fer</text:a></text:p>
              <text:p text:style-name="Normal"><text:span>Hermès, La Revue - Cognition, communication, politique</text:span><text:span>, 2013, 65, pp.189-197</text:span></text:p>
              <text:p text:style-name="Normal"><text:span>Article dans une revue</text:span></text:p>
              <text:p text:style-name="Normal"><text:a xlink:type="simple" xlink:href="https://shs.hal.science/halshs-00818478v1">halshs-00818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8606v1">L'Église anglicane face à la diversité culturelle en Nouvelle-Zélande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Istina</text:span><text:span>, 2013, 58 (2), pp.173-183</text:span></text:p>
              <text:p text:style-name="Normal"><text:span>Article dans une revue</text:span></text:p>
              <text:p text:style-name="Normal"><text:a xlink:type="simple" xlink:href="https://shs.hal.science/halshs-00848606v1">halshs-00848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3163v1">Le journal de Mademoiselle Anne-Pauline Gilbert (1926-1927) : Genre, éducation protestante et colonisation à Tahiti pendant l'entre-deux-guerres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Social sciences and missions/Sciences sociales et missions</text:span><text:span>, 2012, 25 (3), pp.225-264</text:span></text:p>
              <text:p text:style-name="Normal"><text:span>Article dans une revue</text:span></text:p>
              <text:p text:style-name="Normal"><text:a xlink:type="simple" xlink:href="https://shs.hal.science/halshs-00753163v1">halshs-00753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1762v1">Les protestantismes polynésiens à l'épreuve du genre.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Archives de Sciences Sociales des Religions</text:span><text:span>, 2012, 157, pp.135-156</text:span></text:p>
              <text:p text:style-name="Normal"><text:span>Article dans une revue</text:span></text:p>
              <text:p text:style-name="Normal"><text:a xlink:type="simple" xlink:href="https://shs.hal.science/halshs-00701762v1">halshs-00701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8905v1">le rôle des femmes dans l'évangélisation protestante de Tahiti et des îles &amp;quot;adjacentes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French Historical Studies</text:span><text:span>, 2011, 34 (1), pp.57-86</text:span></text:p>
              <text:p text:style-name="Normal"><text:span>Article dans une revue</text:span></text:p>
              <text:p text:style-name="Normal"><text:a xlink:type="simple" xlink:href="https://shs.hal.science/halshs-00538905v1">halshs-00538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8891v1">Protestantisme en migration : entre les îles Cook et la Nouvelle-Zélande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Autrepart - Revue de sciences sociales au Sud</text:span><text:span>, 2010, 56, pp.231-234</text:span></text:p>
              <text:p text:style-name="Normal"><text:span>Article dans une revue</text:span></text:p>
              <text:p text:style-name="Normal"><text:a xlink:type="simple" xlink:href="https://shs.hal.science/halshs-00538891v1">halshs-00538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2353v1">Les cultes de langues anglaise et française dans les Églises protestantes de Polynésie : intégration des “jeunes” ou pluralisation religieuse?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Social Compass</text:span><text:span>, 2009, 56 (2), pp.249-262</text:span></text:p>
              <text:p text:style-name="Normal"><text:span>Article dans une revue</text:span></text:p>
              <text:p text:style-name="Normal"><text:a xlink:type="simple" xlink:href="https://shs.hal.science/halshs-00392353v1">halshs-00392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1728v1">La collecte de mê au sein de l'église protestante mâ'ohi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Journal des anthropologues</text:span><text:span>, 2008, L’empathie en anthropologie, n°114-115, p. 277-303</text:span></text:p>
              <text:p text:style-name="Normal"><text:span>Article dans une revue</text:span></text:p>
              <text:p text:style-name="Normal"><text:a xlink:type="simple" xlink:href="https://shs.hal.science/halshs-00561728v1">halshs-00561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242v1">L'accès des femmes au pastorat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Archives de Sciences Sociales des Religions</text:span><text:span>, 2007, 138, pp.29-48</text:span></text:p>
              <text:p text:style-name="Normal"><text:span>Article dans une revue</text:span></text:p>
              <text:p text:style-name="Normal"><text:a xlink:type="simple" xlink:href="https://shs.hal.science/halshs-00553242v1">halshs-00553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3372v1">L'émergence d'une théologie de la libération au sein de l'église évangélique de Polynésie française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The Pacific Journal of Theology</text:span><text:span>, 2006, n°35, pp.84-108</text:span></text:p>
              <text:p text:style-name="Normal"><text:span>Article dans une revue</text:span></text:p>
              <text:p text:style-name="Normal"><text:a xlink:type="simple" xlink:href="https://shs.hal.science/halshs-00123372v1">halshs-00123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526v1">La féminisation du pouvoir au sein des institutions ecclésiales et politiques en Polynésie française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REVER - Revista de Estudos da Religião</text:span><text:span>, 2005, O Gênero Oculto nas Religiões II, 2005 (3), pp.99-117</text:span></text:p>
              <text:p text:style-name="Normal"><text:span>Article dans une revue</text:span></text:p>
              <text:p text:style-name="Normal"><text:a xlink:type="simple" xlink:href="https://shs.hal.science/halshs-00266526v1">halshs-00266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1817v1">L'aéroport à Raivavae (Australes) : développement économique, migrations et identités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Journal de la Société des Océanistes</text:span><text:span>, 2004, 119, p. 189 à 199</text:span></text:p>
              <text:p text:style-name="Normal"><text:span>Article dans une revue</text:span></text:p>
              <text:p text:style-name="Normal"><text:a xlink:type="simple" xlink:href="https://shs.hal.science/halshs-00111817v1">halshs-00111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007v1">Entre pays et paysages : dynamique des lieux et développement touristique à Rurutu (Polynésie française)</text:a></text:p>
              <text:p text:style-name="Normal"><text:a xlink:type="simple" xlink:href="https://hal.science/search/index/?q=*&amp;authFullName_s=Yannick Fer">Yannick Fer</text:a><text:span>,</text:span><text:a xlink:type="simple" xlink:href="https://hal.science/search/index/?q=*&amp;authFullName_s=Gwendoline Malogne-Fer">Gwendoline Malogne-Fer</text:a></text:p>
              <text:p text:style-name="Normal"><text:span>Géographie et cultures</text:span><text:span>, 2004, 52, pp.73-90</text:span></text:p>
              <text:p text:style-name="Normal"><text:span>Article dans une revue</text:span></text:p>
              <text:p text:style-name="Normal"><text:a xlink:type="simple" xlink:href="https://shs.hal.science/halshs-00112007v1">halshs-00112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4644v1">Christianisme, identités culturelles et communautés en Polynésie française</text:a></text:p>
              <text:p text:style-name="Normal"><text:a xlink:type="simple" xlink:href="https://hal.science/search/index/?q=*&amp;authFullName_s=Yannick Fer">Yannick Fer</text:a><text:span>,</text:span><text:a xlink:type="simple" xlink:href="https://hal.science/search/index/?q=*&amp;authFullName_s=Gwendoline Malogne-Fer">Gwendoline Malogne-Fer</text:a></text:p>
              <text:p text:style-name="Normal"><text:span>Hermès, La Revue - Cognition, communication, politique</text:span><text:span>, 2002, 32-33, pp.355-365</text:span></text:p>
              <text:p text:style-name="Normal"><text:span>Article dans une revue</text:span></text:p>
              <text:p text:style-name="Normal"><text:a xlink:type="simple" xlink:href="https://shs.hal.science/halshs-00144644v1">halshs-00144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7428v1">Réflexions bibliques à Rapa</text:a></text:p>
              <text:p text:style-name="Normal"><text:a xlink:type="simple" xlink:href="https://hal.science/search/index/?q=*&amp;authFullName_s=Yannick Fer">Yannick Fer</text:a><text:span>,</text:span><text:a xlink:type="simple" xlink:href="https://hal.science/search/index/?q=*&amp;authFullName_s=Gwendoline Malogne-Fer">Gwendoline Malogne-Fer</text:a></text:p>
              <text:p text:style-name="Normal"><text:span>Bulletin de la société des études océaniennes</text:span><text:span>, 1997, 272, pp.69-74</text:span></text:p>
              <text:p text:style-name="Normal"><text:span>Article dans une revue</text:span></text:p>
              <text:p text:style-name="Normal"><text:a xlink:type="simple" xlink:href="https://shs.hal.science/halshs-00147428v1">halshs-00147428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570e88" table:style-name="570e88">
          <table:table-column table:style-name="570e88.0"/>
          <table:table-row>
            <table:table-cell office:value-type="string">
              <text:p text:style-name="Normal"><text:a xlink:type="simple" xlink:href="https://sciencespo.hal.science/hal-03847422v1">Les catégories mobilisées dans l’étude des migrations et des migrants</text:a></text:p>
              <text:p text:style-name="Normal"><text:a xlink:type="simple" xlink:href="https://hal.science/search/index/?q=*&amp;authFullName_s=Lucie Lepoutre">Lucie Lepoutre</text:a><text:span>,</text:span><text:a xlink:type="simple" xlink:href="https://hal.science/search/index/?q=*&amp;authFullName_s=Gwendoline Malogne-Fer">Gwendoline Malogne-Fer</text:a></text:p>
              <text:p text:style-name="Normal"><text:span>Migrations Société</text:span><text:span>, 2022/3 (189), 145 p., 2022,<text:s/></text:span><text:a xlink:type="simple" xlink:href="https://dx.doi.org/10.3917/migra.189.0013">⟨10.3917/migra.189.0013⟩</text:a></text:p>
              <text:p text:style-name="Normal"><text:span>N°spécial de revue/special issue</text:span></text:p>
              <text:p text:style-name="Normal"><text:a xlink:type="simple" xlink:href="https://sciencespo.hal.science/hal-03847422v1">hal-03847422v1</text:a></text:p>
            </table:table-cell>
          </table:table-row>
        </table:table>
        <text:p text:style-name="P13"/>
        <text:p text:style-name="Heading2"><text:span text:style-name="T5">Chapitre d'ouvrage (28)</text:span></text:p>
        <text:p text:style-name="P15"/>
        <table:table table:name="e2f2c0" table:style-name="e2f2c0">
          <table:table-column table:style-name="e2f2c0.0"/>
          <table:table-row>
            <table:table-cell office:value-type="string">
              <text:p text:style-name="Normal"><text:a xlink:type="simple" xlink:href="https://shs.hal.science/halshs-02270140v1">Municipal inter-religious dialogue in Bordeaux: between the 'politics of diversity' and a Catholicentric laïcité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Annual Review of the Sociology of Religion n°10 «Interreligious Dialogue: From Religion to Geopolitics» dir. par Giuseppe Giordan et Andrew Lynch p. 146-164</text:span><text:span>, 2019</text:span></text:p>
              <text:p text:style-name="Normal"><text:span>Chapitre d'ouvrage</text:span></text:p>
              <text:p text:style-name="Normal"><text:a xlink:type="simple" xlink:href="https://shs.hal.science/halshs-02270140v1">halshs-02270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4401v1">Protestant Churches and Same-Sex Marriage in France: &amp;quot;Theological&amp;quot; Criteria and Sociological Approaches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in Véronique ALTGLAS et Matthew WOOD (dir.), Bringing Back the Social Into the Study of Religion, Leiden, Brill</text:span><text:span>, pp.35-58, 2018</text:span></text:p>
              <text:p text:style-name="Normal"><text:span>Chapitre d'ouvrage</text:span></text:p>
              <text:p text:style-name="Normal"><text:a xlink:type="simple" xlink:href="https://shs.hal.science/halshs-02974401v1">halshs-02974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2318v1">The Marches for Jesus in Paris.</text:a></text:p>
              <text:p text:style-name="Normal"><text:a xlink:type="simple" xlink:href="https://hal.science/search/index/?q=*&amp;authFullName_s=Yannick Fer">Yannick Fer</text:a><text:span>,</text:span><text:a xlink:type="simple" xlink:href="https://hal.science/search/index/?q=*&amp;authFullName_s=Gwendoline Malogne-Fer">Gwendoline Malogne-Fer</text:a></text:p>
              <text:p text:style-name="Normal"><text:span>David Garbin et Anna Sthran<text:s/></text:span><text:span>Religion and the Global City</text:span><text:span>, Bloomsbury, 2017</text:span></text:p>
              <text:p text:style-name="Normal"><text:span>Chapitre d'ouvrage</text:span></text:p>
              <text:p text:style-name="Normal"><text:a xlink:type="simple" xlink:href="https://shs.hal.science/halshs-01582318v1">halshs-01582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350v1">Introduction : le protestantisme et Paris</text:a></text:p>
              <text:p text:style-name="Normal"><text:a xlink:type="simple" xlink:href="https://hal.science/search/index/?q=*&amp;authFullName_s=Yannick Fer">Yannick Fer</text:a><text:span>,</text:span><text:a xlink:type="simple" xlink:href="https://hal.science/search/index/?q=*&amp;authFullName_s=Gwendoline Malogne-Fer">Gwendoline Malogne-Fer</text:a></text:p>
              <text:p text:style-name="Normal"><text:span>Yannick Fer; Gwendoline Malogne-Fer.<text:s/></text:span><text:span>Le protestantisme à Paris. Diversité et recompositions contemporaines</text:span><text:span>, Labor et Fides, pp.15-56, 2017, collection "Enquêtes"</text:span></text:p>
              <text:p text:style-name="Normal"><text:span>Chapitre d'ouvrage</text:span></text:p>
              <text:p text:style-name="Normal"><text:a xlink:type="simple" xlink:href="https://shs.hal.science/halshs-01451350v1">halshs-01451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361v1">Le temple du Marais : un modèle communautaire expérimental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Yannick Fer; Philippe Gonzalez.<text:s/></text:span><text:span>Le protestantisme à Paris. Diversité et recompositions contemporaines</text:span><text:span>, Labor et Fides, pp.167-193, 2017, collection "Enquêtes"</text:span></text:p>
              <text:p text:style-name="Normal"><text:span>Chapitre d'ouvrage</text:span></text:p>
              <text:p text:style-name="Normal"><text:a xlink:type="simple" xlink:href="https://shs.hal.science/halshs-01451361v1">halshs-01451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1360v1">Le projet Mosaïc de la FPF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Yannick Fer; Gwendoline Malogne-Fer.<text:s/></text:span><text:span>Le protestantisme à Paris. Diversité et recompositions contemporaines</text:span><text:span>, Labor et Fides, pp.145-163, 2017, Enquêtes, 978-2-8309-1599-0</text:span></text:p>
              <text:p text:style-name="Normal"><text:span>Chapitre d'ouvrage</text:span></text:p>
              <text:p text:style-name="Normal"><text:a xlink:type="simple" xlink:href="https://shs.hal.science/halshs-01451360v1">halshs-01451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3396v1">Les sciences sociales au secours des églises protestantes : l’exemple du “mariage pour tous”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Claude DARGENT, Yannick FER et Raphaël LIOGIER (dir.), Science et religion, éditions CNRS, pp. 125-150.</text:span><text:span>, 2017</text:span></text:p>
              <text:p text:style-name="Normal"><text:span>Chapitre d'ouvrage</text:span></text:p>
              <text:p text:style-name="Normal"><text:a xlink:type="simple" xlink:href="https://shs.hal.science/halshs-01783396v1">halshs-01783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1424v1">Le pentecôtisme à Singapour</text:a></text:p>
              <text:p text:style-name="Normal"><text:a xlink:type="simple" xlink:href="https://hal.science/search/index/?q=*&amp;authFullName_s=Yannick Fer">Yannick Fer</text:a><text:span>,</text:span><text:a xlink:type="simple" xlink:href="https://hal.science/search/index/?q=*&amp;authFullName_s=Gwendoline Malogne-Fer">Gwendoline Malogne-Fer</text:a></text:p>
              <text:p text:style-name="Normal"><text:span>Jérémy Jammes; Pascal Bourdeaux.<text:s/></text:span><text:span>Chrétiens évangéliques d'Asie du Sud-Est. Expériences locales d'une ferveur conquérante</text:span><text:span>, Presses universitaires de Rennes, 2016</text:span></text:p>
              <text:p text:style-name="Normal"><text:span>Chapitre d'ouvrage</text:span></text:p>
              <text:p text:style-name="Normal"><text:a xlink:type="simple" xlink:href="https://shs.hal.science/halshs-01371424v1">halshs-01371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6554v1">A Dispute at the Lord’s Supper: Theology and Culture in the Mâohi Protestant Church (French Polynesia)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Fiona Magowan; Carolyn Schwarz.<text:s/></text:span><text:span>Christianity, Conflict and Renewal in Australia and the Pacific</text:span><text:span>, 26, Brill, pp.35-58, 2016, International Studies in Religion and Society, 978-90-04-21723-2.<text:s/></text:span><text:a xlink:type="simple" xlink:href="https://dx.doi.org/10.1163/9789004311459_004">⟨10.1163/9789004311459_004⟩</text:a></text:p>
              <text:p text:style-name="Normal"><text:span>Chapitre d'ouvrage</text:span></text:p>
              <text:p text:style-name="Normal"><text:a xlink:type="simple" xlink:href="https://shs.hal.science/halshs-01306554v1">halshs-01306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4674v1">Introduction : Femmes, genre et pentecôtismes</text:a></text:p>
              <text:p text:style-name="Normal"><text:a xlink:type="simple" xlink:href="https://hal.science/search/index/?q=*&amp;authFullName_s=Gwendoline Malogne-Fer">Gwendoline Malogne-Fer</text:a><text:span>,</text:span><text:a xlink:type="simple" xlink:href="https://hal.science/search/index/?q=*&amp;authFullName_s=Yannick Fer">Yannick Fer</text:a></text:p>
              <text:p text:style-name="Normal"><text:span>Yannick Fer et Gwendoline Malogne-Fer.<text:s/></text:span><text:span>Femmes et pentecôtismes. Enjeux d'autorité et rapports de genre</text:span><text:span>, Labor et Fides, pp.7-37, 2015, 978-2-8309-1578-5</text:span></text:p>
              <text:p text:style-name="Normal"><text:span>Chapitre d'ouvrage</text:span></text:p>
              <text:p text:style-name="Normal"><text:a xlink:type="simple" xlink:href="https://shs.hal.science/halshs-01294674v1">halshs-01294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5675v1">La ordenanza de gays y lesbianas en la iglesia metodista de Nueva Zelanda ¿Conflictos teológicos o culturales?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Daniel Gutiérrez-Martínez &amp; Karina Felitti (dir.); Karina Felitti.<text:s/></text:span><text:span>Diversidad, sexualidades y creencias. Cuerpo y derechos en el mundo contemporáneo</text:span><text:span>, Prometeo Libros y El Colegio Mexiquense, pp.413-433., 2015, 978-987-574-709-8</text:span></text:p>
              <text:p text:style-name="Normal"><text:span>Chapitre d'ouvrage</text:span></text:p>
              <text:p text:style-name="Normal"><text:a xlink:type="simple" xlink:href="https://shs.hal.science/halshs-01475675v1">halshs-01475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3435v1">La politisation des questions sexuelles dans la construction des identités protestantes en Nouvelle-Zélande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La politisation du religieux en modernité sous la direction de Nathalie Caron et Guillaume Marche</text:span><text:span>, Presses Universitaires de Rennes, pp.83-97, 2015</text:span></text:p>
              <text:p text:style-name="Normal"><text:span>Chapitre d'ouvrage</text:span></text:p>
              <text:p text:style-name="Normal"><text:a xlink:type="simple" xlink:href="https://shs.hal.science/halshs-01163435v1">halshs-01163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1460v1">Protestantism among the Pacific Peoples in New Zealand</text:a></text:p>
              <text:p text:style-name="Normal"><text:a xlink:type="simple" xlink:href="https://hal.science/search/index/?q=*&amp;authFullName_s=Gwendoline Malogne-Fer">Gwendoline Malogne-Fer</text:a><text:span>,</text:span><text:a xlink:type="simple" xlink:href="https://hal.science/search/index/?q=*&amp;authFullName_s=Yannick Fer">Yannick Fer</text:a></text:p>
              <text:p text:style-name="Normal"><text:span>E. Hermann, W. Kempf et T. Van Meijl.<text:s/></text:span><text:span>Belonging in Oceania. Movement, Place-Making and Multiple Identifications</text:span><text:span>, Berghahn Books, 2014, Pacific Perspectives: Studies of the European Society for Oceanists, 978-1782384151</text:span></text:p>
              <text:p text:style-name="Normal"><text:span>Chapitre d'ouvrage</text:span></text:p>
              <text:p text:style-name="Normal"><text:a xlink:type="simple" xlink:href="https://shs.hal.science/halshs-01071460v1">halshs-01071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879v1">Introduction : Le protestantisme évangélique à l'épreuve des cultures (introduction)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Le protestantisme évangélique à l'épreuve des cultures</text:span><text:span>, l'Harmattan, pp.7-22, 2013, Collection Anthropologie critique, 978-2-343-02348-9</text:span></text:p>
              <text:p text:style-name="Normal"><text:span>Chapitre d'ouvrage</text:span></text:p>
              <text:p text:style-name="Normal"><text:a xlink:type="simple" xlink:href="https://shs.hal.science/halshs-00941879v1">halshs-00941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950v1">Pastorat des femmes et reconfigurations conjugales au sein des églises protestantes de Polynésie (Polynésie française et Nouvelle-Zélande)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Martine Gross, Séverine Mathieu, Sophie Nizard.<text:s/></text:span><text:span>Sacrées familles ! Changements familiaux, changements religieux</text:span><text:span>, Editions ERES, pp. 55-69, 2011</text:span></text:p>
              <text:p text:style-name="Normal"><text:span>Chapitre d'ouvrage</text:span></text:p>
              <text:p text:style-name="Normal"><text:a xlink:type="simple" xlink:href="https://shs.hal.science/halshs-00637950v1">halshs-00637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097v1">French Polynesia</text:a></text:p>
              <text:p text:style-name="Normal"><text:a xlink:type="simple" xlink:href="https://hal.science/search/index/?q=*&amp;authFullName_s=Yannick Fer">Yannick Fer</text:a><text:span>,</text:span><text:a xlink:type="simple" xlink:href="https://hal.science/search/index/?q=*&amp;authFullName_s=Gwendoline Malogne-Fer">Gwendoline Malogne-Fer</text:a></text:p>
              <text:p text:style-name="Normal"><text:span>Mark JUERGENSMEYER &amp; Wade Clark ROOF.<text:s/></text:span><text:span>Encyclopedia of Global Religion</text:span><text:span>, Sage Publications, pp.nd., 2011</text:span></text:p>
              <text:p text:style-name="Normal"><text:span>Chapitre d'ouvrage</text:span></text:p>
              <text:p text:style-name="Normal"><text:a xlink:type="simple" xlink:href="https://shs.hal.science/halshs-00638097v1">halshs-00638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3495v1">Cook Islands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W. C. ROOF et M. JUERGENSMEYER (dir.).<text:s/></text:span><text:span>Encyclopedia of Global Religion</text:span><text:span>, Sage Publications, pp.256-258, 2011</text:span></text:p>
              <text:p text:style-name="Normal"><text:span>Chapitre d'ouvrage</text:span></text:p>
              <text:p text:style-name="Normal"><text:a xlink:type="simple" xlink:href="https://shs.hal.science/halshs-01163495v1">halshs-01163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5775v1">Migrations polynésiennes et territoires protestants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Lucine ENDELSTEIN, Sébastien FATH et Séverine MATHIEU.<text:s/></text:span><text:span>Dieu change en ville. Religion, Espace et immigration</text:span><text:span>, L'Harmattan, pp.55-72, 2010</text:span></text:p>
              <text:p text:style-name="Normal"><text:span>Chapitre d'ouvrage</text:span></text:p>
              <text:p text:style-name="Normal"><text:a xlink:type="simple" xlink:href="https://shs.hal.science/halshs-00545775v1">halshs-00545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3059v1">L'ordination des gays et lesbiennes dans l'église méthodiste de Nouvelle-Zélande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Sébastien Fath.<text:s/></text:span><text:span>Protestantisme évangélique et valeurs</text:span><text:span>, Excelsis, pp.98-117, 2010, collection d'études sur le protestantisme évangélique</text:span></text:p>
              <text:p text:style-name="Normal"><text:span>Chapitre d'ouvrage</text:span></text:p>
              <text:p text:style-name="Normal"><text:a xlink:type="simple" xlink:href="https://shs.hal.science/halshs-00543059v1">halshs-00543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714v1">migrations, affiliations religieuses et égalité des sexes en Nouvelle-Zélande.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Anthropologie du christianisme en Océanie</text:span><text:span>, l'Harmattan, pp.103-124, 2009, les cahiers du Pacifique sud contemporain</text:span></text:p>
              <text:p text:style-name="Normal"><text:span>Chapitre d'ouvrage</text:span></text:p>
              <text:p text:style-name="Normal"><text:a xlink:type="simple" xlink:href="https://shs.hal.science/halshs-00378714v1">halshs-00378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1788v1">Le christianisme : une religion d'Océanie ?</text:a></text:p>
              <text:p text:style-name="Normal"><text:a xlink:type="simple" xlink:href="https://hal.science/search/index/?q=*&amp;authFullName_s=Yannick Fer">Yannick Fer</text:a><text:span>,</text:span><text:a xlink:type="simple" xlink:href="https://hal.science/search/index/?q=*&amp;authFullName_s=Gwendoline Malogne-Fer">Gwendoline Malogne-Fer</text:a></text:p>
              <text:p text:style-name="Normal"><text:span>Yannick FER et Gwendoline MALOGNE-FER.<text:s/></text:span><text:span>Anthropologie du christianisme en Océanie</text:span><text:span>, L'Harmattan, pp.13-30, 2009, Cahiers du Pacifique Sud contemporain</text:span></text:p>
              <text:p text:style-name="Normal"><text:span>Chapitre d'ouvrage</text:span></text:p>
              <text:p text:style-name="Normal"><text:a xlink:type="simple" xlink:href="https://shs.hal.science/halshs-00561788v1">halshs-00561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024v1">The Feminization and Professionalization of Ordained Ministry within the Mâ'ohi Protestant Church in French Polynesia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Ian JONES, Janet WOOTTON &amp; Kirsty THORPE.<text:s/></text:span><text:span>Women and Ordination in the Christian Churches. International Perspectives</text:span><text:span>, T &amp; T Clark Theology New York &amp; Londres, pp.177-188, 2008</text:span></text:p>
              <text:p text:style-name="Normal"><text:span>Chapitre d'ouvrage</text:span></text:p>
              <text:p text:style-name="Normal"><text:a xlink:type="simple" xlink:href="https://shs.hal.science/halshs-00311024v1">halshs-00311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524v1">L'église ou la politique il faut choisir&amp;quot;: un exemple de sécularisation interne au sein de l'église protestante de Polynésie française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Jean Baubérot et Jean-Marc Regnault.<text:s/></text:span><text:span>Relations Eglises et autorités outre-mer de 1945 à nos jours</text:span><text:span>, Les Indes savantes, pp.169-179, 2007</text:span></text:p>
              <text:p text:style-name="Normal"><text:span>Chapitre d'ouvrage</text:span></text:p>
              <text:p text:style-name="Normal"><text:a xlink:type="simple" xlink:href="https://shs.hal.science/halshs-00266524v1">halshs-00266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5500v1">Les femmes dans l'église protestante mâ'ohi (introduction)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Les femmes dans l'église protestante mâ'ohi. Religion, genre et pouvoir en Polynésie française</text:span><text:span>, Karthala, pp.512, 2007, Mémoire d'Eglises</text:span></text:p>
              <text:p text:style-name="Normal"><text:span>Chapitre d'ouvrage</text:span></text:p>
              <text:p text:style-name="Normal"><text:a xlink:type="simple" xlink:href="https://shs.hal.science/halshs-00585500v1">halshs-00585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045v1">French Polynesia</text:a></text:p>
              <text:p text:style-name="Normal"><text:a xlink:type="simple" xlink:href="https://hal.science/search/index/?q=*&amp;authFullName_s=Gwendoline Malogne-Fer">Gwendoline Malogne-Fer</text:a><text:span>,</text:span><text:a xlink:type="simple" xlink:href="https://hal.science/search/index/?q=*&amp;authFullName_s=Yannick Fer">Yannick Fer</text:a></text:p>
              <text:p text:style-name="Normal"><text:span>Manfred ERNST.<text:s/></text:span><text:span>Globalization and the Re-shaping of Christianity in the Pacific Islands</text:span><text:span>, Pacific Theological College, pp.649-683, 2006</text:span></text:p>
              <text:p text:style-name="Normal"><text:span>Chapitre d'ouvrage</text:span></text:p>
              <text:p text:style-name="Normal"><text:a xlink:type="simple" xlink:href="https://shs.hal.science/halshs-00311045v1">halshs-00311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001v1">French Polynesia</text:a></text:p>
              <text:p text:style-name="Normal"><text:a xlink:type="simple" xlink:href="https://hal.science/search/index/?q=*&amp;authFullName_s=Yannick Fer">Yannick Fer</text:a><text:span>,</text:span><text:a xlink:type="simple" xlink:href="https://hal.science/search/index/?q=*&amp;authFullName_s=Gwendoline Malogne-Fer">Gwendoline Malogne-Fer</text:a></text:p>
              <text:p text:style-name="Normal"><text:span>Manfred ERNST.<text:s/></text:span><text:span>Globalization and the Re-shaping of Christianity in the Pacific Islands</text:span><text:span>, Pacific Theological College, pp.649-683, 2006</text:span></text:p>
              <text:p text:style-name="Normal"><text:span>Chapitre d'ouvrage</text:span></text:p>
              <text:p text:style-name="Normal"><text:a xlink:type="simple" xlink:href="https://shs.hal.science/halshs-00112001v1">halshs-00112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296v1">L'église évangélique de Polynésie française et les essais nucléaires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Jean-Marc Regnault (dir.).<text:s/></text:span><text:span>François MITTERRAND et les territoires français du Pacifique (1981-1988)</text:span><text:span>, les Indes Savantes, pp.205-214, 2003</text:span></text:p>
              <text:p text:style-name="Normal"><text:span>Chapitre d'ouvrage</text:span></text:p>
              <text:p text:style-name="Normal"><text:a xlink:type="simple" xlink:href="https://shs.hal.science/halshs-00120296v1">halshs-00120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101v1">Christianisme, identités culturelles et communautés en Polynésie française</text:a></text:p>
              <text:p text:style-name="Normal"><text:a xlink:type="simple" xlink:href="https://hal.science/search/index/?q=*&amp;authFullName_s=Yannick Fer">Yannick Fer</text:a><text:span>,</text:span><text:a xlink:type="simple" xlink:href="https://hal.science/search/index/?q=*&amp;authFullName_s=Gwendoline Malogne-Fer">Gwendoline Malogne-Fer</text:a></text:p>
              <text:p text:style-name="Normal"><text:span>HERMES Cognition, communication, Politique n°32-33.<text:s/></text:span><text:span>LA FRANCE ET LES OUTRE-MERS : L'ENJEU MULTICULTUREL</text:span><text:span>, CNRS EDITIONS, p. 355 à 366., 2002</text:span></text:p>
              <text:p text:style-name="Normal"><text:span>Chapitre d'ouvrage</text:span></text:p>
              <text:p text:style-name="Normal"><text:a xlink:type="simple" xlink:href="https://shs.hal.science/halshs-00120101v1">halshs-00120101v1</text:a></text:p>
            </table:table-cell>
          </table:table-row>
        </table:table>
        <text:p text:style-name="P16"/>
        <text:p text:style-name="Heading2"><text:span text:style-name="T6">Ouvrages (6)</text:span></text:p>
        <text:p text:style-name="P18"/>
        <table:table table:name="3327d7" table:style-name="3327d7">
          <table:table-column table:style-name="3327d7.0"/>
          <table:table-row>
            <table:table-cell office:value-type="string">
              <text:p text:style-name="Normal"><text:a xlink:type="simple" xlink:href="https://shs.hal.science/halshs-01451344v1">Le protestantisme à Paris</text:a></text:p>
              <text:p text:style-name="Normal"><text:a xlink:type="simple" xlink:href="https://hal.science/search/index/?q=*&amp;authFullName_s=Yannick Fer">Yannick Fer</text:a><text:span>,</text:span><text:a xlink:type="simple" xlink:href="https://hal.science/search/index/?q=*&amp;authFullName_s=Gwendoline Malogne-Fer">Gwendoline Malogne-Fer</text:a></text:p>
              <text:p text:style-name="Normal"><text:span>Yannick Fer; Gwendoline Malogne-Fer. Labor et Fides, 2017, collection "Enquêtes", Yannick Fer; Philippe Gonzalez</text:span></text:p>
              <text:p text:style-name="Normal"><text:span>Ouvrages</text:span></text:p>
              <text:p text:style-name="Normal"><text:a xlink:type="simple" xlink:href="https://shs.hal.science/halshs-01451344v1">halshs-014513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1390v1">Femmes et pentecôtismes</text:a></text:p>
              <text:p text:style-name="Normal"><text:a xlink:type="simple" xlink:href="https://hal.science/search/index/?q=*&amp;authFullName_s=Gwendoline Malogne-Fer">Gwendoline Malogne-Fer</text:a><text:span>,</text:span><text:a xlink:type="simple" xlink:href="https://hal.science/search/index/?q=*&amp;authFullName_s=Yannick Fer">Yannick Fer</text:a></text:p>
              <text:p text:style-name="Normal"><text:span>Gwendoline Malogne-Fer et Yannick Fer. Labor &amp; Fides, 2015, Yannick Fer et Philippe Gonzalez</text:span></text:p>
              <text:p text:style-name="Normal"><text:span>Ouvrages</text:span></text:p>
              <text:p text:style-name="Normal"><text:a xlink:type="simple" xlink:href="https://shs.hal.science/halshs-01221390v1">halshs-01221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763v1">le protestantisme évangélique à l'épreuve des cultures</text:a></text:p>
              <text:p text:style-name="Normal"><text:a xlink:type="simple" xlink:href="https://hal.science/search/index/?q=*&amp;authFullName_s=Gwendoline Malogne-Fer">Gwendoline Malogne-Fer</text:a><text:span>,</text:span><text:a xlink:type="simple" xlink:href="https://hal.science/search/index/?q=*&amp;authFullName_s=Yannick Fer">Yannick Fer</text:a></text:p>
              <text:p text:style-name="Normal"><text:span>l'Harmattan, pp.162, 2013, 978-2-343-02348-9</text:span></text:p>
              <text:p text:style-name="Normal"><text:span>Ouvrages</text:span></text:p>
              <text:p text:style-name="Normal"><text:a xlink:type="simple" xlink:href="https://shs.hal.science/halshs-00922763v1">halshs-00922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709v1">Anthropologie du christianisme en Océanie</text:a></text:p>
              <text:p text:style-name="Normal"><text:a xlink:type="simple" xlink:href="https://hal.science/search/index/?q=*&amp;authFullName_s=Yannick Fer">Yannick Fer</text:a><text:span>,</text:span><text:a xlink:type="simple" xlink:href="https://hal.science/search/index/?q=*&amp;authFullName_s=Gwendoline Malogne-Fer">Gwendoline Malogne-Fer</text:a></text:p>
              <text:p text:style-name="Normal"><text:span>L'Harmattan, pp.193, 2009</text:span></text:p>
              <text:p text:style-name="Normal"><text:span>Ouvrages</text:span></text:p>
              <text:p text:style-name="Normal"><text:a xlink:type="simple" xlink:href="https://shs.hal.science/halshs-00378709v1">halshs-00378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520v1">Les femmes dans l'église protestante Mâ'ohi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éditions Karthala, pp.512, 2007, Mémoire d'églises, Paul Coulon</text:span></text:p>
              <text:p text:style-name="Normal"><text:span>Ouvrages</text:span></text:p>
              <text:p text:style-name="Normal"><text:a xlink:type="simple" xlink:href="https://shs.hal.science/halshs-00266520v1">halshs-00266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1677v1">Tuaro'i, réflexions bibliques à Rapa</text:a></text:p>
              <text:p text:style-name="Normal"><text:a xlink:type="simple" xlink:href="https://hal.science/search/index/?q=*&amp;authFullName_s=Yannick Fer">Yannick Fer</text:a><text:span>,</text:span><text:a xlink:type="simple" xlink:href="https://hal.science/search/index/?q=*&amp;authFullName_s=Gwendoline Malogne-Fer">Gwendoline Malogne-Fer</text:a></text:p>
              <text:p text:style-name="Normal"><text:span>Haere Po, pp.306, 2000</text:span></text:p>
              <text:p text:style-name="Normal"><text:span>Ouvrages</text:span></text:p>
              <text:p text:style-name="Normal"><text:a xlink:type="simple" xlink:href="https://shs.hal.science/halshs-00111677v1">halshs-00111677v1</text:a></text:p>
            </table:table-cell>
          </table:table-row>
        </table:table>
        <text:p text:style-name="P19"/>
        <text:p text:style-name="Heading2"><text:span text:style-name="T7">Vidéo (3)</text:span></text:p>
        <text:p text:style-name="P21"/>
        <table:table table:name="32c4e7" table:style-name="32c4e7">
          <table:table-column table:style-name="32c4e7.0"/>
          <table:table-row>
            <table:table-cell office:value-type="string">
              <text:p text:style-name="Normal"><text:a xlink:type="simple" xlink:href="https://shs.hal.science/halshs-03258932v1">Si je t’oublie ‘Opunohu. Les chemins de la culture à Moorea</text:a></text:p>
              <text:p text:style-name="Normal"><text:a xlink:type="simple" xlink:href="https://hal.science/search/index/?q=*&amp;authFullName_s=Yannick Fer">Yannick Fer</text:a><text:span>,</text:span><text:a xlink:type="simple" xlink:href="https://hal.science/search/index/?q=*&amp;authFullName_s=Gwendoline Malogne-Fer">Gwendoline Malogne-Fer</text:a></text:p>
              <text:p text:style-name="Normal"><text:span>2015</text:span></text:p>
              <text:p text:style-name="Normal"><text:span>Vidéo</text:span></text:p>
              <text:p text:style-name="Normal"><text:a xlink:type="simple" xlink:href="https://shs.hal.science/halshs-03258932v1">halshs-03258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8962v1">Mission : Trocadéro</text:a></text:p>
              <text:p text:style-name="Normal"><text:a xlink:type="simple" xlink:href="https://hal.science/search/index/?q=*&amp;authFullName_s=Yannick Fer">Yannick Fer</text:a><text:span>,</text:span><text:a xlink:type="simple" xlink:href="https://hal.science/search/index/?q=*&amp;authFullName_s=Gwendoline Malogne-Fer">Gwendoline Malogne-Fer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shs.hal.science/halshs-03258962v1">halshs-03258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8928v1">Pain ou coco. Moorea et les deux traditions</text:a></text:p>
              <text:p text:style-name="Normal"><text:a xlink:type="simple" xlink:href="https://hal.science/search/index/?q=*&amp;authFullName_s=Yannick Fer">Yannick Fer</text:a><text:span>,</text:span><text:a xlink:type="simple" xlink:href="https://hal.science/search/index/?q=*&amp;authFullName_s=Gwendoline Malogne-Fer">Gwendoline Malogne-Fer</text:a></text:p>
              <text:p text:style-name="Normal"><text:span>2010</text:span></text:p>
              <text:p text:style-name="Normal"><text:span>Vidéo</text:span></text:p>
              <text:p text:style-name="Normal"><text:a xlink:type="simple" xlink:href="https://shs.hal.science/halshs-03258928v1">halshs-03258928v1</text:a></text:p>
            </table:table-cell>
          </table:table-row>
        </table:table>
        <text:p text:style-name="P22"/>
        <text:p text:style-name="Heading2"><text:span text:style-name="T8">Communication dans un congrès (3)</text:span></text:p>
        <text:p text:style-name="P24"/>
        <table:table table:name="93157f" table:style-name="93157f">
          <table:table-column table:style-name="93157f.0"/>
          <table:table-row>
            <table:table-cell office:value-type="string">
              <text:p text:style-name="Normal"><text:a xlink:type="simple" xlink:href="https://shs.hal.science/halshs-00311043v1">Protestantism among the Pacific Peoples in New Zealand: Mobility, cultural identifications and generational shifts</text:a></text:p>
              <text:p text:style-name="Normal"><text:a xlink:type="simple" xlink:href="https://hal.science/search/index/?q=*&amp;authFullName_s=Gwendoline Malogne-Fer">Gwendoline Malogne-Fer</text:a><text:span>,</text:span><text:a xlink:type="simple" xlink:href="https://hal.science/search/index/?q=*&amp;authFullName_s=Yannick Fer">Yannick Fer</text:a></text:p>
              <text:p text:style-name="Normal"><text:span>7e conférence European Society for Oceanists : "Putting People First : Intercultural Dialogue and Imagining the Future in Oceania"</text:span><text:span>, Jul 2008, VERONE, Italy</text:span></text:p>
              <text:p text:style-name="Normal"><text:span>Communication dans un congrès</text:span></text:p>
              <text:p text:style-name="Normal"><text:a xlink:type="simple" xlink:href="https://shs.hal.science/halshs-00311043v1">halshs-00311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031v1">Genre et protestantisme en Polynésie française : une approche critique de la distinction privé/public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Conférence de la Société internationale de sociologie des religions (SISR) : sécularité, vitalités religieuses et genre</text:span><text:span>, Jul 2007, LEIPZIG, Allemagne</text:span></text:p>
              <text:p text:style-name="Normal"><text:span>Communication dans un congrès</text:span></text:p>
              <text:p text:style-name="Normal"><text:a xlink:type="simple" xlink:href="https://shs.hal.science/halshs-00311031v1">halshs-00311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038v1">Le conseil œcuménique des églises et l'ordination des femmes : l'exemple des églises protestantes de Polynésie française</text:a></text:p>
              <text:p text:style-name="Normal"><text:a xlink:type="simple" xlink:href="https://hal.science/search/index/?q=*&amp;authFullName_s=Gwendoline Malogne-Fer">Gwendoline Malogne-Fer</text:a></text:p>
              <text:p text:style-name="Normal"><text:span>2e congrès de l'Association Française de Sociologie : "dire le monde social : les sociologues face aux discours politiques, économiques et médiatiques"</text:span><text:span>, Sep 2006, Bordeaux, France</text:span></text:p>
              <text:p text:style-name="Normal"><text:span>Communication dans un congrès</text:span></text:p>
              <text:p text:style-name="Normal"><text:a xlink:type="simple" xlink:href="https://shs.hal.science/halshs-00311038v1">halshs-00311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doline Malogne-Fer</dc:title>
    <dc:subject/>
    <dc:description>CV</dc:description>
    <dc:creator/>
    <dc:date>2026-04-30T16:51:09.000</dc:date>
    <meta:generator>PHPWord</meta:generator>
    <meta:initial-creator>CCSD</meta:initial-creator>
    <meta:creation-date>2026-04-30T16:51:09.000</meta:creation-date>
    <meta:keyword/>
    <meta:user-defined meta:name="Category"/>
    <meta:user-defined meta:name="Company"/>
    <meta:user-defined meta:name="Manager"/>
  </office:meta>
</office:document-meta>
</file>