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ca49" style:family="table">
      <style:table-properties style:rel-width="100" table:align="center"/>
    </style:style>
    <style:style style:name="93ca49.0" style:family="table-column">
      <style:table-column-properties style:column-width="0.00cm"/>
    </style:style>
    <style:style style:name="75534a" style:family="table">
      <style:table-properties style:rel-width="100" table:align="center"/>
    </style:style>
    <style:style style:name="7553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n Gayet-Kerguiduff<text:s/></text:span><text:span text:style-name="T2">Ingénieure de recherche - ministère de la Cultu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wenn-gayet-kerguiduff">gwenn-gayet-kerguidu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7228-5097">0009-0005-7228-509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6)</text:span></text:p>
        <text:p text:style-name="P16"/>
        <table:table table:name="93ca49" table:style-name="93ca49">
          <table:table-column table:style-name="93ca49.0"/>
          <table:table-row>
            <table:table-cell office:value-type="string">
              <text:p text:style-name="Normal"><text:a xlink:type="simple" xlink:href="https://hal.science/hal-05015329v1">Les ateliers Papillard et Gourgouillon à Clermont-Ferrand (1919-1968)</text:a></text:p>
              <text:p text:style-name="Normal"><text:a xlink:type="simple" xlink:href="https://hal.science/search/index/?q=*&amp;authFullName_s=Gwenn Gayet-Kerguiduff">Gwenn Gayet-Kerguiduff</text:a><text:span>,</text:span><text:a xlink:type="simple" xlink:href="https://hal.science/search/index/?q=*&amp;authFullName_s=Brian Moine">Brian Moine</text:a></text:p>
              <text:p text:style-name="Normal"><text:span>Acteurs de la formation à l’architecture en régions (XIXe -XXe siècles) Figures, groupes et productions</text:span><text:span>, Projet de recherche CHeaR (Croiser les histoires des écoles d’architecture en régions), Nov 2024, Strasbourg, France</text:span></text:p>
              <text:p text:style-name="Normal"><text:span>Communication dans un congrès</text:span></text:p>
              <text:p text:style-name="Normal"><text:a xlink:type="simple" xlink:href="https://hal.science/hal-05015329v1">hal-0501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99v1">Restaurer et réparer des bancaux autour de Manosque : retour sur une expérience micro-locale</text:a></text:p>
              <text:p text:style-name="Normal"><text:a xlink:type="simple" xlink:href="https://hal.science/search/index/?q=*&amp;authFullName_s=Gaël Simon">Gaël Simon</text:a><text:span>,</text:span><text:a xlink:type="simple" xlink:href="https://hal.science/search/index/?q=*&amp;authFullName_s=Gwenn Gayet-Kerguiduff">Gwenn Gayet-Kerguiduff</text:a><text:span>,</text:span><text:a xlink:type="simple" xlink:href="https://hal.science/search/index/?q=*&amp;authFullName_s=Camille Bidaud">Camille Bidaud</text:a></text:p>
              <text:p text:style-name="Normal"><text:span>A pied d'oeuvre</text:span><text:span>, 5e Congrès francophone d’histoire de la construction, Jun 2025, Toulouse, France</text:span></text:p>
              <text:p text:style-name="Normal"><text:span>Communication dans un congrès</text:span></text:p>
              <text:p text:style-name="Normal"><text:a xlink:type="simple" xlink:href="https://hal.science/hal-05592599v1">hal-0559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59v1">Reconstruire des murs en pierre sèche aujourd’hui, la difficile refondation d’une pratique culturelle : retour sur un micro-chantier d’expérimentations</text:a></text:p>
              <text:p text:style-name="Normal"><text:a xlink:type="simple" xlink:href="https://hal.science/search/index/?q=*&amp;authFullName_s=Gaël Simon">Gaël Simon</text:a><text:span>,</text:span><text:a xlink:type="simple" xlink:href="https://hal.science/search/index/?q=*&amp;authFullName_s=Camille Bidaud">Camille Bidaud</text:a><text:span>,</text:span><text:a xlink:type="simple" xlink:href="https://hal.science/search/index/?q=*&amp;authFullName_s=Gwenn Gayet-Kerguiduff">Gwenn Gayet-Kerguiduff</text:a></text:p>
              <text:p text:style-name="Normal"><text:span>Reconstruire, réformer, refonder</text:span><text:span>, CTHS, Apr 2025, Orléans, France</text:span></text:p>
              <text:p text:style-name="Normal"><text:span>Communication dans un congrès</text:span></text:p>
              <text:p text:style-name="Normal"><text:a xlink:type="simple" xlink:href="https://hal.science/hal-05592559v1">hal-0559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71v1">Table-ronde &amp;quot;Enseignement de l’histoire de l’architecture ; l’Ensba et les écoles régionales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Gauthier Bolle">Gauthier Bolle</text:a><text:span>,</text:span><text:a xlink:type="simple" xlink:href="https://hal.science/search/index/?q=*&amp;authFullName_s=Gwenn Gayet-Kerguiduff">Gwenn Gayet-Kerguiduff</text:a><text:span>,</text:span><text:a xlink:type="simple" xlink:href="https://hal.science/search/index/?q=*&amp;authFullName_s=Shahram Abadie">Shahram Abadie</text:a><text:span>,</text:span><text:a xlink:type="simple" xlink:href="https://hal.science/search/index/?q=*&amp;authFullName_s=Nina Mansion-Prud'Homme">Nina Mansion-Prud'Homme</text:a><text:span>et al.</text:span></text:p>
              <text:p text:style-name="Normal"><text:span>Enseignement de l’architecture en régions : Institutions et lieux, pédagogie et recherches (XIXe-XXe siècles)</text:span><text:span>, UMR Arche, EVCAU, UMR Ressources, MSH Clermont-Ferrand, Sep 2025, Clermont-Ferrand, France</text:span></text:p>
              <text:p text:style-name="Normal"><text:span>Communication dans un congrès</text:span></text:p>
              <text:p text:style-name="Normal"><text:a xlink:type="simple" xlink:href="https://hal.science/hal-05415271v1">hal-0541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67v1">Mobilier de Kerazan : mobilier français et/ou revendication d’identité locale?</text:a></text:p>
              <text:p text:style-name="Normal"><text:a xlink:type="simple" xlink:href="https://hal.science/search/index/?q=*&amp;authFullName_s=Gwenn Gayet-Kerguiduff">Gwenn Gayet-Kerguiduff</text:a></text:p>
              <text:p text:style-name="Normal"><text:span>actes du colloque des Conservateurs des Antiquités et Objets d’Art de France, Regards sur le mobilier domestique : inventaire, protection, restauration.</text:span><text:span>, Oct 2024, Dijon, France</text:span></text:p>
              <text:p text:style-name="Normal"><text:span>Communication dans un congrès</text:span></text:p>
              <text:p text:style-name="Normal"><text:a xlink:type="simple" xlink:href="https://hal.science/hal-03956367v1">hal-0395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85v1">Tableaux et décor dans les demeures privées du XVIIe siècle, l’exemple de la chambre de réception de l’hôtel particulier Martial de Grandseigne à Clermont-Ferrand</text:a></text:p>
              <text:p text:style-name="Normal"><text:a xlink:type="simple" xlink:href="https://hal.science/search/index/?q=*&amp;authFullName_s=Gwenn Gayet-Kerguiduff">Gwenn Gayet-Kerguiduff</text:a></text:p>
              <text:p text:style-name="Normal"><text:span>Les peintres aux prises avec le décor</text:span><text:span>, Apr 2015, Clermont-Ferrand, France</text:span></text:p>
              <text:p text:style-name="Normal"><text:span>Communication dans un congrès</text:span></text:p>
              <text:p text:style-name="Normal"><text:a xlink:type="simple" xlink:href="https://hal.science/hal-03956385v1">hal-03956385v1</text:a></text:p>
            </table:table-cell>
          </table:table-row>
        </table:table>
        <text:p text:style-name="P17"/>
        <text:p text:style-name="Heading2"><text:span text:style-name="T8">Article dans une revue (7)</text:span></text:p>
        <text:p text:style-name="P19"/>
        <table:table table:name="75534a" table:style-name="75534a">
          <table:table-column table:style-name="75534a.0"/>
          <table:table-row>
            <table:table-cell office:value-type="string">
              <text:p text:style-name="Normal"><text:a xlink:type="simple" xlink:href="https://hal.science/hal-05026944v1">Des carrières de Volvic au cimetière du Père Lachaise.</text:a></text:p>
              <text:p text:style-name="Normal"><text:a xlink:type="simple" xlink:href="https://hal.science/search/index/?q=*&amp;authFullName_s=Gwenn Gayet-Kerguiduff">Gwenn Gayet-Kerguiduff</text:a></text:p>
              <text:p text:style-name="Normal"><text:span>Transversale. Histoire : architecture, paysage, urbain</text:span><text:span>, 2024, Chantiers - matières et outils, l'architecture mise en œuvre (8), pp.12-23</text:span></text:p>
              <text:p text:style-name="Normal"><text:span>Article dans une revue</text:span></text:p>
              <text:p text:style-name="Normal"><text:a xlink:type="simple" xlink:href="https://hal.science/hal-05026944v1">hal-0502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68v1">Compte-rendu de l'ouvrage Plâtre, sols et couvrements intérieurs du XIII e au XIX e siècle</text:a></text:p>
              <text:p text:style-name="Normal"><text:a xlink:type="simple" xlink:href="https://hal.science/search/index/?q=*&amp;authFullName_s=Gwenn Gayet-Kerguiduff">Gwenn Gayet-Kerguiduff</text:a></text:p>
              <text:p text:style-name="Normal"><text:span>Histara les comptes rendus</text:span><text:span>, 2017, http://histara.sorbonne.fr/cr.php?cr=3182&amp;lang=fr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6468v1">hal-0395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84v1">Compte-rendu de l'ouvrage Corrélations : les objets du décor au siècle des Lumières</text:a></text:p>
              <text:p text:style-name="Normal"><text:a xlink:type="simple" xlink:href="https://hal.science/search/index/?q=*&amp;authFullName_s=Gwenn Gayet-Kerguiduff">Gwenn Gayet-Kerguiduff</text:a></text:p>
              <text:p text:style-name="Normal"><text:span>Histara les comptes rendus</text:span><text:span>, 2015, http://histara.sorbonne.fr/cr.php?cr=2697&amp;lang=fr&amp;quest=gayet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6484v1">hal-0395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40v1">Compte-rendu de l'ouvrage Curiosités du Paris Haussmannien, coutures et secrets d’une capitale</text:a></text:p>
              <text:p text:style-name="Normal"><text:a xlink:type="simple" xlink:href="https://hal.science/search/index/?q=*&amp;authFullName_s=Gwenn Gayet-Kerguiduff">Gwenn Gayet-Kerguiduff</text:a></text:p>
              <text:p text:style-name="Normal"><text:span>Histara les comptes rendus</text:span><text:span>, 2014, http://histara.sorbonne.fr/cr.php?cr=2214&amp;lang=fr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6440v1">hal-0395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06v1">François Lombard, peintre de Thalès à sa table de travail, les mathématiques en Auvergne</text:a></text:p>
              <text:p text:style-name="Normal"><text:a xlink:type="simple" xlink:href="https://hal.science/search/index/?q=*&amp;authFullName_s=Gwenn Gayet-Kerguiduff">Gwenn Gayet-Kerguiduff</text:a></text:p>
              <text:p text:style-name="Normal"><text:span>Revue d'Auvergne</text:span><text:span>, 2014</text:span></text:p>
              <text:p text:style-name="Normal"><text:span>Article dans une revue</text:span></text:p>
              <text:p text:style-name="Normal"><text:a xlink:type="simple" xlink:href="https://hal.science/hal-03956406v1">hal-0395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53v1">Compte-rendu de l'ouvrage Ornement : Vocabulaire, typologique et technique</text:a></text:p>
              <text:p text:style-name="Normal"><text:a xlink:type="simple" xlink:href="https://hal.science/search/index/?q=*&amp;authFullName_s=Gwenn Gayet-Kerguiduff">Gwenn Gayet-Kerguiduff</text:a></text:p>
              <text:p text:style-name="Normal"><text:span>Histara les comptes rendus</text:span><text:span>, 2014, http://histara.sorbonne.fr/cr.php?cr=2541&amp;lang=fr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6453v1">hal-0395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27v1">Compte rendu de l'ouvrage Goûts privés et enjeux publics dans la patrimonialisation, XVIIIe-XXIe siècle</text:a></text:p>
              <text:p text:style-name="Normal"><text:a xlink:type="simple" xlink:href="https://hal.science/search/index/?q=*&amp;authFullName_s=Gwenn Gayet-Kerguiduff">Gwenn Gayet-Kerguiduff</text:a></text:p>
              <text:p text:style-name="Normal"><text:span>Histara les comptes rendus</text:span><text:span>, 2012, http://histara.sorbonne.fr/cr.php?cr=1780&amp;lang=fr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6427v1">hal-03956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n Gayet-Kerguiduff</dc:title>
    <dc:subject/>
    <dc:description>CV</dc:description>
    <dc:creator/>
    <dc:date>2026-05-16T07:01:34.000</dc:date>
    <meta:generator>PHPWord</meta:generator>
    <meta:initial-creator>CCSD</meta:initial-creator>
    <meta:creation-date>2026-05-16T07:01:34.000</meta:creation-date>
    <meta:keyword/>
    <meta:user-defined meta:name="Category"/>
    <meta:user-defined meta:name="Company"/>
    <meta:user-defined meta:name="Manager"/>
  </office:meta>
</office:document-meta>
</file>