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0423" style:family="table">
      <style:table-properties style:rel-width="100" table:align="center"/>
    </style:style>
    <style:style style:name="a30423.0" style:family="table-column">
      <style:table-column-properties style:column-width="0.00cm"/>
    </style:style>
    <style:style style:name="fc4c61" style:family="table">
      <style:table-properties style:rel-width="100" table:align="center"/>
    </style:style>
    <style:style style:name="fc4c61.0" style:family="table-column">
      <style:table-column-properties style:column-width="0.00cm"/>
    </style:style>
    <style:style style:name="71cd8a" style:family="table">
      <style:table-properties style:rel-width="100" table:align="center"/>
    </style:style>
    <style:style style:name="71cd8a.0" style:family="table-column">
      <style:table-column-properties style:column-width="0.00cm"/>
    </style:style>
    <style:style style:name="54c70e" style:family="table">
      <style:table-properties style:rel-width="100" table:align="center"/>
    </style:style>
    <style:style style:name="54c70e.0" style:family="table-column">
      <style:table-column-properties style:column-width="0.00cm"/>
    </style:style>
    <style:style style:name="da48a1" style:family="table">
      <style:table-properties style:rel-width="100" table:align="center"/>
    </style:style>
    <style:style style:name="da48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n Le F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n-le-fur">gwenn-le-fu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896968X">13896968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a30423" table:style-name="a30423">
          <table:table-column table:style-name="a30423.0"/>
          <table:table-row>
            <table:table-cell office:value-type="string">
              <text:p text:style-name="Normal"><text:a xlink:type="simple" xlink:href="https://enac.hal.science/hal-02749411v1">The Modal Expansion Theory Applied to 3-D Metamaterial Waveguides Characterization</text:a></text:p>
              <text:p text:style-name="Normal"><text:a xlink:type="simple" xlink:href="https://hal.science/search/index/?q=*&amp;authFullName_s=Lucille Kuhler">Lucille Kuhler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Gwenn Le Fur">Gwenn Le Fur</text:a><text:span>,</text:span><text:a xlink:type="simple" xlink:href="https://hal.science/search/index/?q=*&amp;authFullName_s=Luc Duchesne">Luc Duchesne</text:a></text:p>
              <text:p text:style-name="Normal"><text:span>Progress In Electromagnetics Research M</text:span><text:span>, 2020, 92, pp.31-41.<text:s/></text:span><text:a xlink:type="simple" xlink:href="https://dx.doi.org/10.2528/PIERM20010804">⟨10.2528/PIERM20010804⟩</text:a></text:p>
              <text:p text:style-name="Normal"><text:span>Article dans une revue</text:span></text:p>
              <text:p text:style-name="Normal"><text:a xlink:type="simple" xlink:href="https://enac.hal.science/hal-02749411v1">hal-027494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39737v1">The Propagation Characteristics of 2-D Metamaterial Waveguides Using the Modal Expansion Theory</text:a></text:p>
              <text:p text:style-name="Normal"><text:a xlink:type="simple" xlink:href="https://hal.science/search/index/?q=*&amp;authFullName_s=Lucille Kuhler">Lucille Kuhler</text:a><text:span>,</text:span><text:a xlink:type="simple" xlink:href="https://hal.science/search/index/?q=*&amp;authFullName_s=Gwenn Le Fur">Gwenn Le Fur</text:a><text:span>,</text:span><text:a xlink:type="simple" xlink:href="https://hal.science/search/index/?q=*&amp;authFullName_s=Luc Duchesne">Luc Duchesne</text:a><text:span>,</text:span><text:a xlink:type="simple" xlink:href="https://hal.science/search/index/?q=*&amp;authFullName_s=Nathalie Raveu">Nathalie Raveu</text:a></text:p>
              <text:p text:style-name="Normal"><text:span>IEEE Transactions on Microwave Theory and Techniques</text:span><text:span>, 2018, 66 (10), pp.4319-4326.<text:s/></text:span><text:a xlink:type="simple" xlink:href="https://dx.doi.org/10.1109/TMTT.2018.2859944">⟨10.1109/TMTT.2018.2859944⟩</text:a></text:p>
              <text:p text:style-name="Normal"><text:span>Article dans une revue</text:span></text:p>
              <text:p text:style-name="Normal"><text:a xlink:type="simple" xlink:href="https://enac.hal.science/hal-02439737v1">hal-0243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754v1">Sub-Band Time Reversal Efficiency Measurement : an Enhanced Method for Efficiency Characterization of UWB antennas</text:a></text:p>
              <text:p text:style-name="Normal"><text:a xlink:type="simple" xlink:href="https://hal.science/search/index/?q=*&amp;authFullName_s=Ijaz Haider Naqvi">Ijaz Haider Naqvi</text:a><text:span>,</text:span><text:a xlink:type="simple" xlink:href="https://hal.science/search/index/?q=*&amp;authFullName_s=Gwenn Le Fur">Gwenn Le Fur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Ala Sharaiha">Ala Sharaiha</text:a></text:p>
              <text:p text:style-name="Normal"><text:span>IEEE Transactions on Antennas and Propagation</text:span><text:span>, 2012, 60 (3), pp.1657-1660.<text:s/></text:span><text:a xlink:type="simple" xlink:href="https://dx.doi.org/10.1109/TAP.2011.2180315">⟨10.1109/TAP.2011.2180315⟩</text:a></text:p>
              <text:p text:style-name="Normal"><text:span>Article dans une revue</text:span></text:p>
              <text:p text:style-name="Normal"><text:a xlink:type="simple" xlink:href="https://hal.science/hal-00751754v1">hal-0075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598v1">Time Reversal Efficiency Measurement in Reverberation Chamber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Ala Sharaiha">Ala Sharaiha</text:a></text:p>
              <text:p text:style-name="Normal"><text:span>IEEE Transactions on Antennas and Propagation</text:span><text:span>, 2012, 60 (6), pp.2921-2928.<text:s/></text:span><text:a xlink:type="simple" xlink:href="https://dx.doi.org/10.1109/TAP.2012.2194631">⟨10.1109/TAP.2012.2194631⟩</text:a></text:p>
              <text:p text:style-name="Normal"><text:span>Article dans une revue</text:span></text:p>
              <text:p text:style-name="Normal"><text:a xlink:type="simple" xlink:href="https://hal.science/hal-00771598v1">hal-0077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830v1">Performances of UWB Wheeler Cap and Reverberation Chamber to Carry out Efficiency Measurements of Narrow Band Antennas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Christophe Lemoine">Christophe Lemoine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Ala Sharaiha">Ala Sharaiha</text:a></text:p>
              <text:p text:style-name="Normal"><text:span>IEEE Antennas and Wireless Propagation Letters</text:span><text:span>, 2009, 8, pp.332-335</text:span></text:p>
              <text:p text:style-name="Normal"><text:span>Article dans une revue</text:span></text:p>
              <text:p text:style-name="Normal"><text:a xlink:type="simple" xlink:href="https://hal.science/hal-00325830v1">hal-003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34v1">Efficiency measurement of UWB and UHF antennas in small cavities of arbitrary shape</text:a></text:p>
              <text:p text:style-name="Normal"><text:a xlink:type="simple" xlink:href="https://hal.science/search/index/?q=*&amp;authFullName_s=Jean François Pintos">Jean François Pintos</text:a><text:span>,</text:span><text:a xlink:type="simple" xlink:href="https://hal.science/search/index/?q=*&amp;authFullName_s=Sylvain Guivarch">Sylvain Guivarch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Christophe Lemoine">Christophe Lemoine</text:a><text:span>,</text:span><text:a xlink:type="simple" xlink:href="https://hal.science/search/index/?q=*&amp;authFullName_s=Gwenn Le Fur">Gwenn Le Fur</text:a><text:span>et al.</text:span></text:p>
              <text:p text:style-name="Normal"><text:span>Microwave and Optical Technology Letters</text:span><text:span>, 2009, 51 (9), pp.2193-2196</text:span></text:p>
              <text:p text:style-name="Normal"><text:span>Article dans une revue</text:span></text:p>
              <text:p text:style-name="Normal"><text:a xlink:type="simple" xlink:href="https://hal.science/hal-00401634v1">hal-0040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033v1">Efficiency measurement of UWB antennas using time reversal in reverberation chambers.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Philippe Besnier">Philippe Besnier</text:a></text:p>
              <text:p text:style-name="Normal"><text:span>Electronics Letters</text:span><text:span>, 2008, 44, pp.1002-1003</text:span></text:p>
              <text:p text:style-name="Normal"><text:span>Article dans une revue</text:span></text:p>
              <text:p text:style-name="Normal"><text:a xlink:type="simple" xlink:href="https://hal.science/hal-00321033v1">hal-00321033v1</text:a></text:p>
            </table:table-cell>
          </table:table-row>
        </table:table>
        <text:p text:style-name="P18"/>
        <text:p text:style-name="Heading2"><text:span text:style-name="T8">Communication dans un congrès (27)</text:span></text:p>
        <text:p text:style-name="P20"/>
        <table:table table:name="fc4c61" table:style-name="fc4c61">
          <table:table-column table:style-name="fc4c61.0"/>
          <table:table-row>
            <table:table-cell office:value-type="string">
              <text:p text:style-name="Normal"><text:a xlink:type="simple" xlink:href="https://hal.science/hal-03249257v1">On the Antenna Positioning for a Faster and Better Radiation Pattern Characterization</text:a></text:p>
              <text:p text:style-name="Normal"><text:a xlink:type="simple" xlink:href="https://hal.science/search/index/?q=*&amp;authFullName_s=N. Mezieres">N. Mezieres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J.-M. Lerat">J.-M. Lerat</text:a><text:span>,</text:span><text:a xlink:type="simple" xlink:href="https://hal.science/search/index/?q=*&amp;authFullName_s=R. Contreres">R. Contreres</text:a><text:span>et al.</text:span></text:p>
              <text:p text:style-name="Normal"><text:span>15th European Conference on Antennas and Propagation, EuCAP 2021</text:span><text:span>, Mar 2021, Dusseldorf, Germany. pp.9411316,<text:s/></text:span><text:a xlink:type="simple" xlink:href="https://dx.doi.org/10.23919/EuCAP51087.2021.9411316">⟨10.23919/EuCAP51087.2021.9411316⟩</text:a></text:p>
              <text:p text:style-name="Normal"><text:span>Communication dans un congrès</text:span></text:p>
              <text:p text:style-name="Normal"><text:a xlink:type="simple" xlink:href="https://hal.science/hal-03249257v1">hal-032492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39862v1">Théorie Modale Elargie Appliquée aux Guides d'Ondes Cylindriques à Métamatériaux 2D</text:a></text:p>
              <text:p text:style-name="Normal"><text:a xlink:type="simple" xlink:href="https://hal.science/search/index/?q=*&amp;authFullName_s=Lucille Kuhler">Lucille Kuhler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G Le Fur">G Le Fur</text:a><text:span>,</text:span><text:a xlink:type="simple" xlink:href="https://hal.science/search/index/?q=*&amp;authFullName_s=Luc Duchesne">Luc Duchesne</text:a></text:p>
              <text:p text:style-name="Normal"><text:span>XXIèmes Journées Nationales Microondes (JNM)</text:span><text:span>, May 2019, Caen, France</text:span></text:p>
              <text:p text:style-name="Normal"><text:span>Communication dans un congrès</text:span></text:p>
              <text:p text:style-name="Normal"><text:a xlink:type="simple" xlink:href="https://enac.hal.science/hal-02439862v1">hal-024398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40149v1">Modal Analysis of Cylindrical Waveguides with 2D Metamaterial Wall</text:a></text:p>
              <text:p text:style-name="Normal"><text:a xlink:type="simple" xlink:href="https://hal.science/search/index/?q=*&amp;authFullName_s=Lucille Kuhler">Lucille Kuhler</text:a><text:span>,</text:span><text:a xlink:type="simple" xlink:href="https://hal.science/search/index/?q=*&amp;authFullName_s=Gwenn Le Fur">Gwenn Le Fur</text:a><text:span>,</text:span><text:a xlink:type="simple" xlink:href="https://hal.science/search/index/?q=*&amp;authFullName_s=Luc Duchesne">Luc Duchesne</text:a><text:span>,</text:span><text:a xlink:type="simple" xlink:href="https://hal.science/search/index/?q=*&amp;authFullName_s=Nathalie Raveu">Nathalie Raveu</text:a></text:p>
              <text:p text:style-name="Normal"><text:span>META 2018 9th International Conference on Metamaterials, Photonic Crystals and Plasmonics</text:span><text:span>, Jun 2018, Marseille, France</text:span></text:p>
              <text:p text:style-name="Normal"><text:span>Communication dans un congrès</text:span></text:p>
              <text:p text:style-name="Normal"><text:a xlink:type="simple" xlink:href="https://enac.hal.science/hal-02440149v1">hal-024401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40154v1">Analyse modale de guides d'onde rectangulaires à métamatériaux 2D</text:a></text:p>
              <text:p text:style-name="Normal"><text:a xlink:type="simple" xlink:href="https://hal.science/search/index/?q=*&amp;authFullName_s=Benedikt Byrne">Benedikt Byrne</text:a><text:span>,</text:span><text:a xlink:type="simple" xlink:href="https://hal.science/search/index/?q=*&amp;authFullName_s=Lucille Kuhler">Lucille Kuhler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wenn Le Fur">Gwenn Le Fur</text:a><text:span>et al.</text:span></text:p>
              <text:p text:style-name="Normal"><text:span>XX èmes Journées Nationales Micro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enac.hal.science/hal-02440154v1">hal-0244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36v1">Implementation of a VHF Spherical Near-Field Measurement Facility at CNES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Guillaume Robin">Guillaume Robin</text:a><text:span>,</text:span><text:a xlink:type="simple" xlink:href="https://hal.science/search/index/?q=*&amp;authFullName_s=Nicolas Adnet">Nicolas Adnet</text:a><text:span>,</text:span><text:a xlink:type="simple" xlink:href="https://hal.science/search/index/?q=*&amp;authFullName_s=Luc Duchesne">Luc Duchesne</text:a><text:span>,</text:span><text:a xlink:type="simple" xlink:href="https://hal.science/search/index/?q=*&amp;authFullName_s=Daniel Belot">Daniel Belot</text:a><text:span>et al.</text:span></text:p>
              <text:p text:style-name="Normal"><text:span>AMTA 2016</text:span><text:span>, Oct 2016, Austin, United States</text:span></text:p>
              <text:p text:style-name="Normal"><text:span>Communication dans un congrès</text:span></text:p>
              <text:p text:style-name="Normal"><text:a xlink:type="simple" xlink:href="https://hal.science/hal-01523536v1">hal-0152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24v1">Investigations on Probe Phase Center Impact in Antenna Measurement Results Uncertainty for Spherical Near-Field Systems</text:a></text:p>
              <text:p text:style-name="Normal"><text:a xlink:type="simple" xlink:href="https://hal.science/search/index/?q=*&amp;authFullName_s=G Le Fur">G Le Fur</text:a><text:span>,</text:span><text:a xlink:type="simple" xlink:href="https://hal.science/search/index/?q=*&amp;authFullName_s=F Cano-Facila">F Cano-Facila</text:a><text:span>,</text:span><text:a xlink:type="simple" xlink:href="https://hal.science/search/index/?q=*&amp;authFullName_s=L. Duchesne">L. Duchesne</text:a><text:span>,</text:span><text:a xlink:type="simple" xlink:href="https://hal.science/search/index/?q=*&amp;authFullName_s=D Belot">D Belot</text:a><text:span>,</text:span><text:a xlink:type="simple" xlink:href="https://hal.science/search/index/?q=*&amp;authFullName_s=K Elis">K Elis</text:a><text:span>et al.</text:span></text:p>
              <text:p text:style-name="Normal"><text:span>Antennas and Propagation (EuCAP), 2015 9th European Conference on</text:span><text:span>, Apr 2015, Lisboa, Portugal</text:span></text:p>
              <text:p text:style-name="Normal"><text:span>Communication dans un congrès</text:span></text:p>
              <text:p text:style-name="Normal"><text:a xlink:type="simple" xlink:href="https://hal.science/hal-01253524v1">hal-0125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31v1">Nouvelle Méthodologie de Conception d’Antennes Cornets à Métaparois</text:a></text:p>
              <text:p text:style-name="Normal"><text:a xlink:type="simple" xlink:href="https://hal.science/search/index/?q=*&amp;authFullName_s=Benedikt Byrne">Benedikt Byrne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wenn Le Fur">Gwenn Le Fur</text:a><text:span>,</text:span><text:a xlink:type="simple" xlink:href="https://hal.science/search/index/?q=*&amp;authFullName_s=L. Duchesne">L. Duchesne</text:a></text:p>
              <text:p text:style-name="Normal"><text:span>Journée Nationale Micro-ondes, JNM’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53531v1">hal-0125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27v1">Reduction of Rectangular Waveguide Cross Section with Metamaterials: A New Approach</text:a></text:p>
              <text:p text:style-name="Normal"><text:a xlink:type="simple" xlink:href="https://hal.science/search/index/?q=*&amp;authFullName_s=Benedikt Byrne">Benedikt Byrne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wenn Le Fur">Gwenn Le Fur</text:a><text:span>,</text:span><text:a xlink:type="simple" xlink:href="https://hal.science/search/index/?q=*&amp;authFullName_s=L. Duchesne">L. Duchesne</text:a></text:p>
              <text:p text:style-name="Normal"><text:span>9th International Congress on Advanced Electromagnetic Materials in Microwaves and Optics - Metamaterials 2015</text:span><text:span>, Sep 2015, Oxford, United Kingdom</text:span></text:p>
              <text:p text:style-name="Normal"><text:span>Communication dans un congrès</text:span></text:p>
              <text:p text:style-name="Normal"><text:a xlink:type="simple" xlink:href="https://hal.science/hal-01253527v1">hal-0125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21v1">Uncertainty Analysis of Spherical Near Field Antenna Measurement System at VHF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Francisco Cano-Facila">Francisco Cano-Facila</text:a><text:span>,</text:span><text:a xlink:type="simple" xlink:href="https://hal.science/search/index/?q=*&amp;authFullName_s=Luc Duchesne">Luc Duchesne</text:a><text:span>,</text:span><text:a xlink:type="simple" xlink:href="https://hal.science/search/index/?q=*&amp;authFullName_s=Daniel Belot">Daniel Belot</text:a><text:span>,</text:span><text:a xlink:type="simple" xlink:href="https://hal.science/search/index/?q=*&amp;authFullName_s=Lise Feat">Lise Feat</text:a><text:span>et al.</text:span></text:p>
              <text:p text:style-name="Normal"><text:span>Antenna Measurement Techniques Association; AMTA</text:span><text:span>, Oct 2014, Tucson, United States</text:span></text:p>
              <text:p text:style-name="Normal"><text:span>Communication dans un congrès</text:span></text:p>
              <text:p text:style-name="Normal"><text:a xlink:type="simple" xlink:href="https://hal.science/hal-01253521v1">hal-0125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22v1">Comparison of antenna measurement results in disturbed environment using a VHF spherical near field system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Francisco Cano-Facila">Francisco Cano-Facila</text:a><text:span>,</text:span><text:a xlink:type="simple" xlink:href="https://hal.science/search/index/?q=*&amp;authFullName_s=Luc Duchesne">Luc Duchesne</text:a><text:span>,</text:span><text:a xlink:type="simple" xlink:href="https://hal.science/search/index/?q=*&amp;authFullName_s=Daniel Belot">Daniel Belot</text:a><text:span>,</text:span><text:a xlink:type="simple" xlink:href="https://hal.science/search/index/?q=*&amp;authFullName_s=Lise Feat">Lise Feat</text:a><text:span>et al.</text:span></text:p>
              <text:p text:style-name="Normal"><text:span>International Conference on Antenna Measurements &amp; Applications; IEEE CAMA</text:span><text:span>, Nov 2014, Antibes Juan les pins, France.<text:s/></text:span><text:a xlink:type="simple" xlink:href="https://dx.doi.org/10.1109/CAMA.2014.7003330">⟨10.1109/CAMA.2014.7003330⟩</text:a></text:p>
              <text:p text:style-name="Normal"><text:span>Communication dans un congrès</text:span></text:p>
              <text:p text:style-name="Normal"><text:a xlink:type="simple" xlink:href="https://hal.science/hal-01253522v1">hal-0125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20v1">Improvement of antenna measurement results at low frequencies by using post-processing techniques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Francisco Cano-Facila">Francisco Cano-Facila</text:a><text:span>,</text:span><text:a xlink:type="simple" xlink:href="https://hal.science/search/index/?q=*&amp;authFullName_s=Francesco Saccardi">Francesco Saccardi</text:a><text:span>,</text:span><text:a xlink:type="simple" xlink:href="https://hal.science/search/index/?q=*&amp;authFullName_s=Daniel Belot">Daniel Belot</text:a><text:span>,</text:span><text:a xlink:type="simple" xlink:href="https://hal.science/search/index/?q=*&amp;authFullName_s=Ludovic Durand">Ludovic Durand</text:a><text:span>et al.</text:span></text:p>
              <text:p text:style-name="Normal"><text:span>Antennas and Propagation (EuCAP), 2014 8th European Conference on</text:span><text:span>, Apr 2014, Den Haag, Netherlands.<text:s/></text:span><text:a xlink:type="simple" xlink:href="https://dx.doi.org/10.1109/EuCAP.2014.6902112">⟨10.1109/EuCAP.2014.6902112⟩</text:a></text:p>
              <text:p text:style-name="Normal"><text:span>Communication dans un congrès</text:span></text:p>
              <text:p text:style-name="Normal"><text:a xlink:type="simple" xlink:href="https://hal.science/hal-01253520v1">hal-0125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33v1">Airport Security Microwave Scanner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Luc Duchesne">Luc Duchesne</text:a><text:span>,</text:span><text:a xlink:type="simple" xlink:href="https://hal.science/search/index/?q=*&amp;authFullName_s=Virginie Tessier">Virginie Tessier</text:a><text:span>,</text:span><text:a xlink:type="simple" xlink:href="https://hal.science/search/index/?q=*&amp;authFullName_s=Juan-Carlos Castelli">Juan-Carlos Castelli</text:a><text:span>,</text:span><text:a xlink:type="simple" xlink:href="https://hal.science/search/index/?q=*&amp;authFullName_s=Antoine Osmont">Antoine Osmont</text:a><text:span>et al.</text:span></text:p>
              <text:p text:style-name="Normal"><text:span>Workshop Interdisciplinaire sur la Sécurité Globale - WISG2014</text:span><text:span>, Jan 2014, Troyes, France</text:span></text:p>
              <text:p text:style-name="Normal"><text:span>Communication dans un congrès</text:span></text:p>
              <text:p text:style-name="Normal"><text:a xlink:type="simple" xlink:href="https://hal.science/hal-01253533v1">hal-0125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30v1">Spherical Near Field Antenna Measurement Facility in VHF Range – Investigation on System Design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L. Duchesne">L. Duchesne</text:a><text:span>,</text:span><text:a xlink:type="simple" xlink:href="https://hal.science/search/index/?q=*&amp;authFullName_s=Ludovic Durand">Ludovic Durand</text:a><text:span>,</text:span><text:a xlink:type="simple" xlink:href="https://hal.science/search/index/?q=*&amp;authFullName_s=Anthony Bellion">Anthony Bellion</text:a><text:span>,</text:span><text:a xlink:type="simple" xlink:href="https://hal.science/search/index/?q=*&amp;authFullName_s=Daniel Belot">Daniel Belot</text:a><text:span>et al.</text:span></text:p>
              <text:p text:style-name="Normal"><text:span>35th ESA Antenna Workshop on Antenna and Free Space RF Measurements</text:span><text:span>, Sep 2013, Noordwijk, Netherlands</text:span></text:p>
              <text:p text:style-name="Normal"><text:span>Communication dans un congrès</text:span></text:p>
              <text:p text:style-name="Normal"><text:a xlink:type="simple" xlink:href="https://hal.science/hal-01253530v1">hal-0125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32v1">Acceptabilité des scanners de sûreté dans les aéroports français</text:a></text:p>
              <text:p text:style-name="Normal"><text:a xlink:type="simple" xlink:href="https://hal.science/search/index/?q=*&amp;authFullName_s=Bako Rajaonah">Bako Rajaonah</text:a><text:span>,</text:span><text:a xlink:type="simple" xlink:href="https://hal.science/search/index/?q=*&amp;authFullName_s=Jean-Bernard Ravenel">Jean-Bernard Ravenel</text:a><text:span>,</text:span><text:a xlink:type="simple" xlink:href="https://hal.science/search/index/?q=*&amp;authFullName_s=Juan Carlos Castelli">Juan Carlos Castelli</text:a><text:span>,</text:span><text:a xlink:type="simple" xlink:href="https://hal.science/search/index/?q=*&amp;authFullName_s=Antoine Osmont">Antoine Osmont</text:a><text:span>,</text:span><text:a xlink:type="simple" xlink:href="https://hal.science/search/index/?q=*&amp;authFullName_s=Pierre Cabrol">Pierre Cabrol</text:a><text:span>et al.</text:span></text:p>
              <text:p text:style-name="Normal"><text:span>Workshop Interdisciplinaire sur la Sécurité Globale - WISG2013</text:span><text:span>, Jan 2013, Troyes, France</text:span></text:p>
              <text:p text:style-name="Normal"><text:span>Communication dans un congrès</text:span></text:p>
              <text:p text:style-name="Normal"><text:a xlink:type="simple" xlink:href="https://hal.science/hal-01253532v1">hal-0125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18v1">Design of a Spherical Near Field Antenna Measurement Facility in VHF Range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Luc Duchesne">Luc Duchesne</text:a><text:span>,</text:span><text:a xlink:type="simple" xlink:href="https://hal.science/search/index/?q=*&amp;authFullName_s=Ludovic Durand">Ludovic Durand</text:a><text:span>,</text:span><text:a xlink:type="simple" xlink:href="https://hal.science/search/index/?q=*&amp;authFullName_s=Anthony Bellion">Anthony Bellion</text:a><text:span>,</text:span><text:a xlink:type="simple" xlink:href="https://hal.science/search/index/?q=*&amp;authFullName_s=Daniel Belot">Daniel Belot</text:a><text:span>et al.</text:span></text:p>
              <text:p text:style-name="Normal"><text:span>Antenna Measurement Techniques Association; AMTA</text:span><text:span>, Oct 2013, Columbus, United States</text:span></text:p>
              <text:p text:style-name="Normal"><text:span>Communication dans un congrès</text:span></text:p>
              <text:p text:style-name="Normal"><text:a xlink:type="simple" xlink:href="https://hal.science/hal-01253518v1">hal-0125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80v1">Feasibility of indoor spherical near field antenna measurement facility in VHF range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L. Duchesne">L. Duchesne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nthony Bellion">Anthony Bellion</text:a><text:span>,</text:span><text:a xlink:type="simple" xlink:href="https://hal.science/search/index/?q=*&amp;authFullName_s=Daniel Belot">Daniel Belot</text:a></text:p>
              <text:p text:style-name="Normal"><text:span>15th International Symposium on Antenna Technology and Applied Electromagnetics (ANTEM)</text:span><text:span>, Jun 2012, France. vol., no., pp.1,7, 25-28,<text:s/></text:span><text:a xlink:type="simple" xlink:href="https://dx.doi.org/10.1109/ANTEM.2012.6262304">⟨10.1109/ANTEM.2012.6262304⟩</text:a></text:p>
              <text:p text:style-name="Normal"><text:span>Communication dans un congrès</text:span></text:p>
              <text:p text:style-name="Normal"><text:a xlink:type="simple" xlink:href="https://hal.science/hal-00956380v1">hal-0095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331v1">Contribution on notch antenna loaded by magneto-dielectric material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François Grange">François Grange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Jean-Luc Mattei">Jean-Luc Mattei</text:a><text:span>et al.</text:span></text:p>
              <text:p text:style-name="Normal"><text:span>EUCAP 2011</text:span><text:span>, Apr 2011, Rome, Italy. pp.1849-1852</text:span></text:p>
              <text:p text:style-name="Normal"><text:span>Communication dans un congrès</text:span></text:p>
              <text:p text:style-name="Normal"><text:a xlink:type="simple" xlink:href="https://hal.science/hal-00651331v1">hal-006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77v1">Non-Invasive Radiation Pattern Measurement of Electrically Small antenna using Fiber Optic Link</text:a></text:p>
              <text:p text:style-name="Normal"><text:a xlink:type="simple" xlink:href="https://hal.science/search/index/?q=*&amp;authFullName_s=Serge Bories">Serge Bories</text:a><text:span>,</text:span><text:a xlink:type="simple" xlink:href="https://hal.science/search/index/?q=*&amp;authFullName_s=Gwenn Le Fur">Gwenn Le Fur</text:a><text:span>,</text:span><text:a xlink:type="simple" xlink:href="https://hal.science/search/index/?q=*&amp;authFullName_s=Ludovic Cannavo">Ludovic Cannavo</text:a><text:span>,</text:span><text:a xlink:type="simple" xlink:href="https://hal.science/search/index/?q=*&amp;authFullName_s=Christophe Lach">Christophe Lach</text:a><text:span>,</text:span><text:a xlink:type="simple" xlink:href="https://hal.science/search/index/?q=*&amp;authFullName_s=Christophe Delaveaud">Christophe Delaveaud</text:a></text:p>
              <text:p text:style-name="Normal"><text:span>AMTA 2011</text:span><text:span>, Oct 2011, United States. http://www.amta.org/index.cfm/ID/87/DocuWorkslevel/28/sort/vchAuthor</text:span></text:p>
              <text:p text:style-name="Normal"><text:span>Communication dans un congrès</text:span></text:p>
              <text:p text:style-name="Normal"><text:a xlink:type="simple" xlink:href="https://hal.science/hal-00956377v1">hal-0095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335v1">Miniature reconfigurable multi-antenna system for IMT-Advanced band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Christophe Lach">Christophe Lach</text:a><text:span>,</text:span><text:a xlink:type="simple" xlink:href="https://hal.science/search/index/?q=*&amp;authFullName_s=Lionel Rudant">Lionel Rudant</text:a><text:span>,</text:span><text:a xlink:type="simple" xlink:href="https://hal.science/search/index/?q=*&amp;authFullName_s=C. Delaveaud">C. Delaveaud</text:a></text:p>
              <text:p text:style-name="Normal"><text:span>Antennas and Propagation (APSURSI) 2011</text:span><text:span>, Jul 2011, Spokane, United States. pp.1207-1210,<text:s/></text:span><text:a xlink:type="simple" xlink:href="https://dx.doi.org/10.1109/APS.2011.5996502">⟨10.1109/APS.2011.5996502⟩</text:a></text:p>
              <text:p text:style-name="Normal"><text:span>Communication dans un congrès</text:span></text:p>
              <text:p text:style-name="Normal"><text:a xlink:type="simple" xlink:href="https://hal.science/hal-00651335v1">hal-006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593v1">UWB filter-antenna using Spiral Resonator.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Ala Sharaiha">Ala Sharaiha</text:a></text:p>
              <text:p text:style-name="Normal"><text:span>Antennas and Propagation Conference (LAPC) 2010</text:span><text:span>, Nov 2010, United Kingdom. pp.361-364 (Digital Object Identiier : 10.1109/LAPC.2010.5666277)</text:span></text:p>
              <text:p text:style-name="Normal"><text:span>Communication dans un congrès</text:span></text:p>
              <text:p text:style-name="Normal"><text:a xlink:type="simple" xlink:href="https://hal.science/hal-00553593v1">hal-0055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789v1">Mesure temporelle d'efficacité d'antennes large bande en cavité réverbérante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Ala Sharaiha">Ala Sharaiha</text:a></text:p>
              <text:p text:style-name="Normal"><text:span>Chambres réverbérantes : théories et applications Journée Thématique GDR ONDES GT6</text:span><text:span>, Sep 2009, Institut Henri Poincaré (IHP), Paris, France</text:span></text:p>
              <text:p text:style-name="Normal"><text:span>Communication dans un congrès</text:span></text:p>
              <text:p text:style-name="Normal"><text:a xlink:type="simple" xlink:href="https://hal.science/hal-00455789v1">hal-0045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39v1">Détermination du rendement d'antennes UHF multi-accès dans une cavité de dimensions réduites</text:a></text:p>
              <text:p text:style-name="Normal"><text:a xlink:type="simple" xlink:href="https://hal.science/search/index/?q=*&amp;authFullName_s=Jean François Pintos">Jean François Pintos</text:a><text:span>,</text:span><text:a xlink:type="simple" xlink:href="https://hal.science/search/index/?q=*&amp;authFullName_s=Sylvain Guivarch">Sylvain Guivarch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Christophe Lemoine">Christophe Lemoine</text:a><text:span>,</text:span><text:a xlink:type="simple" xlink:href="https://hal.science/search/index/?q=*&amp;authFullName_s=Gwenn Le Fur">Gwenn Le Fur</text:a><text:span>et al.</text:span></text:p>
              <text:p text:style-name="Normal"><text:span>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375239v1">hal-0037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863v1">Comparison of efficiency measurements for narrow band antennas using UWB Wheeler Cap and Reverberation Chamber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Christophe Lemoine">Christophe Lemoine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Ala Sharaiha">Ala Sharaiha</text:a></text:p>
              <text:p text:style-name="Normal"><text:span>EuCAP 2009 3rd European Conference on Antennas And Propagation</text:span><text:span>, Mar 2009, Berlin, Germany. pp.CD</text:span></text:p>
              <text:p text:style-name="Normal"><text:span>Communication dans un congrès</text:span></text:p>
              <text:p text:style-name="Normal"><text:a xlink:type="simple" xlink:href="https://hal.science/hal-00371863v1">hal-0037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164v1">Efficiency Measurement of UWB Antennas Using Time Reversal in Reverberation Chamber.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Philippe Besnier">Philippe Besnier</text:a></text:p>
              <text:p text:style-name="Normal"><text:span>IEEE International Symposium on Antennas and Propagation and USNC/URSI National Radio Science Meeting</text:span><text:span>, Jul 2008, San Diego, United States. pp.CD</text:span></text:p>
              <text:p text:style-name="Normal"><text:span>Communication dans un congrès</text:span></text:p>
              <text:p text:style-name="Normal"><text:a xlink:type="simple" xlink:href="https://hal.science/hal-00321164v1">hal-003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975v1">Mesure d'efficacité d'antennes ULB en Chambre Réverbérante utilisant le Retournement Temporel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Ala Sharaiha">Ala Sharaiha</text:a></text:p>
              <text:p text:style-name="Normal"><text:span>GDR Ondes GT1-3 et Inter-groupe ONDES ISIS - Retournement temporel et méthode d'imagerie non itératives pour la caractérisation des milieux et des objets - ESPCI</text:span><text:span>, Dec 2008, Paris, France</text:span></text:p>
              <text:p text:style-name="Normal"><text:span>Communication dans un congrès</text:span></text:p>
              <text:p text:style-name="Normal"><text:a xlink:type="simple" xlink:href="https://hal.science/hal-00349975v1">hal-003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138v1">Efficiency Measurement of UWB Small Antennas in Reverberation Chamber.</text:a></text:p>
              <text:p text:style-name="Normal"><text:a xlink:type="simple" xlink:href="https://hal.science/search/index/?q=*&amp;authFullName_s=Ala Sharaiha">Ala Sharaiha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Gwenn Le Fur">Gwenn Le Fur</text:a></text:p>
              <text:p text:style-name="Normal"><text:span>EUCAP 2007</text:span><text:span>, Nov 2007, Edimbourg, United Kingdom. pp.Proceeding</text:span></text:p>
              <text:p text:style-name="Normal"><text:span>Communication dans un congrès</text:span></text:p>
              <text:p text:style-name="Normal"><text:a xlink:type="simple" xlink:href="https://hal.science/hal-00176138v1">hal-0017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820v1">Mesure temporelle d'efficacité d'antennes ULB en Chambre Réverbérante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Philippe Besnier">Philippe Besnier</text:a></text:p>
              <text:p text:style-name="Normal"><text:span>GdR Ondes, "Interférences d'ondes"</text:span><text:span>, Nov 2007, Pessac, France</text:span></text:p>
              <text:p text:style-name="Normal"><text:span>Communication dans un congrès</text:span></text:p>
              <text:p text:style-name="Normal"><text:a xlink:type="simple" xlink:href="https://hal.science/hal-00334820v1">hal-00334820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71cd8a" table:style-name="71cd8a">
          <table:table-column table:style-name="71cd8a.0"/>
          <table:table-row>
            <table:table-cell office:value-type="string">
              <text:p text:style-name="Normal"><text:a xlink:type="simple" xlink:href="https://hal.science/hal-00461346v1">Contribution aux méthodes de mesure de rendement d'antenne.</text:a></text:p>
              <text:p text:style-name="Normal"><text:a xlink:type="simple" xlink:href="https://hal.science/search/index/?q=*&amp;authFullName_s=Gwenn Le Fur">Gwenn Le Fu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61346v1">hal-00461346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54c70e" table:style-name="54c70e">
          <table:table-column table:style-name="54c70e.0"/>
          <table:table-row>
            <table:table-cell office:value-type="string">
              <text:p text:style-name="Normal"><text:a xlink:type="simple" xlink:href="https://hal.science/hal-01010844v1">Acceptability of security scanners at airports: A French opinion survey</text:a></text:p>
              <text:p text:style-name="Normal"><text:a xlink:type="simple" xlink:href="https://hal.science/search/index/?q=*&amp;authFullName_s=Bako Rajaonah">Bako Rajaonah</text:a><text:span>,</text:span><text:a xlink:type="simple" xlink:href="https://hal.science/search/index/?q=*&amp;authFullName_s=Juan Carlos Castelli">Juan Carlos Castelli</text:a><text:span>,</text:span><text:a xlink:type="simple" xlink:href="https://hal.science/search/index/?q=*&amp;authFullName_s=Jean-Bernard Ravenel">Jean-Bernard Ravenel</text:a><text:span>,</text:span><text:a xlink:type="simple" xlink:href="https://hal.science/search/index/?q=*&amp;authFullName_s=Antoine Osmont">Antoine Osmont</text:a><text:span>,</text:span><text:a xlink:type="simple" xlink:href="https://hal.science/search/index/?q=*&amp;authFullName_s=Pierre Cabrol">Pierre Cabrol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0844v1">hal-0101084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da48a1" table:style-name="da48a1">
          <table:table-column table:style-name="da48a1.0"/>
          <table:table-row>
            <table:table-cell office:value-type="string">
              <text:p text:style-name="Normal"><text:a xlink:type="simple" xlink:href="https://theses.hal.science/tel-00469361v1">Contribution aux méthodes de mesure de rendement d'antenne. Caractérisation par ''ULB Wheeler Cap'' et via le retournement temporel en chambre réverbérante</text:a></text:p>
              <text:p text:style-name="Normal"><text:a xlink:type="simple" xlink:href="https://hal.science/search/index/?q=*&amp;authFullName_s=Gwenn Le Fur">Gwenn Le Fur</text:a></text:p>
              <text:p text:style-name="Normal"><text:span>Sciences de l'ingénieur [physics]. Université Rennes 1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9361v1">tel-00469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n Le Fur</dc:title>
    <dc:subject/>
    <dc:description>CV</dc:description>
    <dc:creator/>
    <dc:date>2026-05-12T09:24:19.000</dc:date>
    <meta:generator>PHPWord</meta:generator>
    <meta:initial-creator>CCSD</meta:initial-creator>
    <meta:creation-date>2026-05-12T09:24:19.000</meta:creation-date>
    <meta:keyword/>
    <meta:user-defined meta:name="Category"/>
    <meta:user-defined meta:name="Company"/>
    <meta:user-defined meta:name="Manager"/>
  </office:meta>
</office:document-meta>
</file>