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d254" style:family="table">
      <style:table-properties style:rel-width="100" table:align="center"/>
    </style:style>
    <style:style style:name="cad254.0" style:family="table-column">
      <style:table-column-properties style:column-width="0.00cm"/>
    </style:style>
    <style:style style:name="7a4559" style:family="table">
      <style:table-properties style:rel-width="100" table:align="center"/>
    </style:style>
    <style:style style:name="7a4559.0" style:family="table-column">
      <style:table-column-properties style:column-width="0.00cm"/>
    </style:style>
    <style:style style:name="2b62ae" style:family="table">
      <style:table-properties style:rel-width="100" table:align="center"/>
    </style:style>
    <style:style style:name="2b62ae.0" style:family="table-column">
      <style:table-column-properties style:column-width="0.00cm"/>
    </style:style>
    <style:style style:name="2b056b" style:family="table">
      <style:table-properties style:rel-width="100" table:align="center"/>
    </style:style>
    <style:style style:name="2b0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naël Danion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/>
        </text:list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9)</text:span></text:p>
        <text:p text:style-name="P12"/>
        <table:table table:name="cad254" table:style-name="cad254">
          <table:table-column table:style-name="cad254.0"/>
          <table:table-row>
            <table:table-cell office:value-type="string">
              <text:p text:style-name="Normal"><text:a xlink:type="simple" xlink:href="https://hal.science/hal-04984630v1">Self-linewidth-narrowing photonic oscillator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Gwennael Danion">Gwennael Danion</text:a><text:span>,</text:span><text:a xlink:type="simple" xlink:href="https://hal.science/search/index/?q=*&amp;authFullName_s=Marc Vallet">Marc Vallet</text:a></text:p>
              <text:p text:style-name="Normal"><text:span>Optics Express</text:span><text:span>, 2025, 33 (1), pp.1021-1033.<text:s/></text:span><text:a xlink:type="simple" xlink:href="https://dx.doi.org/10.1364/OE.534463">⟨10.1364/OE.534463⟩</text:a></text:p>
              <text:p text:style-name="Normal"><text:span>Article dans une revue</text:span></text:p>
              <text:p text:style-name="Normal"><text:a xlink:type="simple" xlink:href="https://hal.science/hal-04984630v1">hal-0498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67v1">Modeling of Brillouin-assisted self-narrowed photonic oscillator including an optical phase-locked loop</text:a></text:p>
              <text:p text:style-name="Normal"><text:a xlink:type="simple" xlink:href="https://hal.science/search/index/?q=*&amp;authFullName_s=Romain Agaisse">Romain Agaisse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Mehdi Alouini">Mehdi Alouini</text:a></text:p>
              <text:p text:style-name="Normal"><text:span>Journal of Lightwave Technology</text:span><text:span>, 2024, Journal of Lightwave Technology, pp.1-10.<text:s/></text:span><text:a xlink:type="simple" xlink:href="https://dx.doi.org/10.1109/jlt.2024.3358174">⟨10.1109/jlt.2024.3358174⟩</text:a></text:p>
              <text:p text:style-name="Normal"><text:span>Article dans une revue</text:span></text:p>
              <text:p text:style-name="Normal"><text:a xlink:type="simple" xlink:href="https://hal.science/hal-04430967v1">hal-0443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51v1">Brillouin Assisted Optoelectronic Self-Narrowing of Laser Linewidth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Mehdi Alouini">Mehdi Alouini</text:a></text:p>
              <text:p text:style-name="Normal"><text:span>IEEE Photonics Technology Letters</text:span><text:span>, 2019, 31 (12), pp.975-978.<text:s/></text:span><text:a xlink:type="simple" xlink:href="https://dx.doi.org/10.1109/LPT.2019.2912874">⟨10.1109/LPT.2019.2912874⟩</text:a></text:p>
              <text:p text:style-name="Normal"><text:span>Article dans une revue</text:span></text:p>
              <text:p text:style-name="Normal"><text:a xlink:type="simple" xlink:href="https://hal.science/hal-02383051v1">hal-023830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401v1">Mode-hopping suppression in long Brillouin fiber laser with non-resonant pumping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Denis Bacquet">Denis Bacquet</text:a><text:span>,</text:span><text:a xlink:type="simple" xlink:href="https://hal.science/search/index/?q=*&amp;authFullName_s=Grégoire Pillet">Grégoire Pillet</text:a><text:span>,</text:span><text:a xlink:type="simple" xlink:href="https://hal.science/search/index/?q=*&amp;authFullName_s=Stéphanie Molin">Stéphanie Molin</text:a><text:span>et al.</text:span></text:p>
              <text:p text:style-name="Normal"><text:span>Optics Letters</text:span><text:span>, 2016, 41 (10), pp.2362--2365.<text:s/></text:span><text:a xlink:type="simple" xlink:href="https://dx.doi.org/10.1364/OL.41.002362">⟨10.1364/OL.41.002362⟩</text:a></text:p>
              <text:p text:style-name="Normal"><text:span>Article dans une revue</text:span></text:p>
              <text:p text:style-name="Normal"><text:a xlink:type="simple" xlink:href="https://univ-rennes.hal.science/hal-01343401v1">hal-013434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398v1">Investigation of the coupling between pump amplitude noise and differential phase noise in an Er, Yb: glass two-polarization dual-frequency solid-state lase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ehdi Alouini">Mehdi Alouini</text:a></text:p>
              <text:p text:style-name="Normal"><text:span>Journal of the Optical Society of America B</text:span><text:span>, 2016, 33 (4), pp.589--593.<text:s/></text:span><text:a xlink:type="simple" xlink:href="https://dx.doi.org/10.1364/JOSAB.33.000589">⟨10.1364/JOSAB.33.000589⟩</text:a></text:p>
              <text:p text:style-name="Normal"><text:span>Article dans une revue</text:span></text:p>
              <text:p text:style-name="Normal"><text:a xlink:type="simple" xlink:href="https://univ-rennes.hal.science/hal-01343398v1">hal-013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84v2">Transferable Integrated Optical SU8 Devices: From Micronic Waveguides to 1D-Nanostructure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Jean-Luc Duvail">Jean-Luc Duvail</text:a><text:span>,</text:span><text:a xlink:type="simple" xlink:href="https://hal.science/search/index/?q=*&amp;authFullName_s=Françis Gouttefangeas">Françis Gouttefangeas</text:a><text:span>et al.</text:span></text:p>
              <text:p text:style-name="Normal"><text:span>Micromachines</text:span><text:span>, 2015, Micromachines 2015, 6 (5), pp.544-553.<text:s/></text:span><text:a xlink:type="simple" xlink:href="https://dx.doi.org/10.3390/mi6050544">⟨10.3390/mi6050544⟩</text:a></text:p>
              <text:p text:style-name="Normal"><text:span>Article dans une revue</text:span></text:p>
              <text:p text:style-name="Normal"><text:a xlink:type="simple" xlink:href="https://hal.science/hal-01145484v2">hal-01145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49v1">GHz bandwidth noise eater hybrid optical amplifier: design guidelines</text:a></text:p>
              <text:p text:style-name="Normal"><text:a xlink:type="simple" xlink:href="https://hal.science/search/index/?q=*&amp;authFullName_s=Gwennael Danion">Gwennael Danion</text:a><text:span>,</text:span><text:a xlink:type="simple" xlink:href="https://hal.science/search/index/?q=*&amp;authFullName_s=Francois Bondu">Franc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ehdi Alouini">Mehdi Alouini</text:a></text:p>
              <text:p text:style-name="Normal"><text:span>Optics Letters</text:span><text:span>, 2014, 39 (14), pp.4239-4242.<text:s/></text:span><text:a xlink:type="simple" xlink:href="https://dx.doi.org/10.1364/OL.39.004239">⟨10.1364/OL.39.004239⟩</text:a></text:p>
              <text:p text:style-name="Normal"><text:span>Article dans une revue</text:span></text:p>
              <text:p text:style-name="Normal"><text:a xlink:type="simple" xlink:href="https://hal.science/hal-01063249v1">hal-0106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126v1">Dual frequency laser with two continuously and widely tunable frequencies for optical referencing of GHz to THz beatnotes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et al.</text:span></text:p>
              <text:p text:style-name="Normal"><text:span>Optics Express</text:span><text:span>, 2014, 22 (15), pp.17673.<text:s/></text:span><text:a xlink:type="simple" xlink:href="https://dx.doi.org/10.1364/OE.22.017673">⟨10.1364/OE.22.017673⟩</text:a></text:p>
              <text:p text:style-name="Normal"><text:span>Article dans une revue</text:span></text:p>
              <text:p text:style-name="Normal"><text:a xlink:type="simple" xlink:href="https://hal.science/hal-01081126v1">hal-0108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62v1">Narrow linewidth tunable terahertz radiation by photomixing without servo-locking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arc Brunel">Marc Brunel</text:a><text:span>et al.</text:span></text:p>
              <text:p text:style-name="Normal"><text:span>IEEE Transactions on Terahertz Science and Technology</text:span><text:span>, 2014, 4 (2), pp.260-266.<text:s/></text:span><text:a xlink:type="simple" xlink:href="https://dx.doi.org/10.1109/TTHZ.2013.2296144">⟨10.1109/TTHZ.2013.2296144⟩</text:a></text:p>
              <text:p text:style-name="Normal"><text:span>Article dans une revue</text:span></text:p>
              <text:p text:style-name="Normal"><text:a xlink:type="simple" xlink:href="https://hal.science/hal-00941862v1">hal-00941862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7a4559" table:style-name="7a4559">
          <table:table-column table:style-name="7a4559.0"/>
          <table:table-row>
            <table:table-cell office:value-type="string">
              <text:p text:style-name="Normal"><text:a xlink:type="simple" xlink:href="https://hal.science/hal-02507887v1">Brillouin assisted optoelectronic self-narrowing of laser linewidth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Mehdi Alouini">Mehdi Alouini</text:a></text:p>
              <text:p text:style-name="Normal"><text:span>Conference on Lasers and Electro-Optics Europe and European Quantum Electronics Conference 2019 (CLEO-Europe/EQEC 2019)</text:span><text:span>, Jun 2019, Munich, Germany. cj_p_64,<text:s/></text:span><text:a xlink:type="simple" xlink:href="https://dx.doi.org/10.1109/CLEOE-EQEC.2019.8872638">⟨10.1109/CLEOE-EQEC.2019.8872638⟩</text:a></text:p>
              <text:p text:style-name="Normal"><text:span>Communication dans un congrès</text:span></text:p>
              <text:p text:style-name="Normal"><text:a xlink:type="simple" xlink:href="https://hal.science/hal-02507887v1">hal-0250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08v1">Réduction de la largeur de raie laser au moyen d'une boucle optoélectronique assistée par effet Brillouin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Mehdi Alouini">Mehdi Alouini</text:a></text:p>
              <text:p text:style-name="Normal"><text:span>Journée du Club Optique et Micro-ondes (JCOM 2019)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475408v1">hal-0247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09v1">Single-mode operation with no mode-hops of a 110m long Brillouin fiber laser with non-resonant pumping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Denis Bacquet">Denis Bacquet</text:a><text:span>,</text:span><text:a xlink:type="simple" xlink:href="https://hal.science/search/index/?q=*&amp;authFullName_s=Gregoire Pillet">Gregoire Pillet</text:a><text:span>,</text:span><text:a xlink:type="simple" xlink:href="https://hal.science/search/index/?q=*&amp;authFullName_s=Stéphanie Molin">Stéphanie Molin</text:a><text:span>et al.</text:span></text:p>
              <text:p text:style-name="Normal"><text:span>Conference on Lasers and Electro-Optics Europe and European Quantum Electronics Conference 2019 (CLEO-Europe/EQEC 2019)</text:span><text:span>, OSA (ISBN: 978-1-7281-0469-0), Jun 2019, Munich, Germany. cj_p_62</text:span></text:p>
              <text:p text:style-name="Normal"><text:span>Communication dans un congrès</text:span></text:p>
              <text:p text:style-name="Normal"><text:a xlink:type="simple" xlink:href="https://hal.science/hal-02507909v1">hal-025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43v1">Stabilisation d’un laser Brillouin fibré non résonant pour la pompe : application à la génération de porteuse opto-RF ultra-pur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Denis Bacquet">Denis Bacquet</text:a><text:span>,</text:span><text:a xlink:type="simple" xlink:href="https://hal.science/search/index/?q=*&amp;authFullName_s=Gregoire Pillet">Gregoire Pillet</text:a><text:span>,</text:span><text:a xlink:type="simple" xlink:href="https://hal.science/search/index/?q=*&amp;authFullName_s=Stéphanie Molin">Stéphanie Molin</text:a><text:span>et al.</text:span></text:p>
              <text:p text:style-name="Normal"><text:span>OPTIQUE Bordeaux 2016 - 36è Journées Nationales d'Optique Guidée (JNOG'36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507943v1">hal-025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66v1">Oscillateur Micro-Onde à TH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du club Optique Micro-ondes</text:span><text:span>, SFO, Jun 2014, Lannion, France</text:span></text:p>
              <text:p text:style-name="Normal"><text:span>Communication dans un congrès</text:span></text:p>
              <text:p text:style-name="Normal"><text:a xlink:type="simple" xlink:href="https://hal.science/hal-01142066v1">hal-011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20v1">Microwave to terahertz ultra-stable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IEEE-UFFC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hal.science/hal-00881520v1">hal-008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28v1">High spectral purity microwave and terahertz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6th Joint IEEE International Frequency Control Symposium/European Frequency and Time Forum, IFCS-EFTF 2013</text:span><text:span>, 2013, Prague, Czech Republic. pp.40-42,<text:s/></text:span><text:a xlink:type="simple" xlink:href="https://dx.doi.org/10.1109/EFTF-IFC.2013.6702198">⟨10.1109/EFTF-IFC.2013.6702198⟩</text:a></text:p>
              <text:p text:style-name="Normal"><text:span>Communication dans un congrès</text:span></text:p>
              <text:p text:style-name="Normal"><text:a xlink:type="simple" xlink:href="https://hal.science/hal-00944028v1">hal-009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70v1">Dual frequency tunable laser system for a microwave and terahertz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7th terahertz days</text:span><text:span>, Mar 2013, Cargèse, France</text:span></text:p>
              <text:p text:style-name="Normal"><text:span>Communication dans un congrès</text:span></text:p>
              <text:p text:style-name="Normal"><text:a xlink:type="simple" xlink:href="https://hal.science/hal-00906170v1">hal-0090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71v1">Oscillateur micro-onde à térahert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2013 : congrès de la SFO, Société française d'optique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926871v1">hal-009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22v1">OSMOTUS : oscillateur millimétrique/submillimétrique à très haute pureté spectrale.</text:a></text:p>
              <text:p text:style-name="Normal"><text:a xlink:type="simple" xlink:href="https://hal.science/search/index/?q=*&amp;authFullName_s=François Bondu">François Bondu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annuelle du club Optique et Microondes : JCOM 2012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917922v1">hal-009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12v1">Laser bi-fréquences accordables pour la génération d'onde millimétrique et submillimétrique à haute cohérence.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annuelle du club Optique et Microondes : JCOM 2012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917912v1">hal-00917912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2b62ae" table:style-name="2b62ae">
          <table:table-column table:style-name="2b62ae.0"/>
          <table:table-row>
            <table:table-cell office:value-type="string">
              <text:p text:style-name="Normal"><text:a xlink:type="simple" xlink:href="https://univ-rennes.hal.science/hal-01491862v2">Synthèse optique d'ondes hyperfréquences et millimétriques à très bas bruit de phase : résultats préliminaires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Bretagne 2015</text:span><text:span>, Jul 2015, RENNES, France. , 2015</text:span></text:p>
              <text:p text:style-name="Normal"><text:span>Poster de conférence</text:span></text:p>
              <text:p text:style-name="Normal"><text:a xlink:type="simple" xlink:href="https://univ-rennes.hal.science/hal-01491862v2">hal-01491862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2510v1">Système amplificateur optique réducteur de bruit sur une bande gigahertz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ehdi Alouini">Mehdi Alouini</text:a></text:p>
              <text:p text:style-name="Normal"><text:span>Journée du club Optique Micro-ondes</text:span><text:span>, Jun 2014, Lannion, France</text:span></text:p>
              <text:p text:style-name="Normal"><text:span>Poster de conférence</text:span></text:p>
              <text:p text:style-name="Normal"><text:a xlink:type="simple" xlink:href="https://univ-rennes.hal.science/hal-01142510v1">hal-011425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2601v1">Oscillateurs ultra-stables microonde et TeraHertz à base de lasers bifréquences verrouillés par OEPLL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Marc Vallet">Marc Vallet</text:a><text:span>et al.</text:span></text:p>
              <text:p text:style-name="Normal"><text:span>Journée du club Optique Micro-ondes</text:span><text:span>, Jun 2013, Palaiseau, France</text:span></text:p>
              <text:p text:style-name="Normal"><text:span>Poster de conférence</text:span></text:p>
              <text:p text:style-name="Normal"><text:a xlink:type="simple" xlink:href="https://univ-rennes.hal.science/hal-01142601v1">hal-011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67v1">Oscillateur micro-onde à térahert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Optique Micro-onde / Société Française d'Optique</text:span><text:span>, Jun 2013, Palaiseau, France</text:span></text:p>
              <text:p text:style-name="Normal"><text:span>Poster de conférence</text:span></text:p>
              <text:p text:style-name="Normal"><text:a xlink:type="simple" xlink:href="https://hal.science/hal-00926867v1">hal-00926867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2b056b" table:style-name="2b056b">
          <table:table-column table:style-name="2b056b.0"/>
          <table:table-row>
            <table:table-cell office:value-type="string">
              <text:p text:style-name="Normal"><text:a xlink:type="simple" xlink:href="https://hal.science/hal-03317808v1">Ultra-narrow linewidth self-adaptive photonic oscillator: principle and realization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7808v1">hal-033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73v1">Optoelectronic nibbling of laser linewidth using a Brillouin-assisted optical phase-locked loop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Marc Vallet">Marc Vall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Mehdi Alouini">Mehdi Aloui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1973v1">hal-01871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naël Danion</dc:title>
    <dc:subject/>
    <dc:description>CV</dc:description>
    <dc:creator/>
    <dc:date>2026-05-26T10:45:02.000</dc:date>
    <meta:generator>PHPWord</meta:generator>
    <meta:initial-creator>CCSD</meta:initial-creator>
    <meta:creation-date>2026-05-26T10:45:02.000</meta:creation-date>
    <meta:keyword/>
    <meta:user-defined meta:name="Category"/>
    <meta:user-defined meta:name="Company"/>
    <meta:user-defined meta:name="Manager"/>
  </office:meta>
</office:document-meta>
</file>