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2" style:family="text">
      <style:text-properties fo:font-weight="bold" style:font-weight-asian="bold"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4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5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6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7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8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9" style:family="text">
      <style:text-properties/>
    </style:style>
    <style:style style:name="P55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2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5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6" style:family="text">
      <style:text-properties/>
    </style:style>
    <style:style style:name="P69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T39" style:family="text">
      <style:text-properties/>
    </style:style>
    <style:style style:name="P74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top="20pt"/>
    </style:style>
    <style:style style:name="T41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2155" style:family="table">
      <style:table-properties style:rel-width="100" table:align="center"/>
    </style:style>
    <style:style style:name="4e2155.0" style:family="table-column">
      <style:table-column-properties style:column-width="0.00cm"/>
    </style:style>
    <style:style style:name="ddb7ef" style:family="table">
      <style:table-properties style:rel-width="100" table:align="center"/>
    </style:style>
    <style:style style:name="ddb7ef.0" style:family="table-column">
      <style:table-column-properties style:column-width="0.00cm"/>
    </style:style>
    <style:style style:name="5d421e" style:family="table">
      <style:table-properties style:rel-width="100" table:align="center"/>
    </style:style>
    <style:style style:name="5d421e.0" style:family="table-column">
      <style:table-column-properties style:column-width="0.00cm"/>
    </style:style>
    <style:style style:name="cb2b92" style:family="table">
      <style:table-properties style:rel-width="100" table:align="center"/>
    </style:style>
    <style:style style:name="cb2b92.0" style:family="table-column">
      <style:table-column-properties style:column-width="0.00cm"/>
    </style:style>
    <style:style style:name="c44f7f" style:family="table">
      <style:table-properties style:rel-width="100" table:align="center"/>
    </style:style>
    <style:style style:name="c44f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énola Seba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ITRES, FONCTIONS ET RESPONSABILITÉS</text:span></text:p>
        <text:p text:style-name="P8"><text:span text:style-name="T4">o Professeure, UCO</text:span></text:p>
        <text:p text:style-name="P10"><text:span text:style-name="T5">o Vice-doyenne à la Recherche et au Développement</text:span></text:p>
        <text:p text:style-name="P12"><text:span text:style-name="T6">o Responsable académique du Master LEA : LACISE (Langues, Communication Interculturelle et Stratégie d’Entreprise), et LARISP (Langues, Relations internationales et Stratégies politiques)</text:span></text:p>
        <text:p text:style-name="P14"><text:span text:style-name="T7">o Membre de l’AGES (Association des Germanistes de l’Enseignement Supérieur)</text:span></text:p>
        <text:p text:style-name="P16"><text:span text:style-name="T8">o Membre du Comité franco-allemand des historiens (CFAH/DFHK)</text:span></text:p>
        <text:p text:style-name="P18"><text:span text:style-name="T9">o Membre d'Alliance Europa - Institut d'études européennes et globales</text:span></text:p>
        <text:p text:style-name="P20"><text:span text:style-name="T10">o Membre du comité de rédaction de la revue<text:s/></text:span><text:span text:style-name="T11">Allemagne d'aujourd'hui</text:span></text:p>
        <text:p text:style-name="P23"><text:span text:style-name="T12">o Membre du comité scientifique de la revue<text:s/></text:span><text:span text:style-name="T13">Cahiers du MIMMOC</text:span></text:p>
        <text:p text:style-name="P26"><text:span text:style-name="T14">o Membre du comité scientifique de<text:s/></text:span><text:span text:style-name="T15">Studien zur Historischen Migrationsforschung</text:span><text:span text:style-name="T16"><text:s/>(SHM), IMIS, Institut für Migrationsforschung und Interkulturelle Studien</text:span></text:p>
        <text:p text:style-name="P30"><text:span text:style-name="T17">DIPLÔMES</text:span></text:p>
        <text:p text:style-name="P32"><text:span text:style-name="T18">Habilitation à la direction de recherches en études germaniques, spécialité civilisation Université de Nantes, 2012 :</text:span></text:p>
        <text:p text:style-name="P34"><text:span text:style-name="T19">Politique migratoire et questions identitaires dans l’Allemagne &amp;quot;post-nationale&amp;quot;. Une approche critique</text:span></text:p>
        <text:p text:style-name="P36"><text:span text:style-name="T20">Doctorat de civilisation, langue et littérature des pays germanophones, spécialité civilisation, Université de Nantes, 2001 :</text:span></text:p>
        <text:p text:style-name="P38"><text:span text:style-name="T21">« Aussiedler » - Huit siècles de colonisation allemande en Europe centre-orientale et en Asie. 50 ans d’immigration en République fédérale d’Allemagne</text:span></text:p>
        <text:p text:style-name="P40"><text:span text:style-name="T22">Qualification professeur des universités CNU, section 12</text:span></text:p>
        <text:p text:style-name="P42"><text:span text:style-name="T23">DOMAINES DE RECHERCHE</text:span></text:p>
        <text:p text:style-name="P44"><text:span text:style-name="T24">o Politique migratoire de l'Allemagne contemporaine</text:span></text:p>
        <text:p text:style-name="P46"><text:span text:style-name="T25">o Migrations et mouvements migratoires de et vers l'Allemagne</text:span></text:p>
        <text:p text:style-name="P48"><text:span text:style-name="T26">o Nation, nationalité, citoyenneté, identité nationale</text:span></text:p>
        <text:p text:style-name="P50"><text:span text:style-name="T27">o Histoire, et histoire contemporaine des minorités allemandes en Europe centrale et orientale</text:span></text:p>
        <text:p text:style-name="P52"><text:span text:style-name="T28">o Expulsés allemands (1945-1950)</text:span></text:p>
        <text:p text:style-name="P54"><text:span text:style-name="T29">o<text:s/></text:span><text:span text:style-name="T30">Aussiedler, Spätaussiedler</text:span></text:p>
        <text:p text:style-name="P57"><text:span text:style-name="T31">THÈMES DE RECHERCHE DÉFINIS PAR MOTS-CLÉS</text:span></text:p>
        <text:p text:style-name="P59"><text:span text:style-name="T32">Migrations – Nation – Nationalité – Citoyenneté - Minorités allemandes – Mémoire – Identité</text:span></text:p>
        <text:p text:style-name="P61"><text:span text:style-name="T33">PARTICIPATION À DES PROGRAMMES DE RECHERCHE</text:span></text:p>
        <text:p text:style-name="P63"><text:span text:style-name="T34">1) Programme RFI Alliance Europa</text:span><text:a xlink:type="simple" xlink:href="https://alliance-europa.eu/fr/">https://alliance-europa.eu/fr/</text:a></text:p>
        <text:p text:style-name="P65"><text:span text:style-name="T35">o Coresponsable de l'Axe &amp;quot;Sociétés plurielles et constructions identitaires&amp;quot;</text:span></text:p>
        <text:p text:style-name="P67"><text:a xlink:type="simple" xlink:href="https://alliance-europa.eu/fr/axis/societes-plurielles-et-constructions-identitaires/">https://alliance-europa.eu/fr/axis/societes-plurielles-et-constructions-identitaires/</text:a></text:p>
        <text:p text:style-name="P68"><text:span text:style-name="T36">o Coresponsable (avec S. Morandeau, F. Lemaire et C. Thibaud) du projet CITƐR (L'Europe et les frontières de la citoyenneté)<text:s/></text:span><text:span text:style-name="T37">2016-2019</text:span></text:p>
        <text:p text:style-name="P71"><text:a xlink:type="simple" xlink:href="https://alliance-europa.eu/fr/project/leurope-et-les-frontieres-de-la-citoyennete-citɛr/">https://alliance-europa.eu/fr/project/leurope-et-les-frontieres-de-la-citoyennete-citɛr/</text:a></text:p>
        <text:p text:style-name="P72"><text:span text:style-name="T38">2) Programme UCO : TRANS-TRANS (Transmission, Transmutation)</text:span><text:span text:style-name="T39"><text:s/>coordonné par Daniel Lévêque,<text:s/></text:span><text:span text:style-name="T40">2013-2015</text:span></text:p>
        <text:p text:style-name="P76"/>
        <text:p text:style-name="Heading2"><text:span text:style-name="T41">Publications</text:span></text:p>
        <text:p text:style-name="P78"/>
        <text:p text:style-name="P79"/>
        <text:p text:style-name="Heading2"><text:span text:style-name="T42">Article dans une revue (23)</text:span></text:p>
        <text:p text:style-name="P81"/>
        <table:table table:name="4e2155" table:style-name="4e2155">
          <table:table-column table:style-name="4e2155.0"/>
          <table:table-row>
            <table:table-cell office:value-type="string">
              <text:p text:style-name="Normal"><text:a xlink:type="simple" xlink:href="https://hal.science/hal-04511866v1">L’alternative pour l’Allemagne (AfD) et la question migratoire</text:a></text:p>
              <text:p text:style-name="Normal"><text:a xlink:type="simple" xlink:href="https://hal.science/search/index/?q=*&amp;authFullName_s=Gwénola Sebaux">Gwénola Sebaux</text:a></text:p>
              <text:p text:style-name="Normal"><text:span>Allemagne d'aujourd'hui : revue francaise d'information sur l'Allemagne</text:span><text:span>, 2024, N° 247 (1), pp.88-105.<text:s/></text:span><text:a xlink:type="simple" xlink:href="https://dx.doi.org/10.3917/all.247.0088">⟨10.3917/all.247.0088⟩</text:a></text:p>
              <text:p text:style-name="Normal"><text:span>Article dans une revue</text:span></text:p>
              <text:p text:style-name="Normal"><text:a xlink:type="simple" xlink:href="https://hal.science/hal-04511866v1">hal-0451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853v1">L’accueil des réfugiés d’Ukraine en Allemagne : enjeux et défis</text:a></text:p>
              <text:p text:style-name="Normal"><text:a xlink:type="simple" xlink:href="https://hal.science/search/index/?q=*&amp;authFullName_s=Gwénola Sebaux">Gwénola Sebaux</text:a></text:p>
              <text:p text:style-name="Normal"><text:span>Allemagne d'aujourd'hui : revue francaise d'information sur l'Allemagne</text:span><text:span>, 2023, N° 243 (1), pp.130-145.<text:s/></text:span><text:a xlink:type="simple" xlink:href="https://dx.doi.org/10.3917/all.243.0130">⟨10.3917/all.243.0130⟩</text:a></text:p>
              <text:p text:style-name="Normal"><text:span>Article dans une revue</text:span></text:p>
              <text:p text:style-name="Normal"><text:a xlink:type="simple" xlink:href="https://hal.science/hal-04511853v1">hal-0451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096v1">« Penser la rupture : introduction », Penser la rupture : définition et représentations, Cahiers du CIRHILLa, n° 47, février 2022, p. 13-26.</text:a></text:p>
              <text:p text:style-name="Normal"><text:a xlink:type="simple" xlink:href="https://hal.science/search/index/?q=*&amp;authFullName_s=Mathieu Dubois">Mathieu Dubois</text:a><text:span>,</text:span><text:a xlink:type="simple" xlink:href="https://hal.science/search/index/?q=*&amp;authFullName_s=Gwénola Sebaux">Gwénola Sebaux</text:a></text:p>
              <text:p text:style-name="Normal"><text:span>Cahiers Interdisciplinaires de Recherche en Histoire, Lettres, Langues et Arts</text:span><text:span>, 2022</text:span></text:p>
              <text:p text:style-name="Normal"><text:span>Article dans une revue</text:span></text:p>
              <text:p text:style-name="Normal"><text:a xlink:type="simple" xlink:href="https://hal.science/hal-03792096v1">hal-0379209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89151v1">Un pays, deux cultures d’immigration</text:a></text:p>
              <text:p text:style-name="Normal"><text:a xlink:type="simple" xlink:href="https://hal.science/search/index/?q=*&amp;authFullName_s=Gwénola Sebaux">Gwénola Sebaux</text:a></text:p>
              <text:p text:style-name="Normal"><text:span>Revue d'Allemagne et des Pays de langue allemande</text:span><text:span>, 2022, 54 (2), pp.547-568.<text:s/></text:span><text:a xlink:type="simple" xlink:href="https://dx.doi.org/10.4000/allemagne.3333">⟨10.4000/allemagne.3333⟩</text:a></text:p>
              <text:p text:style-name="Normal"><text:span>Article dans une revue</text:span></text:p>
              <text:p text:style-name="Normal"><text:a xlink:type="simple" xlink:href="https://uco.hal.science/hal-04489151v1">hal-0448915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17274v1">Angela Merkel et le dossier migratoire: le legs ambigu</text:a></text:p>
              <text:p text:style-name="Normal"><text:a xlink:type="simple" xlink:href="https://hal.science/search/index/?q=*&amp;authFullName_s=Gwénola Sebaux">Gwénola Sebaux</text:a></text:p>
              <text:p text:style-name="Normal"><text:span>Allemagne d'aujourd'hui : revue francaise d'information sur l'Allemagne</text:span><text:span>, 2021, 238, pp.38-51</text:span></text:p>
              <text:p text:style-name="Normal"><text:span>Article dans une revue</text:span></text:p>
              <text:p text:style-name="Normal"><text:a xlink:type="simple" xlink:href="https://uco.hal.science/hal-03517274v1">hal-0351727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71879v1">Deutsche Berichte aus Paris 1789-1933. Zeiterfahrung in der Stadt der Städte, Transcript, Wallstein Verlag, Göttingen 2017</text:a></text:p>
              <text:p text:style-name="Normal"><text:a xlink:type="simple" xlink:href="https://hal.science/search/index/?q=*&amp;authFullName_s=Gwénola Sebaux">Gwénola Sebaux</text:a></text:p>
              <text:p text:style-name="Normal"><text:span>H-Soz-Kult</text:span><text:span>, 2020, 549 p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angers.hal.science/hal-02571879v1">hal-0257187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3521v1">La politique migratoire allemande, quatre ans après le &amp;quot;choc&amp;quot; de 2015</text:a></text:p>
              <text:p text:style-name="Normal"><text:a xlink:type="simple" xlink:href="https://hal.science/search/index/?q=*&amp;authFullName_s=Gwénola Sebaux">Gwénola Sebaux</text:a></text:p>
              <text:p text:style-name="Normal"><text:span>Allemagne d'aujourd'hui : revue francaise d'information sur l'Allemagne</text:span><text:span>, 2019, 230, pp.7-18</text:span></text:p>
              <text:p text:style-name="Normal"><text:span>Article dans une revue</text:span></text:p>
              <text:p text:style-name="Normal"><text:a xlink:type="simple" xlink:href="https://univ-angers.hal.science/hal-02863521v1">hal-028635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96476v1">(Spät-) Aussiedler aus Rumänien</text:a></text:p>
              <text:p text:style-name="Normal"><text:a xlink:type="simple" xlink:href="https://hal.science/search/index/?q=*&amp;authFullName_s=Gwénola Sebaux">Gwénola Sebaux</text:a></text:p>
              <text:p text:style-name="Normal"><text:span>Informationen zur Politischen Bildung</text:span><text:span>, 2019, (Spät-) Aussiedler in der Migrationsgesellschaft, 340, pp.56-67</text:span></text:p>
              <text:p text:style-name="Normal"><text:span>Article dans une revue</text:span></text:p>
              <text:p text:style-name="Normal"><text:a xlink:type="simple" xlink:href="https://univ-angers.hal.science/hal-02496476v1">hal-0249647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3661v1">La politique migratoire du 3e gouvernement Merkel en temps de crise</text:a></text:p>
              <text:p text:style-name="Normal"><text:a xlink:type="simple" xlink:href="https://hal.science/search/index/?q=*&amp;authFullName_s=Gwénola Sebaux">Gwénola Sebaux</text:a></text:p>
              <text:p text:style-name="Normal"><text:span>Allemagne d'aujourd'hui : revue francaise d'information sur l'Allemagne</text:span><text:span>, 2017, 222, pp.55-74</text:span></text:p>
              <text:p text:style-name="Normal"><text:span>Article dans une revue</text:span></text:p>
              <text:p text:style-name="Normal"><text:a xlink:type="simple" xlink:href="https://univ-angers.hal.science/hal-02863661v1">hal-0286366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82729v1">La politique migratoire du 3e gouvernement Merkel en temps de crise</text:a></text:p>
              <text:p text:style-name="Normal"><text:a xlink:type="simple" xlink:href="https://hal.science/search/index/?q=*&amp;authFullName_s=Gwénola Sebaux">Gwénola Sebaux</text:a></text:p>
              <text:p text:style-name="Normal"><text:span>Allemagne d'aujourd'hui : revue francaise d'information sur l'Allemagne</text:span><text:span>, 2017,  222 (4), pp.209-224.<text:s/></text:span><text:a xlink:type="simple" xlink:href="https://dx.doi.org/10.3917/all.222.0094">⟨10.3917/all.222.0094⟩</text:a></text:p>
              <text:p text:style-name="Normal"><text:span>Article dans une revue</text:span></text:p>
              <text:p text:style-name="Normal"><text:a xlink:type="simple" xlink:href="https://univ-angers.hal.science/hal-02482729v1">hal-0248272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7695v1">Nationalité et citoyenneté: l’Allemagne post-migratoire au défi</text:a></text:p>
              <text:p text:style-name="Normal"><text:a xlink:type="simple" xlink:href="https://hal.science/search/index/?q=*&amp;authFullName_s=Gwénola Sebaux">Gwénola Sebaux</text:a></text:p>
              <text:p text:style-name="Normal"><text:span>Allemagne d'aujourd'hui : revue francaise d'information sur l'Allemagne</text:span><text:span>, 2016, 4, pp.209-224.<text:s/></text:span><text:a xlink:type="simple" xlink:href="https://dx.doi.org/10.3917/all.218.0209">⟨10.3917/all.218.0209⟩</text:a></text:p>
              <text:p text:style-name="Normal"><text:span>Article dans une revue</text:span></text:p>
              <text:p text:style-name="Normal"><text:a xlink:type="simple" xlink:href="https://univ-angers.hal.science/hal-02867695v1">hal-0286769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3668v1">Pegida: émergence, sens et influence d’un mouvement identitaire (trans)national dans l’espace public allemand</text:a></text:p>
              <text:p text:style-name="Normal"><text:a xlink:type="simple" xlink:href="https://hal.science/search/index/?q=*&amp;authFullName_s=Gwénola Sebaux">Gwénola Sebaux</text:a></text:p>
              <text:p text:style-name="Normal"><text:span>Revue d'Allemagne et des Pays de langue allemande</text:span><text:span>, 2016, 48, pp.187-199</text:span></text:p>
              <text:p text:style-name="Normal"><text:span>Article dans une revue</text:span></text:p>
              <text:p text:style-name="Normal"><text:a xlink:type="simple" xlink:href="https://univ-angers.hal.science/hal-02863668v1">hal-028636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3676v1">Die Deutschen in Paris – eine Hassliebe</text:a></text:p>
              <text:p text:style-name="Normal"><text:a xlink:type="simple" xlink:href="https://hal.science/search/index/?q=*&amp;authFullName_s=Gwénola Sebaux">Gwénola Sebaux</text:a></text:p>
              <text:p text:style-name="Normal"><text:span>DGAP Analyse, Forschungsinstitut der Deutschen Gesellschaft für Auswärtige Politik e.V.</text:span><text:span>, 2016, Frankreich und Deutschland - Bilder, Stereotype, Spiegelungen. Wahrnehmung des Nachbarn in Zeiten der Krise, pp.131-146</text:span></text:p>
              <text:p text:style-name="Normal"><text:span>Article dans une revue</text:span></text:p>
              <text:p text:style-name="Normal"><text:a xlink:type="simple" xlink:href="https://univ-angers.hal.science/hal-02863676v1">hal-0286367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7696v1">Les Allemands à Paris: entre amour et désamour</text:a></text:p>
              <text:p text:style-name="Normal"><text:a xlink:type="simple" xlink:href="https://hal.science/search/index/?q=*&amp;authFullName_s=Gwénola Sebaux">Gwénola Sebaux</text:a></text:p>
              <text:p text:style-name="Normal"><text:span>Allemagne d'aujourd'hui : revue francaise d'information sur l'Allemagne</text:span><text:span>, 2015, 4, pp.164-182.<text:s/></text:span><text:a xlink:type="simple" xlink:href="https://dx.doi.org/10.3917/all.214.0164">⟨10.3917/all.214.0164⟩</text:a></text:p>
              <text:p text:style-name="Normal"><text:span>Article dans une revue</text:span></text:p>
              <text:p text:style-name="Normal"><text:a xlink:type="simple" xlink:href="https://univ-angers.hal.science/hal-02867696v1">hal-0286769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3680v1">Les Allemands à Paris : entre amour et désamour</text:a></text:p>
              <text:p text:style-name="Normal"><text:a xlink:type="simple" xlink:href="https://hal.science/search/index/?q=*&amp;authFullName_s=Gwénola Sebaux">Gwénola Sebaux</text:a></text:p>
              <text:p text:style-name="Normal"><text:span>Allemagne d'aujourd'hui : revue francaise d'information sur l'Allemagne</text:span><text:span>, 2015, 214, pp.164-182</text:span></text:p>
              <text:p text:style-name="Normal"><text:span>Article dans une revue</text:span></text:p>
              <text:p text:style-name="Normal"><text:a xlink:type="simple" xlink:href="https://univ-angers.hal.science/hal-02863680v1">hal-0286368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23162v1">Immigration, intégration: l’Allemagne sur la voie de la modernité</text:a></text:p>
              <text:p text:style-name="Normal"><text:a xlink:type="simple" xlink:href="https://hal.science/search/index/?q=*&amp;authFullName_s=Gwénola Sebaux">Gwénola Sebaux</text:a></text:p>
              <text:p text:style-name="Normal"><text:span>Allemagne d'aujourd'hui : revue francaise d'information sur l'Allemagne</text:span><text:span>, 2014, 4, pp.154-168.<text:s/></text:span><text:a xlink:type="simple" xlink:href="https://dx.doi.org/10.3917/all.210.0154">⟨10.3917/all.210.0154⟩</text:a></text:p>
              <text:p text:style-name="Normal"><text:span>Article dans une revue</text:span></text:p>
              <text:p text:style-name="Normal"><text:a xlink:type="simple" xlink:href="https://univ-angers.hal.science/hal-03123162v1">hal-031231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3683v1">Immigration, intégration : l’Allemagne sur la voie de la modernité</text:a></text:p>
              <text:p text:style-name="Normal"><text:a xlink:type="simple" xlink:href="https://hal.science/search/index/?q=*&amp;authFullName_s=Gwénola Sebaux">Gwénola Sebaux</text:a></text:p>
              <text:p text:style-name="Normal"><text:span>Allemagne d'aujourd'hui : revue francaise d'information sur l'Allemagne</text:span><text:span>, 2014, 210, pp.154-168</text:span></text:p>
              <text:p text:style-name="Normal"><text:span>Article dans une revue</text:span></text:p>
              <text:p text:style-name="Normal"><text:a xlink:type="simple" xlink:href="https://univ-angers.hal.science/hal-02863683v1">hal-0286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560v1">Die Banater Deutschen im frühen 21. Jahrhundert - Zwischen Mythos und Wirklichkeit</text:a></text:p>
              <text:p text:style-name="Normal"><text:a xlink:type="simple" xlink:href="https://hal.science/search/index/?q=*&amp;authFullName_s=Gwénola Sebaux">Gwénola Sebaux</text:a></text:p>
              <text:p text:style-name="Normal"><text:span>Spiegelungen : Zeitschrift für deutsche Kultur und Geschichte Südosteuropas</text:span><text:span>, 2014, 2, pp.73-86</text:span></text:p>
              <text:p text:style-name="Normal"><text:span>Article dans une revue</text:span></text:p>
              <text:p text:style-name="Normal"><text:a xlink:type="simple" xlink:href="https://hal.science/hal-01903560v1">hal-0190356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23163v1">Législatives 2013: la campagne tranquille d’une République «confortable»</text:a></text:p>
              <text:p text:style-name="Normal"><text:a xlink:type="simple" xlink:href="https://hal.science/search/index/?q=*&amp;authFullName_s=Gwénola Sebaux">Gwénola Sebaux</text:a></text:p>
              <text:p text:style-name="Normal"><text:span>Allemagne d'aujourd'hui : revue francaise d'information sur l'Allemagne</text:span><text:span>, 2013, 206 (4), pp.158-176.<text:s/></text:span><text:a xlink:type="simple" xlink:href="https://dx.doi.org/10.3917/all.206.0158">⟨10.3917/all.206.0158⟩</text:a></text:p>
              <text:p text:style-name="Normal"><text:span>Article dans une revue</text:span></text:p>
              <text:p text:style-name="Normal"><text:a xlink:type="simple" xlink:href="https://univ-angers.hal.science/hal-03123163v1">hal-031231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21459v1">Vom Aussiedleraufnahmegesetz zum Zuwanderungsgesetz : Bundesdeutsche Repatriierungspolitik zwischen moralischer Pflicht und politischem Kalkül</text:a></text:p>
              <text:p text:style-name="Normal"><text:a xlink:type="simple" xlink:href="https://hal.science/search/index/?q=*&amp;authFullName_s=Gwénola Sebaux">Gwénola Sebaux</text:a></text:p>
              <text:p text:style-name="Normal"><text:span>Zeszyty Naukowe Instytutu Neofilologii i Komunikacji Spolecznej</text:span><text:span>, 2009, 2, pp.383 - 395</text:span></text:p>
              <text:p text:style-name="Normal"><text:span>Article dans une revue</text:span></text:p>
              <text:p text:style-name="Normal"><text:a xlink:type="simple" xlink:href="https://univ-angers.hal.science/hal-03121459v1">hal-0312145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21465v1">L’Allemagne pays d’intégration: Lorsque les politiques écoutent les sociologues</text:a></text:p>
              <text:p text:style-name="Normal"><text:a xlink:type="simple" xlink:href="https://hal.science/search/index/?q=*&amp;authFullName_s=Gwénola Sebaux">Gwénola Sebaux</text:a></text:p>
              <text:p text:style-name="Normal"><text:span>Revue d'Allemagne et des Pays de langue allemande</text:span><text:span>, 2009, 41 (2), pp.133 - 150</text:span></text:p>
              <text:p text:style-name="Normal"><text:span>Article dans une revue</text:span></text:p>
              <text:p text:style-name="Normal"><text:a xlink:type="simple" xlink:href="https://univ-angers.hal.science/hal-03121465v1">hal-0312146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21477v1">Politique d'intégration et intégration politique : la grande coalition et les « nouveaux Allemands » au miroir des législatives de 2009</text:a></text:p>
              <text:p text:style-name="Normal"><text:a xlink:type="simple" xlink:href="https://hal.science/search/index/?q=*&amp;authFullName_s=Gwénola Sebaux">Gwénola Sebaux</text:a></text:p>
              <text:p text:style-name="Normal"><text:span>Allemagne d'aujourd'hui : revue francaise d'information sur l'Allemagne</text:span><text:span>, 2009, 190, pp.164-176</text:span></text:p>
              <text:p text:style-name="Normal"><text:span>Article dans une revue</text:span></text:p>
              <text:p text:style-name="Normal"><text:a xlink:type="simple" xlink:href="https://univ-angers.hal.science/hal-03121477v1">hal-0312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877v1">Nation allemande et stratégie migratoire de la République fédérale d’Allemagne : paradoxe identitaire</text:a></text:p>
              <text:p text:style-name="Normal"><text:a xlink:type="simple" xlink:href="https://hal.science/search/index/?q=*&amp;authFullName_s=Gwénola Sebaux">Gwénola Sebaux</text:a></text:p>
              <text:p text:style-name="Normal"><text:span>Mémoire(s), identité(s), marginalité(s) dans le monde occidental contemporain. Cahiers du MIMMOC</text:span><text:span>, 2007, Identité et territoire - 2, 3-2007,<text:s/></text:span><text:a xlink:type="simple" xlink:href="https://dx.doi.org/10.4000/mimmoc.267">⟨10.4000/mimmoc.267⟩</text:a></text:p>
              <text:p text:style-name="Normal"><text:span>Article dans une revue</text:span></text:p>
              <text:p text:style-name="Normal"><text:a xlink:type="simple" xlink:href="https://hal.science/hal-02061877v1">hal-02061877v1</text:a></text:p>
            </table:table-cell>
          </table:table-row>
        </table:table>
        <text:p text:style-name="P82"/>
        <text:p text:style-name="Heading2"><text:span text:style-name="T43">Communication dans un congrès (6)</text:span></text:p>
        <text:p text:style-name="P84"/>
        <table:table table:name="ddb7ef" table:style-name="ddb7ef">
          <table:table-column table:style-name="ddb7ef.0"/>
          <table:table-row>
            <table:table-cell office:value-type="string">
              <text:p text:style-name="Normal"><text:a xlink:type="simple" xlink:href="https://uco.hal.science/hal-04489154v1">Les Allemands du Banat: une migration &amp;quot;de retour&amp;quot; fondée sur un imaginaire national triséculaire</text:a></text:p>
              <text:p text:style-name="Normal"><text:a xlink:type="simple" xlink:href="https://hal.science/search/index/?q=*&amp;authFullName_s=Gwénola Sebaux">Gwénola Sebaux</text:a></text:p>
              <text:p text:style-name="Normal"><text:span>"Rapatriés, réfugiés ou main-d'oeuvre immigrée? Les Banatais en France après 1945"</text:span><text:span>, Benjamin Landais, Jun 2022, Avignon, France</text:span></text:p>
              <text:p text:style-name="Normal"><text:span>Communication dans un congrès</text:span></text:p>
              <text:p text:style-name="Normal"><text:a xlink:type="simple" xlink:href="https://uco.hal.science/hal-04489154v1">hal-044891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69294v1">Vers des politiques « plus vertes » ?</text:a></text:p>
              <text:p text:style-name="Normal"><text:a xlink:type="simple" xlink:href="https://hal.science/search/index/?q=*&amp;authFullName_s=Borzillo Laurent">Borzillo Laurent</text:a><text:span>,</text:span><text:a xlink:type="simple" xlink:href="https://hal.science/search/index/?q=*&amp;authFullName_s=Judith Nora Hardt">Judith Nora Hardt</text:a><text:span>,</text:span><text:a xlink:type="simple" xlink:href="https://hal.science/search/index/?q=*&amp;authFullName_s=Gwénola Sebaux">Gwénola Sebaux</text:a><text:span>,</text:span><text:a xlink:type="simple" xlink:href="https://hal.science/search/index/?q=*&amp;authFullName_s=Niko Switek">Niko Switek</text:a><text:span>,</text:span><text:a xlink:type="simple" xlink:href="https://hal.science/search/index/?q=*&amp;authFullName_s=Ulrike Zeigermann">Ulrike Zeigermann</text:a></text:p>
              <text:p text:style-name="Normal"><text:span>L’Allemagne et l’Europe après Merkel : défis et perspectives</text:span><text:span>, Centre Marc Bloch; Centre canadien d’études allemandes et européennes, Nov 2021, Montréal, Canada</text:span></text:p>
              <text:p text:style-name="Normal"><text:span>Communication dans un congrès</text:span></text:p>
              <text:p text:style-name="Normal"><text:a xlink:type="simple" xlink:href="https://hal.umontpellier.fr/hal-03469294v1">hal-0346929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21756v1">Incidences socio-économiques et démographiques de l’immigration des Aussiedler en RFA : les ressorts stratégiques de leur implantation spatiale</text:a></text:p>
              <text:p text:style-name="Normal"><text:a xlink:type="simple" xlink:href="https://hal.science/search/index/?q=*&amp;authFullName_s=Gwénola Sebaux">Gwénola Sebaux</text:a></text:p>
              <text:p text:style-name="Normal"><text:span>Les enjeux démographiques en France et en Allemagne : réalités et conséquences</text:span><text:span>, 2011, Villeneuve-d'Ascq, France. pp.235 - 250</text:span></text:p>
              <text:p text:style-name="Normal"><text:span>Communication dans un congrès</text:span></text:p>
              <text:p text:style-name="Normal"><text:a xlink:type="simple" xlink:href="https://univ-angers.hal.science/hal-03121756v1">hal-031217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21794v1">Religion, liens familiaux : aide ou entrave à l’intégration ? Le cas des Aussiedler</text:a></text:p>
              <text:p text:style-name="Normal"><text:a xlink:type="simple" xlink:href="https://hal.science/search/index/?q=*&amp;authFullName_s=Gwénola Sebaux">Gwénola Sebaux</text:a></text:p>
              <text:p text:style-name="Normal"><text:span>Colloque international</text:span><text:span>, 2009, Paris 3 Sorbonne Nouvelle, France</text:span></text:p>
              <text:p text:style-name="Normal"><text:span>Communication dans un congrès</text:span></text:p>
              <text:p text:style-name="Normal"><text:a xlink:type="simple" xlink:href="https://univ-angers.hal.science/hal-03121794v1">hal-0312179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21768v1">Entre culture du souvenir et culture de l’oubli : est-il opportun d’ériger un mémorial du destin des expulsés allemands ?</text:a></text:p>
              <text:p text:style-name="Normal"><text:a xlink:type="simple" xlink:href="https://hal.science/search/index/?q=*&amp;authFullName_s=Gwénola Sebaux">Gwénola Sebaux</text:a></text:p>
              <text:p text:style-name="Normal"><text:span>Akten des 38. Kongresses des französischen Hochschulgermanistikverbandes</text:span><text:span>, 2008, Berne, Switzerland. pp.449 - 472</text:span></text:p>
              <text:p text:style-name="Normal"><text:span>Communication dans un congrès</text:span></text:p>
              <text:p text:style-name="Normal"><text:a xlink:type="simple" xlink:href="https://univ-angers.hal.science/hal-03121768v1">hal-031217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21754v1">Les Allemands de Roumanie entre deux Etats : de la répression à la réconciliation</text:a></text:p>
              <text:p text:style-name="Normal"><text:a xlink:type="simple" xlink:href="https://hal.science/search/index/?q=*&amp;authFullName_s=Gwénola Sebaux">Gwénola Sebaux</text:a></text:p>
              <text:p text:style-name="Normal"><text:span>Visions croisées de l’Etat</text:span><text:span>, 2008, Boulogne-sur-Mer, France</text:span></text:p>
              <text:p text:style-name="Normal"><text:span>Communication dans un congrès</text:span></text:p>
              <text:p text:style-name="Normal"><text:a xlink:type="simple" xlink:href="https://univ-angers.hal.science/hal-03121754v1">hal-03121754v1</text:a></text:p>
            </table:table-cell>
          </table:table-row>
        </table:table>
        <text:p text:style-name="P85"/>
        <text:p text:style-name="Heading2"><text:span text:style-name="T44">Ouvrages (9)</text:span></text:p>
        <text:p text:style-name="P87"/>
        <table:table table:name="5d421e" table:style-name="5d421e">
          <table:table-column table:style-name="5d421e.0"/>
          <table:table-row>
            <table:table-cell office:value-type="string">
              <text:p text:style-name="Normal"><text:a xlink:type="simple" xlink:href="https://univ-angers.hal.science/hal-02863449v1">Migrationsgeschichte in Bewegung: Frankreich und Deutschland (19., 20., 21. Jahrhundert)</text:a></text:p>
              <text:p text:style-name="Normal"><text:a xlink:type="simple" xlink:href="https://hal.science/search/index/?q=*&amp;authFullName_s=Gwénola Sebaux">Gwénola Sebaux</text:a><text:span>,</text:span><text:a xlink:type="simple" xlink:href="https://hal.science/search/index/?q=*&amp;authFullName_s=Jochen Oltmer">Jochen Oltmer</text:a><text:span>,</text:span><text:a xlink:type="simple" xlink:href="https://hal.science/search/index/?q=*&amp;authFullName_s=Zaihia Zeroulou">Zaihia Zeroulou</text:a></text:p>
              <text:p text:style-name="Normal"><text:span>Springer Verlag, In press, Reihe Migrationsgesellschaften</text:span></text:p>
              <text:p text:style-name="Normal"><text:span>Ouvrages</text:span></text:p>
              <text:p text:style-name="Normal"><text:a xlink:type="simple" xlink:href="https://univ-angers.hal.science/hal-02863449v1">hal-0286344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17808v1">Penser la rupture - Définitions et représentations</text:a></text:p>
              <text:p text:style-name="Normal"><text:a xlink:type="simple" xlink:href="https://hal.science/search/index/?q=*&amp;authFullName_s=Gwénola Sebaux">Gwénola Sebaux</text:a><text:span>,</text:span><text:a xlink:type="simple" xlink:href="https://hal.science/search/index/?q=*&amp;authFullName_s=Marc Michaud">Marc Michaud</text:a><text:span>,</text:span><text:a xlink:type="simple" xlink:href="https://hal.science/search/index/?q=*&amp;authFullName_s=Mathieu Dubois">Mathieu Dubois</text:a></text:p>
              <text:p text:style-name="Normal"><text:span>L'Harmattan, 47, pp.140, 2021</text:span></text:p>
              <text:p text:style-name="Normal"><text:span>Ouvrages</text:span></text:p>
              <text:p text:style-name="Normal"><text:a xlink:type="simple" xlink:href="https://uco.hal.science/hal-03617808v1">hal-036178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3492v1">Frontières de la citoyenneté: Enjeux de l'accueil des primo-arrivants</text:a></text:p>
              <text:p text:style-name="Normal"><text:a xlink:type="simple" xlink:href="https://hal.science/search/index/?q=*&amp;authFullName_s=Gwénola Sebaux">Gwénola Sebaux</text:a><text:span>,</text:span><text:a xlink:type="simple" xlink:href="https://hal.science/search/index/?q=*&amp;authFullName_s=Meryem Youssoufi">Meryem Youssoufi</text:a></text:p>
              <text:p text:style-name="Normal"><text:span>Presses universitaires d'Ibn Zohr. A paraître</text:span></text:p>
              <text:p text:style-name="Normal"><text:span>Ouvrages</text:span></text:p>
              <text:p text:style-name="Normal"><text:a xlink:type="simple" xlink:href="https://univ-angers.hal.science/hal-02863492v1">hal-0286349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17809v1">Repräsentation und Erinnerung der Migration</text:a></text:p>
              <text:p text:style-name="Normal"><text:a xlink:type="simple" xlink:href="https://hal.science/search/index/?q=*&amp;authFullName_s=Dirk Rupnow">Dirk Rupnow</text:a><text:span>,</text:span><text:a xlink:type="simple" xlink:href="https://hal.science/search/index/?q=*&amp;authFullName_s=Gwénola Sebaux">Gwénola Sebaux</text:a><text:span>,</text:span><text:a xlink:type="simple" xlink:href="https://hal.science/search/index/?q=*&amp;authFullName_s=Bettina Severin-Barboutie">Bettina Severin-Barboutie</text:a><text:span>,</text:span><text:a xlink:type="simple" xlink:href="https://hal.science/search/index/?q=*&amp;authFullName_s=Meryem Youssoufi">Meryem Youssoufi</text:a><text:span>,</text:span><text:a xlink:type="simple" xlink:href="https://hal.science/search/index/?q=*&amp;authFullName_s=Zaihia Zeroulou">Zaihia Zeroulou</text:a></text:p>
              <text:p text:style-name="Normal"><text:span>Innsbruck university press, pp.288, 2021, 978-3-99106-029-1</text:span></text:p>
              <text:p text:style-name="Normal"><text:span>Ouvrages</text:span></text:p>
              <text:p text:style-name="Normal"><text:a xlink:type="simple" xlink:href="https://uco.hal.science/hal-03617809v1">hal-036178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3464v1">Penser la rupture : Définitions et représentations</text:a></text:p>
              <text:p text:style-name="Normal"><text:a xlink:type="simple" xlink:href="https://hal.science/search/index/?q=*&amp;authFullName_s=Gwénola Sebaux">Gwénola Sebaux</text:a><text:span>,</text:span><text:a xlink:type="simple" xlink:href="https://hal.science/search/index/?q=*&amp;authFullName_s=Mathieu Dubois">Mathieu Dubois</text:a><text:span>,</text:span><text:a xlink:type="simple" xlink:href="https://hal.science/search/index/?q=*&amp;authFullName_s=Marc Michaud">Marc Michaud</text:a></text:p>
              <text:p text:style-name="Normal"><text:span>L'Harmattan. 47, A paraître, CIHRILLa</text:span></text:p>
              <text:p text:style-name="Normal"><text:span>Ouvrages</text:span></text:p>
              <text:p text:style-name="Normal"><text:a xlink:type="simple" xlink:href="https://univ-angers.hal.science/hal-02863464v1">hal-0286346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58677v1">Processus de transmission dans les familles de migrants ou issues de l’immigration. Regards croisés</text:a></text:p>
              <text:p text:style-name="Normal"><text:a xlink:type="simple" xlink:href="https://hal.science/search/index/?q=*&amp;authFullName_s=Gwénola Sebaux">Gwénola Sebaux</text:a></text:p>
              <text:p text:style-name="Normal"><text:span>Presses Universitaires du Septentrion, 254 p., 2019, Coll. Dialogues entre les cultures</text:span></text:p>
              <text:p text:style-name="Normal"><text:span>Ouvrages</text:span></text:p>
              <text:p text:style-name="Normal"><text:a xlink:type="simple" xlink:href="https://univ-angers.hal.science/hal-02458677v1">hal-0245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65v1">Identités, migrations et mobilités transnationales Europe (XIXe - XXIe siècles)</text:a></text:p>
              <text:p text:style-name="Normal"><text:a xlink:type="simple" xlink:href="https://hal.science/search/index/?q=*&amp;authFullName_s=Gwénola Sebaux">Gwénola Sebaux</text:a></text:p>
              <text:p text:style-name="Normal"><text:a xlink:type="simple" xlink:href="http://www.septentrion.com/fr/livre/?GCOI=27574100250930">Septentrion</text:a><text:span>, pp.234, 2017, 978-2-7574-1636-5</text:span></text:p>
              <text:p text:style-name="Normal"><text:span>Ouvrages</text:span></text:p>
              <text:p text:style-name="Normal"><text:a xlink:type="simple" xlink:href="https://hal.science/hal-01902465v1">hal-0190246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647v1">Figures et pointes stylistiques novatrices en langue allemande, anglaise, espagnole et leur traduction française</text:a></text:p>
              <text:p text:style-name="Normal"><text:a xlink:type="simple" xlink:href="https://hal.science/search/index/?q=*&amp;authFullName_s=Daniel Lévêque">Daniel Lévêque</text:a><text:span>,</text:span><text:a xlink:type="simple" xlink:href="https://hal.science/search/index/?q=*&amp;authFullName_s=Gwénola Sebaux">Gwénola Sebaux</text:a><text:span>,</text:span><text:a xlink:type="simple" xlink:href="https://hal.science/search/index/?q=*&amp;authFullName_s=Annie Birks">Annie Birks</text:a></text:p>
              <text:p text:style-name="Normal"><text:span>Université de Valladolid, pp.383, 2016, Vertere n° 18, 978-84-16446-16-2</text:span></text:p>
              <text:p text:style-name="Normal"><text:span>Ouvrages</text:span></text:p>
              <text:p text:style-name="Normal"><text:a xlink:type="simple" xlink:href="https://univ-angers.hal.science/hal-02616647v1">hal-0261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70v1">(Post) colonisation - (Post) migration. Ces allemands entre Allemagne et Roumanie</text:a></text:p>
              <text:p text:style-name="Normal"><text:a xlink:type="simple" xlink:href="https://hal.science/search/index/?q=*&amp;authFullName_s=Gwénola Sebaux">Gwénola Sebaux</text:a></text:p>
              <text:p text:style-name="Normal"><text:a xlink:type="simple" xlink:href="http://www.manuscrit.com/Book.aspx?id=15320">Le Manuscrit</text:a><text:span>, pp.496, 2015, Carrefours d'Empires, 978-2-304-04478-2</text:span></text:p>
              <text:p text:style-name="Normal"><text:span>Ouvrages</text:span></text:p>
              <text:p text:style-name="Normal"><text:a xlink:type="simple" xlink:href="https://hal.science/hal-01902570v1">hal-01902570v1</text:a></text:p>
            </table:table-cell>
          </table:table-row>
        </table:table>
        <text:p text:style-name="P88"/>
        <text:p text:style-name="Heading2"><text:span text:style-name="T45">Chapitre d'ouvrage (26)</text:span></text:p>
        <text:p text:style-name="P90"/>
        <table:table table:name="cb2b92" table:style-name="cb2b92">
          <table:table-column table:style-name="cb2b92.0"/>
          <table:table-row>
            <table:table-cell office:value-type="string">
              <text:p text:style-name="Normal"><text:a xlink:type="simple" xlink:href="https://hal.science/hal-04511865v1">Aussiedlungsfolgen – Abschied von der kulturellen Einheit ? Zu den multiplen Verortungen emigrierter Rumäniendeutschen</text:a></text:p>
              <text:p text:style-name="Normal"><text:a xlink:type="simple" xlink:href="https://hal.science/search/index/?q=*&amp;authFullName_s=Gwénola Sebaux">Gwénola Sebaux</text:a></text:p>
              <text:p text:style-name="Normal"><text:span>Mathias Beer / Sorin Radu.<text:s/></text:span><text:span>Migration und kulturelles Erbe. Das Beispiel der deutschen Minderheiten in und aus Rumänien</text:span><text:span>, 27, Vandenhoeck &amp; Ruprecht, pp.139-162, 2024, Schnittstellen. Studien zum östlichen und südöstlichen Europa, 978-3-525-30241-5</text:span></text:p>
              <text:p text:style-name="Normal"><text:span>Chapitre d'ouvrage</text:span></text:p>
              <text:p text:style-name="Normal"><text:a xlink:type="simple" xlink:href="https://hal.science/hal-04511865v1">hal-0451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818v1">Introduction - Penser la rupture en migration</text:a></text:p>
              <text:p text:style-name="Normal"><text:a xlink:type="simple" xlink:href="https://hal.science/search/index/?q=*&amp;authFullName_s=Gwénola Sebaux">Gwénola Sebaux</text:a><text:span>,</text:span><text:a xlink:type="simple" xlink:href="https://hal.science/search/index/?q=*&amp;authFullName_s=Katell Brestic">Katell Brestic</text:a></text:p>
              <text:p text:style-name="Normal"><text:span>Presses universitaires de Rennes.<text:s/></text:span><text:span>MIGRATION, EXIL, DIASPORAS, au prisme de la rupture</text:span><text:span>, A paraître</text:span></text:p>
              <text:p text:style-name="Normal"><text:span>Chapitre d'ouvrage</text:span></text:p>
              <text:p text:style-name="Normal"><text:a xlink:type="simple" xlink:href="https://hal.science/hal-04511818v1">hal-0451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851v1">Histoire migratoire et politique d'immigration en Allemagne de 1945 à 2020</text:a></text:p>
              <text:p text:style-name="Normal"><text:a xlink:type="simple" xlink:href="https://hal.science/search/index/?q=*&amp;authFullName_s=Gwénola Sebaux">Gwénola Sebaux</text:a></text:p>
              <text:p text:style-name="Normal"><text:span>Claire Demesmay; Stephan Martens.<text:s/></text:span><text:span>La France, l'Allemagne et l'Europe face aux migrations, défi majeur du XXIe siècle</text:span><text:span>, Presses universitaires de Bordeaux, pp.17-46, 2023, Perspectives européennes, 979-10-300-0963-7</text:span></text:p>
              <text:p text:style-name="Normal"><text:span>Chapitre d'ouvrage</text:span></text:p>
              <text:p text:style-name="Normal"><text:a xlink:type="simple" xlink:href="https://hal.science/hal-04511851v1">hal-0451185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34449v1">Frontières de la citoyenneté: La sémantique migratoire allemande ou &amp;quot;l'envers des mots</text:a></text:p>
              <text:p text:style-name="Normal"><text:a xlink:type="simple" xlink:href="https://hal.science/search/index/?q=*&amp;authFullName_s=Gwénola Sebaux">Gwénola Sebaux</text:a></text:p>
              <text:p text:style-name="Normal"><text:span>Meryem Youssoufi and Gwénola Sebaux.<text:s/></text:span><text:span>Frontières de la citoyenneté. Enjeux de l'accueil des primo-arrivants</text:span><text:span>, Presses de l'université Ibn Zohr, 2021</text:span></text:p>
              <text:p text:style-name="Normal"><text:span>Chapitre d'ouvrage</text:span></text:p>
              <text:p text:style-name="Normal"><text:a xlink:type="simple" xlink:href="https://uco.hal.science/hal-03534449v1">hal-0353444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34453v1">Introduction</text:a></text:p>
              <text:p text:style-name="Normal"><text:a xlink:type="simple" xlink:href="https://hal.science/search/index/?q=*&amp;authFullName_s=Gwénola Sebaux">Gwénola Sebaux</text:a></text:p>
              <text:p text:style-name="Normal"><text:span>Mathieu Dubois and Marc Michaud and Gwénola Sebaux.<text:s/></text:span><text:span>Penser la rupture: Définitions et représentations</text:span><text:span>, 47, pp.13-26, 2021</text:span></text:p>
              <text:p text:style-name="Normal"><text:span>Chapitre d'ouvrage</text:span></text:p>
              <text:p text:style-name="Normal"><text:a xlink:type="simple" xlink:href="https://uco.hal.science/hal-03534453v1">hal-0353445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34447v1">Einführende Bemerkungen / Propos introductifs</text:a></text:p>
              <text:p text:style-name="Normal"><text:a xlink:type="simple" xlink:href="https://hal.science/search/index/?q=*&amp;authFullName_s=Gwénola Sebaux">Gwénola Sebaux</text:a></text:p>
              <text:p text:style-name="Normal"><text:span>Repräsentation und Erinnerung der Migration / Représentation et mémoire de la migration</text:span><text:span>, Innsbruck university press, pp.9-25, 2021, 978-3-99106-029-1</text:span></text:p>
              <text:p text:style-name="Normal"><text:span>Chapitre d'ouvrage</text:span></text:p>
              <text:p text:style-name="Normal"><text:a xlink:type="simple" xlink:href="https://uco.hal.science/hal-03534447v1">hal-0353444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34450v1">Géopolitique du &amp;quot;rapatriement&amp;quot; des Allemands d'Europe centre-orientale et d'ex-URSS en République fédérale d'Allemagne</text:a></text:p>
              <text:p text:style-name="Normal"><text:a xlink:type="simple" xlink:href="https://hal.science/search/index/?q=*&amp;authFullName_s=Gwénola Sebaux">Gwénola Sebaux</text:a></text:p>
              <text:p text:style-name="Normal"><text:span>Hassan Faouzi and Mohammed Charef and Wissal Anir.<text:s/></text:span><text:span>Migrations, minorités, identités et frontières</text:span><text:span>, L'Harmattan, pp.25-46, 2021, 978-2-343-22697-2</text:span></text:p>
              <text:p text:style-name="Normal"><text:span>Chapitre d'ouvrage</text:span></text:p>
              <text:p text:style-name="Normal"><text:a xlink:type="simple" xlink:href="https://uco.hal.science/hal-03534450v1">hal-0353445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34454v1">Introduction thématique et conceptuelle</text:a></text:p>
              <text:p text:style-name="Normal"><text:a xlink:type="simple" xlink:href="https://hal.science/search/index/?q=*&amp;authFullName_s=Gwénola Sebaux">Gwénola Sebaux</text:a><text:span>,</text:span><text:a xlink:type="simple" xlink:href="https://hal.science/search/index/?q=*&amp;authFullName_s=Meryem Youssoufi">Meryem Youssoufi</text:a></text:p>
              <text:p text:style-name="Normal"><text:span>Gwénola Sebaux and Meryem Youssoufi.<text:s/></text:span><text:span>Frontières de la citoyenneté. Enjeux de l'accueil des primo-arrivants</text:span><text:span>, Université Ibn Zohr Agadir, 2021</text:span></text:p>
              <text:p text:style-name="Normal"><text:span>Chapitre d'ouvrage</text:span></text:p>
              <text:p text:style-name="Normal"><text:a xlink:type="simple" xlink:href="https://uco.hal.science/hal-03534454v1">hal-0353445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3703v1">Aussiedlungsfolgen – Abschied von der kulturellen Einheit? Zu den multiplen Verortungen von emigrierten Rumäniendeutschen</text:a></text:p>
              <text:p text:style-name="Normal"><text:a xlink:type="simple" xlink:href="https://hal.science/search/index/?q=*&amp;authFullName_s=Gwénola Sebaux">Gwénola Sebaux</text:a></text:p>
              <text:p text:style-name="Normal"><text:span>Matthias Beer, Florian Kührer-Wielach, Sorin Radu.<text:s/></text:span><text:span>Migration und kulturelles Erbe. Rumäniendeutsche nach 1945</text:span><text:span>, In press</text:span></text:p>
              <text:p text:style-name="Normal"><text:span>Chapitre d'ouvrage</text:span></text:p>
              <text:p text:style-name="Normal"><text:a xlink:type="simple" xlink:href="https://univ-angers.hal.science/hal-02863703v1">hal-0286370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17543v1">Communauté de destin versus communauté d'intégration : d'une utopie à l'autre ? Les défis de l'Allemagne post-nationale</text:a></text:p>
              <text:p text:style-name="Normal"><text:a xlink:type="simple" xlink:href="https://hal.science/search/index/?q=*&amp;authFullName_s=Gwénola Sebaux">Gwénola Sebaux</text:a></text:p>
              <text:p text:style-name="Normal"><text:span>Discours, culture et politique (XVIIIe-XXIe siècles). Hommages à Christine de Gemeaux</text:span><text:span>, 32, Presses Université de Tours, pp.125-138, 2020</text:span></text:p>
              <text:p text:style-name="Normal"><text:span>Chapitre d'ouvrage</text:span></text:p>
              <text:p text:style-name="Normal"><text:a xlink:type="simple" xlink:href="https://uco.hal.science/hal-03617543v1">hal-0361754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3692v1">Frontières de la citoyenneté : la sémantique migratoire allemande</text:a></text:p>
              <text:p text:style-name="Normal"><text:a xlink:type="simple" xlink:href="https://hal.science/search/index/?q=*&amp;authFullName_s=Gwénola Sebaux">Gwénola Sebaux</text:a></text:p>
              <text:p text:style-name="Normal"><text:span>Gwénola Sebaux, Meryem Youssoufi.<text:s/></text:span><text:span>Les fronitières de la citoyenneté. Enjeux de l’accueil des primo-arrivants</text:span><text:span>, Presses universitaires d'Ibn Zohr, A paraître</text:span></text:p>
              <text:p text:style-name="Normal"><text:span>Chapitre d'ouvrage</text:span></text:p>
              <text:p text:style-name="Normal"><text:a xlink:type="simple" xlink:href="https://univ-angers.hal.science/hal-02863692v1">hal-0286369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85071v1">La punition des Allemands d'Europe centre-et sud-orientale et d'URSS après 1945: Genèse d'une rémigration durable</text:a></text:p>
              <text:p text:style-name="Normal"><text:a xlink:type="simple" xlink:href="https://hal.science/search/index/?q=*&amp;authFullName_s=Gwénola Sebaux">Gwénola Sebaux</text:a></text:p>
              <text:p text:style-name="Normal"><text:span>Marc Bergère, Jonas Campion, Emmanuel Droit, Dominik Rigoll and Marie-Bénédicte Vincent.<text:s/></text:span><text:span>Pour une histoire connectée et transnationale des épurations en Europe après 1945</text:span><text:span>, Peter Lang, pp.163-178, 2019, Convergences</text:span></text:p>
              <text:p text:style-name="Normal"><text:span>Chapitre d'ouvrage</text:span></text:p>
              <text:p text:style-name="Normal"><text:a xlink:type="simple" xlink:href="https://univ-angers.hal.science/hal-02485071v1">hal-0248507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85057v1">Introduction</text:a></text:p>
              <text:p text:style-name="Normal"><text:a xlink:type="simple" xlink:href="https://hal.science/search/index/?q=*&amp;authFullName_s=Gwénola Sebaux">Gwénola Sebaux</text:a></text:p>
              <text:p text:style-name="Normal"><text:span>Gwénola Sebaux.<text:s/></text:span><text:span>Processus de transmission dans les familles de migrants ou issues de l’immigration</text:span><text:span>, Presses universitaires du Septentrion, pp.9-18, 2019, Dialogue entre les cultures</text:span></text:p>
              <text:p text:style-name="Normal"><text:span>Chapitre d'ouvrage</text:span></text:p>
              <text:p text:style-name="Normal"><text:a xlink:type="simple" xlink:href="https://univ-angers.hal.science/hal-02485057v1">hal-0248505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85063v1">Conclusion. Transmission en contexte migratoire – Entre héritage et rupture</text:a></text:p>
              <text:p text:style-name="Normal"><text:a xlink:type="simple" xlink:href="https://hal.science/search/index/?q=*&amp;authFullName_s=Gwénola Sebaux">Gwénola Sebaux</text:a></text:p>
              <text:p text:style-name="Normal"><text:span>Gwénola Sebaux.<text:s/></text:span><text:span>Processus de transmission dans les familles de migrants ou issues de l’immigration</text:span><text:span>, Presses universitaires du Septentrion, pp.239-252, 2019, Dialogue entre les cultures,<text:s/></text:span><text:a xlink:type="simple" xlink:href="https://dx.doi.org/10.4000/books.septentrion.76406">⟨10.4000/books.septentrion.76406⟩</text:a></text:p>
              <text:p text:style-name="Normal"><text:span>Chapitre d'ouvrage</text:span></text:p>
              <text:p text:style-name="Normal"><text:a xlink:type="simple" xlink:href="https://univ-angers.hal.science/hal-02485063v1">hal-024850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71838v1">Urmările emigrării – Despărţirea de unitatea culturală? Despre autopercepţia diferită a etnicilor germani emigranţi din România</text:a></text:p>
              <text:p text:style-name="Normal"><text:a xlink:type="simple" xlink:href="https://hal.science/search/index/?q=*&amp;authFullName_s=Gwénola Sebaux">Gwénola Sebaux</text:a></text:p>
              <text:p text:style-name="Normal"><text:span>Mathias Beer, Sorin Radu, Florian Kührer-Wielach (ed.).<text:s/></text:span><text:span>Migraţii, politici de stat şi identităţi culturale în spaţiul românesc şi european. Germanii din România. Migraţie şi patrimoniu cultural după 1945</text:span><text:span>, II, Editura Academiei Române, pp.257-268, 2019</text:span></text:p>
              <text:p text:style-name="Normal"><text:span>Chapitre d'ouvrage</text:span></text:p>
              <text:p text:style-name="Normal"><text:a xlink:type="simple" xlink:href="https://univ-angers.hal.science/hal-02571838v1">hal-0257183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3716v1">Introduction</text:a></text:p>
              <text:p text:style-name="Normal"><text:a xlink:type="simple" xlink:href="https://hal.science/search/index/?q=*&amp;authFullName_s=Gwénola Sebaux">Gwénola Sebaux</text:a></text:p>
              <text:p text:style-name="Normal"><text:span>Gwénola Sebaux.<text:s/></text:span><text:span>Identités, migrations et mobilités transnationales. Europe (XIXe - XXIe siècle)</text:span><text:span>, Presses universitaires du Septentrion, pp.11-19, 2017</text:span></text:p>
              <text:p text:style-name="Normal"><text:span>Chapitre d'ouvrage</text:span></text:p>
              <text:p text:style-name="Normal"><text:a xlink:type="simple" xlink:href="https://univ-angers.hal.science/hal-02863716v1">hal-0286371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7683v1">Reconstructions identitaires par-delà les frontières: le cas des Allemands du Banat</text:a></text:p>
              <text:p text:style-name="Normal"><text:a xlink:type="simple" xlink:href="https://hal.science/search/index/?q=*&amp;authFullName_s=Gwénola Sebaux">Gwénola Sebaux</text:a></text:p>
              <text:p text:style-name="Normal"><text:span>Identités, migrations et mobilités transnationales Europe (XIXe - XXIe siècle)</text:span><text:span>,<text:s/></text:span><text:a xlink:type="simple" xlink:href="http://www.septentrion.com/fr/livre/?GCOI=27574100250930">Presses universitaires du Septentrion</text:a><text:span>, pp.83-93, 2017, Histoire et civilisations, 978-2-7574-1636-5</text:span></text:p>
              <text:p text:style-name="Normal"><text:span>Chapitre d'ouvrage</text:span></text:p>
              <text:p text:style-name="Normal"><text:a xlink:type="simple" xlink:href="https://univ-angers.hal.science/hal-02867683v1">hal-0286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628v1">L'Allemagne peut-elle (doit-elle, veut-elle) assumer un leadership européen en matière migratoire?</text:a></text:p>
              <text:p text:style-name="Normal"><text:a xlink:type="simple" xlink:href="https://hal.science/search/index/?q=*&amp;authFullName_s=Gwénola Sebaux">Gwénola Sebaux</text:a><text:span>,</text:span><text:a xlink:type="simple" xlink:href="https://hal.science/search/index/?q=*&amp;authFullName_s=Beyza Tekin">Beyza Tekin</text:a><text:span>,</text:span><text:a xlink:type="simple" xlink:href="https://hal.science/search/index/?q=*&amp;authFullName_s=Didem Danis">Didem Danis</text:a></text:p>
              <text:p text:style-name="Normal"><text:span>Visions croisées autour des frontières européennes: mobilité, sécurité et frontières</text:span><text:span>, Editions de l'université de Galatasaray, pp.61-74, 2017, 978-975-8400-38-6</text:span></text:p>
              <text:p text:style-name="Normal"><text:span>Chapitre d'ouvrage</text:span></text:p>
              <text:p text:style-name="Normal"><text:a xlink:type="simple" xlink:href="https://hal.science/hal-01903628v1">hal-019036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3720v1">The Banat Germans in the early 21st Century. Which Heritage? Which Memory? Which Identity ?</text:a></text:p>
              <text:p text:style-name="Normal"><text:a xlink:type="simple" xlink:href="https://hal.science/search/index/?q=*&amp;authFullName_s=Gwénola Sebaux">Gwénola Sebaux</text:a></text:p>
              <text:p text:style-name="Normal"><text:span>Vasile Docea.<text:s/></text:span><text:span>Paths to Belonging. Constructing local Identity in Banat by Means of cultural Heritage and Historiography</text:span><text:span>, Nomos Verlag, pp.122-145, 2016</text:span></text:p>
              <text:p text:style-name="Normal"><text:span>Chapitre d'ouvrage</text:span></text:p>
              <text:p text:style-name="Normal"><text:a xlink:type="simple" xlink:href="https://univ-angers.hal.science/hal-02863720v1">hal-028637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3727v1">Destinées russe-allemandes: Exode et déportation des Allemands de Russie</text:a></text:p>
              <text:p text:style-name="Normal"><text:a xlink:type="simple" xlink:href="https://hal.science/search/index/?q=*&amp;authFullName_s=Gwénola Sebaux">Gwénola Sebaux</text:a></text:p>
              <text:p text:style-name="Normal"><text:span>Carola Hähnel-Mesnard, Dominique Herbet.<text:s/></text:span><text:span>Fuite et expulsion des Allemands. Transnationalité et représentations 19e-21e siècle</text:span><text:span>, Presses universitaires du Septentrion, pp.79-88, 2016</text:span></text:p>
              <text:p text:style-name="Normal"><text:span>Chapitre d'ouvrage</text:span></text:p>
              <text:p text:style-name="Normal"><text:a xlink:type="simple" xlink:href="https://univ-angers.hal.science/hal-02863727v1">hal-0286372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3737v1">Les Allemands du Banat, Fuite, émigration, éclatement d'une collectivité historique</text:a></text:p>
              <text:p text:style-name="Normal"><text:a xlink:type="simple" xlink:href="https://hal.science/search/index/?q=*&amp;authFullName_s=Gwénola Sebaux">Gwénola Sebaux</text:a></text:p>
              <text:p text:style-name="Normal"><text:span>Carola Hähnel-Mesnard, Dominique Herbet.<text:s/></text:span><text:span>Fuite et expulsion des Allemands. Transnationalité et représentations 19e-21e siècle</text:span><text:span>, pp.315-324, 2016</text:span></text:p>
              <text:p text:style-name="Normal"><text:span>Chapitre d'ouvrage</text:span></text:p>
              <text:p text:style-name="Normal"><text:a xlink:type="simple" xlink:href="https://univ-angers.hal.science/hal-02863737v1">hal-0286373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7698v1">Les Allemands de Roumanie entre deux Etats: de la répression à la réconciliation</text:a></text:p>
              <text:p text:style-name="Normal"><text:a xlink:type="simple" xlink:href="https://hal.science/search/index/?q=*&amp;authFullName_s=Gwénola Sebaux">Gwénola Sebaux</text:a></text:p>
              <text:p text:style-name="Normal"><text:span>Visions croisées de l'État</text:span><text:span>, 19, Shaker Verlag, pp.385-400, 2015, Les Cahiers du Littoral, 978-3-8440-3887-3</text:span></text:p>
              <text:p text:style-name="Normal"><text:span>Chapitre d'ouvrage</text:span></text:p>
              <text:p text:style-name="Normal"><text:a xlink:type="simple" xlink:href="https://univ-angers.hal.science/hal-02867698v1">hal-0286769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23146v1">Dualité spatiale et culturelle: les minorités allemandes de Haute-Silésie et de Mazurie</text:a></text:p>
              <text:p text:style-name="Normal"><text:a xlink:type="simple" xlink:href="https://hal.science/search/index/?q=*&amp;authFullName_s=Gwénola Sebaux">Gwénola Sebaux</text:a></text:p>
              <text:p text:style-name="Normal"><text:span>Françoise Lartillot; Ulrich Pfeil.<text:s/></text:span><text:span>Construction de l'espace dans les cultures d'expression allemande</text:span><text:span>, 71,<text:s/></text:span><text:a xlink:type="simple" xlink:href="https://www.peterlang.com/view/title/35225">Peter Lang</text:a><text:span>, pp.177-191, 2013, Convergences, 9783035201888</text:span></text:p>
              <text:p text:style-name="Normal"><text:span>Chapitre d'ouvrage</text:span></text:p>
              <text:p text:style-name="Normal"><text:a xlink:type="simple" xlink:href="https://univ-angers.hal.science/hal-03123146v1">hal-0312314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10699v1">Symbolique et dialectique des lieux de la mémoire allemande en Europe centrale et orientale. Le double héritage : entre ignorance et reconnaissance</text:a></text:p>
              <text:p text:style-name="Normal"><text:a xlink:type="simple" xlink:href="https://hal.science/search/index/?q=*&amp;authFullName_s=Gwénola Sebaux">Gwénola Sebaux</text:a></text:p>
              <text:p text:style-name="Normal"><text:span>Transmission de la mémoire allemande en Europe centrale et orientale depuis 1945</text:span><text:span>, Peter Lang, pp.293 - 307, 2011</text:span></text:p>
              <text:p text:style-name="Normal"><text:span>Chapitre d'ouvrage</text:span></text:p>
              <text:p text:style-name="Normal"><text:a xlink:type="simple" xlink:href="https://univ-angers.hal.science/hal-03210699v1">hal-0321069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10676v1">Entre Heimat et Vaterland. Le double patriotisme des Auslandsdeutsche d’Europe centre-orientale et d’Asie</text:a></text:p>
              <text:p text:style-name="Normal"><text:a xlink:type="simple" xlink:href="https://hal.science/search/index/?q=*&amp;authFullName_s=Gwénola Sebaux">Gwénola Sebaux</text:a></text:p>
              <text:p text:style-name="Normal"><text:span>Heimat. La petite patrie dans les pays de langue allemande</text:span><text:span>, 13, pp.405 - 418, 2010, 9782843101557</text:span></text:p>
              <text:p text:style-name="Normal"><text:span>Chapitre d'ouvrage</text:span></text:p>
              <text:p text:style-name="Normal"><text:a xlink:type="simple" xlink:href="https://univ-angers.hal.science/hal-03210676v1">hal-0321067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10682v1">Une immigration germano-allemande : aspects de l’intégration des Aussiedler en République fédérale d’Allemagne</text:a></text:p>
              <text:p text:style-name="Normal"><text:a xlink:type="simple" xlink:href="https://hal.science/search/index/?q=*&amp;authFullName_s=Gwénola Sebaux">Gwénola Sebaux</text:a></text:p>
              <text:p text:style-name="Normal"><text:span>Emploi et immigration. Vers une convergence des pratiques en Europe ?</text:span><text:span>, L'Harmattan, pp.125 - 140, 2009, 978-2-296-08550-3</text:span></text:p>
              <text:p text:style-name="Normal"><text:span>Chapitre d'ouvrage</text:span></text:p>
              <text:p text:style-name="Normal"><text:a xlink:type="simple" xlink:href="https://univ-angers.hal.science/hal-03210682v1">hal-03210682v1</text:a></text:p>
            </table:table-cell>
          </table:table-row>
        </table:table>
        <text:p text:style-name="P91"/>
        <text:p text:style-name="Heading2"><text:span text:style-name="T46">Autre publication scientifique (2)</text:span></text:p>
        <text:p text:style-name="P93"/>
        <table:table table:name="c44f7f" table:style-name="c44f7f">
          <table:table-column table:style-name="c44f7f.0"/>
          <table:table-row>
            <table:table-cell office:value-type="string">
              <text:p text:style-name="Normal"><text:a xlink:type="simple" xlink:href="https://hal.science/hal-04489176v1">Compte rendu de: Gerhard R. Kaiser (Ed.), Deutsche Berichte aus Paris 1789-1933. Zeiterfahrung in der Stadt der Städte, Transcript, Wallstein Verlag, Göttingen 2017 (549 p.), Allemagne d'aujourd'hui 2022/4 N° 242</text:a></text:p>
              <text:p text:style-name="Normal"><text:a xlink:type="simple" xlink:href="https://hal.science/search/index/?q=*&amp;authFullName_s=Gwénola Sebaux">Gwénola Sebaux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489176v1">hal-0448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171v1">Compte rendu de: Catherine Roth, La nation entre les lignes. Les Saxons de Transylvanie et la question des identités PUR, Rennes, 2022 (625 p.) in : Allemagne d’aujourd’hui N° 242, oct.-déc. 2022, p. 31-33</text:a></text:p>
              <text:p text:style-name="Normal"><text:a xlink:type="simple" xlink:href="https://hal.science/search/index/?q=*&amp;authFullName_s=Gwénola Sebaux">Gwénola Sebaux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489171v1">hal-044891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énola Sebaux</dc:title>
    <dc:subject/>
    <dc:description>CV</dc:description>
    <dc:creator/>
    <dc:date>2026-05-27T04:58:08.000</dc:date>
    <meta:generator>PHPWord</meta:generator>
    <meta:initial-creator>CCSD</meta:initial-creator>
    <meta:creation-date>2026-05-27T04:58:08.000</meta:creation-date>
    <meta:keyword/>
    <meta:user-defined meta:name="Category"/>
    <meta:user-defined meta:name="Company"/>
    <meta:user-defined meta:name="Manager"/>
  </office:meta>
</office:document-meta>
</file>