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9644" style:family="table">
      <style:table-properties style:rel-width="100" table:align="center"/>
    </style:style>
    <style:style style:name="c49644.0" style:family="table-column">
      <style:table-column-properties style:column-width="0.00cm"/>
    </style:style>
    <style:style style:name="e14d26" style:family="table">
      <style:table-properties style:rel-width="100" table:align="center"/>
    </style:style>
    <style:style style:name="e14d26.0" style:family="table-column">
      <style:table-column-properties style:column-width="0.00cm"/>
    </style:style>
    <style:style style:name="f74010" style:family="table">
      <style:table-properties style:rel-width="100" table:align="center"/>
    </style:style>
    <style:style style:name="f74010.0" style:family="table-column">
      <style:table-column-properties style:column-width="0.00cm"/>
    </style:style>
    <style:style style:name="0fb241" style:family="table">
      <style:table-properties style:rel-width="100" table:align="center"/>
    </style:style>
    <style:style style:name="0fb241.0" style:family="table-column">
      <style:table-column-properties style:column-width="0.00cm"/>
    </style:style>
    <style:style style:name="3e64e7" style:family="table">
      <style:table-properties style:rel-width="100" table:align="center"/>
    </style:style>
    <style:style style:name="3e64e7.0" style:family="table-column">
      <style:table-column-properties style:column-width="0.00cm"/>
    </style:style>
    <style:style style:name="e9f6ae" style:family="table">
      <style:table-properties style:rel-width="100" table:align="center"/>
    </style:style>
    <style:style style:name="e9f6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ola W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9)</text:span></text:p>
        <text:p text:style-name="P9"/>
        <table:table table:name="c49644" table:style-name="c49644">
          <table:table-column table:style-name="c49644.0"/>
          <table:table-row>
            <table:table-cell office:value-type="string">
              <text:p text:style-name="Normal"><text:a xlink:type="simple" xlink:href="https://hal.science/hal-04350289v1">Bienvenue à Erewhon. Sur un film en cours de réalisation</text:a></text:p>
              <text:p text:style-name="Normal"><text:a xlink:type="simple" xlink:href="https://hal.science/search/index/?q=*&amp;authFullName_s=Pierre Cassou-Noguès">Pierre Cassou-Noguès</text:a><text:span>,</text:span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50289v1">hal-043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48v1">Post-rat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Esprits Animaux</text:span><text:span>, 2023</text:span></text:p>
              <text:p text:style-name="Normal"><text:span>Autre publication scientifique</text:span></text:p>
              <text:p text:style-name="Normal"><text:a xlink:type="simple" xlink:href="https://hal.science/hal-04349448v1">hal-043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23v1">Safari climatique</text:a></text:p>
              <text:p text:style-name="Normal"><text:a xlink:type="simple" xlink:href="https://hal.science/search/index/?q=*&amp;authFullName_s=Gwenola Wagon">Gwenola Wag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49423v1">hal-0434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15v1">Autofiction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Yana - légal, dessin, corps</text:span><text:span>, 2022</text:span></text:p>
              <text:p text:style-name="Normal"><text:span>Autre publication scientifique</text:span></text:p>
              <text:p text:style-name="Normal"><text:a xlink:type="simple" xlink:href="https://hal.science/hal-04350515v1">hal-0435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21v1">Le blanchiment des images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49421v1">hal-043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91v1">Explorer / penser / dépecer</text:a></text:p>
              <text:p text:style-name="Normal"><text:a xlink:type="simple" xlink:href="https://hal.science/search/index/?q=*&amp;authFullName_s=Gwenola Wagon">Gwenola Wagon</text:a></text:p>
              <text:p text:style-name="Normal"><text:span>Acta Litt&amp;Arts, Attention, machine ! Pratiques artistiques et recyclages médiatiques</text:span><text:span>, 2021</text:span></text:p>
              <text:p text:style-name="Normal"><text:span>Autre publication scientifique</text:span></text:p>
              <text:p text:style-name="Normal"><text:a xlink:type="simple" xlink:href="https://hal.science/hal-04350691v1">hal-043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84v1">Welcome to Erewhon</text:a></text:p>
              <text:p text:style-name="Normal"><text:a xlink:type="simple" xlink:href="https://hal.science/search/index/?q=*&amp;authFullName_s=Pierre Cassou-Noguès">Pierre Cassou-Noguès</text:a><text:span>,</text:span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50784v1">hal-043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62v1">Images extraites du film World Brain, 2015 worldbrain.arte.tv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Multitudes 2017/2 (n° 67)</text:span><text:span>, 2017, p. 114 à 161</text:span></text:p>
              <text:p text:style-name="Normal"><text:span>Autre publication scientifique</text:span></text:p>
              <text:p text:style-name="Normal"><text:a xlink:type="simple" xlink:href="https://hal.science/hal-04350762v1">hal-0435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57v1">Haunted by Algorithms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Jeff Guess">Jeff Gues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350957v1">hal-04350957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e14d26" table:style-name="e14d26">
          <table:table-column table:style-name="e14d26.0"/>
          <table:table-row>
            <table:table-cell office:value-type="string">
              <text:p text:style-name="Normal"><text:a xlink:type="simple" xlink:href="https://hal.science/hal-04349415v1">Habiter les écrans</text:a></text:p>
              <text:p text:style-name="Normal"><text:a xlink:type="simple" xlink:href="https://hal.science/search/index/?q=*&amp;authFullName_s=Pierre Cassou-Noguès">Pierre Cassou-Noguès</text:a><text:span>,</text:span><text:a xlink:type="simple" xlink:href="https://hal.science/search/index/?q=*&amp;authFullName_s=Gwenola Wagon">Gwenola Wagon</text:a></text:p>
              <text:p text:style-name="Normal"><text:span>Imaginaires technologiques</text:span><text:span>, , 2023, 978-2-37896-409-2</text:span></text:p>
              <text:p text:style-name="Normal"><text:span>Chapitre d'ouvrage</text:span></text:p>
              <text:p text:style-name="Normal"><text:a xlink:type="simple" xlink:href="https://hal.science/hal-04349415v1">hal-0434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47v1">Elements for a Museum of the Terrorist Imaginary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Elena Biserna.<text:s/></text:span><text:span>Going Out – Walking, Listening, Soundmaking</text:span><text:span>, umland / Q-O2, 2022, 978-90-8264-956-7</text:span></text:p>
              <text:p text:style-name="Normal"><text:span>Chapitre d'ouvrage</text:span></text:p>
              <text:p text:style-name="Normal"><text:a xlink:type="simple" xlink:href="https://hal.science/hal-04351947v1">hal-043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56v1">Le stade chaton-aspirateur de l’humanité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Le Comportement des Choses</text:span><text:span>,<text:s/></text:span><text:a xlink:type="simple" xlink:href="https://www.lespressesdureel.com/ouvrage.php?id=8611">Les presses du réel</text:a><text:span>, 2021, 978-2-37896-149-7</text:span></text:p>
              <text:p text:style-name="Normal"><text:span>Chapitre d'ouvrage</text:span></text:p>
              <text:p text:style-name="Normal"><text:a xlink:type="simple" xlink:href="https://hal.science/hal-04350456v1">hal-043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2v1">Chiffonnier du futur</text:a></text:p>
              <text:p text:style-name="Normal"><text:a xlink:type="simple" xlink:href="https://hal.science/search/index/?q=*&amp;authFullName_s=Gwenola Wagon">Gwenola Wagon</text:a></text:p>
              <text:p text:style-name="Normal"><text:span>La beauté d’une ville, Controverses esthétiques et transition écologique à Paris</text:span><text:span>,<text:s/></text:span><text:a xlink:type="simple" xlink:href="https://wildproject.org/livres/la-beaute-d-une-ville">Wildproject</text:a><text:span>, 2021, 978-2-381140-216</text:span></text:p>
              <text:p text:style-name="Normal"><text:span>Chapitre d'ouvrage</text:span></text:p>
              <text:p text:style-name="Normal"><text:a xlink:type="simple" xlink:href="https://hal.science/hal-04350432v1">hal-043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64v1">Écriture fantôme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Jeff Guess">Jeff Guess</text:a></text:p>
              <text:p text:style-name="Normal"><text:span>Archéologie des Médias, Écologies de l’Attention</text:span><text:span>, , 2019, 978-2-37747-036-5</text:span></text:p>
              <text:p text:style-name="Normal"><text:span>Chapitre d'ouvrage</text:span></text:p>
              <text:p text:style-name="Normal"><text:a xlink:type="simple" xlink:href="https://hal.science/hal-04350564v1">hal-0435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67v1">Institut de néoténie pour la fin du travail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Olivier Peyricot; Cité du Design.<text:s/></text:span><text:span>Catalogue de la Biennale Internationale Design Saint-Étienne 2017 Working Promesse, les mutations du travail, collectif</text:span><text:span>,<text:s/></text:span><text:a xlink:type="simple" xlink:href="https://www.citedudesign.com/fr/a/catalogue-de-la-biennale-internationale-design-saint-etienne-2017-1063">Cité du Design</text:a><text:span>, 2017, 9782912808714</text:span></text:p>
              <text:p text:style-name="Normal"><text:span>Chapitre d'ouvrage</text:span></text:p>
              <text:p text:style-name="Normal"><text:a xlink:type="simple" xlink:href="https://hal.science/hal-04351967v1">hal-043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43v1">Le monde comme entrepôt de livraison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Cité du Design.<text:s/></text:span><text:span>biennale internationale design 2017, Working Promesse, les mutations du travail, collectif,</text:span><text:span>,<text:s/></text:span><text:a xlink:type="simple" xlink:href="https://www.citedudesign.com/fr/a/catalogue-de-la-biennale-internationale-design-saint-etienne-2017-1063">Cité du Design</text:a><text:span>, 2017, 9782912808714</text:span></text:p>
              <text:p text:style-name="Normal"><text:span>Chapitre d'ouvrage</text:span></text:p>
              <text:p text:style-name="Normal"><text:a xlink:type="simple" xlink:href="https://hal.science/hal-04350743v1">hal-04350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8011v1">Le chasseur-cueilleur, le chiffonnier et l’agrégateur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Digital stories. Arts, design et cultures transmédia, Jean-Paul Fourmentraux (dir)</text:span><text:span>, Hermann, 2016</text:span></text:p>
              <text:p text:style-name="Normal"><text:span>Chapitre d'ouvrage</text:span></text:p>
              <text:p text:style-name="Normal"><text:a xlink:type="simple" xlink:href="https://univ-paris8.hal.science/hal-02518011v1">hal-025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93v1">Le chasseur-cueilleur, le chiffonnier et l’agrégateur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Digital Stories</text:span><text:span>, Hermann, pp.195-206, 2016, 9782705691929</text:span></text:p>
              <text:p text:style-name="Normal"><text:span>Chapitre d'ouvrage</text:span></text:p>
              <text:p text:style-name="Normal"><text:a xlink:type="simple" xlink:href="https://hal.science/hal-04535593v1">hal-045355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5570v1">UTOPIES EN POUDRE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Marie-Christine Bureau et Michel Lallement.<text:s/></text:span><text:span>Forum des utopies. Le travail augmenté</text:span><text:span>, 2015, Le hangar des utopies, 978-2-9553160-0-9</text:span></text:p>
              <text:p text:style-name="Normal"><text:span>Chapitre d'ouvrage</text:span></text:p>
              <text:p text:style-name="Normal"><text:a xlink:type="simple" xlink:href="https://univ-paris8.hal.science/hal-02975570v1">hal-029755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5583v1">Globodrome.</text:a></text:p>
              <text:p text:style-name="Normal"><text:a xlink:type="simple" xlink:href="https://hal.science/search/index/?q=*&amp;authFullName_s=Gwenola Wagon">Gwenola Wagon</text:a></text:p>
              <text:p text:style-name="Normal"><text:span>Globodrome. Ou tentative d’épuisement d’un espace en voie de disparition</text:span><text:span>, 2012</text:span></text:p>
              <text:p text:style-name="Normal"><text:span>Chapitre d'ouvrage</text:span></text:p>
              <text:p text:style-name="Normal"><text:a xlink:type="simple" xlink:href="https://univ-paris8.hal.science/hal-02975583v1">hal-02975583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f74010" table:style-name="f74010">
          <table:table-column table:style-name="f74010.0"/>
          <table:table-row>
            <table:table-cell office:value-type="string">
              <text:p text:style-name="Normal"><text:a xlink:type="simple" xlink:href="https://hal.science/hal-04350836v1">Planet Stock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Gwenola Wagon">Gwenola Wagon</text:a></text:p>
              <text:p text:style-name="Normal"><text:span>Critique d'art</text:span><text:span>, 2023, 60,<text:s/></text:span><text:a xlink:type="simple" xlink:href="https://dx.doi.org/10.4000/critiquedart.104389">⟨10.4000/critiquedart.104389⟩</text:a></text:p>
              <text:p text:style-name="Normal"><text:span>Article dans une revue</text:span></text:p>
              <text:p text:style-name="Normal"><text:a xlink:type="simple" xlink:href="https://hal.science/hal-04350836v1">hal-043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57v1">Fresh Air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Pierre Cassou-Noguès">Pierre Cassou-Noguès</text:a></text:p>
              <text:p text:style-name="Normal"><text:span>SubStance</text:span><text:span>, 2023, Volume 52 (Number 1), pp. 226-230</text:span></text:p>
              <text:p text:style-name="Normal"><text:span>Article dans une revue</text:span></text:p>
              <text:p text:style-name="Normal"><text:a xlink:type="simple" xlink:href="https://hal.science/hal-04351057v1">hal-043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43v1">Superstructure dans le coma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Décor</text:span><text:span>, 2021, 1</text:span></text:p>
              <text:p text:style-name="Normal"><text:span>Article dans une revue</text:span></text:p>
              <text:p text:style-name="Normal"><text:a xlink:type="simple" xlink:href="https://hal.science/hal-04350343v1">hal-0435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44v1">Entretien avec Laure Jaumouillé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Laure Jaumouillé">Laure Jaumouillé</text:a></text:p>
              <text:p text:style-name="Normal"><text:span>02 = revue Zerodeux</text:span><text:span>, 2021</text:span></text:p>
              <text:p text:style-name="Normal"><text:span>Article dans une revue</text:span></text:p>
              <text:p text:style-name="Normal"><text:a xlink:type="simple" xlink:href="https://hal.science/hal-04350644v1">hal-0435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59v1">Des artistes, des enquêtes, des pratiques ingénieuses</text:a></text:p>
              <text:p text:style-name="Normal"><text:a xlink:type="simple" xlink:href="https://hal.science/search/index/?q=*&amp;authFullName_s=Yaël Kreplak">Yaël Kreplak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Gwenola Wagon">Gwenola Wagon</text:a><text:span>,</text:span><text:a xlink:type="simple" xlink:href="https://hal.science/search/index/?q=*&amp;authFullName_s=Alexis Guillier">Alexis Guillier</text:a></text:p>
              <text:p text:style-name="Normal"><text:span>SociologieS</text:span><text:span>, 2020,<text:s/></text:span><text:a xlink:type="simple" xlink:href="https://dx.doi.org/10.4000/sociologies.14124">⟨10.4000/sociologies.14124⟩</text:a></text:p>
              <text:p text:style-name="Normal"><text:span>Article dans une revue</text:span></text:p>
              <text:p text:style-name="Normal"><text:a xlink:type="simple" xlink:href="https://hal.science/hal-04350359v1">hal-043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05v1">Pierre Cassou-Noguès, Stéphane Degoutin et Gwenola Wagon, Entretien avec Mo Gourmelon</text:a></text:p>
              <text:p text:style-name="Normal"><text:a xlink:type="simple" xlink:href="https://hal.science/search/index/?q=*&amp;authFullName_s=Pierre Cassou-Noguès">Pierre Cassou-Noguès</text:a><text:span>,</text:span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02 = revue Zerodeux</text:span><text:span>, 2020</text:span></text:p>
              <text:p text:style-name="Normal"><text:span>Article dans une revue</text:span></text:p>
              <text:p text:style-name="Normal"><text:a xlink:type="simple" xlink:href="https://hal.science/hal-04350605v1">hal-043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79v1">L’invasion des lémuriens</text:a></text:p>
              <text:p text:style-name="Normal"><text:a xlink:type="simple" xlink:href="https://hal.science/search/index/?q=*&amp;authFullName_s=Gwenola Wagon">Gwenola Wagon</text:a></text:p>
              <text:p text:style-name="Normal"><text:span>La Revue Documentaires</text:span><text:span>, 2019, N° 30 (1), pp.17-25.<text:s/></text:span><text:a xlink:type="simple" xlink:href="https://dx.doi.org/10.3917/docu.030.0017">⟨10.3917/docu.030.0017⟩</text:a></text:p>
              <text:p text:style-name="Normal"><text:span>Article dans une revue</text:span></text:p>
              <text:p text:style-name="Normal"><text:a xlink:type="simple" xlink:href="https://hal.science/hal-04350379v1">hal-043503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2111v1">L’école du dehors</text:a></text:p>
              <text:p text:style-name="Normal"><text:a xlink:type="simple" xlink:href="https://hal.science/search/index/?q=*&amp;authFullName_s=Marie Preston">Marie Preston</text:a><text:span>,</text:span><text:a xlink:type="simple" xlink:href="https://hal.science/search/index/?q=*&amp;authFullName_s=Gwenola Wagon">Gwenola Wagon</text:a></text:p>
              <text:p text:style-name="Normal"><text:span>Le Journal des Laboratoires</text:span><text:span>, 2018, Cahier D : l’art en apprenti</text:span></text:p>
              <text:p text:style-name="Normal"><text:span>Article dans une revue</text:span></text:p>
              <text:p text:style-name="Normal"><text:a xlink:type="simple" xlink:href="https://univ-paris8.hal.science/hal-02512111v1">hal-025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98v1">Le rêve de la raison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Multitudes</text:span><text:span>, 2017, 67, p. 105 à 111.<text:s/></text:span><text:a xlink:type="simple" xlink:href="https://dx.doi.org/10.3917/mult.067.0105">⟨10.3917/mult.067.0105⟩</text:a></text:p>
              <text:p text:style-name="Normal"><text:span>Article dans une revue</text:span></text:p>
              <text:p text:style-name="Normal"><text:a xlink:type="simple" xlink:href="https://api.istex.fr/ark:/67375/B18-WQ97SFZW-0/fulltext.pdf?sid=hal">istex</text:a></text:p>
              <text:p text:style-name="Normal"><text:a xlink:type="simple" xlink:href="https://hal.science/hal-04350398v1">hal-0435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03v1">World Brain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Sociétés - Revue des sciences sociales et humaines</text:span><text:span>, 2015, n° 129 (3), pp.97-103.<text:s/></text:span><text:a xlink:type="simple" xlink:href="https://dx.doi.org/10.3917/soc.129.0097">⟨10.3917/soc.129.0097⟩</text:a></text:p>
              <text:p text:style-name="Normal"><text:span>Article dans une revue</text:span></text:p>
              <text:p text:style-name="Normal"><text:a xlink:type="simple" xlink:href="https://hal.science/hal-04350403v1">hal-0435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55v1">Globodrome</text:a></text:p>
              <text:p text:style-name="Normal"><text:a xlink:type="simple" xlink:href="https://hal.science/search/index/?q=*&amp;authFullName_s=Gwenola Wagon">Gwenola Wagon</text:a></text:p>
              <text:p text:style-name="Normal"><text:span>Pratiques: réflexions sur l'art</text:span><text:span>, 2013, De l’auto-archivage immédiat comme oeuvre (22), p. 120 à126</text:span></text:p>
              <text:p text:style-name="Normal"><text:span>Article dans une revue</text:span></text:p>
              <text:p text:style-name="Normal"><text:a xlink:type="simple" xlink:href="https://hal.science/hal-04351955v1">hal-043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20v1">Voyages dans les données du monde</text:a></text:p>
              <text:p text:style-name="Normal"><text:a xlink:type="simple" xlink:href="https://hal.science/search/index/?q=*&amp;authFullName_s=Gwenola Wagon">Gwenola Wagon</text:a></text:p>
              <text:p text:style-name="Normal"><text:span>Infra-mince</text:span><text:span>, 2013, 8, pp.154-163</text:span></text:p>
              <text:p text:style-name="Normal"><text:span>Article dans une revue</text:span></text:p>
              <text:p text:style-name="Normal"><text:a xlink:type="simple" xlink:href="https://hal.science/hal-04350420v1">hal-043504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1652v1">Paul Otlet et les chatons mémétiques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span>MCD Magazine</text:span><text:span>, 2012, 69, pp.58-69</text:span></text:p>
              <text:p text:style-name="Normal"><text:span>Article dans une revue</text:span></text:p>
              <text:p text:style-name="Normal"><text:a xlink:type="simple" xlink:href="https://enpc.hal.science/hal-00871652v1">hal-0087165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fb241" table:style-name="0fb241">
          <table:table-column table:style-name="0fb241.0"/>
          <table:table-row>
            <table:table-cell office:value-type="string">
              <text:p text:style-name="Normal"><text:a xlink:type="simple" xlink:href="https://hal.science/hal-04350669v1">Art et détournement : bifurquer avec les machines</text:a></text:p>
              <text:p text:style-name="Normal"><text:a xlink:type="simple" xlink:href="https://hal.science/search/index/?q=*&amp;authFullName_s=Gwenola Wagon">Gwenola Wagon</text:a><text:span>,</text:span><text:a xlink:type="simple" xlink:href="https://hal.science/search/index/?q=*&amp;authFullName_s=Stéphane Degoutin">Stéphane Degout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50669v1">hal-04350669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3e64e7" table:style-name="3e64e7">
          <table:table-column table:style-name="3e64e7.0"/>
          <table:table-row>
            <table:table-cell office:value-type="string">
              <text:p text:style-name="Normal"><text:a xlink:type="simple" xlink:href="https://hal.science/hal-04350272v1">Planète B</text:a></text:p>
              <text:p text:style-name="Normal"><text:a xlink:type="simple" xlink:href="https://hal.science/search/index/?q=*&amp;authFullName_s=Gwenola Wagon">Gwenola Wagon</text:a></text:p>
              <text:p text:style-name="Normal"><text:a xlink:type="simple" xlink:href="https://www.369editions.com/planete-b-de-gwenola-wagon/">369 éditions</text:a><text:span>, 2022, 978-2-490148-10-3</text:span></text:p>
              <text:p text:style-name="Normal"><text:span>Ouvrages</text:span></text:p>
              <text:p text:style-name="Normal"><text:a xlink:type="simple" xlink:href="https://hal.science/hal-04350272v1">hal-0435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45v1">Psychanalyse de l’aéroport international</text:a></text:p>
              <text:p text:style-name="Normal"><text:a xlink:type="simple" xlink:href="https://hal.science/search/index/?q=*&amp;authFullName_s=Stéphane Degoutin">Stéphane Degoutin</text:a><text:span>,</text:span><text:a xlink:type="simple" xlink:href="https://hal.science/search/index/?q=*&amp;authFullName_s=Gwenola Wagon">Gwenola Wagon</text:a></text:p>
              <text:p text:style-name="Normal"><text:a xlink:type="simple" xlink:href="https://www.369editions.com/psychanalyse-de-laeroport-international/">369 édition</text:a><text:span>, 2019, 978-2-490148-03-5</text:span></text:p>
              <text:p text:style-name="Normal"><text:span>Ouvrages</text:span></text:p>
              <text:p text:style-name="Normal"><text:a xlink:type="simple" xlink:href="https://hal.science/hal-04350245v1">hal-0435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242v1">Habiter les aéroports</text:a></text:p>
              <text:p text:style-name="Normal"><text:a xlink:type="simple" xlink:href="https://hal.science/search/index/?q=*&amp;authFullName_s=Andrea Urlberger">Andrea Urlberger</text:a><text:span>,</text:span><text:a xlink:type="simple" xlink:href="https://hal.science/search/index/?q=*&amp;authFullName_s=Alain Thierstein">Alain Thierstein</text:a><text:span>,</text:span><text:a xlink:type="simple" xlink:href="https://hal.science/search/index/?q=*&amp;authFullName_s=Jean-Louis Boissier">Jean-Louis Boissier</text:a><text:span>,</text:span><text:a xlink:type="simple" xlink:href="https://hal.science/search/index/?q=*&amp;authFullName_s=Gérard Tiné">Gérard Tiné</text:a><text:span>,</text:span><text:a xlink:type="simple" xlink:href="https://hal.science/search/index/?q=*&amp;authFullName_s=Markus Bader">Markus Bader</text:a><text:span>et al.</text:span></text:p>
              <text:p text:style-name="Normal"><text:a xlink:type="simple" xlink:href="https://www.metispresses.ch/fr/home">Métispresse</text:a><text:span>, 2012, Elena Cogato Lanza, 978-2-940406-49-4</text:span></text:p>
              <text:p text:style-name="Normal"><text:span>Ouvrages</text:span></text:p>
              <text:p text:style-name="Normal"><text:a xlink:type="simple" xlink:href="https://shs.hal.science/halshs-04354242v1">halshs-0435424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9f6ae" table:style-name="e9f6ae">
          <table:table-column table:style-name="e9f6ae.0"/>
          <table:table-row>
            <table:table-cell office:value-type="string">
              <text:p text:style-name="Normal"><text:a xlink:type="simple" xlink:href="https://theses.hal.science/tel-00177253v1">Utopies d'un cinéma interactif : accessibilité des images en mouvement</text:a></text:p>
              <text:p text:style-name="Normal"><text:a xlink:type="simple" xlink:href="https://hal.science/search/index/?q=*&amp;authFullName_s=Gwenola Wagon">Gwenola Wagon</text:a></text:p>
              <text:p text:style-name="Normal"><text:span>domain_stic.cine. Université Paris VIII Vincennes-Saint Den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7253v1">tel-00177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a Wagon</dc:title>
    <dc:subject/>
    <dc:description>CV</dc:description>
    <dc:creator/>
    <dc:date>2026-04-30T15:54:51.000</dc:date>
    <meta:generator>PHPWord</meta:generator>
    <meta:initial-creator>CCSD</meta:initial-creator>
    <meta:creation-date>2026-04-30T15:54:51.000</meta:creation-date>
    <meta:keyword/>
    <meta:user-defined meta:name="Category"/>
    <meta:user-defined meta:name="Company"/>
    <meta:user-defined meta:name="Manager"/>
  </office:meta>
</office:document-meta>
</file>