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567f" style:family="table">
      <style:table-properties style:rel-width="100" table:align="center"/>
    </style:style>
    <style:style style:name="72567f.0" style:family="table-column">
      <style:table-column-properties style:column-width="0.00cm"/>
    </style:style>
    <style:style style:name="bec56b" style:family="table">
      <style:table-properties style:rel-width="100" table:align="center"/>
    </style:style>
    <style:style style:name="bec56b.0" style:family="table-column">
      <style:table-column-properties style:column-width="0.00cm"/>
    </style:style>
    <style:style style:name="b0ef78" style:family="table">
      <style:table-properties style:rel-width="100" table:align="center"/>
    </style:style>
    <style:style style:name="b0ef78.0" style:family="table-column">
      <style:table-column-properties style:column-width="0.00cm"/>
    </style:style>
    <style:style style:name="0ac3b8" style:family="table">
      <style:table-properties style:rel-width="100" table:align="center"/>
    </style:style>
    <style:style style:name="0ac3b8.0" style:family="table-column">
      <style:table-column-properties style:column-width="0.00cm"/>
    </style:style>
    <style:style style:name="78c9ab" style:family="table">
      <style:table-properties style:rel-width="100" table:align="center"/>
    </style:style>
    <style:style style:name="78c9ab.0" style:family="table-column">
      <style:table-column-properties style:column-width="0.00cm"/>
    </style:style>
    <style:style style:name="bfb6e6" style:family="table">
      <style:table-properties style:rel-width="100" table:align="center"/>
    </style:style>
    <style:style style:name="bfb6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ola Le Na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wenolalenaour">gwenolalenao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0350-6566">0009-0000-0350-656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2730663">09273066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Voir aussi sa<text:s/></text:span><text:a xlink:type="simple" xlink:href="http://triangle.ens-lyon.fr/spip.php?article627"> page web sur le site du laboratoire Triangle</text:a><text:span text:style-name="T8"><text:s/>(UMR5206)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8)</text:span></text:p>
        <text:p text:style-name="P22"/>
        <table:table table:name="72567f" table:style-name="72567f">
          <table:table-column table:style-name="72567f.0"/>
          <table:table-row>
            <table:table-cell office:value-type="string">
              <text:p text:style-name="Normal"><text:a xlink:type="simple" xlink:href="https://shs.hal.science/halshs-04190164v1">Vivre et lutter dans un monde toxique : violence environnementale et santé à l'âge du pétrole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Gwenola Le Naour">Gwenola Le Naour</text:a></text:p>
              <text:p text:style-name="Normal"><text:a xlink:type="simple" xlink:href="https://www.seuil.com/ouvrage/vivre-et-lutter-dans-un-monde-toxique-collectif/9782021516081">Éditions du Seuil</text:a><text:span>, pp.466, 2023, Anthropocène, 978-2-02-151608-1</text:span></text:p>
              <text:p text:style-name="Normal"><text:span>Ouvrages</text:span></text:p>
              <text:p text:style-name="Normal"><text:a xlink:type="simple" xlink:href="https://shs.hal.science/halshs-04190164v1">halshs-04190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6540v1">Sortir des crises : One Health en pratiques</text:a></text:p>
              <text:p text:style-name="Normal"><text:a xlink:type="simple" xlink:href="https://hal.science/search/index/?q=*&amp;authFullName_s=Sébastien Gardon">Sébastien Gardon</text:a><text:span>,</text:span><text:a xlink:type="simple" xlink:href="https://hal.science/search/index/?q=*&amp;authFullName_s=Amandine Gautier">Amandine Gautier</text:a><text:span>,</text:span><text:a xlink:type="simple" xlink:href="https://hal.science/search/index/?q=*&amp;authFullName_s=Gwenola Le Naour">Gwenola Le Naour</text:a><text:span>,</text:span><text:a xlink:type="simple" xlink:href="https://hal.science/search/index/?q=*&amp;authFullName_s=Serge Morand">Serge Morand</text:a></text:p>
              <text:p text:style-name="Normal"><text:a xlink:type="simple" xlink:href="https://www.quae.com/produit/1681/9782759232963/sortir-des-crises">Éditions Quæ</text:a><text:span>, pp.262, 2022, 978-2-7592-3296-3</text:span></text:p>
              <text:p text:style-name="Normal"><text:span>Ouvrages</text:span></text:p>
              <text:p text:style-name="Normal"><text:a xlink:type="simple" xlink:href="https://shs.hal.science/halshs-03686540v1">halshs-03686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911v1">La santé globale au prisme de l'analyse des politiques publiques</text:a></text:p>
              <text:p text:style-name="Normal"><text:a xlink:type="simple" xlink:href="https://hal.science/search/index/?q=*&amp;authFullName_s=Sébastien Gardon">Sébastien Gardon</text:a><text:span>,</text:span><text:a xlink:type="simple" xlink:href="https://hal.science/search/index/?q=*&amp;authFullName_s=Amandine Gautier">Amandine Gautier</text:a><text:span>,</text:span><text:a xlink:type="simple" xlink:href="https://hal.science/search/index/?q=*&amp;authFullName_s=Gwenola Le Naour">Gwenola Le Naour</text:a></text:p>
              <text:p text:style-name="Normal"><text:span>Éditions Quæ, pp.248, 2020, Update Sciences &amp; technologies, 978-2-7592-3258-1</text:span></text:p>
              <text:p text:style-name="Normal"><text:span>Ouvrages</text:span></text:p>
              <text:p text:style-name="Normal"><text:a xlink:type="simple" xlink:href="https://shs.hal.science/halshs-03146911v1">halshs-03146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539v1">La santé globale au prisme de l’analyse des politiques publiques</text:a></text:p>
              <text:p text:style-name="Normal"><text:a xlink:type="simple" xlink:href="https://hal.science/search/index/?q=*&amp;authFullName_s=Sébastien Gardon">Sébastien Gardon</text:a><text:span>,</text:span><text:a xlink:type="simple" xlink:href="https://hal.science/search/index/?q=*&amp;authFullName_s=Amandine Gautier">Amandine Gautier</text:a><text:span>,</text:span><text:a xlink:type="simple" xlink:href="https://hal.science/search/index/?q=*&amp;authFullName_s=Gwenola Le Naour">Gwenola Le Naour</text:a></text:p>
              <text:p text:style-name="Normal"><text:span>Éditions de l'Ecole Nationale des Services Vétérinaires VetAgro Sup, pp.309, 2019, Santé publique, agronomique et vétérinaire, 978-2-9562233-1-3</text:span></text:p>
              <text:p text:style-name="Normal"><text:span>Ouvrages</text:span></text:p>
              <text:p text:style-name="Normal"><text:a xlink:type="simple" xlink:href="https://shs.hal.science/halshs-02097539v1">halshs-02097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988v1">Aux frontières de la médecine</text:a></text:p>
              <text:p text:style-name="Normal"><text:a xlink:type="simple" xlink:href="https://hal.science/search/index/?q=*&amp;authFullName_s=Thomas Bujon">Thomas Bujon</text:a><text:span>,</text:span><text:a xlink:type="simple" xlink:href="https://hal.science/search/index/?q=*&amp;authFullName_s=Christine Dourlens">Christine Dourlens</text:a><text:span>,</text:span><text:a xlink:type="simple" xlink:href="https://hal.science/search/index/?q=*&amp;authFullName_s=Gwenola Le Naour">Gwenola Le Naour</text:a></text:p>
              <text:p text:style-name="Normal"><text:a xlink:type="simple" xlink:href="https://www.archivescontemporaines.com/books/9782813001146">EAC, éd. des archives contemporaines</text:a><text:span>, pp.255, 2014, 978-2-8130-0114-6</text:span></text:p>
              <text:p text:style-name="Normal"><text:span>Ouvrages</text:span></text:p>
              <text:p text:style-name="Normal"><text:a xlink:type="simple" xlink:href="https://shs.hal.science/halshs-01099988v1">halshs-01099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8275v1">L'action publique sélective</text:a></text:p>
              <text:p text:style-name="Normal"><text:a xlink:type="simple" xlink:href="https://hal.science/search/index/?q=*&amp;authFullName_s=Gwenola Le Naour">Gwenola Le Naour</text:a><text:span>,</text:span><text:a xlink:type="simple" xlink:href="https://hal.science/search/index/?q=*&amp;authFullName_s=Gilles Massardier">Gilles Massardier</text:a></text:p>
              <text:p text:style-name="Normal"><text:a xlink:type="simple" xlink:href="https://www.lgdj.fr/l-action-publique-selective-9782275028828.html">L.G.D.J.</text:a><text:span>, pp.338, 2013, 978-2-275-02882-8</text:span></text:p>
              <text:p text:style-name="Normal"><text:span>Ouvrages</text:span></text:p>
              <text:p text:style-name="Normal"><text:a xlink:type="simple" xlink:href="https://shs.hal.science/halshs-00858275v1">halshs-00858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038v1">Drogues, sida et action publique : une très discrète politique de réduction des risques</text:a></text:p>
              <text:p text:style-name="Normal"><text:a xlink:type="simple" xlink:href="https://hal.science/search/index/?q=*&amp;authFullName_s=Gwenola Le Naour">Gwenola Le Naour</text:a></text:p>
              <text:p text:style-name="Normal"><text:span>Presses universitaires de Rennes, pp.273, 2010, Res Publica</text:span></text:p>
              <text:p text:style-name="Normal"><text:span>Ouvrages</text:span></text:p>
              <text:p text:style-name="Normal"><text:a xlink:type="simple" xlink:href="https://shs.hal.science/halshs-00547038v1">halshs-00547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8977v1">Les professionnels de l'action publique face à leurs instruments</text:a></text:p>
              <text:p text:style-name="Normal"><text:a xlink:type="simple" xlink:href="https://hal.science/search/index/?q=*&amp;authFullName_s=Hélène Buisson-Fenet">Hélène Buisson-Fenet</text:a><text:span>,</text:span><text:a xlink:type="simple" xlink:href="https://hal.science/search/index/?q=*&amp;authFullName_s=Gwenola Le Naour">Gwenola Le Naour</text:a></text:p>
              <text:p text:style-name="Normal"><text:span>Octares, pp.194, 2008, 978-2-915346-52-7</text:span></text:p>
              <text:p text:style-name="Normal"><text:span>Ouvrages</text:span></text:p>
              <text:p text:style-name="Normal"><text:a xlink:type="simple" xlink:href="https://shs.hal.science/halshs-00358977v1">halshs-00358977v1</text:a></text:p>
            </table:table-cell>
          </table:table-row>
        </table:table>
        <text:p text:style-name="P23"/>
        <text:p text:style-name="Heading2"><text:span text:style-name="T11">Chapitre d'ouvrage (26)</text:span></text:p>
        <text:p text:style-name="P25"/>
        <table:table table:name="bec56b" table:style-name="bec56b">
          <table:table-column table:style-name="bec56b.0"/>
          <table:table-row>
            <table:table-cell office:value-type="string">
              <text:p text:style-name="Normal"><text:a xlink:type="simple" xlink:href="https://shs.hal.science/halshs-05099339v1">Participation contrainte et action publique, les dilemmes des politiques de gestion des risques industriels</text:a></text:p>
              <text:p text:style-name="Normal"><text:a xlink:type="simple" xlink:href="https://hal.science/search/index/?q=*&amp;authFullName_s=Gwenola Le Naour">Gwenola Le Naour</text:a></text:p>
              <text:p text:style-name="Normal"><text:span>Payre, Renaud; Paul, Christian; Parnet, Christophe.<text:s/></text:span><text:span>Les territoires qui disent non ! Mobilisations et mutation de l'action publique</text:span><text:span>, Berger-Levrault, pp.71-78, 2025, Au fil du débat</text:span></text:p>
              <text:p text:style-name="Normal"><text:span>Chapitre d'ouvrage</text:span></text:p>
              <text:p text:style-name="Normal"><text:a xlink:type="simple" xlink:href="https://shs.hal.science/halshs-05099339v1">halshs-05099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0394v1">Mesurer les pollutions industrielles et documenter les atteintes à la santé : des incertitudes chroniques au Sud de Lyon</text:a></text:p>
              <text:p text:style-name="Normal"><text:a xlink:type="simple" xlink:href="https://hal.science/search/index/?q=*&amp;authFullName_s=Gwenola Le Naour">Gwenola Le Naour</text:a></text:p>
              <text:p text:style-name="Normal"><text:span>Dupré, Michèle; Le Coze, Jean-Christophe.<text:s/></text:span><text:span>Risques industriels majeurs et environnements: défis pour les acteurs internes et externes</text:span><text:span>,<text:s/></text:span><text:a xlink:type="simple" xlink:href="https://www.septentrion.com/fr/book/?GCOI=27574100355980">Presses universitaires du Septentrion</text:a><text:span>, pp.175-193, 2025</text:span></text:p>
              <text:p text:style-name="Normal"><text:span>Chapitre d'ouvrage</text:span></text:p>
              <text:p text:style-name="Normal"><text:a xlink:type="simple" xlink:href="https://shs.hal.science/halshs-05120394v1">halshs-0512039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892917v1">La santé publique vétérinaire comme laboratoire. La formation par la recherche des inspecteurs vétérinaires</text:a></text:p>
              <text:p text:style-name="Normal"><text:a xlink:type="simple" xlink:href="https://hal.science/search/index/?q=*&amp;authFullName_s=Cécile Ferrieux">Cécile Ferrieux</text:a><text:span>,</text:span><text:a xlink:type="simple" xlink:href="https://hal.science/search/index/?q=*&amp;authFullName_s=Sébastien Gardon">Sébastien Gardon</text:a><text:span>,</text:span><text:a xlink:type="simple" xlink:href="https://hal.science/search/index/?q=*&amp;authFullName_s=Amandine Gautier">Amandine Gautier</text:a><text:span>,</text:span><text:a xlink:type="simple" xlink:href="https://hal.science/search/index/?q=*&amp;authFullName_s=Gwenola Le Naour">Gwenola Le Naour</text:a></text:p>
              <text:p text:style-name="Normal"><text:span>Ducrot, Christian; Fortané, Nicolas; Paul, Mathilde.<text:s/></text:span><text:span>Approches interdisciplinaires en santé animale : dialogue entre sciences sociales et vétérinaires</text:span><text:span>, 270 pages (Partie III - chapitre 12),<text:s/></text:span><text:a xlink:type="simple" xlink:href="https://www.quae-open.com/produit/320/9782759239726/approches-interdisciplinaires-en-sante-animale">Quae</text:a><text:span>, 2024, 9782759239726</text:span></text:p>
              <text:p text:style-name="Normal"><text:span>Chapitre d'ouvrage</text:span></text:p>
              <text:p text:style-name="Normal"><text:a xlink:type="simple" xlink:href="https://agroparistech.hal.science/hal-04892917v1">hal-04892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0170v1">De Seveso à Lubrizol : sociétés, travail et santé dans l'ombre des fumées pétrochimiques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Gwenola Le Naour">Gwenola Le Naour</text:a></text:p>
              <text:p text:style-name="Normal"><text:span>Bécot, Renaud; Le Naour, Gwenola.<text:s/></text:span><text:span>Vivre et lutter dans un monde toxique : violence environnementale et santé à l'âge du pétrole</text:span><text:span>,<text:s/></text:span><text:a xlink:type="simple" xlink:href="https://www.seuil.com/ouvrage/vivre-et-lutter-dans-un-monde-toxique-collectif/9782021516081">Éditions du Seuil</text:a><text:span>, pp.7-47, 2023, 978-2-02-151608-1</text:span></text:p>
              <text:p text:style-name="Normal"><text:span>Chapitre d'ouvrage</text:span></text:p>
              <text:p text:style-name="Normal"><text:a xlink:type="simple" xlink:href="https://shs.hal.science/halshs-04190170v1">halshs-04190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8649v1">Ouverture des savoirs et justice environnementale</text:a></text:p>
              <text:p text:style-name="Normal"><text:a xlink:type="simple" xlink:href="https://hal.science/search/index/?q=*&amp;authFullName_s=Gwenola Le Naour">Gwenola Le Naour</text:a></text:p>
              <text:p text:style-name="Normal"><text:span>Bécot, Renaud; Le Naour, Gwenola.<text:s/></text:span><text:span>Vivre et lutter dans un monde toxique : violence environnementale et santé à l'âge du pétrole</text:span><text:span>, Éditions du Seuil, pp.259-273, 2023, Anthropocène</text:span></text:p>
              <text:p text:style-name="Normal"><text:span>Chapitre d'ouvrage</text:span></text:p>
              <text:p text:style-name="Normal"><text:a xlink:type="simple" xlink:href="https://shs.hal.science/halshs-04238649v1">halshs-04238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4397v1">One Health au coeur de l'évaluation du risque [Témoignage de Charlotte Dunoyer, recueilli par Gwenola Le Naour]</text:a></text:p>
              <text:p text:style-name="Normal"><text:a xlink:type="simple" xlink:href="https://hal.science/search/index/?q=*&amp;authFullName_s=Gwenola Le Naour">Gwenola Le Naour</text:a><text:span>,</text:span><text:a xlink:type="simple" xlink:href="https://hal.science/search/index/?q=*&amp;authFullName_s=Charlotte Dunoyer">Charlotte Dunoyer</text:a></text:p>
              <text:p text:style-name="Normal"><text:span>Gardon, Sébastien; Gautier, Amandine; Le Naour, Gwenola; Morand, Serge.<text:s/></text:span><text:span>Sortir des crises : One Health en pratiques</text:span><text:span>, Éditions Quæ, pp.182-190, 2022, 978-2-7592-3296-3</text:span></text:p>
              <text:p text:style-name="Normal"><text:span>Chapitre d'ouvrage</text:span></text:p>
              <text:p text:style-name="Normal"><text:a xlink:type="simple" xlink:href="https://shs.hal.science/halshs-03714397v1">halshs-03714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4398v1">Le Plan national pour l'alimentation en France, une expérience pilote pour la diffusion de One Health [Témoignage de Nathalie Guerson, recueilli par Gwenola Le Naour]</text:a></text:p>
              <text:p text:style-name="Normal"><text:a xlink:type="simple" xlink:href="https://hal.science/search/index/?q=*&amp;authFullName_s=Gwenola Le Naour">Gwenola Le Naour</text:a><text:span>,</text:span><text:a xlink:type="simple" xlink:href="https://hal.science/search/index/?q=*&amp;authFullName_s=Nathalie Guerson">Nathalie Guerson</text:a></text:p>
              <text:p text:style-name="Normal"><text:span>Gardon, Sébastien; Gautier, Amandine; Le Naour, Gwenola; Morand, Serge.<text:s/></text:span><text:span>Sortir des crises : One Health en pratiques</text:span><text:span>, Éditions Quæ, pp.205-211, 2022, 978-2-7592-3296-3</text:span></text:p>
              <text:p text:style-name="Normal"><text:span>Chapitre d'ouvrage</text:span></text:p>
              <text:p text:style-name="Normal"><text:a xlink:type="simple" xlink:href="https://shs.hal.science/halshs-03714398v1">halshs-03714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4395v1">À la croisée de l'écologie et du rétablissement en santé mentale : le réseau Loire des Jardins de santé [Témoignages de Romain Pommier, Julia Gudefin et André Simonnet, recueillis par Gwenola Le Naour]</text:a></text:p>
              <text:p text:style-name="Normal"><text:a xlink:type="simple" xlink:href="https://hal.science/search/index/?q=*&amp;authFullName_s=Gwenola Le Naour">Gwenola Le Naour</text:a><text:span>,</text:span><text:a xlink:type="simple" xlink:href="https://hal.science/search/index/?q=*&amp;authFullName_s=Romain Pommier">Romain Pommier</text:a><text:span>,</text:span><text:a xlink:type="simple" xlink:href="https://hal.science/search/index/?q=*&amp;authFullName_s=Julia Gudefin">Julia Gudefin</text:a><text:span>,</text:span><text:a xlink:type="simple" xlink:href="https://hal.science/search/index/?q=*&amp;authFullName_s=André Simonnet">André Simonnet</text:a></text:p>
              <text:p text:style-name="Normal"><text:span>Gardon, Sébastien; Gautier, Amandine; Le Naour, Gwenola; Morand, Serge.<text:s/></text:span><text:span>Sortir des crises : One Health en pratiques</text:span><text:span>, Éditions Quæ, pp.93-98, 2022</text:span></text:p>
              <text:p text:style-name="Normal"><text:span>Chapitre d'ouvrage</text:span></text:p>
              <text:p text:style-name="Normal"><text:a xlink:type="simple" xlink:href="https://shs.hal.science/halshs-03714395v1">halshs-03714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4396v1">S'engager pour la biodiversité [Témoignage de Diana Sepúlveda, recueilli par Gwenola Le Naour]</text:a></text:p>
              <text:p text:style-name="Normal"><text:a xlink:type="simple" xlink:href="https://hal.science/search/index/?q=*&amp;authFullName_s=Gwenola Le Naour">Gwenola Le Naour</text:a><text:span>,</text:span><text:a xlink:type="simple" xlink:href="https://hal.science/search/index/?q=*&amp;authFullName_s=Diana Sepúlveda">Diana Sepúlveda</text:a></text:p>
              <text:p text:style-name="Normal"><text:span>Gardon, Sébastien; Gautier, Amandine; Le Naour, Gwenola; Morand, Serge.<text:s/></text:span><text:span>Sortir des crises : One Health en pratiques</text:span><text:span>, Éditions Quæ, pp.212-216, 2022, 978-2-7592-3296-3</text:span></text:p>
              <text:p text:style-name="Normal"><text:span>Chapitre d'ouvrage</text:span></text:p>
              <text:p text:style-name="Normal"><text:a xlink:type="simple" xlink:href="https://shs.hal.science/halshs-03714396v1">halshs-03714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4391v1">Un échec catalyseur pour les défenseurs de l'environnement : la crise des bouquetins du Bargy</text:a></text:p>
              <text:p text:style-name="Normal"><text:a xlink:type="simple" xlink:href="https://hal.science/search/index/?q=*&amp;authFullName_s=Sébastien Gardon">Sébastien Gardon</text:a><text:span>,</text:span><text:a xlink:type="simple" xlink:href="https://hal.science/search/index/?q=*&amp;authFullName_s=Amandine Gautier">Amandine Gautier</text:a><text:span>,</text:span><text:a xlink:type="simple" xlink:href="https://hal.science/search/index/?q=*&amp;authFullName_s=Gwenola Le Naour">Gwenola Le Naour</text:a></text:p>
              <text:p text:style-name="Normal"><text:span>Frioux, Stéphane; Bécot, Renaud.<text:s/></text:span><text:span>Écrire l'histoire environnementale au XXIe siècle: sources, méthodes, pratiques</text:span><text:span>, Presses Universitaires de Rennes, pp.289-303, 2022,<text:s/></text:span><text:a xlink:type="simple" xlink:href="https://dx.doi.org/10.4000/books.pur.164773">⟨10.4000/books.pur.164773⟩</text:a></text:p>
              <text:p text:style-name="Normal"><text:span>Chapitre d'ouvrage</text:span></text:p>
              <text:p text:style-name="Normal"><text:a xlink:type="simple" xlink:href="https://shs.hal.science/halshs-03714391v1">halshs-03714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0130v1">One Health : une opportunité pour une éthique en santé publique en pratiques ?</text:a></text:p>
              <text:p text:style-name="Normal"><text:a xlink:type="simple" xlink:href="https://hal.science/search/index/?q=*&amp;authFullName_s=Sébastien Gardon">Sébastien Gardon</text:a><text:span>,</text:span><text:a xlink:type="simple" xlink:href="https://hal.science/search/index/?q=*&amp;authFullName_s=Amandine Gautier">Amandine Gautier</text:a><text:span>,</text:span><text:a xlink:type="simple" xlink:href="https://hal.science/search/index/?q=*&amp;authFullName_s=Gwenola Le Naour">Gwenola Le Naour</text:a></text:p>
              <text:p text:style-name="Normal"><text:span>Hervé, Christian; Stanton-Jean, Michèle; Deschênes, Mylène; Stoeklé, Henri-Corto.<text:s/></text:span><text:span>Covid-19, One Health et intelligence artificielle</text:span><text:span>,<text:s/></text:span><text:a xlink:type="simple" xlink:href="https://www.boutique-dalloz.fr/covid-19-one-health-et-intelligence-artificielle-p.html">Dalloz</text:a><text:span>, pp.473-481, 2022</text:span></text:p>
              <text:p text:style-name="Normal"><text:span>Chapitre d'ouvrage</text:span></text:p>
              <text:p text:style-name="Normal"><text:a xlink:type="simple" xlink:href="https://shs.hal.science/halshs-04880130v1">halshs-04880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894v1">Environnementalisme ouvrier : centralité ouvrière et mobilisations socio-écologiques dans les années 1968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Gwenola Le Naour">Gwenola Le Naour</text:a><text:span>,</text:span><text:a xlink:type="simple" xlink:href="https://hal.science/search/index/?q=*&amp;authFullName_s=Vincent Porhel">Vincent Porhel</text:a></text:p>
              <text:p text:style-name="Normal"><text:span>Frioux, Stéphane.<text:s/></text:span><text:span>Une France en transition : urbanisation, risques environnementaux et horizon écologique dans le second XXe siècle</text:span><text:span>, Champ Vallon, pp.181-205, 2021</text:span></text:p>
              <text:p text:style-name="Normal"><text:span>Chapitre d'ouvrage</text:span></text:p>
              <text:p text:style-name="Normal"><text:a xlink:type="simple" xlink:href="https://shs.hal.science/halshs-03146894v1">halshs-03146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895v1">Inflammation du verbe moderniser : Feyzin 1966, une catastrophe dans le tournant pétrolier de l'économie française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Gwenola Le Naour">Gwenola Le Naour</text:a><text:span>,</text:span><text:a xlink:type="simple" xlink:href="https://hal.science/search/index/?q=*&amp;authFullName_s=Stéphane Frioux">Stéphane Frioux</text:a></text:p>
              <text:p text:style-name="Normal"><text:span>Frioux, Stéphane.<text:s/></text:span><text:span>Une France en transition : urbanisation, risques environnementaux et horizon écologique dans le second XXe siècle</text:span><text:span>, Champ Vallon, pp.125-153, 2021</text:span></text:p>
              <text:p text:style-name="Normal"><text:span>Chapitre d'ouvrage</text:span></text:p>
              <text:p text:style-name="Normal"><text:a xlink:type="simple" xlink:href="https://shs.hal.science/halshs-03146895v1">halshs-03146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5619v1">Du lac Léman à la Méditerranée, des « empêcheurs de polluer en rond », une association de communes dans la lutte contre les pollutions du fleuve Rhône (1971-1982)</text:a></text:p>
              <text:p text:style-name="Normal"><text:a xlink:type="simple" xlink:href="https://hal.science/search/index/?q=*&amp;authFullName_s=Gwenola Le Naour">Gwenola Le Naour</text:a></text:p>
              <text:p text:style-name="Normal"><text:span>Centemeri, Laura; Daumalin, Xavier.<text:s/></text:span><text:span>Pollutions industrielles et espaces méditerranéens (XVIIIe-XXIe siècle)</text:span><text:span>, Karthala; Maison méditerranéenne des sciences de l'homme, pp.181-196, 2015</text:span></text:p>
              <text:p text:style-name="Normal"><text:span>Chapitre d'ouvrage</text:span></text:p>
              <text:p text:style-name="Normal"><text:a xlink:type="simple" xlink:href="https://shs.hal.science/halshs-01195619v1">halshs-01195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002v1">Quand le politique a recours à la médecine pour subvertir un dispositif de soins existant : le cas de la mise en œuvre de mesures de réduction des risques liées à l'usage de drogues à Marseille</text:a></text:p>
              <text:p text:style-name="Normal"><text:a xlink:type="simple" xlink:href="https://hal.science/search/index/?q=*&amp;authFullName_s=Gwenola Le Naour">Gwenola Le Naour</text:a></text:p>
              <text:p text:style-name="Normal"><text:span>Bujon, Thomas; Dourlens, Christine; Le Naour, Gwenola.<text:s/></text:span><text:span>Aux frontières de la médecine</text:span><text:span>, EAC, éd. des archives contemporaines, pp.65-80, 2014</text:span></text:p>
              <text:p text:style-name="Normal"><text:span>Chapitre d'ouvrage</text:span></text:p>
              <text:p text:style-name="Normal"><text:a xlink:type="simple" xlink:href="https://shs.hal.science/halshs-01100002v1">halshs-01100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8427v1">Les processus de sélection entre ombres et lumières</text:a></text:p>
              <text:p text:style-name="Normal"><text:a xlink:type="simple" xlink:href="https://hal.science/search/index/?q=*&amp;authFullName_s=Gwenola Le Naour">Gwenola Le Naour</text:a></text:p>
              <text:p text:style-name="Normal"><text:span>Le Naour, Gwenola; Massardier, Gilles.<text:s/></text:span><text:span>L'action publique sélective</text:span><text:span>, LGDJ, pp.297-310, 2013, Droit et société. Recherches et travaux</text:span></text:p>
              <text:p text:style-name="Normal"><text:span>Chapitre d'ouvrage</text:span></text:p>
              <text:p text:style-name="Normal"><text:a xlink:type="simple" xlink:href="https://shs.hal.science/halshs-00858427v1">halshs-00858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3761v1">Feyzin (1959-1968) : composer avec les débordements de l'industrie dans le sud lyonnais</text:a></text:p>
              <text:p text:style-name="Normal"><text:a xlink:type="simple" xlink:href="https://hal.science/search/index/?q=*&amp;authFullName_s=Gwenola Le Naour">Gwenola Le Naour</text:a></text:p>
              <text:p text:style-name="Normal"><text:span>Le Roux,Thomas ; Letté, Michel ;.<text:s/></text:span><text:span>Débordements industriels : environnement, territoire et conflit (XVIIIe-XXIe siècle)</text:span><text:span>, Presses universitaires de Rennes, pp.99-114, 2013, Histoire</text:span></text:p>
              <text:p text:style-name="Normal"><text:span>Chapitre d'ouvrage</text:span></text:p>
              <text:p text:style-name="Normal"><text:a xlink:type="simple" xlink:href="https://shs.hal.science/halshs-00833761v1">halshs-00833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6032v1">Quand les syndicats deviennent &amp;quot; prestataires</text:a></text:p>
              <text:p text:style-name="Normal"><text:a xlink:type="simple" xlink:href="https://hal.science/search/index/?q=*&amp;authFullName_s=Thomas Brugnot">Thomas Brugnot</text:a><text:span>,</text:span><text:a xlink:type="simple" xlink:href="https://hal.science/search/index/?q=*&amp;authFullName_s=Gwenola Le Naour">Gwenola Le Naour</text:a></text:p>
              <text:p text:style-name="Normal"><text:span>Chabanet, Didier ; Dufour, Pascale ; Royall, Frédéric.<text:s/></text:span><text:span>Les mobilisations sociales à l'heure du précariat</text:span><text:span>, Presses de l'Ecole des hautes études en santé publique, pp.61-80, 2011</text:span></text:p>
              <text:p text:style-name="Normal"><text:span>Chapitre d'ouvrage</text:span></text:p>
              <text:p text:style-name="Normal"><text:a xlink:type="simple" xlink:href="https://shs.hal.science/halshs-00656032v1">halshs-00656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5332v1">Malades, victimes ou coupables ? Les dilemmes de la lutte contre le sida</text:a></text:p>
              <text:p text:style-name="Normal"><text:a xlink:type="simple" xlink:href="https://hal.science/search/index/?q=*&amp;authFullName_s=Gwenola Le Naour">Gwenola Le Naour</text:a><text:span>,</text:span><text:a xlink:type="simple" xlink:href="https://hal.science/search/index/?q=*&amp;authFullName_s=Sandrine Musso">Sandrine Musso</text:a></text:p>
              <text:p text:style-name="Normal"><text:span>Lefranc, Sandrine ; Mathieu, Lilian.<text:s/></text:span><text:span>Mobilisations de victimes</text:span><text:span>, Presses Universitaires de Rennes, pp.165-179, 2009</text:span></text:p>
              <text:p text:style-name="Normal"><text:span>Chapitre d'ouvrage</text:span></text:p>
              <text:p text:style-name="Normal"><text:a xlink:type="simple" xlink:href="https://shs.hal.science/halshs-00445332v1">halshs-00445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8979v1">La qualification de plaintes de riverains en savoirs utiles : une géométrie variable</text:a></text:p>
              <text:p text:style-name="Normal"><text:a xlink:type="simple" xlink:href="https://hal.science/search/index/?q=*&amp;authFullName_s=Gwenola Le Naour">Gwenola Le Naour</text:a></text:p>
              <text:p text:style-name="Normal"><text:span>Le Bianic, Thomas;Vion, Antoine;.<text:s/></text:span><text:span>Action publique et légitimités professionnelles</text:span><text:span>, LGDJ, pp.223-239, 2008</text:span></text:p>
              <text:p text:style-name="Normal"><text:span>Chapitre d'ouvrage</text:span></text:p>
              <text:p text:style-name="Normal"><text:a xlink:type="simple" xlink:href="https://shs.hal.science/halshs-00358979v1">halshs-00358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8972v1">Les contrats locaux de sécurité : des instruments dédiés aux élus ? Les cas des départements du Var et des Bouches-du-Rhône</text:a></text:p>
              <text:p text:style-name="Normal"><text:a xlink:type="simple" xlink:href="https://hal.science/search/index/?q=*&amp;authFullName_s=Stéphanie Paulet-Puccini">Stéphanie Paulet-Puccini</text:a><text:span>,</text:span><text:a xlink:type="simple" xlink:href="https://hal.science/search/index/?q=*&amp;authFullName_s=Gwenola Le Naour">Gwenola Le Naour</text:a></text:p>
              <text:p text:style-name="Normal"><text:span>Buisson-Fenet, Hélène;Le Naour, Gwenola;.<text:s/></text:span><text:span>Les professionnels de l'action publique face à leurs instruments</text:span><text:span>, Octares, pp.121-130, 2008</text:span></text:p>
              <text:p text:style-name="Normal"><text:span>Chapitre d'ouvrage</text:span></text:p>
              <text:p text:style-name="Normal"><text:a xlink:type="simple" xlink:href="https://shs.hal.science/halshs-00358972v1">halshs-00358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9650v1">L'action syndicale face à la pauvreté laborieuse, analyse des représentations et des dispositifs d'action sociale dans l'entreprise [Rapport de recherche]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Thomas Brugnot">Thomas Brugnot</text:a><text:span>,</text:span><text:a xlink:type="simple" xlink:href="https://hal.science/search/index/?q=*&amp;authFullName_s=Gwenola Le Naour">Gwenola Le Naour</text:a><text:span>,</text:span><text:a xlink:type="simple" xlink:href="https://hal.science/search/index/?q=*&amp;authFullName_s=Emmanuel Porte">Emmanuel Porte</text:a></text:p>
              <text:p text:style-name="Normal"><text:span>Les travaux de l'Observatoire national de la pauvreté et de l'exclusion sociale : rapport 2007-2008</text:span><text:span>, La Documentation française, pp.195-249, 2008</text:span></text:p>
              <text:p text:style-name="Normal"><text:span>Chapitre d'ouvrage</text:span></text:p>
              <text:p text:style-name="Normal"><text:a xlink:type="simple" xlink:href="https://shs.hal.science/halshs-00539650v1">halshs-00539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374v1">Créer l'action collective : un service municipal dans la conduite d'une politique de lutte contre le sida et la toxicomanie à Marseille</text:a></text:p>
              <text:p text:style-name="Normal"><text:a xlink:type="simple" xlink:href="https://hal.science/search/index/?q=*&amp;authFullName_s=Gwenola Le Naour">Gwenola Le Naour</text:a></text:p>
              <text:p text:style-name="Normal"><text:span>De Terssac, Gilbert; Filâtre, Daniel.<text:s/></text:span><text:span>Les dynamiques intermédiaires au coeur de l'action publique</text:span><text:span>, Octarès éditions, pp.155-163, 2005</text:span></text:p>
              <text:p text:style-name="Normal"><text:span>Chapitre d'ouvrage</text:span></text:p>
              <text:p text:style-name="Normal"><text:a xlink:type="simple" xlink:href="https://shs.hal.science/halshs-00138374v1">halshs-00138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375v1">Sécurité et politique à Marseille : de la lutte contre l'insécurité à la lutte contre le sentiment d'insécurité, l'influence des élus locaux</text:a></text:p>
              <text:p text:style-name="Normal"><text:a xlink:type="simple" xlink:href="https://hal.science/search/index/?q=*&amp;authFullName_s=Gwenola Le Naour">Gwenola Le Naour</text:a></text:p>
              <text:p text:style-name="Normal"><text:span>Mouhanna, Christian;.<text:s/></text:span><text:span>Peurs sur les villes : vers un populisme punitif à la française ?</text:span><text:span>, PUF, pp.81-100, 2005</text:span></text:p>
              <text:p text:style-name="Normal"><text:span>Chapitre d'ouvrage</text:span></text:p>
              <text:p text:style-name="Normal"><text:a xlink:type="simple" xlink:href="https://shs.hal.science/halshs-00138375v1">halshs-00138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699v1">Pour une analyse localisée des évolutions électorales</text:a></text:p>
              <text:p text:style-name="Normal"><text:a xlink:type="simple" xlink:href="https://hal.science/search/index/?q=*&amp;authFullName_s=Gwenola Le Naour">Gwenola Le Naour</text:a><text:span>,</text:span><text:a xlink:type="simple" xlink:href="https://hal.science/search/index/?q=*&amp;authFullName_s=Béatrice Blanchet">Béatrice Blanchet</text:a></text:p>
              <text:p text:style-name="Normal"><text:span>Traïni, Christophe;.<text:s/></text:span><text:span>Vote en PACA : les élections 2002 en Provence-Alpes-Côte d'Azur</text:span><text:span>, Éd. Karthala, pp.11- 19, 2004</text:span></text:p>
              <text:p text:style-name="Normal"><text:span>Chapitre d'ouvrage</text:span></text:p>
              <text:p text:style-name="Normal"><text:a xlink:type="simple" xlink:href="https://shs.hal.science/halshs-00420699v1">halshs-00420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7278v1">Mobilisation électorale et rapport au politique dans les quartiers d'habitat social. Le cas de Frais Vallon</text:a></text:p>
              <text:p text:style-name="Normal"><text:a xlink:type="simple" xlink:href="https://hal.science/search/index/?q=*&amp;authFullName_s=Gwenola Le Naour">Gwenola Le Naour</text:a></text:p>
              <text:p text:style-name="Normal"><text:span>Traïni, Christophe.<text:s/></text:span><text:span>Vote en PACA. Les élections 2002 en Provence Alpes Côte d'Azur, Paris</text:span><text:span>, Karthala, pp.75-95, 2004, CSPC</text:span></text:p>
              <text:p text:style-name="Normal"><text:span>Chapitre d'ouvrage</text:span></text:p>
              <text:p text:style-name="Normal"><text:a xlink:type="simple" xlink:href="https://shs.hal.science/halshs-00367278v1">halshs-00367278v1</text:a></text:p>
            </table:table-cell>
          </table:table-row>
        </table:table>
        <text:p text:style-name="P26"/>
        <text:p text:style-name="Heading2"><text:span text:style-name="T12">Article dans une revue (16)</text:span></text:p>
        <text:p text:style-name="P28"/>
        <table:table table:name="b0ef78" table:style-name="b0ef78">
          <table:table-column table:style-name="b0ef78.0"/>
          <table:table-row>
            <table:table-cell office:value-type="string">
              <text:p text:style-name="Normal"><text:a xlink:type="simple" xlink:href="https://shs.hal.science/halshs-05468974v1">Qui a tué les bouquetins du Bargy ? Usages et effets de la « crise » du Bouquetin du Bargy sur les savoirs vétérinaires</text:a></text:p>
              <text:p text:style-name="Normal"><text:a xlink:type="simple" xlink:href="https://hal.science/search/index/?q=*&amp;authFullName_s=Sébastien Gardon">Sébastien Gardon</text:a><text:span>,</text:span><text:a xlink:type="simple" xlink:href="https://hal.science/search/index/?q=*&amp;authFullName_s=Amandine Gautier">Amandine Gautier</text:a><text:span>,</text:span><text:a xlink:type="simple" xlink:href="https://hal.science/search/index/?q=*&amp;authFullName_s=Gwenola Le Naour">Gwenola Le Naour</text:a></text:p>
              <text:p text:style-name="Normal"><text:span>Quaderni</text:span><text:span>, 2025, 2025/1 (114), pp.17-29.<text:s/></text:span><text:a xlink:type="simple" xlink:href="https://dx.doi.org/10.3917/quad.114.0017">⟨10.3917/quad.114.0017⟩</text:a></text:p>
              <text:p text:style-name="Normal"><text:span>Article dans une revue</text:span></text:p>
              <text:p text:style-name="Normal"><text:a xlink:type="simple" xlink:href="https://shs.hal.science/halshs-05468974v1">halshs-05468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395v1">[Avant-propos] Savoirs, informations, communications : la publicisation des pandémies et des risques sanitaires</text:a></text:p>
              <text:p text:style-name="Normal"><text:a xlink:type="simple" xlink:href="https://hal.science/search/index/?q=*&amp;authFullName_s=Gwenola Le Naour">Gwenola Le Naour</text:a><text:span>,</text:span><text:a xlink:type="simple" xlink:href="https://hal.science/search/index/?q=*&amp;authFullName_s=Adrian Staii">Adrian Staii</text:a></text:p>
              <text:p text:style-name="Normal"><text:span>Quaderni</text:span><text:span>, 2025, 2025/1 (114), pp.9-15.<text:s/></text:span><text:a xlink:type="simple" xlink:href="https://dx.doi.org/10.3917/quad.114.0009">⟨10.3917/quad.114.0009⟩</text:a></text:p>
              <text:p text:style-name="Normal"><text:span>Article dans une revue</text:span></text:p>
              <text:p text:style-name="Normal"><text:a xlink:type="simple" xlink:href="https://shs.hal.science/halshs-05264395v1">halshs-05264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0393v1">Invisibiliser les dégâts industriels : le cas du couloir lyonnais de la chimie des années 1960 aux années 1980</text:a></text:p>
              <text:p text:style-name="Normal"><text:a xlink:type="simple" xlink:href="https://hal.science/search/index/?q=*&amp;authFullName_s=Gwenola Le Naour">Gwenola Le Naour</text:a></text:p>
              <text:p text:style-name="Normal"><text:span>20 &amp; 21. Revue d'histoire</text:span><text:span>, 2025, 2025/1 (165), pp.75-88.<text:s/></text:span><text:a xlink:type="simple" xlink:href="https://dx.doi.org/10.3917/vin.165.0075">⟨10.3917/vin.165.0075⟩</text:a></text:p>
              <text:p text:style-name="Normal"><text:span>Article dans une revue</text:span></text:p>
              <text:p text:style-name="Normal"><text:a xlink:type="simple" xlink:href="https://shs.hal.science/halshs-05120393v1">halshs-05120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3749v1">Développer de nouveaux savoirs pour en finir avec « l’acceptabilité sociale » des risques industriels</text:a></text:p>
              <text:p text:style-name="Normal"><text:a xlink:type="simple" xlink:href="https://hal.science/search/index/?q=*&amp;authFullName_s=Gwenola Le Naour">Gwenola Le Naour</text:a></text:p>
              <text:p text:style-name="Normal"><text:span>Questions de communication</text:span><text:span>, 2024, 2024 (45),<text:s/></text:span><text:a xlink:type="simple" xlink:href="https://dx.doi.org/10.4000/11wxa">⟨10.4000/11wxa⟩</text:a></text:p>
              <text:p text:style-name="Normal"><text:span>Article dans une revue</text:span></text:p>
              <text:p text:style-name="Normal"><text:a xlink:type="simple" xlink:href="https://shs.hal.science/halshs-04633749v1">halshs-04633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6182v1">Raconter la transition, ou comment l’État renouvelle ses relations avec les collectivités territoriales</text:a></text:p>
              <text:p text:style-name="Normal"><text:a xlink:type="simple" xlink:href="https://hal.science/search/index/?q=*&amp;authFullName_s=Fanny Rodier">Fanny Rodier</text:a><text:span>,</text:span><text:a xlink:type="simple" xlink:href="https://hal.science/search/index/?q=*&amp;authFullName_s=Céline Granjou">Céline Granjou</text:a><text:span>,</text:span><text:a xlink:type="simple" xlink:href="https://hal.science/search/index/?q=*&amp;authFullName_s=Gwenola Le Naour">Gwenola Le Naour</text:a></text:p>
              <text:p text:style-name="Normal"><text:span>Développement durable et territoires</text:span><text:span>, 2022, 13 (1),<text:s/></text:span><text:a xlink:type="simple" xlink:href="https://dx.doi.org/10.4000/developpementdurable.20290">⟨10.4000/developpementdurable.20290⟩</text:a></text:p>
              <text:p text:style-name="Normal"><text:span>Article dans une revue</text:span></text:p>
              <text:p text:style-name="Normal"><text:a xlink:type="simple" xlink:href="https://hal.inrae.fr/hal-04066182v1">hal-04066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0670v1">De l'incertitude scientifique à l'ignorance stratégique : pollutions et maladies environnementales sans cause(s) au sud de Lyon</text:a></text:p>
              <text:p text:style-name="Normal"><text:a xlink:type="simple" xlink:href="https://hal.science/search/index/?q=*&amp;authFullName_s=Gwenola Le Naour">Gwenola Le Naour</text:a><text:span>,</text:span><text:a xlink:type="simple" xlink:href="https://hal.science/search/index/?q=*&amp;authFullName_s=Valentin Thomas">Valentin Thomas</text:a></text:p>
              <text:p text:style-name="Normal"><text:span>Métropolitiques</text:span><text:span>, 2022</text:span></text:p>
              <text:p text:style-name="Normal"><text:span>Article dans une revue</text:span></text:p>
              <text:p text:style-name="Normal"><text:a xlink:type="simple" xlink:href="https://shs.hal.science/halshs-03900670v1">halshs-03900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015v1">Documenter les impacts sanitaires et environnementaux des activités pétrolières : un enjeu pour les sciences participatives</text:a></text:p>
              <text:p text:style-name="Normal"><text:a xlink:type="simple" xlink:href="https://hal.science/search/index/?q=*&amp;authFullName_s=Gwenola Le Naour">Gwenola Le Naour</text:a><text:span>,</text:span><text:a xlink:type="simple" xlink:href="https://hal.science/search/index/?q=*&amp;authFullName_s=Vincent Porhel">Vincent Porhel</text:a></text:p>
              <text:p text:style-name="Normal"><text:span>Natures Sciences Sociétés</text:span><text:span>, 2021, 29 (3), pp.341-345.<text:s/></text:span><text:a xlink:type="simple" xlink:href="https://dx.doi.org/10.1051/nss/2021064">⟨10.1051/nss/2021064⟩</text:a></text:p>
              <text:p text:style-name="Normal"><text:span>Article dans une revue</text:span></text:p>
              <text:p text:style-name="Normal"><text:a xlink:type="simple" xlink:href="https://shs.hal.science/halshs-03524015v1">halshs-03524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509v1">Former les grands corps techniques de l'État à la sociologie : le cas des Inspecteurs de Santé Publique Vétérinaire</text:a></text:p>
              <text:p text:style-name="Normal"><text:a xlink:type="simple" xlink:href="https://hal.science/search/index/?q=*&amp;authFullName_s=Sébastien Gardon">Sébastien Gardon</text:a><text:span>,</text:span><text:a xlink:type="simple" xlink:href="https://hal.science/search/index/?q=*&amp;authFullName_s=Amandine Gautier">Amandine Gautier</text:a><text:span>,</text:span><text:a xlink:type="simple" xlink:href="https://hal.science/search/index/?q=*&amp;authFullName_s=Gwenola Le Naour">Gwenola Le Naour</text:a></text:p>
              <text:p text:style-name="Normal"><text:span>Socio-logos</text:span><text:span>, 2021, 2021 (15),<text:s/></text:span><text:a xlink:type="simple" xlink:href="https://dx.doi.org/10.4000/socio-logos.4974">⟨10.4000/socio-logos.4974⟩</text:a></text:p>
              <text:p text:style-name="Normal"><text:span>Article dans une revue</text:span></text:p>
              <text:p text:style-name="Normal"><text:a xlink:type="simple" xlink:href="https://shs.hal.science/halshs-03351509v1">halshs-03351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5661v1">Un récit ouvrier sur la violence environnementale. La communication syndicale dans l'affaire de l'acroléine à PCUK Pierre-Bénite, 1975-1978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Gwenola Le Naour">Gwenola Le Naour</text:a></text:p>
              <text:p text:style-name="Normal"><text:span>Sciences de la société : Les cahiers du LERASS</text:span><text:span>, 2018, Définir, domestiquer et communiquer sur les risques industriels, 100, pp.13-29.<text:s/></text:span><text:a xlink:type="simple" xlink:href="https://dx.doi.org/10.4000/sds.5729">⟨10.4000/sds.5729⟩</text:a></text:p>
              <text:p text:style-name="Normal"><text:span>Article dans une revue</text:span></text:p>
              <text:p text:style-name="Normal"><text:a xlink:type="simple" xlink:href="https://shs.hal.science/halshs-01935661v1">halshs-01935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5660v1">Définir, domestiquer et communiquer sur les risques industriels [introduction au dossier]</text:a></text:p>
              <text:p text:style-name="Normal"><text:a xlink:type="simple" xlink:href="https://hal.science/search/index/?q=*&amp;authFullName_s=Isabelle Garcin-Marrou">Isabelle Garcin-Marrou</text:a><text:span>,</text:span><text:a xlink:type="simple" xlink:href="https://hal.science/search/index/?q=*&amp;authFullName_s=Gwenola Le Naour">Gwenola Le Naour</text:a></text:p>
              <text:p text:style-name="Normal"><text:span>Sciences de la société : Les cahiers du LERASS</text:span><text:span>, 2018, Définir, domestiquer et communiquer sur les risques industriels, 100 (2017, paru en 2018), pp.3-12.<text:s/></text:span><text:a xlink:type="simple" xlink:href="https://dx.doi.org/10.4000/sds.5721">⟨10.4000/sds.5721⟩</text:a></text:p>
              <text:p text:style-name="Normal"><text:span>Article dans une revue</text:span></text:p>
              <text:p text:style-name="Normal"><text:a xlink:type="simple" xlink:href="https://shs.hal.science/halshs-01935660v1">halshs-01935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5429v1">Pour une histoire longue des régulations environnementales [lecture croisée]</text:a></text:p>
              <text:p text:style-name="Normal"><text:a xlink:type="simple" xlink:href="https://hal.science/search/index/?q=*&amp;authFullName_s=Gwenola Le Naour">Gwenola Le Naour</text:a></text:p>
              <text:p text:style-name="Normal"><text:span>Gouvernement &amp; action publique</text:span><text:span>, 2013, 2013-3, pp.487-495.<text:s/></text:span><text:a xlink:type="simple" xlink:href="https://dx.doi.org/10.3917/gap.133.0487">⟨10.3917/gap.133.0487⟩</text:a></text:p>
              <text:p text:style-name="Normal"><text:span>Article dans une revue</text:span></text:p>
              <text:p text:style-name="Normal"><text:a xlink:type="simple" xlink:href="https://shs.hal.science/halshs-00875429v1">halshs-00875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3770v1">Réseaux et politiques publiques</text:a></text:p>
              <text:p text:style-name="Normal"><text:a xlink:type="simple" xlink:href="https://hal.science/search/index/?q=*&amp;authFullName_s=Gwenola Le Naour">Gwenola Le Naour</text:a></text:p>
              <text:p text:style-name="Normal"><text:span>Administration &amp; éducation</text:span><text:span>, 2012, 136, pp.9-13</text:span></text:p>
              <text:p text:style-name="Normal"><text:span>Article dans une revue</text:span></text:p>
              <text:p text:style-name="Normal"><text:a xlink:type="simple" xlink:href="https://shs.hal.science/halshs-00833770v1">halshs-00833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022v1">Résider, voter et militer dans un quartier d'habitat social : le cas de Frais Vallon</text:a></text:p>
              <text:p text:style-name="Normal"><text:a xlink:type="simple" xlink:href="https://hal.science/search/index/?q=*&amp;authFullName_s=Gwenola Le Naour">Gwenola Le Naour</text:a></text:p>
              <text:p text:style-name="Normal"><text:span><text:s/>Pôle Sud - Revue de science politique de l'Europe méridionale</text:span><text:span>, 2010, 33, pp.103-123</text:span></text:p>
              <text:p text:style-name="Normal"><text:span>Article dans une revue</text:span></text:p>
              <text:p text:style-name="Normal"><text:a xlink:type="simple" xlink:href="https://shs.hal.science/halshs-00547022v1">halshs-00547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902v1">Lutte contre le sida : la reconfiguration d'une politique de réduction des risques liés à l'usage de drogues à Marseille</text:a></text:p>
              <text:p text:style-name="Normal"><text:a xlink:type="simple" xlink:href="https://hal.science/search/index/?q=*&amp;authFullName_s=Gwenola Le Naour">Gwenola Le Naour</text:a></text:p>
              <text:p text:style-name="Normal"><text:span>Sciences Sociales et Santé</text:span><text:span>, 2005, 23 (1), pp.43-68.<text:s/></text:span><text:a xlink:type="simple" xlink:href="https://dx.doi.org/10.3406/sosan.2005.1643">⟨10.3406/sosan.2005.1643⟩</text:a></text:p>
              <text:p text:style-name="Normal"><text:span>Article dans une revue</text:span></text:p>
              <text:p text:style-name="Normal"><text:a xlink:type="simple" xlink:href="https://shs.hal.science/halshs-00119902v1">halshs-00119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330v1">Entrer dans l'action publique en la contestant : quand la cause des usagers de drogues devient soluble dans la politique marseillaise de lutte contre le sida et la toxicomanie</text:a></text:p>
              <text:p text:style-name="Normal"><text:a xlink:type="simple" xlink:href="https://hal.science/search/index/?q=*&amp;authFullName_s=Gwenola Le Naour">Gwenola Le Naour</text:a></text:p>
              <text:p text:style-name="Normal"><text:span>Politix</text:span><text:span>, 2005, 18 (2005/2), pp.9-28.<text:s/></text:span><text:a xlink:type="simple" xlink:href="https://dx.doi.org/10.3917/pox.070.0009">⟨10.3917/pox.070.0009⟩</text:a></text:p>
              <text:p text:style-name="Normal"><text:span>Article dans une revue</text:span></text:p>
              <text:p text:style-name="Normal"><text:a xlink:type="simple" xlink:href="https://shs.hal.science/halshs-00138330v1">halshs-00138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697v1">La politique de réduction des risques liés à l'usage de drogues à Marseille : développement et ambiguïtés d'une expérience pilote</text:a></text:p>
              <text:p text:style-name="Normal"><text:a xlink:type="simple" xlink:href="https://hal.science/search/index/?q=*&amp;authFullName_s=Gwenola Le Naour">Gwenola Le Naour</text:a></text:p>
              <text:p text:style-name="Normal"><text:span>Faire-Savoirs: Sciences de l'Homme et de la Société en Provence-Alpes-Côte d'Azur</text:span><text:span>, 2002, N° 1 (Mars 2002), pp.27-34</text:span></text:p>
              <text:p text:style-name="Normal"><text:span>Article dans une revue</text:span></text:p>
              <text:p text:style-name="Normal"><text:a xlink:type="simple" xlink:href="https://shs.hal.science/halshs-00420697v1">halshs-00420697v1</text:a></text:p>
            </table:table-cell>
          </table:table-row>
        </table:table>
        <text:p text:style-name="P29"/>
        <text:p text:style-name="Heading2"><text:span text:style-name="T13">Communication dans un congrès (7)</text:span></text:p>
        <text:p text:style-name="P31"/>
        <table:table table:name="0ac3b8" table:style-name="0ac3b8">
          <table:table-column table:style-name="0ac3b8.0"/>
          <table:table-row>
            <table:table-cell office:value-type="string">
              <text:p text:style-name="Normal"><text:a xlink:type="simple" xlink:href="https://shs.hal.science/halshs-04130073v1">Démarrer une recherche participative en santé environnementale. Le cas du sud lyonnais</text:a></text:p>
              <text:p text:style-name="Normal"><text:a xlink:type="simple" xlink:href="https://hal.science/search/index/?q=*&amp;authFullName_s=Gwenola Le Naour">Gwenola Le Naour</text:a><text:span>,</text:span><text:a xlink:type="simple" xlink:href="https://hal.science/search/index/?q=*&amp;authFullName_s=Valentin Thomas">Valentin Thomas</text:a><text:span>,</text:span><text:a xlink:type="simple" xlink:href="https://hal.science/search/index/?q=*&amp;authFullName_s=Emmanuel Martinais">Emmanuel Martinais</text:a><text:span>,</text:span><text:a xlink:type="simple" xlink:href="https://hal.science/search/index/?q=*&amp;authFullName_s=Abdelkader Souifi">Abdelkader Souifi</text:a></text:p>
              <text:p text:style-name="Normal"><text:span>Santé environnement travail : des données à la preuve</text:span><text:span>, CNRS, Sciences Po Lyon, Jun 2023, Lyon, France</text:span></text:p>
              <text:p text:style-name="Normal"><text:span>Communication dans un congrès</text:span></text:p>
              <text:p text:style-name="Normal"><text:a xlink:type="simple" xlink:href="https://shs.hal.science/halshs-04130073v1">halshs-04130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4151v1">Les appropriations différenciées des données participatives, projet et hypothèses de recherche</text:a></text:p>
              <text:p text:style-name="Normal"><text:a xlink:type="simple" xlink:href="https://hal.science/search/index/?q=*&amp;authFullName_s=Gwenola Le Naour">Gwenola Le Naour</text:a><text:span>,</text:span><text:a xlink:type="simple" xlink:href="https://hal.science/search/index/?q=*&amp;authFullName_s=Emmanuel Martinais">Emmanuel Martinais</text:a><text:span>,</text:span><text:a xlink:type="simple" xlink:href="https://hal.science/search/index/?q=*&amp;authFullName_s=Kyriane Petit">Kyriane Petit</text:a><text:span>,</text:span><text:a xlink:type="simple" xlink:href="https://hal.science/search/index/?q=*&amp;authFullName_s=Valentin Thomas">Valentin Thomas</text:a></text:p>
              <text:p text:style-name="Normal"><text:span>Pollutions environnementales : mesure et sciences participatives</text:span><text:span>, Sciences Po Lyon, Dec 2023, Lyon, France</text:span></text:p>
              <text:p text:style-name="Normal"><text:span>Communication dans un congrès</text:span></text:p>
              <text:p text:style-name="Normal"><text:a xlink:type="simple" xlink:href="https://shs.hal.science/halshs-04344151v1">halshs-04344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576v1">Démarrer une étude santé participative. Le cas du sud lyonnais</text:a></text:p>
              <text:p text:style-name="Normal"><text:a xlink:type="simple" xlink:href="https://hal.science/search/index/?q=*&amp;authFullName_s=Gwenola Le Naour">Gwenola Le Naour</text:a><text:span>,</text:span><text:a xlink:type="simple" xlink:href="https://hal.science/search/index/?q=*&amp;authFullName_s=Valentin Thomas">Valentin Thomas</text:a><text:span>,</text:span><text:a xlink:type="simple" xlink:href="https://hal.science/search/index/?q=*&amp;authFullName_s=Emmanuel Martinais">Emmanuel Martinais</text:a></text:p>
              <text:p text:style-name="Normal"><text:span>Risques, crises et sciences humaines et sociales : vers des observatoires inclusifs santé-environnement-travail</text:span><text:span>, Oct 2022, Paris, France</text:span></text:p>
              <text:p text:style-name="Normal"><text:span>Communication dans un congrès</text:span></text:p>
              <text:p text:style-name="Normal"><text:a xlink:type="simple" xlink:href="https://shs.hal.science/halshs-03830576v1">halshs-038305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9256v1">La mesure en cause(s) : usages, constestations et détournements</text:a></text:p>
              <text:p text:style-name="Normal"><text:a xlink:type="simple" xlink:href="https://hal.science/search/index/?q=*&amp;authFullName_s=Renaud Crespin">Renaud Crespin</text:a><text:span>,</text:span><text:a xlink:type="simple" xlink:href="https://hal.science/search/index/?q=*&amp;authFullName_s=Pierre Mayence">Pierre Mayence</text:a><text:span>,</text:span><text:a xlink:type="simple" xlink:href="https://hal.science/search/index/?q=*&amp;authFullName_s=Gwenola Le Naour">Gwenola Le Naour</text:a><text:span>,</text:span><text:a xlink:type="simple" xlink:href="https://hal.science/search/index/?q=*&amp;authFullName_s=Magalie Bourblanc">Magalie Bourblanc</text:a></text:p>
              <text:p text:style-name="Normal"><text:span>15. Congrès AFSP 2019</text:span><text:span>, Jul 2019, Bordeaux, France</text:span></text:p>
              <text:p text:style-name="Normal"><text:span>Communication dans un congrès</text:span></text:p>
              <text:p text:style-name="Normal"><text:a xlink:type="simple" xlink:href="https://sciencespo.hal.science/hal-03419256v1">hal-0341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132v1">Les effets paradoxaux de la participation des usagers de drogues aux politiques de santé. Regards croisés sur la France et le Canada</text:a></text:p>
              <text:p text:style-name="Normal"><text:a xlink:type="simple" xlink:href="https://hal.science/search/index/?q=*&amp;authFullName_s=Gwenola Le Naour">Gwenola Le Naour</text:a><text:span>,</text:span><text:a xlink:type="simple" xlink:href="https://hal.science/search/index/?q=*&amp;authFullName_s=Anaïk Purenne">Anaïk Purenne</text:a></text:p>
              <text:p text:style-name="Normal"><text:span>Congrès de l'Association française de Science Politique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.science/hal-01775132v1">hal-01775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3956v1">Devenir experts : des toxicomanes partenaires de l'action publique auprès des usagers de drogues à Marseille</text:a></text:p>
              <text:p text:style-name="Normal"><text:a xlink:type="simple" xlink:href="https://hal.science/search/index/?q=*&amp;authFullName_s=Gwenola Le Naour">Gwenola Le Naour</text:a></text:p>
              <text:p text:style-name="Normal"><text:span>3e congrès triennal de l'Association belge de science politique</text:span><text:span>, Apr 2005, Liège, Belgique. pp.61-78</text:span></text:p>
              <text:p text:style-name="Normal"><text:span>Communication dans un congrès</text:span></text:p>
              <text:p text:style-name="Normal"><text:a xlink:type="simple" xlink:href="https://shs.hal.science/halshs-00253956v1">halshs-0025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584v1">Malades versus Victimes : des répertoires d’action nécessairement différents ? Le cas de deux associations récemment entrées en lutte contre le sida</text:a></text:p>
              <text:p text:style-name="Normal"><text:a xlink:type="simple" xlink:href="https://hal.science/search/index/?q=*&amp;authFullName_s=Gwenola Le Naour">Gwenola Le Naour</text:a><text:span>,</text:span><text:a xlink:type="simple" xlink:href="https://hal.science/search/index/?q=*&amp;authFullName_s=Sandrine Musso">Sandrine Musso</text:a></text:p>
              <text:p text:style-name="Normal"><text:span>La mobilisation de victimes</text:span><text:span>, Centre de recherches politiques de la Sorbonne CRPS (Université de Paris I / CNRS); Institut des sciences sociales du politique ISP (Université de Paris X / ENS Cachan / CNRS), Jun 2006, Paris, France</text:span></text:p>
              <text:p text:style-name="Normal"><text:span>Communication dans un congrès</text:span></text:p>
              <text:p text:style-name="Normal"><text:a xlink:type="simple" xlink:href="https://hal.science/hal-03364584v1">hal-03364584v1</text:a></text:p>
            </table:table-cell>
          </table:table-row>
        </table:table>
        <text:p text:style-name="P32"/>
        <text:p text:style-name="Heading2"><text:span text:style-name="T14">Autre publication scientifique (2)</text:span></text:p>
        <text:p text:style-name="P34"/>
        <table:table table:name="78c9ab" table:style-name="78c9ab">
          <table:table-column table:style-name="78c9ab.0"/>
          <table:table-row>
            <table:table-cell office:value-type="string">
              <text:p text:style-name="Normal"><text:a xlink:type="simple" xlink:href="https://shs.hal.science/halshs-05264397v1">La publicisation de l'information scientifique en temps de crise sanitaire [Entretien avec Hervé Maisonneuve, par Gwenola Le Naour et Adrian Staii]</text:a></text:p>
              <text:p text:style-name="Normal"><text:a xlink:type="simple" xlink:href="https://hal.science/search/index/?q=*&amp;authFullName_s=Hervé Maisonneuve">Hervé Maisonneuve</text:a><text:span>,</text:span><text:a xlink:type="simple" xlink:href="https://hal.science/search/index/?q=*&amp;authFullName_s=Gwenola Le Naour">Gwenola Le Naour</text:a><text:span>,</text:span><text:a xlink:type="simple" xlink:href="https://hal.science/search/index/?q=*&amp;authFullName_s=Adrian Staii">Adrian Staii</text:a></text:p>
              <text:p text:style-name="Normal"><text:span>2025,<text:s/></text:span><text:a xlink:type="simple" xlink:href="https://dx.doi.org/10.3917/quad.114.0093">⟨10.3917/quad.114.0093⟩</text:a></text:p>
              <text:p text:style-name="Normal"><text:span>Autre publication scientifique</text:span></text:p>
              <text:p text:style-name="Normal"><text:a xlink:type="simple" xlink:href="https://shs.hal.science/halshs-05264397v1">halshs-05264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5446v1">Les politiques de santé à l’épreuve du Covid-19</text:a></text:p>
              <text:p text:style-name="Normal"><text:a xlink:type="simple" xlink:href="https://hal.science/search/index/?q=*&amp;authFullName_s=Gwenola Le Naour">Gwenola Le Naour</text:a><text:span>,</text:span><text:a xlink:type="simple" xlink:href="https://hal.science/search/index/?q=*&amp;authFullName_s=Emmanuel Taïeb">Emmanuel Taïeb</text:a></text:p>
              <text:p text:style-name="Normal"><text:span>2022, pp.119-134.<text:s/></text:span><text:a xlink:type="simple" xlink:href="https://dx.doi.org/10.4000/quaderni.2325">⟨10.4000/quaderni.2325⟩</text:a></text:p>
              <text:p text:style-name="Normal"><text:span>Autre publication scientifique</text:span></text:p>
              <text:p text:style-name="Normal"><text:a xlink:type="simple" xlink:href="https://shs.hal.science/halshs-03715446v1">halshs-03715446v1</text:a></text:p>
            </table:table-cell>
          </table:table-row>
        </table:table>
        <text:p text:style-name="P35"/>
        <text:p text:style-name="Heading2"><text:span text:style-name="T15">Rapport (4)</text:span></text:p>
        <text:p text:style-name="P37"/>
        <table:table table:name="bfb6e6" table:style-name="bfb6e6">
          <table:table-column table:style-name="bfb6e6.0"/>
          <table:table-row>
            <table:table-cell office:value-type="string">
              <text:p text:style-name="Normal"><text:a xlink:type="simple" xlink:href="https://shs.hal.science/halshs-00977418v1">Faire accepter les lieux de réduction des risques : un enjeu quotidien</text:a></text:p>
              <text:p text:style-name="Normal"><text:a xlink:type="simple" xlink:href="https://hal.science/search/index/?q=*&amp;authFullName_s=Gwenola Le Naour">Gwenola Le Naour</text:a><text:span>,</text:span><text:a xlink:type="simple" xlink:href="https://hal.science/search/index/?q=*&amp;authFullName_s=Chloé Hamant">Chloé Hamant</text:a><text:span>,</text:span><text:a xlink:type="simple" xlink:href="https://hal.science/search/index/?q=*&amp;authFullName_s=Nadine Chamard-Coquaz">Nadine Chamard-Coquaz</text:a></text:p>
              <text:p text:style-name="Normal"><text:span>[Rapport de recherche] Direction générale de la santé (France)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7418v1">halshs-00977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5513v1">Le PPRT : l’approche française par la réduction de la vulnérabilité</text:a></text:p>
              <text:p text:style-name="Normal"><text:a xlink:type="simple" xlink:href="https://hal.science/search/index/?q=*&amp;authFullName_s=Eva-Marie Goepfert">Eva-Marie Goepfert</text:a><text:span>,</text:span><text:a xlink:type="simple" xlink:href="https://hal.science/search/index/?q=*&amp;authFullName_s=Emmanuel Martinais">Emmanuel Martinais</text:a><text:span>,</text:span><text:a xlink:type="simple" xlink:href="https://hal.science/search/index/?q=*&amp;authFullName_s=Gwenola Le Naour">Gwenola Le Naour</text:a></text:p>
              <text:p text:style-name="Normal"><text:span>[Rapport de recherche] DREAL Rhône-Alpes ; SPIRAL ; SPPPY; ENTPE (Vaulx-en-Velin); UMR Triangle. 2012, pp.5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5513v1">halshs-009755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01488v1">Réduction des risques infectieux Chez les usagers de drogues</text:a></text:p>
              <text:p text:style-name="Normal"><text:a xlink:type="simple" xlink:href="https://hal.science/search/index/?q=*&amp;authFullName_s=Pierre-Yves Bello">Pierre-Yves Bello</text:a><text:span>,</text:span><text:a xlink:type="simple" xlink:href="https://hal.science/search/index/?q=*&amp;authFullName_s=Christian Ben Lakhdar">Christian Ben Lakhdar</text:a><text:span>,</text:span><text:a xlink:type="simple" xlink:href="https://hal.science/search/index/?q=*&amp;authFullName_s=Maria Patrizia Carrieri">Maria Patrizia Carrieri</text:a><text:span>,</text:span><text:a xlink:type="simple" xlink:href="https://hal.science/search/index/?q=*&amp;authFullName_s=Jean-Michel Costes">Jean-Michel Costes</text:a><text:span>,</text:span><text:a xlink:type="simple" xlink:href="https://hal.science/search/index/?q=*&amp;authFullName_s=Patrice Couzigou">Patrice Couzigou</text:a><text:span>et al.</text:span></text:p>
              <text:p text:style-name="Normal"><text:span>[Rapport de recherche] Institut national de la santé et de la recherche médicale(INSERM). 2010, pp.Les éditions Inserm, ISSN 1264-1782</text:span></text:p>
              <text:p text:style-name="Normal"><text:span>Rapport</text:span><text:span><text:s/>(rapport de recherche)</text:span></text:p>
              <text:p text:style-name="Normal"><text:a xlink:type="simple" xlink:href="https://inserm.hal.science/inserm-02101488v1">inserm-02101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5557v1">Les CLIC en Rhône-Alpes. Bilan et perspectives</text:a></text:p>
              <text:p text:style-name="Normal"><text:a xlink:type="simple" xlink:href="https://hal.science/search/index/?q=*&amp;authFullName_s=Cécile Ferrieux">Cécile Ferrieux</text:a><text:span>,</text:span><text:a xlink:type="simple" xlink:href="https://hal.science/search/index/?q=*&amp;authFullName_s=Gwenola Le Naour">Gwenola Le Naour</text:a><text:span>,</text:span><text:a xlink:type="simple" xlink:href="https://hal.science/search/index/?q=*&amp;authFullName_s=Emmanuel Martinais">Emmanuel Martinais</text:a></text:p>
              <text:p text:style-name="Normal"><text:span>[Rapport de recherche] DREAL - Rhône Alpes; SPIRAL risques industriels; CIRIMI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75557v1">halshs-00575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ola Le Naour</dc:title>
    <dc:subject/>
    <dc:description>CV</dc:description>
    <dc:creator/>
    <dc:date>2026-06-03T17:47:57.000</dc:date>
    <meta:generator>PHPWord</meta:generator>
    <meta:initial-creator>CCSD</meta:initial-creator>
    <meta:creation-date>2026-06-03T17:47:57.000</meta:creation-date>
    <meta:keyword/>
    <meta:user-defined meta:name="Category"/>
    <meta:user-defined meta:name="Company"/>
    <meta:user-defined meta:name="Manager"/>
  </office:meta>
</office:document-meta>
</file>