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98b" style:family="table">
      <style:table-properties style:rel-width="100" table:align="center"/>
    </style:style>
    <style:style style:name="69298b.0" style:family="table-column">
      <style:table-column-properties style:column-width="0.00cm"/>
    </style:style>
    <style:style style:name="4e3b86" style:family="table">
      <style:table-properties style:rel-width="100" table:align="center"/>
    </style:style>
    <style:style style:name="4e3b86.0" style:family="table-column">
      <style:table-column-properties style:column-width="0.00cm"/>
    </style:style>
    <style:style style:name="e70fe9" style:family="table">
      <style:table-properties style:rel-width="100" table:align="center"/>
    </style:style>
    <style:style style:name="e70fe9.0" style:family="table-column">
      <style:table-column-properties style:column-width="0.00cm"/>
    </style:style>
    <style:style style:name="bfaf11" style:family="table">
      <style:table-properties style:rel-width="100" table:align="center"/>
    </style:style>
    <style:style style:name="bfaf11.0" style:family="table-column">
      <style:table-column-properties style:column-width="0.00cm"/>
    </style:style>
    <style:style style:name="3d27ce" style:family="table">
      <style:table-properties style:rel-width="100" table:align="center"/>
    </style:style>
    <style:style style:name="3d27ce.0" style:family="table-column">
      <style:table-column-properties style:column-width="0.00cm"/>
    </style:style>
    <style:style style:name="bc5cb1" style:family="table">
      <style:table-properties style:rel-width="100" table:align="center"/>
    </style:style>
    <style:style style:name="bc5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olé KERDIVEL<text:s/></text:span><text:span text:style-name="T2">Commerçant. Gérant de bar-tabac-FDJ-PM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69298b" table:style-name="69298b">
          <table:table-column table:style-name="69298b.0"/>
          <table:table-row>
            <table:table-cell office:value-type="string">
              <text:p text:style-name="Normal"><text:a xlink:type="simple" xlink:href="https://hal.science/hal-05495857v1">Le Néolithique des vallées de haute Vilaine du Blosne et de la Seiche : état de la question</text:a></text:p>
              <text:p text:style-name="Normal"><text:a xlink:type="simple" xlink:href="https://hal.science/search/index/?q=*&amp;authFullName_s=Gwenolé Kerdivel">Gwenolé Kerdivel</text:a></text:p>
              <text:p text:style-name="Normal"><text:span>Bulletin et mémoires de la Société archéologique et historique d'Ille-et-Vilaine</text:span><text:span>, 2025, CXXIX, pp.49-74</text:span></text:p>
              <text:p text:style-name="Normal"><text:span>Article dans une revue</text:span></text:p>
              <text:p text:style-name="Normal"><text:a xlink:type="simple" xlink:href="https://hal.science/hal-05495857v1">hal-054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70v1">Pour une typo-chronologie des lames polies néolithiques sur le Massif armoricain et ses marges</text:a></text:p>
              <text:p text:style-name="Normal"><text:a xlink:type="simple" xlink:href="https://hal.science/search/index/?q=*&amp;authFullName_s=Gwenolé Kerdivel">Gwenolé Kerdivel</text:a></text:p>
              <text:p text:style-name="Normal"><text:span>La Mayenne : archéologie, histoire</text:span><text:span>, 2024, pp.13-62</text:span></text:p>
              <text:p text:style-name="Normal"><text:span>Article dans une revue</text:span></text:p>
              <text:p text:style-name="Normal"><text:a xlink:type="simple" xlink:href="https://hal.science/hal-05495870v1">hal-0549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4948v1">Un site du début du Néolithique dans la vallée du Thouet : le gisement de surface du Lacreau à Brézé (Maine-et-Loire)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Jean Tharrault">Jean Tharrault</text:a></text:p>
              <text:p text:style-name="Normal"><text:span>Préhistoire du Sud-Ouest</text:span><text:span>, 2023, 1, pp.39-44</text:span></text:p>
              <text:p text:style-name="Normal"><text:span>Article dans une revue</text:span></text:p>
              <text:p text:style-name="Normal"><text:a xlink:type="simple" xlink:href="https://shs.hal.science/halshs-05454948v1">halshs-0545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91v1">La vallée de la Seiche et la haute vallée de Vilaine du début du Néolithique au Chalcolithique : bilan et perspectives</text:a></text:p>
              <text:p text:style-name="Normal"><text:a xlink:type="simple" xlink:href="https://hal.science/search/index/?q=*&amp;authFullName_s=Gwenolé Kerdivel">Gwenolé Kerdivel</text:a></text:p>
              <text:p text:style-name="Normal"><text:span>Revue Archéologique de l'Ouest</text:span><text:span>, 2021, 37, pp.99-123.<text:s/></text:span><text:a xlink:type="simple" xlink:href="https://dx.doi.org/10.4000/rao.6775">⟨10.4000/rao.6775⟩</text:a></text:p>
              <text:p text:style-name="Normal"><text:span>Article dans une revue</text:span></text:p>
              <text:p text:style-name="Normal"><text:a xlink:type="simple" xlink:href="https://hal.science/hal-05493891v1">hal-054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77v1">Une nouvelle minière-atelier à la Clémendière à Épineu-le-Chevreuil (Sarthe)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Michel Guillou">Michel Guillou</text:a></text:p>
              <text:p text:style-name="Normal"><text:span>Bulletin de la Société préhistorique française</text:span><text:span>, 2021, 118 (3), pp.571-575</text:span></text:p>
              <text:p text:style-name="Normal"><text:span>Article dans une revue</text:span></text:p>
              <text:p text:style-name="Normal"><text:a xlink:type="simple" xlink:href="https://hal.science/hal-03640377v1">hal-0364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6158v1">Le mobilier de l’allée couverte de la Tardivière à Ernée (Mayenne) : relecture et perspectives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Gwenaëlle Hamon">Gwenaëlle Hamon</text:a></text:p>
              <text:p text:style-name="Normal"><text:span>La Mayenne : archéologie, histoire</text:span><text:span>, 2021, pp.35-49</text:span></text:p>
              <text:p text:style-name="Normal"><text:span>Article dans une revue</text:span></text:p>
              <text:p text:style-name="Normal"><text:a xlink:type="simple" xlink:href="https://shs.hal.science/halshs-05456158v1">halshs-054561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99693v1">Enclore l'espace : enceintes fossoyées du Néolithique dans l'Ouest et le Centre-Ouest de la France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Nicolas Fromont">Nicolas Fromont</text:a><text:span>et al.</text:span></text:p>
              <text:p text:style-name="Normal"><text:span>L'Archéologue</text:span><text:span>, 2020, Dossier : Cercles sacrés. Les enceintes du Néolithique, 154, pp.38-43</text:span></text:p>
              <text:p text:style-name="Normal"><text:span>Article dans une revue</text:span></text:p>
              <text:p text:style-name="Normal"><text:a xlink:type="simple" xlink:href="https://univ-rennes.hal.science/hal-02899693v1">hal-028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50v1">Une structure à pierres chauffées du Néolithique moyen à Cossé-le-Vivien (Mayenne)</text:a></text:p>
              <text:p text:style-name="Normal"><text:a xlink:type="simple" xlink:href="https://hal.science/search/index/?q=*&amp;authFullName_s=Sylvaine Morin">Sylvaine Morin</text:a><text:span>,</text:span><text:a xlink:type="simple" xlink:href="https://hal.science/search/index/?q=*&amp;authFullName_s=Gwenolé Kerdivel">Gwenolé Kerdivel</text:a></text:p>
              <text:p text:style-name="Normal"><text:span>Bulletin de la Société préhistorique française</text:span><text:span>, 2018, 115 (1), pp.151-153</text:span></text:p>
              <text:p text:style-name="Normal"><text:span>Article dans une revue</text:span></text:p>
              <text:p text:style-name="Normal"><text:a xlink:type="simple" xlink:href="https://hal.science/hal-05495750v1">hal-054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29v1">Un état du Néolithique dans les Pays de la Loire</text:a></text:p>
              <text:p text:style-name="Normal"><text:a xlink:type="simple" xlink:href="https://hal.science/search/index/?q=*&amp;authFullName_s=Gwenolé Kerdivel">Gwenolé Kerdivel</text:a></text:p>
              <text:p text:style-name="Normal"><text:span><text:s/>303 : arts, recherches et créations</text:span><text:span>, 2018, pp.48-51</text:span></text:p>
              <text:p text:style-name="Normal"><text:span>Article dans une revue</text:span></text:p>
              <text:p text:style-name="Normal"><text:a xlink:type="simple" xlink:href="https://hal.science/hal-05493829v1">hal-054938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1238v1">Produire des lames de hache en dolérite au Néolithique en Mayenne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Lucie Bénéteaud">Lucie Bénéteaud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Bernard Bodinier">Bernard Bodinier</text:a><text:span>,</text:span><text:a xlink:type="simple" xlink:href="https://hal.science/search/index/?q=*&amp;authFullName_s=Fany Jude">Fany Jude</text:a><text:span>et al.</text:span></text:p>
              <text:p text:style-name="Normal"><text:span>Bulletin de la Société préhistorique française</text:span><text:span>, 2017, 114 (4), pp.659-690.<text:s/></text:span><text:a xlink:type="simple" xlink:href="https://dx.doi.org/10.3406/bspf.2017.14827">⟨10.3406/bspf.2017.14827⟩</text:a></text:p>
              <text:p text:style-name="Normal"><text:span>Article dans une revue</text:span></text:p>
              <text:p text:style-name="Normal"><text:a xlink:type="simple" xlink:href="https://univ-rennes.hal.science/hal-01931238v1">hal-0193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10v1">Le polissoir de la Berthellière à Montenay (Mayenne). Un monument préhistorique christianisé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Alicia Torrado Alonso">Alicia Torrado Alonso</text:a></text:p>
              <text:p text:style-name="Normal"><text:span>La Mayenne : archéologie, histoire</text:span><text:span>, 2015, pp.115-134</text:span></text:p>
              <text:p text:style-name="Normal"><text:span>Article dans une revue</text:span></text:p>
              <text:p text:style-name="Normal"><text:a xlink:type="simple" xlink:href="https://hal.science/hal-05493510v1">hal-0549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25v1">Entre Armorique et Normandie : lecture spatiale du Néolithique ancien et moyen dans l'Ouest de la France à partir de nouvelles données en Mayenne</text:a></text:p>
              <text:p text:style-name="Normal"><text:a xlink:type="simple" xlink:href="https://hal.science/search/index/?q=*&amp;authFullName_s=Gwenolé Kerdivel">Gwenolé Kerdivel</text:a></text:p>
              <text:p text:style-name="Normal"><text:span>Revue Archéologique de l'Ouest</text:span><text:span>, 2013, 29, pp.89-106</text:span></text:p>
              <text:p text:style-name="Normal"><text:span>Article dans une revue</text:span></text:p>
              <text:p text:style-name="Normal"><text:a xlink:type="simple" xlink:href="https://hal.science/hal-05487925v1">hal-054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57v1">Une structure à pierres chauffées du Bronze ancien à Moulay (Mayenne)</text:a></text:p>
              <text:p text:style-name="Normal"><text:a xlink:type="simple" xlink:href="https://hal.science/search/index/?q=*&amp;authFullName_s=Sylvaine Morin">Sylvaine Morin</text:a><text:span>,</text:span><text:a xlink:type="simple" xlink:href="https://hal.science/search/index/?q=*&amp;authFullName_s=Gwenolé Kerdivel">Gwenolé Kerdivel</text:a></text:p>
              <text:p text:style-name="Normal"><text:span>Bulletin de la Société préhistorique française</text:span><text:span>, 2013, 110 (4), pp.755-756</text:span></text:p>
              <text:p text:style-name="Normal"><text:span>Article dans une revue</text:span></text:p>
              <text:p text:style-name="Normal"><text:a xlink:type="simple" xlink:href="https://hal.science/hal-05493457v1">hal-0549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43v1">Un site d’acquisition et de transformation de la dolérite du Néolithique dans le nord-ouest de la Mayenne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Alicia Torrado Alonso">Alicia Torrado Alonso</text:a></text:p>
              <text:p text:style-name="Normal"><text:span>Bulletin de la Société préhistorique française</text:span><text:span>, 2011, 108 (3), pp.565-567</text:span></text:p>
              <text:p text:style-name="Normal"><text:span>Article dans une revue</text:span></text:p>
              <text:p text:style-name="Normal"><text:a xlink:type="simple" xlink:href="https://hal.science/hal-05493543v1">hal-054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51v1">Exploitation de la dolérite dans le nord-ouest de la Mayenne au Néolithique : données préliminaires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Alicia Torrado Alonso">Alicia Torrado Alonso</text:a></text:p>
              <text:p text:style-name="Normal"><text:span>Bulletin de la Société Géologique et Minéralogique de Bretagne</text:span><text:span>, 2011, D (9), pp.35-51</text:span></text:p>
              <text:p text:style-name="Normal"><text:span>Article dans une revue</text:span></text:p>
              <text:p text:style-name="Normal"><text:a xlink:type="simple" xlink:href="https://hal.science/hal-05495851v1">hal-054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20v1">Creuser puis brûler : foyers et carrières néolithiques de Mazières-en-Mauges « le Chemin Creux » (Maine-et-Loire)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Yolanda Carrión">Yolanda Carrión</text:a><text:span>,</text:span><text:a xlink:type="simple" xlink:href="https://hal.science/search/index/?q=*&amp;authFullName_s=Gérard Berthaud">Gérard Berthaud</text:a><text:span>,</text:span><text:a xlink:type="simple" xlink:href="https://hal.science/search/index/?q=*&amp;authFullName_s=Gwenolé Kerdivel">Gwenolé Kerdivel</text:a><text:span>et al.</text:span></text:p>
              <text:p text:style-name="Normal"><text:span>Bulletin de la Société préhistorique française</text:span><text:span>, 2009, 106 (4), pp.735-759</text:span></text:p>
              <text:p text:style-name="Normal"><text:span>Article dans une revue</text:span></text:p>
              <text:p text:style-name="Normal"><text:a xlink:type="simple" xlink:href="https://hal.science/hal-05458020v1">hal-05458020v1</text:a></text:p>
            </table:table-cell>
          </table:table-row>
        </table:table>
        <text:p text:style-name="P11"/>
        <text:p text:style-name="Heading2"><text:span text:style-name="T5">Chapitre d'ouvrage (12)</text:span></text:p>
        <text:p text:style-name="P13"/>
        <table:table table:name="4e3b86" table:style-name="4e3b86">
          <table:table-column table:style-name="4e3b86.0"/>
          <table:table-row>
            <table:table-cell office:value-type="string">
              <text:p text:style-name="Normal"><text:a xlink:type="simple" xlink:href="https://inrap.hal.science/hal-04371772v1">Enceintes du Néolithique dans l’Ouest et le Centre-Ouest de la France (hors contextes Rubané : 4500-2500 BC) : nouvelles perspectives.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Vincent Desbrosse">Vincent Desbrosse</text:a><text:span>et al.</text:span></text:p>
              <text:p text:style-name="Normal"><text:span>Philippe Lefranc; Christophe Croutsch; Antony Denaire.<text:s/></text:span><text:span>Les enceintes néolithiques du nord-ouest de l'Europe</text:span><text:span>,<text:s/></text:span><text:a xlink:type="simple" xlink:href="https://eud.ube.fr/archeologie/830-les-enceintes-neolitiques-du-nord-ouest-de-l-europe-9782364414860.html">Éditions universitaires de Dijon</text:a><text:span>, pp.279-310, 2023, Arts, Archéologie et Patrimoine, 978-2-36441-486-0</text:span></text:p>
              <text:p text:style-name="Normal"><text:span>Chapitre d'ouvrage</text:span></text:p>
              <text:p text:style-name="Normal"><text:a xlink:type="simple" xlink:href="https://inrap.hal.science/hal-04371772v1">hal-0437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88v1">Systèmes techniques et productions symboliques du mégalithisme funéraire de la façade atlantique entre Bretagne et Pays basque</text:a></text:p>
              <text:p text:style-name="Normal"><text:a xlink:type="simple" xlink:href="https://hal.science/search/index/?q=*&amp;authFullName_s=Emmanuel Mens">Emmanuel Mens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Francis Bichot">Francis Bichot</text:a><text:span>et al.</text:span></text:p>
              <text:p text:style-name="Normal"><text:span>Ard, Vincent; Mens, Emmanuel; Gandelin, Muriel.<text:s/></text:span><text:span>Mégalithismes et monumentalismes funéraires. Passé, présent, futur</text:span><text:span>,<text:s/></text:span><text:a xlink:type="simple" xlink:href="https://www.sidestone.com/books/megalithismes-et-monumentalismes-funeraires">Sidestone Press</text:a><text:span>, pp.79-132, 2021, 9789088909894</text:span></text:p>
              <text:p text:style-name="Normal"><text:span>Chapitre d'ouvrage</text:span></text:p>
              <text:p text:style-name="Normal"><text:a xlink:type="simple" xlink:href="https://hal.science/hal-03440788v1">hal-0344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63v1">Auprès du grand tumulus : occupations néolithiques aux environs de la &amp;quot;Butte de César&amp;quot; (tumulus de Tumiac) à Arzon (Morbihan)</text:a></text:p>
              <text:p text:style-name="Normal"><text:a xlink:type="simple" xlink:href="https://hal.science/search/index/?q=*&amp;authFullName_s=Olivier Agogué">Olivier Agogué</text:a><text:span>,</text:span><text:a xlink:type="simple" xlink:href="https://hal.science/search/index/?q=*&amp;authFullName_s=Yoann Chantreau">Yoann Chantreau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Nancy Marcoux">Nancy Marcoux</text:a></text:p>
              <text:p text:style-name="Normal"><text:span>Nicolas Fromont; Grégor Marchand; Philippe Forré.<text:s/></text:span><text:span>Statut des objets, des lieux et des Hommes au Néolithique. Actes du 32e colloque interrégional sur le Néolithique Le Mans, 24-25 novembre 2017</text:span><text:span>, Association des Publications Chauvinoises, pp.227-237, 2021, 979-10-90534-65-0</text:span></text:p>
              <text:p text:style-name="Normal"><text:span>Chapitre d'ouvrage</text:span></text:p>
              <text:p text:style-name="Normal"><text:a xlink:type="simple" xlink:href="https://hal.science/hal-05493863v1">hal-054938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8508v1">Variabilité et innovations dans les architectures domestiques du Néolithique moyen du Centre à l’Ouest de la France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Olivier Lemercier, Ingrid Sénépart, Marie Besse, Claude Mordant.<text:s/></text:span><text:span>Habitations et habitat du Néolithique à l’âge du Bronze en France et ses marges. Actes des IIe Rencontres Nord/Sud de Préhistoire récente, Dijon, 19-21 novembre 2015</text:span><text:span>, Éditions Archives d’Écologie Préhistorique, pp.137-157, 2018, Archives d'Ecologie Préhistorique (AEP), 9782358420242</text:span></text:p>
              <text:p text:style-name="Normal"><text:span>Chapitre d'ouvrage</text:span></text:p>
              <text:p text:style-name="Normal"><text:a xlink:type="simple" xlink:href="https://univ-rennes.hal.science/hal-02158508v1">hal-021585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263v1">D’une forme à l’autre : diversité des architectures domestiques du Néolithique moyen dans l’ouest de la France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 Ghesquière">Emmanuel Ghesquière</text:a><text:span>et al.</text:span></text:p>
              <text:p text:style-name="Normal"><text:span>Thomas Perrin; Philippe Chambon; Juan F. Gibaja; Gwenaëlle Goude.<text:s/></text:span><text:span>Le Chasséen, des Chasséens… Retour sur une culture nationale et ses parallèles, Sepulcres de fossa, Cortaillod, Lagozza. Actes du colloque international tenu à Paris (France) du 18 au 20 novembre 2014</text:span><text:span>, Archives d'Ecologie Préhistorique, pp.331-351, 2016</text:span></text:p>
              <text:p text:style-name="Normal"><text:span>Chapitre d'ouvrage</text:span></text:p>
              <text:p text:style-name="Normal"><text:a xlink:type="simple" xlink:href="https://inrap.hal.science/hal-01490263v1">hal-0149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45v1">L’île aux Moutons et l’archipel des Glénan (Fouesnant, Finistère), de la Préhistoire à la fin de l’indépendance gauloise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Yvon Dréano">Yvon Dréano</text:a><text:span>et al.</text:span></text:p>
              <text:p text:style-name="Normal"><text:span>Audouard Lorena, Gehres Benjamin.<text:s/></text:span><text:span>"Somewhere Beyond The Sea » Les îles bretonnes (France) : perspectives archéologiques, géographiques et historiques : actes du Séminaire Archéologique de l’Ouest, 1er avril 2014, Rennes</text:span><text:span>, S2705, Archaeopress, pp.55-69, 2015, BAR International Series, 978 1 4073 1356 6</text:span></text:p>
              <text:p text:style-name="Normal"><text:span>Chapitre d'ouvrage</text:span></text:p>
              <text:p text:style-name="Normal"><text:a xlink:type="simple" xlink:href="https://shs.hal.science/halshs-01146345v1">halshs-011463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32v1">Back and forward : Neolithic standing stones and Iron Age stelae in French Brittany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Elias Lopez-Romero">Elias Lopez-Romero</text:a></text:p>
              <text:p text:style-name="Normal"><text:span>Marta Díaz-Guardamino, Leonardo García Sanjuán, and David Wheatley.<text:s/></text:span><text:span>The Lives of Prehistoric Monuments in Iron Age, Roman, and Medieval Europe</text:span><text:span>, Oxford University Press, pp.141-162, 2015, 978-0-19-872460-5</text:span></text:p>
              <text:p text:style-name="Normal"><text:span>Chapitre d'ouvrage</text:span></text:p>
              <text:p text:style-name="Normal"><text:a xlink:type="simple" xlink:href="https://univ-rennes.hal.science/hal-02343232v1">hal-023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48v1">Quelques remarques d'archéologie spatiale concernant la distribution géographique des enceintes néolithiques du Centre-Ouest de la France et des marges du Massif armoricain</text:a></text:p>
              <text:p text:style-name="Normal"><text:a xlink:type="simple" xlink:href="https://hal.science/search/index/?q=*&amp;authFullName_s=Gwenolé Kerdivel">Gwenolé Kerdivel</text:a></text:p>
              <text:p text:style-name="Normal"><text:span>Roger Joussaume; Jean-Marc Large; Sophie Corson; Nelly Le Meur; Jean-Pierre Tortuyaux.<text:s/></text:span><text:span>Enceintes néolithiques de l'Ouest de la France de la Seine à la Gironde</text:span><text:span>, XLVIII, Association des Publications Chauvinoises, pp.273-290, 2014</text:span></text:p>
              <text:p text:style-name="Normal"><text:span>Chapitre d'ouvrage</text:span></text:p>
              <text:p text:style-name="Normal"><text:a xlink:type="simple" xlink:href="https://hal.science/hal-05493648v1">hal-054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91v1">Vers un modèle de peuplement : apports et limites d’une archéologie spatiale à petite échelle dans le Nord-Ouest de la France au Néolithique</text:a></text:p>
              <text:p text:style-name="Normal"><text:a xlink:type="simple" xlink:href="https://hal.science/search/index/?q=*&amp;authFullName_s=Gwenolé Kerdivel">Gwenolé Kerdivel</text:a></text:p>
              <text:p text:style-name="Normal"><text:span>Bertoncello Frédérique; Braemer François.<text:s/></text:span><text:span>Variabilités environnementales, mutations sociales. Nature, intensités, échelles et temporalités des changements</text:span><text:span>, Association pour la Promotion et la Diffusion des Connaissances Archéologiques, pp.301-307, 2012, 2-904110-52-6</text:span></text:p>
              <text:p text:style-name="Normal"><text:span>Chapitre d'ouvrage</text:span></text:p>
              <text:p text:style-name="Normal"><text:a xlink:type="simple" xlink:href="https://hal.science/hal-05493491v1">hal-054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33v1">Roches tenaces et habitat au Néolithique entre Massif armoricain et Bassin parisien</text:a></text:p>
              <text:p text:style-name="Normal"><text:a xlink:type="simple" xlink:href="https://hal.science/search/index/?q=*&amp;authFullName_s=Gwenolé Kerdivel">Gwenolé Kerdivel</text:a></text:p>
              <text:p text:style-name="Normal"><text:span>Roches et Sociétés en Préhistoire</text:span><text:span>, Presses Universitaires de Rennes, 2012</text:span></text:p>
              <text:p text:style-name="Normal"><text:span>Chapitre d'ouvrage</text:span></text:p>
              <text:p text:style-name="Normal"><text:a xlink:type="simple" xlink:href="https://hal.science/hal-05487933v1">hal-054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20v1">Habitat et site d’extraction de silex au début du Néolithique moyen. Les sites de la Croix-Sainte-Anne à Juigné-sur-Sarthe et du Camp de César à Vion (Sarthe)</text:a></text:p>
              <text:p text:style-name="Normal"><text:a xlink:type="simple" xlink:href="https://hal.science/search/index/?q=*&amp;authFullName_s=Emmanuel Georges">Emmanuel Georges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Jean-Noël Guyodo">Jean-Noël Guyodo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André Lenormand">André Lenormand</text:a><text:span>et al.</text:span></text:p>
              <text:p text:style-name="Normal"><text:span>Pierre-Arnaud De Labriffe; Eric Thirault.<text:s/></text:span><text:span>Produire des haches au Néolithique. De la matière première à l'abandon. Acte de la Table-Ronde de Saint-Germain-en-Laye 16 et 17 mars 2007 Musée d'Archéologie Nationale</text:span><text:span>, Société Préhistorique Française, pp.173-190, 2012, 2-913745-47-4</text:span></text:p>
              <text:p text:style-name="Normal"><text:span>Chapitre d'ouvrage</text:span></text:p>
              <text:p text:style-name="Normal"><text:a xlink:type="simple" xlink:href="https://hal.science/hal-05487920v1">hal-054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23v1">Un site du Néolithique moyen, du Néolithique final et de l'âge du Fer à la Burette à Banville (Calvados)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Jean Barge">Jean Barge</text:a><text:span>,</text:span><text:a xlink:type="simple" xlink:href="https://hal.science/search/index/?q=*&amp;authFullName_s=Benjamin Bohard">Benjamin Bohard</text:a><text:span>,</text:span><text:a xlink:type="simple" xlink:href="https://hal.science/search/index/?q=*&amp;authFullName_s=Jean Desloges">Jean Desloges</text:a><text:span>et al.</text:span></text:p>
              <text:p text:style-name="Normal"><text:span>Billard Gérald; Legris Muriel.<text:s/></text:span><text:span>Premiers Néolithiques de l'Ouest de la France. Cultures, réseaux, échanges des premiers néolithiques à leur expansion</text:span><text:span>,<text:s/></text:span><text:a xlink:type="simple" xlink:href="https://pur-editions.fr/product/3608/premiers-neolithiques-de-l-ouest">Presses Universitaires de Rennes</text:a><text:span>, pp.211-235, 2010, Archéologie &amp; Culture, 9782753510227</text:span></text:p>
              <text:p text:style-name="Normal"><text:span>Chapitre d'ouvrage</text:span></text:p>
              <text:p text:style-name="Normal"><text:a xlink:type="simple" xlink:href="https://hal.science/hal-05457923v1">hal-0545792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e70fe9" table:style-name="e70fe9">
          <table:table-column table:style-name="e70fe9.0"/>
          <table:table-row>
            <table:table-cell office:value-type="string">
              <text:p text:style-name="Normal"><text:a xlink:type="simple" xlink:href="https://hal.science/hal-05458078v1">Préhistoire du Futur.</text:a></text:p>
              <text:p text:style-name="Normal"><text:a xlink:type="simple" xlink:href="https://hal.science/search/index/?q=*&amp;authFullName_s=Pierre Gouletquer">Pierre Gouletquer</text:a><text:span>,</text:span><text:a xlink:type="simple" xlink:href="https://hal.science/search/index/?q=*&amp;authFullName_s=Sébastien Plutniak">Sébastien Plutniak</text:a><text:span>,</text:span><text:a xlink:type="simple" xlink:href="https://hal.science/search/index/?q=*&amp;authFullName_s=Gwenolé Kerdivel">Gwenolé Kerdivel</text:a></text:p>
              <text:p text:style-name="Normal"><text:span>Anacharsis Editions, 2022</text:span></text:p>
              <text:p text:style-name="Normal"><text:span>Ouvrages</text:span></text:p>
              <text:p text:style-name="Normal"><text:a xlink:type="simple" xlink:href="https://hal.science/hal-05458078v1">hal-054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86v1">Occupation de l'espace et gestion des ressources à l'interface massifs anciens/bassins secondaires et tertiaires. L'exemple du Massif armoricain et de ses marges au Néolithique</text:a></text:p>
              <text:p text:style-name="Normal"><text:a xlink:type="simple" xlink:href="https://hal.science/search/index/?q=*&amp;authFullName_s=Gwenolé Kerdivel">Gwenolé Kerdivel</text:a></text:p>
              <text:p text:style-name="Normal"><text:span>Archaeopress, 2012, BAR International Series</text:span></text:p>
              <text:p text:style-name="Normal"><text:span>Ouvrages</text:span></text:p>
              <text:p text:style-name="Normal"><text:a xlink:type="simple" xlink:href="https://hal.science/hal-05458086v1">hal-05458086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bfaf11" table:style-name="bfaf11">
          <table:table-column table:style-name="bfaf11.0"/>
          <table:table-row>
            <table:table-cell office:value-type="string">
              <text:p text:style-name="Normal"><text:a xlink:type="simple" xlink:href="https://univ-rennes.hal.science/hal-02481225v1">Enceintes fossoyées néolithiques de l’Ouest de la France : nouvelles perspectiv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Nicolas Fromont">Nicolas Fromont</text:a><text:span>et al.</text:span></text:p>
              <text:p text:style-name="Normal"><text:span>Le phénomène des enceintes dans le Néolithique du nord-ouest de l’Europe. InterNéo 2019, 33e colloque interrégional sur le Néolithique</text:span><text:span>, Nov 2019, Saint-Dié-des-Vosges, France</text:span></text:p>
              <text:p text:style-name="Normal"><text:span>Communication dans un congrès</text:span></text:p>
              <text:p text:style-name="Normal"><text:a xlink:type="simple" xlink:href="https://univ-rennes.hal.science/hal-02481225v1">hal-0248122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d27ce" table:style-name="3d27ce">
          <table:table-column table:style-name="3d27ce.0"/>
          <table:table-row>
            <table:table-cell office:value-type="string">
              <text:p text:style-name="Normal"><text:a xlink:type="simple" xlink:href="https://inrap.hal.science/hal-04637875v1">Le Néolithique moyen en Basse-Normandie et dans les îles Anglo-Normandes : territoires et modifications socio-économiques à la transition européenne Néolithique/Chalcolithique (4700-3500 av. J.-C.), Rapport final d'opération, Projet collectif de recherche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Dominique Cliquet">Dominique Cliquet</text:a><text:span>et al.</text:span></text:p>
              <text:p text:style-name="Normal"><text:span>Service Régional de l'Archéologie de Normandie. 2017, pp.342</text:span></text:p>
              <text:p text:style-name="Normal"><text:span>Rapport</text:span></text:p>
              <text:p text:style-name="Normal"><text:a xlink:type="simple" xlink:href="https://inrap.hal.science/hal-04637875v1">hal-0463787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c5cb1" table:style-name="bc5cb1">
          <table:table-column table:style-name="bc5cb1.0"/>
          <table:table-row>
            <table:table-cell office:value-type="string">
              <text:p text:style-name="Normal"><text:a xlink:type="simple" xlink:href="https://theses.hal.science/tel-00482886v1">Occupation de l'espace et gestion des ressources à l'interface entre massifs primaires et bassins secondaires et tertiaires : l'exemple du Massif armoricain et de ses marges au Néolithique</text:a></text:p>
              <text:p text:style-name="Normal"><text:a xlink:type="simple" xlink:href="https://hal.science/search/index/?q=*&amp;authFullName_s=Gwenolé Kerdivel">Gwenolé Kerdivel</text:a></text:p>
              <text:p text:style-name="Normal"><text:span>Anthropologie sociale et ethnologie. Université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2886v1">tel-00482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olé KERDIVEL</dc:title>
    <dc:subject/>
    <dc:description>CV</dc:description>
    <dc:creator/>
    <dc:date>2026-05-24T09:51:21.000</dc:date>
    <meta:generator>PHPWord</meta:generator>
    <meta:initial-creator>CCSD</meta:initial-creator>
    <meta:creation-date>2026-05-24T09:51:21.000</meta:creation-date>
    <meta:keyword/>
    <meta:user-defined meta:name="Category"/>
    <meta:user-defined meta:name="Company"/>
    <meta:user-defined meta:name="Manager"/>
  </office:meta>
</office:document-meta>
</file>