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730c" style:family="table">
      <style:table-properties style:rel-width="100" table:align="center"/>
    </style:style>
    <style:style style:name="04730c.0" style:family="table-column">
      <style:table-column-properties style:column-width="0.00cm"/>
    </style:style>
    <style:style style:name="390915" style:family="table">
      <style:table-properties style:rel-width="100" table:align="center"/>
    </style:style>
    <style:style style:name="390915.0" style:family="table-column">
      <style:table-column-properties style:column-width="0.00cm"/>
    </style:style>
    <style:style style:name="596ee8" style:family="table">
      <style:table-properties style:rel-width="100" table:align="center"/>
    </style:style>
    <style:style style:name="596ee8.0" style:family="table-column">
      <style:table-column-properties style:column-width="0.00cm"/>
    </style:style>
    <style:style style:name="f178dd" style:family="table">
      <style:table-properties style:rel-width="100" table:align="center"/>
    </style:style>
    <style:style style:name="f178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thalyn Engélibert<text:s/></text:span><text:span text:style-name="T2">Associate Professor in American Studies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ntact</text:span><text:a xlink:type="simple" xlink:href="mailto:engelibert@univ-brest.fr">engelibert@univ-brest.fr</text:a><text:span text:style-name="T5">Position</text:span><text:span text:style-name="T6">Since Sept 2022: Associate Professor in American Studies, University of Western Brittany, Brest2018-2022: PRCE (Secondary school teacher teaching in a university), UBO, English department2015-2018: doctoral temporary position (ATER), UBO, English department2010-2015: secondary school teacher (Le Relecq Kerhuon, Creil)</text:span></text:p>
        <text:p text:style-name="P11"><text:span text:style-name="T7">Recent Publications</text:span><text:span text:style-name="T8">(Accepted): Corps productifs, mécaniques de contrôle et puissance du sabotage dans deux nouvelles de Matheson</text:span><text:span text:style-name="T9">This paper focuses on short stories that present the future of work as a performance, controlling workers through drugs and hallucinations.&amp;quot;</text:span><text:span text:style-name="T10">2022: Le compte à rebours comme mesure du temps dans &amp;quot;The Test&amp;quot; (1954) et &amp;quot;Lemmings&amp;quot; (1958) de R. Matheson</text:span><text:span text:style-name="T11">This paper focuses on how individual and collective catastrophes transform the perceptions and measure of time to create a timeline based on the notion of event.</text:span></text:p>
        <text:p text:style-name="P17"><text:span text:style-name="T12">Recent Communications</text:span><text:span text:style-name="T13">2021: &amp;quot;Corps productifs, mécaniques de contrôle et puissance du sabotage dans les nouvelles de Richard Matheson&amp;quot;, Biopower in screen culture (org. by Sylvie Bauer, Rennes 2 and Hélène Machinal, UBO) Rennes2021: &amp;quot;Le compte à rebours comme mesure du temps dans “The Test” et “Lemmings” de Richard Matheson, Postasposthuman : the Becoming of Humans and their Environment (org. by Sylvie Bauer, Rennes 2, and Hélène Machinal, UBO), Symposium French Association of American Studies2019: &amp;quot;Dématérialisation dans &amp;quot; C@ptch@&amp;quot; d’A. Damasio&amp;quot;, Representing Space and Time in Screen Culture, UBO2018: “They don’t work as good as people” : Robots and Humans in Richard Matheson’s short stories, International Symposium, Worlding Science Fiction, American Studies Dept, Graz University, Austria</text:span></text:p>
        <text:p text:style-name="P20"><text:span text:style-name="T14">Collective responsibilities</text:span><text:span text:style-name="T15">2020 -- : Elected member of University boards and commissions (Conseil Académique, CFVU)2018-- : Director of Studies 1st Year students2022-2023: co-chair English Department2020-2021: deputy chair English Department</text:span></text:p>
        <text:p text:style-name="P23"><text:span text:style-name="T16">Recent Classes</text:span></text:p>
        <text:list text:style-name="listStyle_0">
          <text:list-item>
            <text:p text:style-name="P26"><text:span text:style-name="T17">American Literature:1st year (bachelor): Survey class from colonial literature to the end of the 1st World War;2nd year:<text:s/></text:span></text:p>
            <text:p text:style-name="P27"><text:span text:style-name="T18">The Grapes of Wrath</text:span></text:p>
            <text:p text:style-name="P28"><text:span text:style-name="T19"><text:s/>(Steinbeck),<text:s/></text:span></text:p>
            <text:p text:style-name="P29"><text:span text:style-name="T20">Beloved</text:span></text:p>
            <text:p text:style-name="P30"><text:span text:style-name="T21"><text:s/>(Morrison)3rd year:<text:s/></text:span></text:p>
            <text:p text:style-name="P31"><text:span text:style-name="T22">The Haunting of Hill House</text:span></text:p>
            <text:p text:style-name="P32"><text:span text:style-name="T23"><text:s/>(Jackson), selected short stories (Matheson),<text:s/></text:span></text:p>
            <text:p text:style-name="P33"><text:span text:style-name="T24">Parable of the Sower</text:span></text:p>
            <text:p text:style-name="P34"><text:span text:style-name="T25"><text:s/>(Butler),<text:s/></text:span></text:p>
            <text:p text:style-name="P35"><text:span text:style-name="T26">The Handmaid's Tale</text:span></text:p>
            <text:p text:style-name="P36"><text:span text:style-name="T27"><text:s/>(Atwood)</text:span></text:p>
          </text:list-item>
        </text:list>
        <text:list text:style-name="listStyle_0">
          <text:list-item>
            <text:p text:style-name="P38"><text:span text:style-name="T28">American History:1st year: Survey class3rd year: American history (19th-20th) through photography</text:span></text:p>
          </text:list-item>
        </text:list>
        <text:list text:style-name="listStyle_0">
          <text:list-item>
            <text:p text:style-name="P40"><text:span text:style-name="T29">Literature:Master seminar on literature and seriality (19th century magazines, fix-up novels...)</text:span></text:p>
          </text:list-item>
        </text:list>
        <text:list text:style-name="listStyle_0">
          <text:list-item>
            <text:p text:style-name="P42"><text:span text:style-name="T30">Cinema:Master seminar on<text:s/></text:span></text:p>
            <text:p text:style-name="P43"><text:span text:style-name="T31">Get Out</text:span></text:p>
            <text:p text:style-name="P44"><text:span text:style-name="T32"><text:s/>(Peele),<text:s/></text:span></text:p>
            <text:p text:style-name="P45"><text:span text:style-name="T33">Edward Scissorhands</text:span></text:p>
            <text:p text:style-name="P46"><text:span text:style-name="T34"><text:s/>(Burton),<text:s/></text:span></text:p>
            <text:p text:style-name="P47"><text:span text:style-name="T35">The Road</text:span></text:p>
            <text:p text:style-name="P48"><text:span text:style-name="T36"><text:s/>(Hillcoat)</text:span></text:p>
          </text:list-item>
        </text:list>
        <text:p text:style-name="P49"><text:span text:style-name="T37">Supervision</text:span><text:span text:style-name="T38">Masters theses in American literature including Stephen King, Matheson, Fitzgerald, Shirley Jackson, in British literature on J.R.R. Tolkien, in visual studies including R. Misrach.</text:span></text:p>
        <text:p text:style-name="P52"/>
        <text:p text:style-name="Heading2"><text:span text:style-name="T39">Publications</text:span></text:p>
        <text:p text:style-name="P54"/>
        <text:p text:style-name="P55"/>
        <text:p text:style-name="Heading2"><text:span text:style-name="T40">Chapitre d'ouvrage (1)</text:span></text:p>
        <text:p text:style-name="P57"/>
        <table:table table:name="04730c" table:style-name="04730c">
          <table:table-column table:style-name="04730c.0"/>
          <table:table-row>
            <table:table-cell office:value-type="string">
              <text:p text:style-name="Normal"><text:a xlink:type="simple" xlink:href="https://hal.univ-brest.fr/hal-05457647v1">Corps productifs, mécaniques de contrôle et puissance du sabotage dans deux nouvelles de Richard Matheson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Biopouvoir en culture de l'écran</text:span><text:span>, Presses universitaires de Rennes, 2026, Interférences</text:span></text:p>
              <text:p text:style-name="Normal"><text:span>Chapitre d'ouvrage</text:span></text:p>
              <text:p text:style-name="Normal"><text:a xlink:type="simple" xlink:href="https://hal.univ-brest.fr/hal-05457647v1">hal-05457647v1</text:a></text:p>
            </table:table-cell>
          </table:table-row>
        </table:table>
        <text:p text:style-name="P58"/>
        <text:p text:style-name="Heading2"><text:span text:style-name="T41">Communication dans un congrès (13)</text:span></text:p>
        <text:p text:style-name="P60"/>
        <table:table table:name="390915" table:style-name="390915">
          <table:table-column table:style-name="390915.0"/>
          <table:table-row>
            <table:table-cell office:value-type="string">
              <text:p text:style-name="Normal"><text:a xlink:type="simple" xlink:href="https://hal.univ-brest.fr/hal-04557547v1">’Into the world that was theirs and no longer his’: American Hauntings in R. Matheson’s Short Stories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American Nightmares</text:span><text:span>, Society for the Study of the American Gothic, Mar 2024, Salem, United States</text:span></text:p>
              <text:p text:style-name="Normal"><text:span>Communication dans un congrès</text:span></text:p>
              <text:p text:style-name="Normal"><text:a xlink:type="simple" xlink:href="https://hal.univ-brest.fr/hal-04557547v1">hal-045575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3020v1">Corps productifs, mécaniques de contrôle et puissance du sabotage dans &amp;quot;When the Waker Sleeps&amp;quot; et &amp;quot;Brother to the Machine&amp;quot; de R. Matheson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colloque international "Biopouvoir en culture de l'écran"</text:span><text:span>, Sylvie Bauer et Hélène Machinal, Université de Rennes 2, Sep 2021, Rennes, France</text:span></text:p>
              <text:p text:style-name="Normal"><text:span>Communication dans un congrès</text:span></text:p>
              <text:p text:style-name="Normal"><text:a xlink:type="simple" xlink:href="https://hal.univ-brest.fr/hal-04353020v1">hal-043530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3061v1">Le compte à rebours comme mesure du temps dans &amp;quot;The Test&amp;quot; et &amp;quot;Lemmings&amp;quot; de Richard Matheson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Atelier Postaposthumain : les devenirs de l’humain et de son environnement / Postasposthuman: the Becoming of Humans and their Environment</text:span><text:span>, Congrès de l'AFEA, May 2021, Rennes, France</text:span></text:p>
              <text:p text:style-name="Normal"><text:span>Communication dans un congrès</text:span></text:p>
              <text:p text:style-name="Normal"><text:a xlink:type="simple" xlink:href="https://hal.univ-brest.fr/hal-04353061v1">hal-043530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983v1">Présentation et animation de débats : King Lear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Ciné-club</text:span><text:span>, Association des étudiants d’Anglais YESS, 2020, Brest, France</text:span></text:p>
              <text:p text:style-name="Normal"><text:span>Communication dans un congrès</text:span></text:p>
              <text:p text:style-name="Normal"><text:a xlink:type="simple" xlink:href="https://hal.univ-brest.fr/hal-03016983v1">hal-030169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3079v1">Dématérialisation dans C@ptch@ d'A. Damasio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Représentation de l'espace-temps en culture de l'écran</text:span><text:span>, UBO, Mar 2019, Brest, France</text:span></text:p>
              <text:p text:style-name="Normal"><text:span>Communication dans un congrès</text:span></text:p>
              <text:p text:style-name="Normal"><text:a xlink:type="simple" xlink:href="https://hal.univ-brest.fr/hal-04353079v1">hal-043530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3093v1">“They don't work as good as people”: Robots and Humans in Richard Matheson's short stories.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Colloque international "Worlding Science Fiction"</text:span><text:span>, Département d'études américaines, Université de Graz, Dec 2018, Autriche, France</text:span></text:p>
              <text:p text:style-name="Normal"><text:span>Communication dans un congrès</text:span></text:p>
              <text:p text:style-name="Normal"><text:a xlink:type="simple" xlink:href="https://hal.univ-brest.fr/hal-04353093v1">hal-043530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3114v1">Le survivant, attribut de l'humanité dans les nouvelles de Richard Matheson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Séminaires de doctorants HCTI, session « Humanité »</text:span><text:span>, HCTI ER42 49, May 2018, Brest, France</text:span></text:p>
              <text:p text:style-name="Normal"><text:span>Communication dans un congrès</text:span></text:p>
              <text:p text:style-name="Normal"><text:a xlink:type="simple" xlink:href="https://hal.univ-brest.fr/hal-04353114v1">hal-043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01v1">They don’t work as good as people’: Humans and Robots in Richard Matheson’s short stories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Colloque international “Worlding Science Fiction, Building, Inhabiting and Understanding Science Fiction Universes”, Université de Graz, département d’études américaines</text:span><text:span>, Dec 2018, Gradz, Austria</text:span></text:p>
              <text:p text:style-name="Normal"><text:span>Communication dans un congrès</text:span></text:p>
              <text:p text:style-name="Normal"><text:a xlink:type="simple" xlink:href="https://hal.science/hal-03000501v1">hal-030005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3119v1">Correspondance(s) entre deux sujets de thèse : l'exemple de la fin du monde</text:a></text:p>
              <text:p text:style-name="Normal"><text:a xlink:type="simple" xlink:href="https://hal.science/search/index/?q=*&amp;authFullName_s=Gwenthalyn Engélibert">Gwenthalyn Engélibert</text:a><text:span>,</text:span><text:a xlink:type="simple" xlink:href="https://hal.science/search/index/?q=*&amp;authFullName_s=Claire Le Gall">Claire Le Gall</text:a></text:p>
              <text:p text:style-name="Normal"><text:span>Séminaire de doctorants HCTI, session « Correspondance(s) »</text:span><text:span>, HCTI ER42 49, Jun 2016, Brest, France</text:span></text:p>
              <text:p text:style-name="Normal"><text:span>Communication dans un congrès</text:span></text:p>
              <text:p text:style-name="Normal"><text:a xlink:type="simple" xlink:href="https://hal.univ-brest.fr/hal-04353119v1">hal-0435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39v1">Science Fiction as Generic Detour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Journée d'étude "Detour(s)"</text:span><text:span>, Étudiants en M2 recherche TIL, Feb 2016, Brest, France</text:span></text:p>
              <text:p text:style-name="Normal"><text:span>Communication dans un congrès</text:span></text:p>
              <text:p text:style-name="Normal"><text:a xlink:type="simple" xlink:href="https://hal.science/hal-04353139v1">hal-0435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44v1">Born of Man and Woman&amp;quot; (1950) de Richard Matheson : quelle appartenance générique ?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Séminaire des doctorants HCTI, session « Appartenance(s) »</text:span><text:span>, HCTI EA 4249, Dec 2015, Brest, France</text:span></text:p>
              <text:p text:style-name="Normal"><text:span>Communication dans un congrès</text:span></text:p>
              <text:p text:style-name="Normal"><text:a xlink:type="simple" xlink:href="https://hal.science/hal-04353144v1">hal-0435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46v1">Richard Matheson, un écrivain de science-fiction typiquement américain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Forum des Doctorants</text:span><text:span>, Écoles doctorales AL et SHS - Université de Bretagne Occidentale, Apr 2014, Brest, France</text:span></text:p>
              <text:p text:style-name="Normal"><text:span>Communication dans un congrès</text:span></text:p>
              <text:p text:style-name="Normal"><text:a xlink:type="simple" xlink:href="https://hal.science/hal-04353146v1">hal-0435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52v1">Descent&amp;quot; (1954) de Richard Matheson : quel monde après la bombe ?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Stella Incognita, Fin du Monde, Fin d’un Monde</text:span><text:span>, Aurélie Villers et Amélie Junqua (dir.) - Université de Picardie Jules Verne, Apr 2012, Beauvais, France</text:span></text:p>
              <text:p text:style-name="Normal"><text:span>Communication dans un congrès</text:span></text:p>
              <text:p text:style-name="Normal"><text:a xlink:type="simple" xlink:href="https://hal.science/hal-04353152v1">hal-04353152v1</text:a></text:p>
            </table:table-cell>
          </table:table-row>
        </table:table>
        <text:p text:style-name="P61"/>
        <text:p text:style-name="Heading2"><text:span text:style-name="T42">Article dans une revue (4)</text:span></text:p>
        <text:p text:style-name="P63"/>
        <table:table table:name="596ee8" table:style-name="596ee8">
          <table:table-column table:style-name="596ee8.0"/>
          <table:table-row>
            <table:table-cell office:value-type="string">
              <text:p text:style-name="Normal"><text:a xlink:type="simple" xlink:href="https://hal.univ-brest.fr/hal-04352986v1">Je croyais que vous étiez mon ami&amp;quot; – L’amitié dans La Stratégie Ender d’Orson Scott Card : entre manipulation et retournement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Mobilis in mobile : la revue des cultures populaires</text:span><text:span>, 2022, Hors-série (1)</text:span></text:p>
              <text:p text:style-name="Normal"><text:span>Article dans une revue</text:span></text:p>
              <text:p text:style-name="Normal"><text:a xlink:type="simple" xlink:href="https://hal.univ-brest.fr/hal-04352986v1">hal-043529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2968v1">Le compte à rebours comme mesure du temps dans &amp;quot;The Test&amp;quot; et &amp;quot;Lemmings&amp;quot; de Richard Matheson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Otrante : art et littérature fantastiques</text:span><text:span>, 2022, Mutations 3 : Posthumain et écrans, 3 (31)</text:span></text:p>
              <text:p text:style-name="Normal"><text:span>Article dans une revue</text:span></text:p>
              <text:p text:style-name="Normal"><text:a xlink:type="simple" xlink:href="https://hal.univ-brest.fr/hal-04352968v1">hal-043529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20150v1">Recension : Poétique de la dématérialisation dans « C@ptch@ » d’Alain Damasio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Otrante : art et littérature fantastiqu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3020150v1">hal-030201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3005v1">Paradoxes de l'espace-temps, Poétique de la dématérialisation dans &amp;quot;C@ptch@&amp;quot; d’A. Damasio »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Otrante : art et littérature fantastiques</text:span><text:span>, 2019, Paradoxes de l'espace-temps</text:span></text:p>
              <text:p text:style-name="Normal"><text:span>Article dans une revue</text:span></text:p>
              <text:p text:style-name="Normal"><text:a xlink:type="simple" xlink:href="https://hal.univ-brest.fr/hal-04353005v1">hal-04353005v1</text:a></text:p>
            </table:table-cell>
          </table:table-row>
        </table:table>
        <text:p text:style-name="P64"/>
        <text:p text:style-name="Heading2"><text:span text:style-name="T43">Thèse (1)</text:span></text:p>
        <text:p text:style-name="P66"/>
        <table:table table:name="f178dd" table:style-name="f178dd">
          <table:table-column table:style-name="f178dd.0"/>
          <table:table-row>
            <table:table-cell office:value-type="string">
              <text:p text:style-name="Normal"><text:a xlink:type="simple" xlink:href="https://theses.hal.science/tel-01885702v1">Les nouvelles de Richard Matheson (1950-1971) : un imaginaire américain entre science-fiction et fantastique</text:a></text:p>
              <text:p text:style-name="Normal"><text:a xlink:type="simple" xlink:href="https://hal.science/search/index/?q=*&amp;authFullName_s=Gwenthalyn Engélibert">Gwenthalyn Engélibert</text:a></text:p>
              <text:p text:style-name="Normal"><text:span>Littératures. Université de Bretagne occidentale - Brest, 2018. Français.<text:s/></text:span><text:a xlink:type="simple" xlink:href="https://www.theses.fr/2018BRES0027">⟨NNT : 2018BRES0027⟩</text:a></text:p>
              <text:p text:style-name="Normal"><text:span>Thèse</text:span></text:p>
              <text:p text:style-name="Normal"><text:a xlink:type="simple" xlink:href="https://theses.hal.science/tel-01885702v1">tel-01885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thalyn Engélibert</dc:title>
    <dc:subject/>
    <dc:description>CV</dc:description>
    <dc:creator/>
    <dc:date>2026-05-18T08:53:42.000</dc:date>
    <meta:generator>PHPWord</meta:generator>
    <meta:initial-creator>CCSD</meta:initial-creator>
    <meta:creation-date>2026-05-18T08:53:42.000</meta:creation-date>
    <meta:keyword/>
    <meta:user-defined meta:name="Category"/>
    <meta:user-defined meta:name="Company"/>
    <meta:user-defined meta:name="Manager"/>
  </office:meta>
</office:document-meta>
</file>