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08aaf" style:family="table">
      <style:table-properties style:rel-width="100" table:align="center"/>
    </style:style>
    <style:style style:name="d08aaf.0" style:family="table-column">
      <style:table-column-properties style:column-width="0.00cm"/>
    </style:style>
    <style:style style:name="f68d1e" style:family="table">
      <style:table-properties style:rel-width="100" table:align="center"/>
    </style:style>
    <style:style style:name="f68d1e.0" style:family="table-column">
      <style:table-column-properties style:column-width="0.00cm"/>
    </style:style>
    <style:style style:name="a0b50d" style:family="table">
      <style:table-properties style:rel-width="100" table:align="center"/>
    </style:style>
    <style:style style:name="a0b50d.0" style:family="table-column">
      <style:table-column-properties style:column-width="0.00cm"/>
    </style:style>
    <style:style style:name="4071d3" style:family="table">
      <style:table-properties style:rel-width="100" table:align="center"/>
    </style:style>
    <style:style style:name="4071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wladys Bernard<text:s/></text:span><text:span text:style-name="T2">Directrice des études anciennes et médiévales Ecole des hautes études hispaniques et ibériques, Casa de Velazquez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wladys-bernard">gwladys-bern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512-6427">0000-0003-4512-642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5936131">15593613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Ouvrages (6)</text:span></text:p>
        <text:p text:style-name="P18"/>
        <table:table table:name="d08aaf" table:style-name="d08aaf">
          <table:table-column table:style-name="d08aaf.0"/>
          <table:table-row>
            <table:table-cell office:value-type="string">
              <text:p text:style-name="Normal"><text:a xlink:type="simple" xlink:href="https://shs.hal.science/halshs-03649358v1">Le détroit de Gibraltar (Antiquité - Moyen Âge) II. Espaces et figures de pouvoir</text:a></text:p>
              <text:p text:style-name="Normal"><text:a xlink:type="simple" xlink:href="https://hal.science/search/index/?q=*&amp;authFullName_s=Gwladys Bernard">Gwladys Bernard</text:a><text:span>,</text:span><text:a xlink:type="simple" xlink:href="https://hal.science/search/index/?q=*&amp;authFullName_s=Aurélien Montel">Aurélien Montel</text:a></text:p>
              <text:p text:style-name="Normal"><text:a xlink:type="simple" xlink:href="https://books.openedition.org/cvz/31511">Casa de Velázquez</text:a><text:span>, 191, 2022, Collection de la Casa de Velázquez, 978-84-9096-364-7.<text:s/></text:span><text:a xlink:type="simple" xlink:href="https://dx.doi.org/10.4000/books.cvz.31511">⟨10.4000/books.cvz.31511⟩</text:a></text:p>
              <text:p text:style-name="Normal"><text:span>Ouvrages</text:span></text:p>
              <text:p text:style-name="Normal"><text:a xlink:type="simple" xlink:href="https://shs.hal.science/halshs-03649358v1">halshs-03649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803v1">Aviénus, Les rivages maritimes</text:a></text:p>
              <text:p text:style-name="Normal"><text:a xlink:type="simple" xlink:href="https://hal.science/search/index/?q=*&amp;authFullName_s=Jean-Baptiste Guillaumin">Jean-Baptiste Guillaumin</text:a><text:span>,</text:span><text:a xlink:type="simple" xlink:href="https://hal.science/search/index/?q=*&amp;authFullName_s=Gwladys Bernard">Gwladys Bernard</text:a></text:p>
              <text:p text:style-name="Normal"><text:span>Les Belles Lettres, 2021, CUF, 9782251014937</text:span></text:p>
              <text:p text:style-name="Normal"><text:span>Ouvrages</text:span></text:p>
              <text:p text:style-name="Normal"><text:a xlink:type="simple" xlink:href="https://hal.science/hal-03970803v1">hal-03970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902v1">Nec plus ultra. L'Extrême Occident méditerranéen dans l'espace politique romain (218 av. J.-C. – 305 apr. J.-C.)</text:a></text:p>
              <text:p text:style-name="Normal"><text:a xlink:type="simple" xlink:href="https://hal.science/search/index/?q=*&amp;authFullName_s=Gwladys Bernard">Gwladys Bernard</text:a></text:p>
              <text:p text:style-name="Normal"><text:a xlink:type="simple" xlink:href="https://books.openedition.org/cvz/4355">Casa de Velázquez</text:a><text:span>, 72, 2018, Bibliothèque de la Casa de Velázquez, 9788490960844.<text:s/></text:span><text:a xlink:type="simple" xlink:href="https://dx.doi.org/10.4000/books.cvz.4355">⟨10.4000/books.cvz.4355⟩</text:a></text:p>
              <text:p text:style-name="Normal"><text:span>Ouvrages</text:span></text:p>
              <text:p text:style-name="Normal"><text:a xlink:type="simple" xlink:href="https://hal.science/hal-01978902v1">hal-01978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833v1">Fretum Hispanicum. Nuevas perspectivas sobre el Estrecho de Gibraltar</text:a></text:p>
              <text:p text:style-name="Normal"><text:a xlink:type="simple" xlink:href="https://hal.science/search/index/?q=*&amp;authFullName_s=Anthony Álvarez Melero">Anthony Álvarez Melero</text:a><text:span>,</text:span><text:a xlink:type="simple" xlink:href="https://hal.science/search/index/?q=*&amp;authFullName_s=Alfonso Álvarez-Ossorio Rivas">Alfonso Álvarez-Ossorio Rivas</text:a><text:span>,</text:span><text:a xlink:type="simple" xlink:href="https://hal.science/search/index/?q=*&amp;authFullName_s=Gwladys Bernard">Gwladys Bernard</text:a><text:span>,</text:span><text:a xlink:type="simple" xlink:href="https://hal.science/search/index/?q=*&amp;authFullName_s=Victor Torres">Victor Torres</text:a></text:p>
              <text:p text:style-name="Normal"><text:span>Editorial Universidad de Sevilla, 2018, Historia, 978-84-472-2841-6</text:span></text:p>
              <text:p text:style-name="Normal"><text:span>Ouvrages</text:span></text:p>
              <text:p text:style-name="Normal"><text:a xlink:type="simple" xlink:href="https://hal.science/hal-05596833v1">hal-0559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200v1">Échanger en Méditerranée: acteurs, pratiques et normes dans les mondes anciens</text:a></text:p>
              <text:p text:style-name="Normal"><text:a xlink:type="simple" xlink:href="https://hal.science/search/index/?q=*&amp;authFullName_s=Anne-Florence Baroni">Anne-Florence Baroni</text:a><text:span>,</text:span><text:a xlink:type="simple" xlink:href="https://hal.science/search/index/?q=*&amp;authFullName_s=Gwladys Bernard">Gwladys Bernard</text:a><text:span>,</text:span><text:a xlink:type="simple" xlink:href="https://hal.science/search/index/?q=*&amp;authFullName_s=Béatrice Le Teuff">Béatrice Le Teuff</text:a><text:span>,</text:span><text:a xlink:type="simple" xlink:href="https://hal.science/search/index/?q=*&amp;authFullName_s=Coline Ruiz Darasse">Coline Ruiz Darasse</text:a></text:p>
              <text:p text:style-name="Normal"><text:span>Baroni, Anne-Florence, Bernard, Gwladys, Le Teuff, Béatrice, Ruiz Darasse Coline. Presses universitaires de Rennes, 2016, Histoire, 978-2-7535-4901-2</text:span></text:p>
              <text:p text:style-name="Normal"><text:span>Ouvrages</text:span></text:p>
              <text:p text:style-name="Normal"><text:a xlink:type="simple" xlink:href="https://hal.science/hal-01452200v1">hal-0145220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61354v1">Confines. Los extremos del mundo en la Antigüedad</text:a></text:p>
              <text:p text:style-name="Normal"><text:a xlink:type="simple" xlink:href="https://hal.science/search/index/?q=*&amp;authFullName_s=Gwladys Bernard">Gwladys Bernard</text:a><text:span>,</text:span><text:a xlink:type="simple" xlink:href="https://hal.science/search/index/?q=*&amp;authFullName_s=Fernando Prados-Martínez">Fernando Prados-Martínez</text:a><text:span>,</text:span><text:a xlink:type="simple" xlink:href="https://hal.science/search/index/?q=*&amp;authFullName_s=Iván García">Iván García</text:a></text:p>
              <text:p text:style-name="Normal"><text:span>Universidad de Alicante, 437 p., 2013</text:span></text:p>
              <text:p text:style-name="Normal"><text:span>Ouvrages</text:span></text:p>
              <text:p text:style-name="Normal"><text:a xlink:type="simple" xlink:href="https://univ-paris8.hal.science/hal-02561354v1">hal-02561354v1</text:a></text:p>
            </table:table-cell>
          </table:table-row>
        </table:table>
        <text:p text:style-name="P19"/>
        <text:p text:style-name="Heading2"><text:span text:style-name="T9">Article dans une revue (16)</text:span></text:p>
        <text:p text:style-name="P21"/>
        <table:table table:name="f68d1e" table:style-name="f68d1e">
          <table:table-column table:style-name="f68d1e.0"/>
          <table:table-row>
            <table:table-cell office:value-type="string">
              <text:p text:style-name="Normal"><text:a xlink:type="simple" xlink:href="https://shs.hal.science/halshs-05578181v1">Les relations militaires et politiques entre les provinces du détroit de Gibraltar pendant le Haut-Empire : l’apport de l’épigraphie</text:a></text:p>
              <text:p text:style-name="Normal"><text:a xlink:type="simple" xlink:href="https://hal.science/search/index/?q=*&amp;authFullName_s=Gwladys Bernard">Gwladys Bernard</text:a></text:p>
              <text:p text:style-name="Normal"><text:span>Mélanges de la Casa de Velázquez</text:span><text:span>, 2025, 55-2, pp.101-116.<text:s/></text:span><text:a xlink:type="simple" xlink:href="https://dx.doi.org/10.4000/1595d">⟨10.4000/1595d⟩</text:a></text:p>
              <text:p text:style-name="Normal"><text:span>Article dans une revue</text:span></text:p>
              <text:p text:style-name="Normal"><text:a xlink:type="simple" xlink:href="https://shs.hal.science/halshs-05578181v1">halshs-05578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21642v1">L’objet du crime : entretien avec Jacques Damville, artiste plasticien, ancien membre de l’Académie de France à Madrid-Casa de Velázquez (1972-1974)</text:a></text:p>
              <text:p text:style-name="Normal"><text:a xlink:type="simple" xlink:href="https://hal.science/search/index/?q=*&amp;authFullName_s=Jacques Damville">Jacques Damville</text:a><text:span>,</text:span><text:a xlink:type="simple" xlink:href="https://hal.science/search/index/?q=*&amp;authFullName_s=Gwladys Bernard">Gwladys Bernard</text:a></text:p>
              <text:p text:style-name="Normal"><text:span>Mélanges de la Casa de Velázquez</text:span><text:span>, 2024, 54-2, pp.347-359.<text:s/></text:span><text:a xlink:type="simple" xlink:href="https://dx.doi.org/10.4000/12s48">⟨10.4000/12s48⟩</text:a></text:p>
              <text:p text:style-name="Normal"><text:span>Article dans une revue</text:span></text:p>
              <text:p text:style-name="Normal"><text:a xlink:type="simple" xlink:href="https://shs.hal.science/halshs-05021642v1">halshs-05021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801v1">Carthage sur grand écran (1910-2006) : la cité punique au goût des autres</text:a></text:p>
              <text:p text:style-name="Normal"><text:a xlink:type="simple" xlink:href="https://hal.science/search/index/?q=*&amp;authFullName_s=Gwladys Bernard">Gwladys Bernard</text:a></text:p>
              <text:p text:style-name="Normal"><text:span>Anabases - Traditions et réceptions de l’Antiquité</text:span><text:span>, 2023, 37, pp.227-241.<text:s/></text:span><text:a xlink:type="simple" xlink:href="https://dx.doi.org/10.4000/anabases.15951">⟨10.4000/anabases.15951⟩</text:a></text:p>
              <text:p text:style-name="Normal"><text:span>Article dans une revue</text:span></text:p>
              <text:p text:style-name="Normal"><text:a xlink:type="simple" xlink:href="https://hal.science/hal-05017801v1">hal-05017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776v1">El proyecto ANR «Detroit»: resultados y publicaciones</text:a></text:p>
              <text:p text:style-name="Normal"><text:a xlink:type="simple" xlink:href="https://hal.science/search/index/?q=*&amp;authFullName_s=Gwladys Bernard">Gwladys Bernard</text:a><text:span>,</text:span><text:a xlink:type="simple" xlink:href="https://hal.science/search/index/?q=*&amp;authFullName_s=Laurent Callegarin">Laurent Callegarin</text:a></text:p>
              <text:p text:style-name="Normal"><text:span>Awraq : revista de análisis y pensamiento sobre el mundo árabe e islámico contemporáneo</text:span><text:span>, 2023, 21, pp.133-143</text:span></text:p>
              <text:p text:style-name="Normal"><text:span>Article dans une revue</text:span></text:p>
              <text:p text:style-name="Normal"><text:a xlink:type="simple" xlink:href="https://hal.science/hal-05017776v1">hal-05017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21661v1">Carthage sur grand écran (1910-2006) : la cité punique au goût des autres</text:a></text:p>
              <text:p text:style-name="Normal"><text:a xlink:type="simple" xlink:href="https://hal.science/search/index/?q=*&amp;authFullName_s=Gwladys Bernard">Gwladys Bernard</text:a></text:p>
              <text:p text:style-name="Normal"><text:span>Anabases - Traditions et réceptions de l’Antiquité</text:span><text:span>, 2023, 37, pp.227-241.<text:s/></text:span><text:a xlink:type="simple" xlink:href="https://dx.doi.org/10.4000/anabases.15951">⟨10.4000/anabases.15951⟩</text:a></text:p>
              <text:p text:style-name="Normal"><text:span>Article dans une revue</text:span></text:p>
              <text:p text:style-name="Normal"><text:a xlink:type="simple" xlink:href="https://shs.hal.science/halshs-05021661v1">halshs-05021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681v1">Compte-rendu de F. Cadiou &amp; M. Navarro Caballero (dir.), &amp;quot;La guerre et ses traces. Conflits et sociétés en Hispanie à l’époque de la conquête romaine (IIIe-Ier s. a.C.)</text:a></text:p>
              <text:p text:style-name="Normal"><text:a xlink:type="simple" xlink:href="https://hal.science/search/index/?q=*&amp;authFullName_s=Gwladys Bernard">Gwladys Bernard</text:a></text:p>
              <text:p text:style-name="Normal"><text:span>L'Antiquité classique : revue interuniversitaire d’études classiques</text:span><text:span>, 2020, 39, p. 284-28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96681v1">hal-05596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888v1">Une nouvelle inscription de Tamuda et le contexte militaro-politique de la province de Maurétanie Tingitane</text:a></text:p>
              <text:p text:style-name="Normal"><text:a xlink:type="simple" xlink:href="https://hal.science/search/index/?q=*&amp;authFullName_s=Gwladys Bernard">Gwladys Bernard</text:a></text:p>
              <text:p text:style-name="Normal"><text:span>Antiquités Africaines</text:span><text:span>, 2020, 56 (56), pp.345-355.<text:s/></text:span><text:a xlink:type="simple" xlink:href="https://dx.doi.org/10.4000/antafr.3626">⟨10.4000/antafr.3626⟩</text:a></text:p>
              <text:p text:style-name="Normal"><text:span>Article dans une revue</text:span></text:p>
              <text:p text:style-name="Normal"><text:a xlink:type="simple" xlink:href="https://hal.science/hal-03156888v1">hal-03156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234v1">Roma aeterna : l’Antiquité romaine et l’extrême droite française</text:a></text:p>
              <text:p text:style-name="Normal"><text:a xlink:type="simple" xlink:href="https://hal.science/search/index/?q=*&amp;authFullName_s=Gwladys Bernard">Gwladys Bernard</text:a></text:p>
              <text:p text:style-name="Normal"><text:span>Cahiers d’histoire. Revue d’histoire critique</text:span><text:span>, 2017, 135, pp.147-166.<text:s/></text:span><text:a xlink:type="simple" xlink:href="https://dx.doi.org/10.4000/chrhc.5947">⟨10.4000/chrhc.5947⟩</text:a></text:p>
              <text:p text:style-name="Normal"><text:span>Article dans une revue</text:span></text:p>
              <text:p text:style-name="Normal"><text:a xlink:type="simple" xlink:href="https://hal.science/hal-04007234v1">hal-04007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899v1">Qui a tué Marcellus ? Hiérarchie administrative et prosopographie à travers le procès de Marcel le Centurion (298 p. C.)</text:a></text:p>
              <text:p text:style-name="Normal"><text:a xlink:type="simple" xlink:href="https://hal.science/search/index/?q=*&amp;authFullName_s=Gwladys Bernard">Gwladys Bernard</text:a></text:p>
              <text:p text:style-name="Normal"><text:span>Cahiers du Centre Gustave Glotz</text:span><text:span>, 2016</text:span></text:p>
              <text:p text:style-name="Normal"><text:span>Article dans une revue</text:span></text:p>
              <text:p text:style-name="Normal"><text:a xlink:type="simple" xlink:href="https://hal.science/hal-01978899v1">hal-01978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21652v1">Géza Alföldy (éd.), CIL : Corpus Inscriptionum latinarum, consilio et auctoritate Academiae scientiarum Berolinensis et Brandenbergensis editae. Editio Altera, vol. II :</text:a></text:p>
              <text:p text:style-name="Normal"><text:a xlink:type="simple" xlink:href="https://hal.science/search/index/?q=*&amp;authFullName_s=Gwladys Bernard">Gwladys Bernard</text:a></text:p>
              <text:p text:style-name="Normal"><text:span>Mélanges de la Casa de Velázquez</text:span><text:span>, 2016, 46-1,<text:s/></text:span><text:a xlink:type="simple" xlink:href="https://dx.doi.org/10.4000/mcv.6825">⟨10.4000/mcv.6825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021652v1">halshs-05021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903v1">L’espace politique du détroit de Gibraltar sous le Haut-Empire romain : la désagrégation du Cercle du Détroit ou l’appartenance à un horizon stratégique commun ?</text:a></text:p>
              <text:p text:style-name="Normal"><text:a xlink:type="simple" xlink:href="https://hal.science/search/index/?q=*&amp;authFullName_s=Gwladys Bernard">Gwladys Bernard</text:a></text:p>
              <text:p text:style-name="Normal"><text:span>Karthago - Revue d'archéologie méditerranéenne</text:span><text:span>, 2015, 29, pp. 121 - 133.<text:s/></text:span><text:a xlink:type="simple" xlink:href="https://dx.doi.org/10.2143/KAR.29.0.3170075">⟨10.2143/KAR.29.0.3170075⟩</text:a></text:p>
              <text:p text:style-name="Normal"><text:span>Article dans une revue</text:span></text:p>
              <text:p text:style-name="Normal"><text:a xlink:type="simple" xlink:href="https://hal.science/hal-05596903v1">hal-0559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974v1">Compte-rendu de Borja Díaz Ariño, Epigrafía latina republicana de Hispania, Barcelona, Publicacions i Edicions Universitat de Barcelona, 2008</text:a></text:p>
              <text:p text:style-name="Normal"><text:a xlink:type="simple" xlink:href="https://hal.science/search/index/?q=*&amp;authFullName_s=Gwladys Bernard">Gwladys Bernard</text:a></text:p>
              <text:p text:style-name="Normal"><text:span>Mélanges de la Casa de Velázquez</text:span><text:span>, 2011, 41-1, pp.253-255.<text:s/></text:span><text:a xlink:type="simple" xlink:href="https://dx.doi.org/10.4000/mcv.3724">⟨10.4000/mcv.372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96974v1">hal-05596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991v1">Compte-rendu de Le Bohec, Yann, L’armée romaine en Afrique et en Gaule, Stuttgart : Steiner, 2007– 514 p. (Mavors ; 14)</text:a></text:p>
              <text:p text:style-name="Normal"><text:a xlink:type="simple" xlink:href="https://hal.science/search/index/?q=*&amp;authFullName_s=Gwladys Bernard">Gwladys Bernard</text:a></text:p>
              <text:p text:style-name="Normal"><text:span>Revue des études anciennes</text:span><text:span>, 2010, 112 (2), p. 572-57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96991v1">hal-0559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857v1">Les relations militaires entre l'Hispanie et la Maurétanie Tingitane à la fin du Ier siècle</text:a></text:p>
              <text:p text:style-name="Normal"><text:a xlink:type="simple" xlink:href="https://hal.science/search/index/?q=*&amp;authFullName_s=Gwladys Bernard">Gwladys Bernard</text:a><text:span>,</text:span><text:a xlink:type="simple" xlink:href="https://hal.science/search/index/?q=*&amp;authFullName_s=Michel Christol">Michel Christol</text:a></text:p>
              <text:p text:style-name="Normal"><text:span>Mélanges de la Casa de Velázquez</text:span><text:span>, 2009, 54-2 (39-2), pp.189-208.<text:s/></text:span><text:a xlink:type="simple" xlink:href="https://dx.doi.org/10.4000/mcv.2924">⟨10.4000/mcv.2924⟩</text:a></text:p>
              <text:p text:style-name="Normal"><text:span>Article dans une revue</text:span></text:p>
              <text:p text:style-name="Normal"><text:a xlink:type="simple" xlink:href="https://hal.science/hal-05250857v1">hal-05250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325v1">Les prétendues invasions maures en Hispanie sous le règne de Marc Aurèle : essai de synthèse</text:a></text:p>
              <text:p text:style-name="Normal"><text:a xlink:type="simple" xlink:href="https://hal.science/search/index/?q=*&amp;authFullName_s=Gwladys Bernard">Gwladys Bernard</text:a></text:p>
              <text:p text:style-name="Normal"><text:span>Pallas. Revue d'études antiques</text:span><text:span>, 2009, 79, pp.357-375.<text:s/></text:span><text:a xlink:type="simple" xlink:href="https://dx.doi.org/10.4000/pallas.15391">⟨10.4000/pallas.15391⟩</text:a></text:p>
              <text:p text:style-name="Normal"><text:span>Article dans une revue</text:span></text:p>
              <text:p text:style-name="Normal"><text:a xlink:type="simple" xlink:href="https://hal.science/hal-04007325v1">hal-0400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3947v1">La Silla del Papa (Tarifa, Cádiz) : aux origines de Baelo Claudia</text:a></text:p>
              <text:p text:style-name="Normal"><text:a xlink:type="simple" xlink:href="https://hal.science/search/index/?q=*&amp;authFullName_s=Pierre Moret">Pierre Moret</text:a><text:span>,</text:span><text:a xlink:type="simple" xlink:href="https://hal.science/search/index/?q=*&amp;authFullName_s=Angel Muñoz">Angel Muñoz</text:a><text:span>,</text:span><text:a xlink:type="simple" xlink:href="https://hal.science/search/index/?q=*&amp;authFullName_s=Iván García Jiménez">Iván García Jiménez</text:a><text:span>,</text:span><text:a xlink:type="simple" xlink:href="https://hal.science/search/index/?q=*&amp;authFullName_s=Laurent Callegarin">Laurent Callegarin</text:a><text:span>,</text:span><text:a xlink:type="simple" xlink:href="https://hal.science/search/index/?q=*&amp;authFullName_s=Olivier Michel">Olivier Michel</text:a><text:span>et al.</text:span></text:p>
              <text:p text:style-name="Normal"><text:span>Mélanges de la Casa de Velázquez</text:span><text:span>, 2008, 38 (1), p. 353-367</text:span></text:p>
              <text:p text:style-name="Normal"><text:span>Article dans une revue</text:span></text:p>
              <text:p text:style-name="Normal"><text:a xlink:type="simple" xlink:href="https://hal.science/hal-00723947v1">hal-00723947v1</text:a></text:p>
            </table:table-cell>
          </table:table-row>
        </table:table>
        <text:p text:style-name="P22"/>
        <text:p text:style-name="Heading2"><text:span text:style-name="T10">Communication dans un congrès (1)</text:span></text:p>
        <text:p text:style-name="P24"/>
        <table:table table:name="a0b50d" table:style-name="a0b50d">
          <table:table-column table:style-name="a0b50d.0"/>
          <table:table-row>
            <table:table-cell office:value-type="string">
              <text:p text:style-name="Normal"><text:a xlink:type="simple" xlink:href="https://hal.science/hal-02539556v1">La titulature des magistrats et le statut de la cité de Tanger d'après l'épigraphie monétaire</text:a></text:p>
              <text:p text:style-name="Normal"><text:a xlink:type="simple" xlink:href="https://hal.science/search/index/?q=*&amp;authFullName_s=Gwladys Bernard">Gwladys Bernard</text:a><text:span>,</text:span><text:a xlink:type="simple" xlink:href="https://hal.science/search/index/?q=*&amp;authFullName_s=Laurent Callegarin">Laurent Callegarin</text:a></text:p>
              <text:p text:style-name="Normal"><text:span>XXI Rencontre franco-italienne sur l’épigraphie du monde romain</text:span><text:span>, Sep 2015, Campobasso, Italie. pp.183-192</text:span></text:p>
              <text:p text:style-name="Normal"><text:span>Communication dans un congrès</text:span></text:p>
              <text:p text:style-name="Normal"><text:a xlink:type="simple" xlink:href="https://hal.science/hal-02539556v1">hal-02539556v1</text:a></text:p>
            </table:table-cell>
          </table:table-row>
        </table:table>
        <text:p text:style-name="P25"/>
        <text:p text:style-name="Heading2"><text:span text:style-name="T11">Chapitre d'ouvrage (16)</text:span></text:p>
        <text:p text:style-name="P27"/>
        <table:table table:name="4071d3" table:style-name="4071d3">
          <table:table-column table:style-name="4071d3.0"/>
          <table:table-row>
            <table:table-cell office:value-type="string">
              <text:p text:style-name="Normal"><text:a xlink:type="simple" xlink:href="https://shs.hal.science/halshs-05021658v1">D’une rive à l’autre</text:a></text:p>
              <text:p text:style-name="Normal"><text:a xlink:type="simple" xlink:href="https://hal.science/search/index/?q=*&amp;authFullName_s=Gwladys Bernard">Gwladys Bernard</text:a></text:p>
              <text:p text:style-name="Normal"><text:span>Le détroit de Gibraltar (Antiquité – Moyen Âge). III</text:span><text:span>, Casa de Velázquez, pp.87-101, 2024,<text:s/></text:span><text:a xlink:type="simple" xlink:href="https://dx.doi.org/10.4000/12s18">⟨10.4000/12s18⟩</text:a></text:p>
              <text:p text:style-name="Normal"><text:span>Chapitre d'ouvrage</text:span></text:p>
              <text:p text:style-name="Normal"><text:a xlink:type="simple" xlink:href="https://shs.hal.science/halshs-05021658v1">halshs-05021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237v1">D’Aulus Caecina Tacitus à Abū Yaʿqūb Yūsuf : Itinéraire d’un hommage transdétroit</text:a></text:p>
              <text:p text:style-name="Normal"><text:a xlink:type="simple" xlink:href="https://hal.science/search/index/?q=*&amp;authFullName_s=Gwladys Bernard">Gwladys Bernard</text:a><text:span>,</text:span><text:a xlink:type="simple" xlink:href="https://hal.science/search/index/?q=*&amp;authFullName_s=Patrice Cressier">Patrice Cressier</text:a><text:span>,</text:span><text:a xlink:type="simple" xlink:href="https://hal.science/search/index/?q=*&amp;authFullName_s=María Antonia Martínez Núñez">María Antonia Martínez Núñez</text:a></text:p>
              <text:p text:style-name="Normal"><text:span>Gwladys Bernard; Aurélien Montel.<text:s/></text:span><text:span>Le détroit de Gibraltar II Espaces et figures de pouvoir</text:span><text:span>, Collection de la Casa de Velazquez (191), Casa de Velazquez, pp.253-301, 2022, 9788490963647</text:span></text:p>
              <text:p text:style-name="Normal"><text:span>Chapitre d'ouvrage</text:span></text:p>
              <text:p text:style-name="Normal"><text:a xlink:type="simple" xlink:href="https://hal.science/hal-04007237v1">hal-04007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9362v1">Introduction</text:a></text:p>
              <text:p text:style-name="Normal"><text:a xlink:type="simple" xlink:href="https://hal.science/search/index/?q=*&amp;authFullName_s=Gwladys Bernard">Gwladys Bernard</text:a><text:span>,</text:span><text:a xlink:type="simple" xlink:href="https://hal.science/search/index/?q=*&amp;authFullName_s=Aurélien Montel">Aurélien Montel</text:a></text:p>
              <text:p text:style-name="Normal"><text:span>Le détroit de Gibraltar (Antiquité - Moyen Âge) II. Espaces et figures de pouvoir</text:span><text:span>, 191,<text:s/></text:span><text:a xlink:type="simple" xlink:href="https://books.openedition.org/cvz/31596">Casa de Velázquez; Casa de Velázquez</text:a><text:span>, pp.1-7, 2022, Collection de la Casa de Velázquez, 978-84-9096-364-7.<text:s/></text:span><text:a xlink:type="simple" xlink:href="https://dx.doi.org/10.4000/books.cvz.31596">⟨10.4000/books.cvz.31596⟩</text:a></text:p>
              <text:p text:style-name="Normal"><text:span>Chapitre d'ouvrage</text:span></text:p>
              <text:p text:style-name="Normal"><text:a xlink:type="simple" xlink:href="https://shs.hal.science/halshs-03649362v1">halshs-0364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191v1">Des « Espagnols de Sittius » aux colonies augustéennes : relations militaires et créations coloniales entre la Maurétanie orientale et l’Hispanie au temps des guerres civiles (64-27 av. J.-C.)</text:a></text:p>
              <text:p text:style-name="Normal"><text:a xlink:type="simple" xlink:href="https://hal.science/search/index/?q=*&amp;authFullName_s=Gwladys Bernard">Gwladys Bernard</text:a></text:p>
              <text:p text:style-name="Normal"><text:span>Touatia Amraoui, Alejandro Quevedo.<text:s/></text:span><text:span>D’UNE RIVE À L’AUTRE : Circulations et échanges entre la Maurétanie césarienne et le sud-est de l’Hispanie (Antiquité-Moyen Âge)</text:span><text:span>,<text:s/></text:span><text:a xlink:type="simple" xlink:href="https://www.archaeopress.com/Archaeopress/download/9781803274140">Archaeopress</text:a><text:span>, p. 7-18, 2022, 978-1-80327-414-0</text:span></text:p>
              <text:p text:style-name="Normal"><text:span>Chapitre d'ouvrage</text:span></text:p>
              <text:p text:style-name="Normal"><text:a xlink:type="simple" xlink:href="https://hal.science/hal-05595191v1">hal-0559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316v1">‘Dans les pierres, il ne peut y avoir de fiction’ ?</text:a></text:p>
              <text:p text:style-name="Normal"><text:a xlink:type="simple" xlink:href="https://hal.science/search/index/?q=*&amp;authFullName_s=Roland Béhar">Roland Béhar</text:a><text:span>,</text:span><text:a xlink:type="simple" xlink:href="https://hal.science/search/index/?q=*&amp;authFullName_s=Gwladys Bernard">Gwladys Bernard</text:a></text:p>
              <text:p text:style-name="Normal"><text:span>Lorenzo Calvelli; Giovannella Cresci Marrone; Alfredo Buonopane.<text:s/></text:span><text:span>Altera pars laboris Studi sulla tradizione manoscritta delle iscrizioni antiche</text:span><text:span>, 24, Edizioni Ca' Foscari; Universita Ca'Foscari, 2019, Antichistica,<text:s/></text:span><text:a xlink:type="simple" xlink:href="https://dx.doi.org/10.30687/978-88-6969-374-8/004">⟨10.30687/978-88-6969-374-8/004⟩</text:a></text:p>
              <text:p text:style-name="Normal"><text:span>Chapitre d'ouvrage</text:span></text:p>
              <text:p text:style-name="Normal"><text:a xlink:type="simple" xlink:href="https://hal.science/hal-04007316v1">hal-0400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820v1">Las incursiones mauritanas en la Bética bajo el reinado de Marco Aurelio</text:a></text:p>
              <text:p text:style-name="Normal"><text:a xlink:type="simple" xlink:href="https://hal.science/search/index/?q=*&amp;authFullName_s=Gwladys Bernard">Gwladys Bernard</text:a></text:p>
              <text:p text:style-name="Normal"><text:span>Anthony Álvarez Melero, Alfonso Álvarez-Ossorio Rivas, Gwladys Bernard, Victor Torres.<text:s/></text:span><text:span>Fretum Hispanicum. Nuevas perspectivas sobre el Estrecho de Gibraltar</text:span><text:span>, Editorial Universidad de Sevilla, pp. 205-224, 2019</text:span></text:p>
              <text:p text:style-name="Normal"><text:span>Chapitre d'ouvrage</text:span></text:p>
              <text:p text:style-name="Normal"><text:a xlink:type="simple" xlink:href="https://hal.science/hal-05596820v1">hal-05596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131v1">L'Extrême-Occident et les colonnes d'Hercule à travers l'Ora maritima d'Aviénus</text:a></text:p>
              <text:p text:style-name="Normal"><text:a xlink:type="simple" xlink:href="https://hal.science/search/index/?q=*&amp;authFullName_s=Gwladys Bernard">Gwladys Bernard</text:a><text:span>,</text:span><text:a xlink:type="simple" xlink:href="https://hal.science/search/index/?q=*&amp;authFullName_s=Jean-Baptiste Guillaumin">Jean-Baptiste Guillaumin</text:a></text:p>
              <text:p text:style-name="Normal"><text:span>F. des Boscs, Y. Dejugnat, A. Haushalter.<text:s/></text:span><text:span>Le détroit de Gibraltar (Antiquité - Moyen Âge). I Représentations, perceptions, imaginaires</text:span><text:span>, Casa de Velázquez, pp.71-90, 2019, 978-84-9096-161-2.<text:s/></text:span><text:a xlink:type="simple" xlink:href="https://dx.doi.org/10.4000/books.cvz.28561">⟨10.4000/books.cvz.28561⟩</text:a></text:p>
              <text:p text:style-name="Normal"><text:span>Chapitre d'ouvrage</text:span></text:p>
              <text:p text:style-name="Normal"><text:a xlink:type="simple" xlink:href="https://hal.science/hal-03973131v1">hal-03973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702v1">À la recherche des « indigènes » dans les provinces occidentales : quelques remarques sur la langue des empires</text:a></text:p>
              <text:p text:style-name="Normal"><text:a xlink:type="simple" xlink:href="https://hal.science/search/index/?q=*&amp;authFullName_s=Gwladys Bernard">Gwladys Bernard</text:a></text:p>
              <text:p text:style-name="Normal"><text:span>Sorin Nemeti, Eugenia Beu-Dachin, Irina Nemeti, Dan Dana.<text:s/></text:span><text:span>The Roman Provinces. Mechanisms of Integration</text:span><text:span>, Mega Publishing Houses, pp. 11-26, 2019, 978-606-020-166-3</text:span></text:p>
              <text:p text:style-name="Normal"><text:span>Chapitre d'ouvrage</text:span></text:p>
              <text:p text:style-name="Normal"><text:a xlink:type="simple" xlink:href="https://hal.science/hal-05596702v1">hal-0559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017v1">Claude au cinéma, à la télévision et en bande dessinée : l’anti-empereur</text:a></text:p>
              <text:p text:style-name="Normal"><text:a xlink:type="simple" xlink:href="https://hal.science/search/index/?q=*&amp;authFullName_s=Gwladys Bernard">Gwladys Bernard</text:a></text:p>
              <text:p text:style-name="Normal"><text:span>Geneviève Galliano, François Chausson.<text:s/></text:span><text:span>Claude, un empereur au destin singulier</text:span><text:span>,<text:s/></text:span><text:a xlink:type="simple" xlink:href="https://www.lienarteditions.com/product-page/claude-le-destin-singulier-d-un-empereur-romain">Liénart; Musée des Beaux Arts Lyon</text:a><text:span>, pp.296-300, 2018, 978-2-35906-255-7</text:span></text:p>
              <text:p text:style-name="Normal"><text:span>Chapitre d'ouvrage</text:span></text:p>
              <text:p text:style-name="Normal"><text:a xlink:type="simple" xlink:href="https://hal.science/hal-05595017v1">hal-05595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870v1">The Epigraphy of the Societates: Economic Activities and Legal Status of Place-Name Partnerships</text:a></text:p>
              <text:p text:style-name="Normal"><text:a xlink:type="simple" xlink:href="https://hal.science/search/index/?q=*&amp;authFullName_s=Gwladys Bernard">Gwladys Bernard</text:a></text:p>
              <text:p text:style-name="Normal"><text:span>E. Lo Cascio, D. Mantovani.<text:s/></text:span><text:span>Diritto romano e economia. Due modi di pensare e organizzare il mondo (nei primi tre secoli dell’Impero)</text:span><text:span>, Pavia University Press, pp. 344-363, 2018, 978-88-6952-094-5</text:span></text:p>
              <text:p text:style-name="Normal"><text:span>Chapitre d'ouvrage</text:span></text:p>
              <text:p text:style-name="Normal"><text:a xlink:type="simple" xlink:href="https://hal.science/hal-05596870v1">hal-0559687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61360v1">Les inscriptions latines de Rirha et de ses environs</text:a></text:p>
              <text:p text:style-name="Normal"><text:a xlink:type="simple" xlink:href="https://hal.science/search/index/?q=*&amp;authFullName_s=Gwladys Bernard">Gwladys Bernard</text:a></text:p>
              <text:p text:style-name="Normal"><text:span>"Rirha : site antique et médiéval du Maroc, III, période romaine (40 ap. J.-C. - fin du IIIe s. ap. J.-C.)", L. Callegarin, M. Kbiri Alaoui, A. Ichkhakh, J.- Cl. Roux (dir.)</text:span><text:span>, CCV, pp.149-166, 2016</text:span></text:p>
              <text:p text:style-name="Normal"><text:span>Chapitre d'ouvrage</text:span></text:p>
              <text:p text:style-name="Normal"><text:a xlink:type="simple" xlink:href="https://univ-paris8.hal.science/hal-02561360v1">hal-02561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932v1">Le lien de contributio entre colonies et communautés de citoyens romains dans les provinces africaines sous le Haut-Empire</text:a></text:p>
              <text:p text:style-name="Normal"><text:a xlink:type="simple" xlink:href="https://hal.science/search/index/?q=*&amp;authFullName_s=Gwladys Bernard">Gwladys Bernard</text:a></text:p>
              <text:p text:style-name="Normal"><text:span>Claude Briand-Ponsart, Yves Modéran.<text:s/></text:span><text:span>Centres de pouvoir et organisation de l’espace, Xe colloque international d’histoire et d’archéologie de l’Afrique du Nord</text:span><text:span>, Presses Universitaires de Caen, pp. 65-80, 2014, Symposia, 978-2-84133-495-7</text:span></text:p>
              <text:p text:style-name="Normal"><text:span>Chapitre d'ouvrage</text:span></text:p>
              <text:p text:style-name="Normal"><text:a xlink:type="simple" xlink:href="https://hal.science/hal-05596932v1">hal-05596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940v1">Les colonnes d’Hercule : lieu commun géographique, monument introuvable ?</text:a></text:p>
              <text:p text:style-name="Normal"><text:a xlink:type="simple" xlink:href="https://hal.science/search/index/?q=*&amp;authFullName_s=Gwladys Bernard">Gwladys Bernard</text:a></text:p>
              <text:p text:style-name="Normal"><text:span>Sabine Lefebvre.<text:s/></text:span><text:span>Monumenta.Du centre du pouvoir aux confins de l’Empire.</text:span><text:span>, Éditions Universitaires de Dijon, pp. 97-114, 2014, 978-2-36441-104-3</text:span></text:p>
              <text:p text:style-name="Normal"><text:span>Chapitre d'ouvrage</text:span></text:p>
              <text:p text:style-name="Normal"><text:a xlink:type="simple" xlink:href="https://hal.science/hal-05596940v1">hal-0559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969v1">Provinces et cités maurétaniennes au Ier s. ap. J.-C: des territoires compartimentés à la recherche d'une identité provinciale</text:a></text:p>
              <text:p text:style-name="Normal"><text:a xlink:type="simple" xlink:href="https://hal.science/search/index/?q=*&amp;authFullName_s=Gwladys Bernard">Gwladys Bernard</text:a></text:p>
              <text:p text:style-name="Normal"><text:span>Sabine Lefebvre.<text:s/></text:span><text:span>Identités et dynamiques provinciales du IIe siècle avant notre ère à l'époque julio-claudienne</text:span><text:span>, Éditions Universitaires de Dijon, pp. 87-106, 2013, 978-2-36441-050-3</text:span></text:p>
              <text:p text:style-name="Normal"><text:span>Chapitre d'ouvrage</text:span></text:p>
              <text:p text:style-name="Normal"><text:a xlink:type="simple" xlink:href="https://hal.science/hal-05596969v1">hal-05596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957v1">Monstres et héros des confins occidentaux de l'oikoumène</text:a></text:p>
              <text:p text:style-name="Normal"><text:a xlink:type="simple" xlink:href="https://hal.science/search/index/?q=*&amp;authFullName_s=Gwladys Bernard">Gwladys Bernard</text:a></text:p>
              <text:p text:style-name="Normal"><text:span>Fernando Prados, Iván García et Gwladys Bernard.<text:s/></text:span><text:span>Confines. Los extremos del mundo en la Antigüedad</text:span><text:span>, Universidad de Alicante, pp. 73-94, 2013, 978-84-9717-240-0</text:span></text:p>
              <text:p text:style-name="Normal"><text:span>Chapitre d'ouvrage</text:span></text:p>
              <text:p text:style-name="Normal"><text:a xlink:type="simple" xlink:href="https://hal.science/hal-05596957v1">hal-0559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862v1">Solidarité ou diversité des provinces africaines à l’avènement de Vespasien</text:a></text:p>
              <text:p text:style-name="Normal"><text:a xlink:type="simple" xlink:href="https://hal.science/search/index/?q=*&amp;authFullName_s=Gwladys Bernard">Gwladys Bernard</text:a><text:span>,</text:span><text:a xlink:type="simple" xlink:href="https://hal.science/search/index/?q=*&amp;authFullName_s=Michel Christol">Michel Christol</text:a></text:p>
              <text:p text:style-name="Normal"><text:span>Marco Milanese, Paola Ruggeri, Cinzia Vismara.<text:s/></text:span><text:span>L’Africa Romana, XVIII Convegno di studi, I luoghi e le forme dei mestieri e della produzione nelle province africane</text:span><text:span>, 3, Carrocci Editore, pp.2201-2226, 2011, 9788843054916</text:span></text:p>
              <text:p text:style-name="Normal"><text:span>Chapitre d'ouvrage</text:span></text:p>
              <text:p text:style-name="Normal"><text:a xlink:type="simple" xlink:href="https://hal.science/hal-05250862v1">hal-052508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wladys Bernard</dc:title>
    <dc:subject/>
    <dc:description>CV</dc:description>
    <dc:creator/>
    <dc:date>2026-04-30T17:47:31.000</dc:date>
    <meta:generator>PHPWord</meta:generator>
    <meta:initial-creator>CCSD</meta:initial-creator>
    <meta:creation-date>2026-04-30T17:47:31.000</meta:creation-date>
    <meta:keyword/>
    <meta:user-defined meta:name="Category"/>
    <meta:user-defined meta:name="Company"/>
    <meta:user-defined meta:name="Manager"/>
  </office:meta>
</office:document-meta>
</file>