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ypsy A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ypsy-allard">gypsy-allar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nseignante de français langue étrangère et seconde et de lettres modernes dans le second degré (niveau lycée) et en première année de doctotat à l'université Paul Valéry à Montpellier au sein du<text:s text:c="2"/>laboratoire LHUMAIN sous la direction de Nathalie Auger.Ma recherche porte sur le plurilinguisme en classe ordinaire de français au lycée général et technologique dans le cadre de la lecture littéraire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ypsy Allard</dc:title>
    <dc:subject/>
    <dc:description>CV</dc:description>
    <dc:creator/>
    <dc:date>2026-03-16T06:22:15.000</dc:date>
    <meta:generator>PHPWord</meta:generator>
    <meta:initial-creator>CCSD</meta:initial-creator>
    <meta:creation-date>2026-03-16T06:22:15.000</meta:creation-date>
    <meta:keyword/>
    <meta:user-defined meta:name="Category"/>
    <meta:user-defined meta:name="Company"/>
    <meta:user-defined meta:name="Manager"/>
  </office:meta>
</office:document-meta>
</file>