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d0b0" style:family="table">
      <style:table-properties style:rel-width="100" table:align="center"/>
    </style:style>
    <style:style style:name="d7d0b0.0" style:family="table-column">
      <style:table-column-properties style:column-width="0.00cm"/>
    </style:style>
    <style:style style:name="1cf4bd" style:family="table">
      <style:table-properties style:rel-width="100" table:align="center"/>
    </style:style>
    <style:style style:name="1cf4bd.0" style:family="table-column">
      <style:table-column-properties style:column-width="0.00cm"/>
    </style:style>
    <style:style style:name="0fc141" style:family="table">
      <style:table-properties style:rel-width="100" table:align="center"/>
    </style:style>
    <style:style style:name="0fc141.0" style:family="table-column">
      <style:table-column-properties style:column-width="0.00cm"/>
    </style:style>
    <style:style style:name="3a5a1d" style:family="table">
      <style:table-properties style:rel-width="100" table:align="center"/>
    </style:style>
    <style:style style:name="3a5a1d.0" style:family="table-column">
      <style:table-column-properties style:column-width="0.00cm"/>
    </style:style>
    <style:style style:name="d84e2d" style:family="table">
      <style:table-properties style:rel-width="100" table:align="center"/>
    </style:style>
    <style:style style:name="d84e2d.0" style:family="table-column">
      <style:table-column-properties style:column-width="0.00cm"/>
    </style:style>
    <style:style style:name="943276" style:family="table">
      <style:table-properties style:rel-width="100" table:align="center"/>
    </style:style>
    <style:style style:name="943276.0" style:family="table-column">
      <style:table-column-properties style:column-width="0.00cm"/>
    </style:style>
    <style:style style:name="fd0a8a" style:family="table">
      <style:table-properties style:rel-width="100" table:align="center"/>
    </style:style>
    <style:style style:name="fd0a8a.0" style:family="table-column">
      <style:table-column-properties style:column-width="0.00cm"/>
    </style:style>
    <style:style style:name="acbad4" style:family="table">
      <style:table-properties style:rel-width="100" table:align="center"/>
    </style:style>
    <style:style style:name="acba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 Rab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3)</text:span></text:p>
        <text:p text:style-name="P9"/>
        <table:table table:name="d7d0b0" table:style-name="d7d0b0">
          <table:table-column table:style-name="d7d0b0.0"/>
          <table:table-row>
            <table:table-cell office:value-type="string">
              <text:p text:style-name="Normal"><text:a xlink:type="simple" xlink:href="https://hal.science/hal-04661977v1">SoC-FPGA based compact NQR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GDR-SoC2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61977v1">hal-0466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431v1">Bit-Accurate RTL Simulation of an NQR Spectrometer's SoC-FPGA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Hassan Rabah">Hassan Rabah</text:a></text:p>
              <text:p text:style-name="Normal"><text:span>31st IEEE International Conference on Electronics, Circuits and Systems (ICECS)</text:span><text:span>, Nov 2024, Nancy, France. pp.1-4,<text:s/></text:span><text:a xlink:type="simple" xlink:href="https://dx.doi.org/10.1109/ICECS61496.2024.10849348">⟨10.1109/ICECS61496.2024.10849348⟩</text:a></text:p>
              <text:p text:style-name="Normal"><text:span>Communication dans un congrès</text:span></text:p>
              <text:p text:style-name="Normal"><text:a xlink:type="simple" xlink:href="https://hal.science/hal-04926431v1">hal-0492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16v1">Conception numérique, vérification fonctionnelle et validation expérimentale d'un spectromètre RQN compact à base d'un SoC-FPGA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Quatrième école technologique du réseau des électroniciens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748416v1">hal-0474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51v1">Scalable and Fully Configurable NoC-based Hardware Implemention of Growing Neural Gas for Continual Learning</text:a></text:p>
              <text:p text:style-name="Normal"><text:a xlink:type="simple" xlink:href="https://hal.science/search/index/?q=*&amp;authFullName_s=Florent Derue">Florent Derue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24 31st IEEE International Conference on Electronics, Circuits and Systems (ICECS)</text:span><text:span>, slavisa Jovanovic, Nov 2024, Nancy, France. pp.1-4,<text:s/></text:span><text:a xlink:type="simple" xlink:href="https://dx.doi.org/10.1109/ICECS61496.2024.10848790">⟨10.1109/ICECS61496.2024.10848790⟩</text:a></text:p>
              <text:p text:style-name="Normal"><text:span>Communication dans un congrès</text:span></text:p>
              <text:p text:style-name="Normal"><text:a xlink:type="simple" xlink:href="https://hal.science/hal-05135751v1">hal-0513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60v1">Embedded 1D Convolutional Network based ECG Classification Platform for Remote Health Monitoring</text:a></text:p>
              <text:p text:style-name="Normal"><text:a xlink:type="simple" xlink:href="https://hal.science/search/index/?q=*&amp;authFullName_s=Amira Zemouri">Amira Zemouri</text:a><text:span>,</text:span><text:a xlink:type="simple" xlink:href="https://hal.science/search/index/?q=*&amp;authFullName_s=Ali Rida">Ali Rida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Hassan Rabah">Hassan Rabah</text:a></text:p>
              <text:p text:style-name="Normal"><text:span>30th IEEE International Conference on Electronics, Circuits and Systems (ICECS)</text:span><text:span>, Dec 2023, Istanbul, Turkey. pp.1-4,<text:s/></text:span><text:a xlink:type="simple" xlink:href="https://dx.doi.org/10.1109/ICECS58634.2023.10382837">⟨10.1109/ICECS58634.2023.10382837⟩</text:a></text:p>
              <text:p text:style-name="Normal"><text:span>Communication dans un congrès</text:span></text:p>
              <text:p text:style-name="Normal"><text:a xlink:type="simple" xlink:href="https://hal.science/hal-04451560v1">hal-0445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54v1">Lightweight Attention-Based CNN on Embedded Systems for Emotion Recognition</text:a></text:p>
              <text:p text:style-name="Normal"><text:a xlink:type="simple" xlink:href="https://hal.science/search/index/?q=*&amp;authFullName_s=Mohammad Mahdi Deramgozin">Mohammad Mahdi Deramgozin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Naeem Ramzan">Naeem Ramzan</text:a><text:span>,</text:span><text:a xlink:type="simple" xlink:href="https://hal.science/search/index/?q=*&amp;authFullName_s=Hassan Rabah">Hassan Rabah</text:a></text:p>
              <text:p text:style-name="Normal"><text:span>30th IEEE International Conference on Electronics, Circuits and Systems (ICECS)</text:span><text:span>, Dec 2023, Instanbul, Turkey. pp.1-4,<text:s/></text:span><text:a xlink:type="simple" xlink:href="https://dx.doi.org/10.1109/ICECS58634.2023.10382796">⟨10.1109/ICECS58634.2023.10382796⟩</text:a></text:p>
              <text:p text:style-name="Normal"><text:span>Communication dans un congrès</text:span></text:p>
              <text:p text:style-name="Normal"><text:a xlink:type="simple" xlink:href="https://hal.science/hal-04451554v1">hal-0445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07v1">A Flexible Hardware Accelerator for Morphological Filters on FPGA</text:a></text:p>
              <text:p text:style-name="Normal"><text:a xlink:type="simple" xlink:href="https://hal.science/search/index/?q=*&amp;authFullName_s=Hejer Elloumi">Hejer Elloumi</text:a><text:span>,</text:span><text:a xlink:type="simple" xlink:href="https://hal.science/search/index/?q=*&amp;authFullName_s=Dorra Sellami">Dorra Sellami</text:a><text:span>,</text:span><text:a xlink:type="simple" xlink:href="https://hal.science/search/index/?q=*&amp;authFullName_s=Hassan Rabah">Hassan Rabah</text:a></text:p>
              <text:p text:style-name="Normal"><text:span>2022 8th International Conference on Control, Decision and Information Technologies (CoDIT)</text:span><text:span>, May 2022, Istanbul, Turkey. pp.550-555,<text:s/></text:span><text:a xlink:type="simple" xlink:href="https://dx.doi.org/10.1109/CoDIT55151.2022.9804025">⟨10.1109/CoDIT55151.2022.9804025⟩</text:a></text:p>
              <text:p text:style-name="Normal"><text:span>Communication dans un congrès</text:span></text:p>
              <text:p text:style-name="Normal"><text:a xlink:type="simple" xlink:href="https://hal.science/hal-03981807v1">hal-03981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0620v1">An Explainable and Reliable Facial Expression Recognition System for Remote Health Monitoring</text:a></text:p>
              <text:p text:style-name="Normal"><text:a xlink:type="simple" xlink:href="https://hal.science/search/index/?q=*&amp;authFullName_s=Mohammad Mahdi Deramgozin">Mohammad Mahdi Deramgozin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Miguel Arevalillo-Herraez">Miguel Arevalillo-Herraez</text:a><text:span>,</text:span><text:a xlink:type="simple" xlink:href="https://hal.science/search/index/?q=*&amp;authFullName_s=Hassan Rabah">Hassan Rabah</text:a></text:p>
              <text:p text:style-name="Normal"><text:span>2022 29th IEEE International Conference on Electronics, Circuits and Systems (ICECS)</text:span><text:span>, Oct 2022, Glasgow, United Kingdom. pp.1-4,<text:s/></text:span><text:a xlink:type="simple" xlink:href="https://dx.doi.org/10.1109/ICECS202256217.2022.9971040">⟨10.1109/ICECS202256217.2022.9971040⟩</text:a></text:p>
              <text:p text:style-name="Normal"><text:span>Communication dans un congrès</text:span></text:p>
              <text:p text:style-name="Normal"><text:a xlink:type="simple" xlink:href="https://hal.univ-lorraine.fr/hal-04140620v1">hal-04140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0619v1">ECG Signal Classification Using Temporal Convolutional Network</text:a></text:p>
              <text:p text:style-name="Normal"><text:a xlink:type="simple" xlink:href="https://hal.science/search/index/?q=*&amp;authFullName_s=Ali Rida Ismail">Ali Rida Ismail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Naeem Ramzan">Naeem Ramzan</text:a><text:span>,</text:span><text:a xlink:type="simple" xlink:href="https://hal.science/search/index/?q=*&amp;authFullName_s=Hassan Rabah">Hassan Rabah</text:a></text:p>
              <text:p text:style-name="Normal"><text:span>2022 29th IEEE International Conference on Electronics, Circuits and Systems (ICECS)</text:span><text:span>, Oct 2022, Glasgow, United Kingdom. pp.1-4,<text:s/></text:span><text:a xlink:type="simple" xlink:href="https://dx.doi.org/10.1109/ICECS202256217.2022.9970944">⟨10.1109/ICECS202256217.2022.9970944⟩</text:a></text:p>
              <text:p text:style-name="Normal"><text:span>Communication dans un congrès</text:span></text:p>
              <text:p text:style-name="Normal"><text:a xlink:type="simple" xlink:href="https://hal.univ-lorraine.fr/hal-04140619v1">hal-0414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41v1">A Hybrid Explainable AI Framework Applied to Global and Local Facial Expression Recognition</text:a></text:p>
              <text:p text:style-name="Normal"><text:a xlink:type="simple" xlink:href="https://hal.science/search/index/?q=*&amp;authFullName_s=M. Deramgozin">M. Deramgozin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H. Rabah">H. Rabah</text:a><text:span>,</text:span><text:a xlink:type="simple" xlink:href="https://hal.science/search/index/?q=*&amp;authFullName_s=N. Ramzan">N. Ramzan</text:a></text:p>
              <text:p text:style-name="Normal"><text:span>2021 IEEE International Conference on Imaging Systems and Techniques (IST)</text:span><text:span>, Aug 2021, Kaohsiung, Taiwan. pp.1-5,<text:s/></text:span><text:a xlink:type="simple" xlink:href="https://dx.doi.org/10.1109/IST50367.2021.9651357">⟨10.1109/IST50367.2021.9651357⟩</text:a></text:p>
              <text:p text:style-name="Normal"><text:span>Communication dans un congrès</text:span></text:p>
              <text:p text:style-name="Normal"><text:a xlink:type="simple" xlink:href="https://hal.science/hal-03981841v1">hal-0398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66v1">The Usage of New Reservoir Computing Approach for the Detection of Chaos</text:a></text:p>
              <text:p text:style-name="Normal"><text:a xlink:type="simple" xlink:href="https://hal.science/search/index/?q=*&amp;authFullName_s=Ali Rida Ismail">Ali Rida Ismail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Hassan Rabah">Hassan Rabah</text:a></text:p>
              <text:p text:style-name="Normal"><text:span>Colloque du GDR SoC2</text:span><text:span>, GDR SoC2, Jun 2021, Rennes, France</text:span></text:p>
              <text:p text:style-name="Normal"><text:span>Communication dans un congrès</text:span></text:p>
              <text:p text:style-name="Normal"><text:a xlink:type="simple" xlink:href="https://hal.science/hal-03981866v1">hal-0398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75v1">Novel Reservoir Computing Approach for the Detection of Chaos</text:a></text:p>
              <text:p text:style-name="Normal"><text:a xlink:type="simple" xlink:href="https://hal.science/search/index/?q=*&amp;authFullName_s=Ali Rida">Ali Rida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Hassan Rabah">Hassan Rabah</text:a></text:p>
              <text:p text:style-name="Normal"><text:span>2021 IEEE International Symposium on Circuits and Systems (ISCAS)</text:span><text:span>, May 2021, Daegu, South Korea. pp.1-5,<text:s/></text:span><text:a xlink:type="simple" xlink:href="https://dx.doi.org/10.1109/ISCAS51556.2021.9401735">⟨10.1109/ISCAS51556.2021.9401735⟩</text:a></text:p>
              <text:p text:style-name="Normal"><text:span>Communication dans un congrès</text:span></text:p>
              <text:p text:style-name="Normal"><text:a xlink:type="simple" xlink:href="https://hal.science/hal-03981875v1">hal-0398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56v1">Scalable, dynamic and growing hardware self-organizing architecture for real-time vector quantization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Mohamed Hedi Bedoui">Mohamed Hedi Bedoui</text:a></text:p>
              <text:p text:style-name="Normal"><text:span>2020 27th IEEE International Conference on Electronics, Circuits and Systems (ICECS)</text:span><text:span>, Nov 2020, Glasgow, France. pp.1-4,<text:s/></text:span><text:a xlink:type="simple" xlink:href="https://dx.doi.org/10.1109/ICECS49266.2020.9294921">⟨10.1109/ICECS49266.2020.9294921⟩</text:a></text:p>
              <text:p text:style-name="Normal"><text:span>Communication dans un congrès</text:span></text:p>
              <text:p text:style-name="Normal"><text:a xlink:type="simple" xlink:href="https://hal.science/hal-03938456v1">hal-0393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83v1">Modeling of Nano-Contact Vortex Oscillator Using Recurrent Neural Network</text:a></text:p>
              <text:p text:style-name="Normal"><text:a xlink:type="simple" xlink:href="https://hal.science/search/index/?q=*&amp;authFullName_s=Ali Rida">Ali Rida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Hassan Rabah">Hassan Rabah</text:a></text:p>
              <text:p text:style-name="Normal"><text:span>13ème Colloque National du GDR SOC2</text:span><text:span>, Jun 2019, Montpellier, France.<text:s/></text:span><text:a xlink:type="simple" xlink:href="https://dx.doi.org/10.13140/RG.2.2.14546.68804">⟨10.13140/RG.2.2.14546.68804⟩</text:a></text:p>
              <text:p text:style-name="Normal"><text:span>Communication dans un congrès</text:span></text:p>
              <text:p text:style-name="Normal"><text:a xlink:type="simple" xlink:href="https://hal.science/hal-03982183v1">hal-0398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06v1">High performance scalable hardware SOM architecture for real-time vector quantization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18 IEEE International Conference on Image Processing, Applications and Systems (IPAS)</text:span><text:span>, Dec 2018, Sophia Antipolis, France.<text:s/></text:span><text:a xlink:type="simple" xlink:href="https://dx.doi.org/10.1109/IPAS.2018.8708863">⟨10.1109/IPAS.2018.8708863⟩</text:a></text:p>
              <text:p text:style-name="Normal"><text:span>Communication dans un congrès</text:span></text:p>
              <text:p text:style-name="Normal"><text:a xlink:type="simple" xlink:href="https://hal.science/hal-03982206v1">hal-0398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5v1">FPGA-based SoC for transcoding H264/AVC-SVC with low latency and high bitrate entropy coding</text:a></text:p>
              <text:p text:style-name="Normal"><text:a xlink:type="simple" xlink:href="https://hal.science/search/index/?q=*&amp;authFullName_s=Michael Guarisco">Michael Guarisc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S. Belkouch">S. Belkouch</text:a></text:p>
              <text:p text:style-name="Normal"><text:span>2009 IEEE International SOC Conference (SOCC 2009)</text:span><text:span>, Sep 2009, Belfast, United Kingdom. pp.423-426,<text:s/></text:span><text:a xlink:type="simple" xlink:href="https://dx.doi.org/10.1109/SOCCON.2009.5398004">⟨10.1109/SOCCON.2009.5398004⟩</text:a></text:p>
              <text:p text:style-name="Normal"><text:span>Communication dans un congrès</text:span></text:p>
              <text:p text:style-name="Normal"><text:a xlink:type="simple" xlink:href="https://hal.science/hal-03983465v1">hal-03983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547v1">Fast and efficient signals recovery for deterministic compressive sensing: Applications to biosignals</text:a></text:p>
              <text:p text:style-name="Normal"><text:a xlink:type="simple" xlink:href="https://hal.science/search/index/?q=*&amp;authFullName_s=Andrianiaina Ravelomanantsoa">Andrianiaina Ravelomanantsoa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Amar Rouane">Amar Rouane</text:a></text:p>
              <text:p text:style-name="Normal"><text:span>2015 Conference on Design and Architectures for Signal and Image Processing (DASIP)</text:span><text:span>, Sep 2015, Krakow, Poland. pp.136-141,<text:s/></text:span><text:a xlink:type="simple" xlink:href="https://dx.doi.org/10.1109/DASIP.2015.7367263">⟨10.1109/DASIP.2015.7367263⟩</text:a></text:p>
              <text:p text:style-name="Normal"><text:span>Communication dans un congrès</text:span></text:p>
              <text:p text:style-name="Normal"><text:a xlink:type="simple" xlink:href="https://hal.univ-lorraine.fr/hal-03982547v1">hal-03982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980v1">Dynamic Reconfigurable Architecture For Adaptive DCT Implementation</text:a></text:p>
              <text:p text:style-name="Normal"><text:a xlink:type="simple" xlink:href="https://hal.science/search/index/?q=*&amp;authFullName_s=Marwa Hannachi">Marwa Hannachi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Abdessalem Ben Abdelali">Abdessalem Ben Abdelali</text:a><text:span>,</text:span><text:a xlink:type="simple" xlink:href="https://hal.science/search/index/?q=*&amp;authFullName_s=Mtibaa Abdellatif">Mtibaa Abdellatif</text:a></text:p>
              <text:p text:style-name="Normal"><text:span>ATSIP 2016 2nd International Conference on Advanced Technologies for Signal and Image Processing</text:span><text:span>, Mar 2016, Monastir, Tunisia.<text:s/></text:span><text:a xlink:type="simple" xlink:href="https://dx.doi.org/10.1109/ATSIP.2016.7523066">⟨10.1109/ATSIP.2016.7523066⟩</text:a></text:p>
              <text:p text:style-name="Normal"><text:span>Communication dans un congrès</text:span></text:p>
              <text:p text:style-name="Normal"><text:a xlink:type="simple" xlink:href="https://hal.univ-lorraine.fr/hal-01397980v1">hal-013979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585v1">Simple deterministic measurement matrix: application to EMG signals</text:a></text:p>
              <text:p text:style-name="Normal"><text:a xlink:type="simple" xlink:href="https://hal.science/search/index/?q=*&amp;authFullName_s=Andrianiaina Ravelomanantsoa">Andrianiaina Ravelomanantsoa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Amar Rouane">Amar Rouane</text:a></text:p>
              <text:p text:style-name="Normal"><text:span>2014 26th International Conference on Microelectronics (ICM)</text:span><text:span>, Dec 2014, Doha, Qatar. pp.76-79,<text:s/></text:span><text:a xlink:type="simple" xlink:href="https://dx.doi.org/10.1109/ICM.2014.7071810">⟨10.1109/ICM.2014.7071810⟩</text:a></text:p>
              <text:p text:style-name="Normal"><text:span>Communication dans un congrès</text:span></text:p>
              <text:p text:style-name="Normal"><text:a xlink:type="simple" xlink:href="https://hal.univ-lorraine.fr/hal-03982585v1">hal-03982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797v1">Efficient relocation of variable-sized hardware tasks for FPGA-based adaptive systems</text:a></text:p>
              <text:p text:style-name="Normal"><text:a xlink:type="simple" xlink:href="https://hal.science/search/index/?q=*&amp;authFullName_s=Marwa Hannachi">Marwa Hannachi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laviša Jovanović">Slaviša Jovanović</text:a><text:span>,</text:span><text:a xlink:type="simple" xlink:href="https://hal.science/search/index/?q=*&amp;authFullName_s=Abdessalem Ben Abdelali">Abdessalem Ben Abdelali</text:a><text:span>,</text:span><text:a xlink:type="simple" xlink:href="https://hal.science/search/index/?q=*&amp;authFullName_s=Mtibaa Abdellatif">Mtibaa Abdellatif</text:a></text:p>
              <text:p text:style-name="Normal"><text:span>ICM 2014 26th International Conference on Microelectronics</text:span><text:span>, Oct 2014, Doha, Qatar. pp.224-227,<text:s/></text:span><text:a xlink:type="simple" xlink:href="https://dx.doi.org/10.1109/ICM.2014.7071847">⟨10.1109/ICM.2014.7071847⟩</text:a></text:p>
              <text:p text:style-name="Normal"><text:span>Communication dans un congrès</text:span></text:p>
              <text:p text:style-name="Normal"><text:a xlink:type="simple" xlink:href="https://hal.univ-lorraine.fr/hal-01397797v1">hal-01397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664v1">SystemC-AMS based virtual prototyping of wireless body sensor network using compressed sensing</text:a></text:p>
              <text:p text:style-name="Normal"><text:a xlink:type="simple" xlink:href="https://hal.science/search/index/?q=*&amp;authFullName_s=Andrianiaina Ravelomanantsoa">Andrianiaina Ravelomanantsoa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Amar Rouane">Amar Rouane</text:a></text:p>
              <text:p text:style-name="Normal"><text:span>2013 25th International Conference on Microelectronics (ICM)</text:span><text:span>, Dec 2013, Beirut, Lebanon. pp.1-4,<text:s/></text:span><text:a xlink:type="simple" xlink:href="https://dx.doi.org/10.1109/ICM.2013.6734992">⟨10.1109/ICM.2013.6734992⟩</text:a></text:p>
              <text:p text:style-name="Normal"><text:span>Communication dans un congrès</text:span></text:p>
              <text:p text:style-name="Normal"><text:a xlink:type="simple" xlink:href="https://hal.univ-lorraine.fr/hal-03982664v1">hal-03982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778v1">SystemC-AMS Based virtual prototyping of Wireless Body Sensor Network Using Compressed Sensing</text:a></text:p>
              <text:p text:style-name="Normal"><text:a xlink:type="simple" xlink:href="https://hal.science/search/index/?q=*&amp;authFullName_s=Andrianiaina Ravelomanantsoa">Andrianiaina Ravelomanantsoa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Amar Rouane">Amar Rouane</text:a></text:p>
              <text:p text:style-name="Normal"><text:span>ICM 2013 25th International Conference on Microelectronics<text:s/></text:span><text:span>, Dec 2013, Beirut, Lebanon. pp.129-132,<text:s/></text:span><text:a xlink:type="simple" xlink:href="https://dx.doi.org/10.1109/ICM.2013.6734992">⟨10.1109/ICM.2013.6734992⟩</text:a></text:p>
              <text:p text:style-name="Normal"><text:span>Communication dans un congrès</text:span></text:p>
              <text:p text:style-name="Normal"><text:a xlink:type="simple" xlink:href="https://hal.univ-lorraine.fr/hal-01397778v1">hal-013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56v1">Methodology and reconfigurable architecture for effective placement of variable-size hardware tasks</text:a></text:p>
              <text:p text:style-name="Normal"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Eric Dabellani">Eric Dabellani</text:a><text:span>,</text:span><text:a xlink:type="simple" xlink:href="https://hal.science/search/index/?q=*&amp;authFullName_s=Serge Weber">Serge Weber</text:a></text:p>
              <text:p text:style-name="Normal"><text:span>2013 NASA/ESA Conference on Adaptive Hardware and Systems (AHS)</text:span><text:span>, Jun 2013, Torino, Italy. pp.156-163,<text:s/></text:span><text:a xlink:type="simple" xlink:href="https://dx.doi.org/10.1109/AHS.2013.6604240">⟨10.1109/AHS.2013.6604240⟩</text:a></text:p>
              <text:p text:style-name="Normal"><text:span>Communication dans un congrès</text:span></text:p>
              <text:p text:style-name="Normal"><text:a xlink:type="simple" xlink:href="https://hal.science/hal-03983256v1">hal-03983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753v1">Methodology and reconfigurable architecture for effective placement of variable-size hardware tasks</text:a></text:p>
              <text:p text:style-name="Normal"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laviša Jovanović">Slaviša Jovanović</text:a><text:span>,</text:span><text:a xlink:type="simple" xlink:href="https://hal.science/search/index/?q=*&amp;authFullName_s=Eric Eric.Dabellani@lien.Uhp-Nancy.Fr Dabellani">Eric Eric.Dabellani@lien.Uhp-Nancy.Fr Dabellani</text:a><text:span>,</text:span><text:a xlink:type="simple" xlink:href="https://hal.science/search/index/?q=*&amp;authFullName_s=Serge Weber">Serge Weber</text:a></text:p>
              <text:p text:style-name="Normal"><text:span>AHS 2013 NASA/ESA Conference on Adaptive Hardware and Systems</text:span><text:span>, Jun 2013, Turin, Italy. pp.156-163,<text:s/></text:span><text:a xlink:type="simple" xlink:href="https://dx.doi.org/10.1109/AHS.2013.6604240">⟨10.1109/AHS.2013.6604240⟩</text:a></text:p>
              <text:p text:style-name="Normal"><text:span>Communication dans un congrès</text:span></text:p>
              <text:p text:style-name="Normal"><text:a xlink:type="simple" xlink:href="https://hal.univ-lorraine.fr/hal-01397753v1">hal-0139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68v1">Systemc model of a MPEG-2 DVB-T bit-rate measurement architecture for FPGA implementation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Mannino">C.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M. Janiaut">M. Janiaut</text:a><text:span>et al.</text:span></text:p>
              <text:p text:style-name="Normal"><text:span>Proceedings. 15th IEEE International Workshop on Rapid System Prototyping, 2004.</text:span><text:span>, Jun 2013, Geneva, Italy. pp.157-163,<text:s/></text:span><text:a xlink:type="simple" xlink:href="https://dx.doi.org/10.1109/IWRSP.2004.1311111">⟨10.1109/IWRSP.2004.1311111⟩</text:a></text:p>
              <text:p text:style-name="Normal"><text:span>Communication dans un congrès</text:span></text:p>
              <text:p text:style-name="Normal"><text:a xlink:type="simple" xlink:href="https://hal.science/hal-03938768v1">hal-0393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299v1">High-Level Modeling and Automatic Generation of Dynamically Reconfigurable Systems</text:a></text:p>
              <text:p text:style-name="Normal"><text:a xlink:type="simple" xlink:href="https://hal.science/search/index/?q=*&amp;authFullName_s=Gilberto Ochoa-Ruiz">Gilberto Ochoa-Ruiz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Ouassila Labbani">Ouassila Labbani</text:a></text:p>
              <text:p text:style-name="Normal"><text:span>Design and Architectures for Signal and Image Processing</text:span><text:span>, Nov 2011, Finland. pp.1-8</text:span></text:p>
              <text:p text:style-name="Normal"><text:span>Communication dans un congrès</text:span></text:p>
              <text:p text:style-name="Normal"><text:a xlink:type="simple" xlink:href="https://hal.science/hal-00674299v1">hal-0067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55v1">Efficient reconfigurable entropy coder for embedded multi-standards video adaptation</text:a></text:p>
              <text:p text:style-name="Normal"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Eric Eric.Dabellani@lien.Uhp-Nancy.Fr Dabellani">Eric Eric.Dabellani@lien.Uhp-Nancy.Fr Dabellani</text:a><text:span>,</text:span><text:a xlink:type="simple" xlink:href="https://hal.science/search/index/?q=*&amp;authFullName_s=Serge Weber">Serge Weber</text:a></text:p>
              <text:p text:style-name="Normal"><text:span>Computer Vision and Pattern Recognition Workshops (CVPRW), 2011 IEEE Computer Society Conference</text:span><text:span>, Jun 2011, Colorado Springs, United States. pp.144 - 149,<text:s/></text:span><text:a xlink:type="simple" xlink:href="https://dx.doi.org/10.1109/CVPRW.2011.5981836">⟨10.1109/CVPRW.2011.5981836⟩</text:a></text:p>
              <text:p text:style-name="Normal"><text:span>Communication dans un congrès</text:span></text:p>
              <text:p text:style-name="Normal"><text:a xlink:type="simple" xlink:href="https://hal.science/hal-00649155v1">hal-0064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64v1">An efficient VLSI implementation of H.264/AVC intra-frame transcoder</text:a></text:p>
              <text:p text:style-name="Normal"><text:a xlink:type="simple" xlink:href="https://hal.science/search/index/?q=*&amp;authFullName_s=Michael Guarisco">Michael Guarisco</text:a><text:span>,</text:span><text:a xlink:type="simple" xlink:href="https://hal.science/search/index/?q=*&amp;authFullName_s=Eric Dabellani">Eric Dabellani</text:a><text:span>,</text:span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ves Berviller">Yves Berviller</text:a><text:span>et al.</text:span></text:p>
              <text:p text:style-name="Normal"><text:span>2011 18th IEEE International Conference on Electronics, Circuits and Systems - (ICECS 2011)</text:span><text:span>, Dec 2011, Beirut, Lebanon. pp.1-4,<text:s/></text:span><text:a xlink:type="simple" xlink:href="https://dx.doi.org/10.1109/ICECS.2011.6122199">⟨10.1109/ICECS.2011.6122199⟩</text:a></text:p>
              <text:p text:style-name="Normal"><text:span>Communication dans un congrès</text:span></text:p>
              <text:p text:style-name="Normal"><text:a xlink:type="simple" xlink:href="https://hal.science/hal-03938764v1">hal-039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50v1">Partially reconfigurable entropy encoder for multi standards video adaptation</text:a></text:p>
              <text:p text:style-name="Normal"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Eric Eric.Dabellani@lien.Uhp-Nancy.Fr Dabellani">Eric Eric.Dabellani@lien.Uhp-Nancy.Fr Dabellani</text:a><text:span>,</text:span><text:a xlink:type="simple" xlink:href="https://hal.science/search/index/?q=*&amp;authFullName_s=Serge Weber">Serge Weber</text:a></text:p>
              <text:p text:style-name="Normal"><text:span>Consumer Electronics (ISCE), 2011 IEEE 15th International Symposium on Consumer Electronics</text:span><text:span>, Jun 2011, Singapour, Singapore. pp.492 - 496,<text:s/></text:span><text:a xlink:type="simple" xlink:href="https://dx.doi.org/10.1109/ISCE.2011.5973879">⟨10.1109/ISCE.2011.5973879⟩</text:a></text:p>
              <text:p text:style-name="Normal"><text:span>Communication dans un congrès</text:span></text:p>
              <text:p text:style-name="Normal"><text:a xlink:type="simple" xlink:href="https://hal.science/hal-00649150v1">hal-0064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60v1">Efficient reconfigurable entropy coder for embedded multi-standards video adaptation</text:a></text:p>
              <text:p text:style-name="Normal"><text:a xlink:type="simple" xlink:href="https://hal.science/search/index/?q=*&amp;authFullName_s=N. Marques">N. Marques</text:a><text:span>,</text:span><text:a xlink:type="simple" xlink:href="https://hal.science/search/index/?q=*&amp;authFullName_s=H. Rabah">H. Rabah</text:a><text:span>,</text:span><text:a xlink:type="simple" xlink:href="https://hal.science/search/index/?q=*&amp;authFullName_s=E. Dabellani">E. Dabellani</text:a><text:span>,</text:span><text:a xlink:type="simple" xlink:href="https://hal.science/search/index/?q=*&amp;authFullName_s=S. Weber">S. Weber</text:a></text:p>
              <text:p text:style-name="Normal"><text:span>2011 IEEE Computer Society Conference on Computer Vision and Pattern Recognition Workshops (CVPR Workshops)</text:span><text:span>, Jun 2011, Colorado Springs, United States. pp.144-149,<text:s/></text:span><text:a xlink:type="simple" xlink:href="https://dx.doi.org/10.1109/CVPRW.2011.5981836">⟨10.1109/CVPRW.2011.5981836⟩</text:a></text:p>
              <text:p text:style-name="Normal"><text:span>Communication dans un congrès</text:span></text:p>
              <text:p text:style-name="Normal"><text:a xlink:type="simple" xlink:href="https://hal.science/hal-02337960v1">hal-0233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05v1">Partially reconfigurable entropy encoder for multi standards video adaptation</text:a></text:p>
              <text:p text:style-name="Normal"><text:a xlink:type="simple" xlink:href="https://hal.science/search/index/?q=*&amp;authFullName_s=N. Marques">N. Marques</text:a><text:span>,</text:span><text:a xlink:type="simple" xlink:href="https://hal.science/search/index/?q=*&amp;authFullName_s=H. Rabah">H. Rabah</text:a><text:span>,</text:span><text:a xlink:type="simple" xlink:href="https://hal.science/search/index/?q=*&amp;authFullName_s=E. Dabellani">E. Dabellani</text:a><text:span>,</text:span><text:a xlink:type="simple" xlink:href="https://hal.science/search/index/?q=*&amp;authFullName_s=S. Weber">S. Weber</text:a></text:p>
              <text:p text:style-name="Normal"><text:span>2011 IEEE 15th International Symposium on Consumer Electronics - (ISCE 2011)</text:span><text:span>, Jun 2011, Singapore, Singapore. pp.492-496,<text:s/></text:span><text:a xlink:type="simple" xlink:href="https://dx.doi.org/10.1109/ISCE.2011.5973879">⟨10.1109/ISCE.2011.5973879⟩</text:a></text:p>
              <text:p text:style-name="Normal"><text:span>Communication dans un congrès</text:span></text:p>
              <text:p text:style-name="Normal"><text:a xlink:type="simple" xlink:href="https://hal.science/hal-03983305v1">hal-0398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15v1">Efficient implementation of a 3-D medical imaging compression system using CAVLC</text:a></text:p>
              <text:p text:style-name="Normal"><text:a xlink:type="simple" xlink:href="https://hal.science/search/index/?q=*&amp;authFullName_s=A. Ahmad">A. Ahmad</text:a><text:span>,</text:span><text:a xlink:type="simple" xlink:href="https://hal.science/search/index/?q=*&amp;authFullName_s=A. Amira">A. Amira</text:a><text:span>,</text:span><text:a xlink:type="simple" xlink:href="https://hal.science/search/index/?q=*&amp;authFullName_s=M. Guarisco">M. Guarisco</text:a><text:span>,</text:span><text:a xlink:type="simple" xlink:href="https://hal.science/search/index/?q=*&amp;authFullName_s=H. Rabah">H. Rabah</text:a><text:span>,</text:span><text:a xlink:type="simple" xlink:href="https://hal.science/search/index/?q=*&amp;authFullName_s=Y. Berviller">Y. Berviller</text:a></text:p>
              <text:p text:style-name="Normal"><text:span>2010 17th IEEE International Conference on Image Processing (ICIP 2010)</text:span><text:span>, Sep 2010, Hong Kong, China. pp.3773-3776,<text:s/></text:span><text:a xlink:type="simple" xlink:href="https://dx.doi.org/10.1109/ICIP.2010.5653472">⟨10.1109/ICIP.2010.5653472⟩</text:a></text:p>
              <text:p text:style-name="Normal"><text:span>Communication dans un congrès</text:span></text:p>
              <text:p text:style-name="Normal"><text:a xlink:type="simple" xlink:href="https://hal.science/hal-03983315v1">hal-0398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41v1">Dynamically reconfigurable architecture for real time adaptation of H264/AVC-SVC video streams</text:a></text:p>
              <text:p text:style-name="Normal"><text:a xlink:type="simple" xlink:href="https://hal.science/search/index/?q=*&amp;authFullName_s=Michael Guarisco">Michael Guarisc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Abbes Amira">Abbes Amira</text:a></text:p>
              <text:p text:style-name="Normal"><text:span>2010 IEEE Computer Society Conference on Computer Vision and Pattern Recognition Workshops (CVPR Workshops)</text:span><text:span>, Jun 2010, San Francisco, United States. pp.39-44,<text:s/></text:span><text:a xlink:type="simple" xlink:href="https://dx.doi.org/10.1109/CVPRW.2010.5543764">⟨10.1109/CVPRW.2010.5543764⟩</text:a></text:p>
              <text:p text:style-name="Normal"><text:span>Communication dans un congrès</text:span></text:p>
              <text:p text:style-name="Normal"><text:a xlink:type="simple" xlink:href="https://hal.science/hal-03983441v1">hal-0398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53v1">TOSCANE : TOwards SCalable Audiovisual Communication Networks</text:a></text:p>
              <text:p text:style-name="Normal"><text:a xlink:type="simple" xlink:href="https://hal.science/search/index/?q=*&amp;authFullName_s=O. Salem">O. Salem</text:a><text:span>,</text:span><text:a xlink:type="simple" xlink:href="https://hal.science/search/index/?q=*&amp;authFullName_s=L. Carminati">L. Carminati</text:a><text:span>,</text:span><text:a xlink:type="simple" xlink:href="https://hal.science/search/index/?q=*&amp;authFullName_s=A. Senoussaoui">A. Senoussaoui</text:a><text:span>,</text:span><text:a xlink:type="simple" xlink:href="https://hal.science/search/index/?q=*&amp;authFullName_s=E. Renan">E. Renan</text:a><text:span>,</text:span><text:a xlink:type="simple" xlink:href="https://hal.science/search/index/?q=*&amp;authFullName_s=A.S. Bacquet">A.S. Bacquet</text:a><text:span>et al.</text:span></text:p>
              <text:p text:style-name="Normal"><text:span>IEEE Global Information Infrastructure Symposium, GIIS 2009</text:span><text:span>, 2009, Tunisia. pp.1-6,<text:s/></text:span><text:a xlink:type="simple" xlink:href="https://dx.doi.org/10.1109/GIIS.2009.5307043">⟨10.1109/GIIS.2009.5307043⟩</text:a></text:p>
              <text:p text:style-name="Normal"><text:span>Communication dans un congrès</text:span></text:p>
              <text:p text:style-name="Normal"><text:a xlink:type="simple" xlink:href="https://hal.science/hal-00474153v1">hal-0047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8v1">Transrating by frequencies selectivity for H.264/AVC intra pictures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. Guarisco">M. Guarisco</text:a><text:span>et al.</text:span></text:p>
              <text:p text:style-name="Normal"><text:span>2009 IEEE International Symposium on Broadband Multimedia Systems and Broadcasting (BMSB)</text:span><text:span>, May 2009, Bilbao, Spain. pp.1-7,<text:s/></text:span><text:a xlink:type="simple" xlink:href="https://dx.doi.org/10.1109/ISBMSB.2009.5133730">⟨10.1109/ISBMSB.2009.5133730⟩</text:a></text:p>
              <text:p text:style-name="Normal"><text:span>Communication dans un congrès</text:span></text:p>
              <text:p text:style-name="Normal"><text:a xlink:type="simple" xlink:href="https://hal.science/hal-03983468v1">hal-0398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7v1">TOSCANE: TOwards SCalable audiovisual communication networks</text:a></text:p>
              <text:p text:style-name="Normal"><text:a xlink:type="simple" xlink:href="https://hal.science/search/index/?q=*&amp;authFullName_s=O. Salem">O. Salem</text:a><text:span>,</text:span><text:a xlink:type="simple" xlink:href="https://hal.science/search/index/?q=*&amp;authFullName_s=L. Carminati">L. Carminati</text:a><text:span>,</text:span><text:a xlink:type="simple" xlink:href="https://hal.science/search/index/?q=*&amp;authFullName_s=A. Senoussaoui">A. Senoussaoui</text:a><text:span>,</text:span><text:a xlink:type="simple" xlink:href="https://hal.science/search/index/?q=*&amp;authFullName_s=E. Renan">E. Renan</text:a><text:span>,</text:span><text:a xlink:type="simple" xlink:href="https://hal.science/search/index/?q=*&amp;authFullName_s=A-S. Bacquet">A-S. Bacquet</text:a><text:span>et al.</text:span></text:p>
              <text:p text:style-name="Normal"><text:span>2009 Global Information Infrastructure Symposium (GIIS)</text:span><text:span>, Jun 2009, Hammemet, Tunisia. pp.1-6,<text:s/></text:span><text:a xlink:type="simple" xlink:href="https://dx.doi.org/10.1109/GIIS.2009.5307043">⟨10.1109/GIIS.2009.5307043⟩</text:a></text:p>
              <text:p text:style-name="Normal"><text:span>Communication dans un congrès</text:span></text:p>
              <text:p text:style-name="Normal"><text:a xlink:type="simple" xlink:href="https://hal.science/hal-03983467v1">hal-039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52v1">Transrating by frequencies selectivity for H.264/AVC intra pictures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. Guarisco">M. Guarisco</text:a><text:span>et al.</text:span></text:p>
              <text:p text:style-name="Normal"><text:span>IEEE International Symposium on Broadband Multimedia Systems and Braodcasting, BMSB 2009</text:span><text:span>, 2009, Spain. pp.59-64,<text:s/></text:span><text:a xlink:type="simple" xlink:href="https://dx.doi.org/10.1109/ISBMSB.2009.5133730">⟨10.1109/ISBMSB.2009.5133730⟩</text:a></text:p>
              <text:p text:style-name="Normal"><text:span>Communication dans un congrès</text:span></text:p>
              <text:p text:style-name="Normal"><text:a xlink:type="simple" xlink:href="https://hal.science/hal-00474152v1">hal-004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453v1">TOSCANE - optimised transmission of scalable video in terms of source/channel coding</text:a></text:p>
              <text:p text:style-name="Normal"><text:a xlink:type="simple" xlink:href="https://hal.science/search/index/?q=*&amp;authFullName_s=L. Carminati">L. Carminati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text:span>et al.</text:span></text:p>
              <text:p text:style-name="Normal"><text:span>International Broadcasting Conference, IBC 2009</text:span><text:span>, 2009, Amsterdam, Netherlands</text:span></text:p>
              <text:p text:style-name="Normal"><text:span>Communication dans un congrès</text:span></text:p>
              <text:p text:style-name="Normal"><text:a xlink:type="simple" xlink:href="https://hal.science/hal-00575453v1">hal-0057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56v1">3D Haar wavelet transform with dynamic partial reconfiguration for 3D medical image compression</text:a></text:p>
              <text:p text:style-name="Normal"><text:a xlink:type="simple" xlink:href="https://hal.science/search/index/?q=*&amp;authFullName_s=Afandi Ahmad">Afandi Ahmad</text:a><text:span>,</text:span><text:a xlink:type="simple" xlink:href="https://hal.science/search/index/?q=*&amp;authFullName_s=Benjamin Krill">Benjamin Krill</text:a><text:span>,</text:span><text:a xlink:type="simple" xlink:href="https://hal.science/search/index/?q=*&amp;authFullName_s=Abbes Amira">Abbes Amira</text:a><text:span>,</text:span><text:a xlink:type="simple" xlink:href="https://hal.science/search/index/?q=*&amp;authFullName_s=Hassan Rabah">Hassan Rabah</text:a></text:p>
              <text:p text:style-name="Normal"><text:span>2009 IEEE Biomedical Circuits and Systems Conference (BioCAS)</text:span><text:span>, Nov 2009, Beijing, China. pp.137-140,<text:s/></text:span><text:a xlink:type="simple" xlink:href="https://dx.doi.org/10.1109/BIOCAS.2009.5372064">⟨10.1109/BIOCAS.2009.5372064⟩</text:a></text:p>
              <text:p text:style-name="Normal"><text:span>Communication dans un congrès</text:span></text:p>
              <text:p text:style-name="Normal"><text:a xlink:type="simple" xlink:href="https://hal.science/hal-03983456v1">hal-0398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81v1">An Auto-adaptation Method for Dynamically Reconfigurable System-on-Chip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08 IEEE Computer Society Annual Symposium on VLSI</text:span><text:span>, Apr 2008, Montpellier, France. pp.499-502,<text:s/></text:span><text:a xlink:type="simple" xlink:href="https://dx.doi.org/10.1109/ISVLSI.2008.79">⟨10.1109/ISVLSI.2008.79⟩</text:a></text:p>
              <text:p text:style-name="Normal"><text:span>Communication dans un congrès</text:span></text:p>
              <text:p text:style-name="Normal"><text:a xlink:type="simple" xlink:href="https://hal.science/hal-03983481v1">hal-039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96v1">Dynamic Slowdown and Partial Reconfiguration to Optimize Energy in FPGA Based Auto-adaptive SoPC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4th IEEE International Symposium on Electronic Design, Test and Applications (delta 2008)</text:span><text:span>, Jan 2008, Hong Kong, China. pp.153-157,<text:s/></text:span><text:a xlink:type="simple" xlink:href="https://dx.doi.org/10.1109/DELTA.2008.122">⟨10.1109/DELTA.2008.122⟩</text:a></text:p>
              <text:p text:style-name="Normal"><text:span>Communication dans un congrès</text:span></text:p>
              <text:p text:style-name="Normal"><text:a xlink:type="simple" xlink:href="https://hal.science/hal-03983596v1">hal-0398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99v1">Cluster-Based Hybrid Reconfigurable Architecture for Auto-adaptive SoC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07 14th IEEE International Conference on Electronics, Circuits and Systems (ICECS '07)</text:span><text:span>, Dec 2007, Marrakech, Morocco. pp.979-982,<text:s/></text:span><text:a xlink:type="simple" xlink:href="https://dx.doi.org/10.1109/ICECS.2007.4511156">⟨10.1109/ICECS.2007.4511156⟩</text:a></text:p>
              <text:p text:style-name="Normal"><text:span>Communication dans un congrès</text:span></text:p>
              <text:p text:style-name="Normal"><text:a xlink:type="simple" xlink:href="https://hal.science/hal-03983599v1">hal-0398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48v1">Dynamic Slowdown and Partial Reconfiguration to Optimize Energy in FPGA Based Auto-adaptive SoPC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4th IEEE International Symposium on Electronic Design, Test and Applications (delta 2008)</text:span><text:span>, Jan 2008, Hong Kong, France.<text:s/></text:span><text:a xlink:type="simple" xlink:href="https://dx.doi.org/10.1109/delta.2008.122">⟨10.1109/delta.2008.122⟩</text:a></text:p>
              <text:p text:style-name="Normal"><text:span>Communication dans un congrès</text:span></text:p>
              <text:p text:style-name="Normal"><text:a xlink:type="simple" xlink:href="https://hal.science/hal-01874048v1">hal-0187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21v1">An Efficient Implementation of Scalable Architecture for Discrete Wavelet Transform On FPGA</text:a></text:p>
              <text:p text:style-name="Normal"><text:a xlink:type="simple" xlink:href="https://hal.science/search/index/?q=*&amp;authFullName_s=Michael Guarisco">Michael Guarisco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07 6th IEEE Dallas Circuits and Systems Workshop on System-on-Chip</text:span><text:span>, Nov 2007, Dallas, United States. pp.1-3,<text:s/></text:span><text:a xlink:type="simple" xlink:href="https://dx.doi.org/10.1109/DCAS.2007.4433206">⟨10.1109/DCAS.2007.4433206⟩</text:a></text:p>
              <text:p text:style-name="Normal"><text:span>Communication dans un congrès</text:span></text:p>
              <text:p text:style-name="Normal"><text:a xlink:type="simple" xlink:href="https://hal.science/hal-03983621v1">hal-039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46v1">Auto-adaptive reconfigurable architecture for scalable multimedia applications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. Rabah">H. Rabah</text:a><text:span>,</text:span><text:a xlink:type="simple" xlink:href="https://hal.science/search/index/?q=*&amp;authFullName_s=Sébastien J. Weber">Sébastien J. Weber</text:a></text:p>
              <text:p text:style-name="Normal"><text:span>2007 2nd NASA/ESA Conference on Adaptive Hardware and Systems</text:span><text:span>, Aug 2007, Edinburgh, France.<text:s/></text:span><text:a xlink:type="simple" xlink:href="https://dx.doi.org/10.1109/ahs.2007.34">⟨10.1109/ahs.2007.34⟩</text:a></text:p>
              <text:p text:style-name="Normal"><text:span>Communication dans un congrès</text:span></text:p>
              <text:p text:style-name="Normal"><text:a xlink:type="simple" xlink:href="https://hal.science/hal-01874046v1">hal-0187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89v1">Cluster-Based Hybrid Reconfigurable Architecture for Auto-adaptive SoC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07 14th IEEE International Conference on Electronics, Circuits and Systems (ICECS '07)</text:span><text:span>, Dec 2007, Marrakech, France. pp.979-982,<text:s/></text:span><text:a xlink:type="simple" xlink:href="https://dx.doi.org/10.1109/ICECS.2007.4511156">⟨10.1109/ICECS.2007.4511156⟩</text:a></text:p>
              <text:p text:style-name="Normal"><text:span>Communication dans un congrès</text:span></text:p>
              <text:p text:style-name="Normal"><text:a xlink:type="simple" xlink:href="https://hal.science/hal-03938689v1">hal-039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34v1">Auto-adaptive reconfigurable architecture for scalable multimedia applications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. Weber">S. Weber</text:a></text:p>
              <text:p text:style-name="Normal"><text:span>2007 2nd NASA/ESA Conference on Adaptive Hardware and Systems</text:span><text:span>, Aug 2007, Edinburgh, France. pp.139-145,<text:s/></text:span><text:a xlink:type="simple" xlink:href="https://dx.doi.org/10.1109/AHS.2007.34">⟨10.1109/AHS.2007.34⟩</text:a></text:p>
              <text:p text:style-name="Normal"><text:span>Communication dans un congrès</text:span></text:p>
              <text:p text:style-name="Normal"><text:a xlink:type="simple" xlink:href="https://hal.science/hal-03983634v1">hal-0398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46v1">Configurable hardware implementation of a conceptual decoder for a real-time MPEG-2 analysis</text:a></text:p>
              <text:p text:style-name="Normal"><text:a xlink:type="simple" xlink:href="https://hal.science/search/index/?q=*&amp;authFullName_s=M. Janiaut">M. Janiaut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Mannino">C. Mannino</text:a><text:span>et al.</text:span></text:p>
              <text:p text:style-name="Normal"><text:span>International Conference on Field Programmable Logic and Applications, 2005.</text:span><text:span>, Aug 2005, Tampere, Finland. pp.386-390,<text:s/></text:span><text:a xlink:type="simple" xlink:href="https://dx.doi.org/10.1109/FPL.2005.1515752">⟨10.1109/FPL.2005.1515752⟩</text:a></text:p>
              <text:p text:style-name="Normal"><text:span>Communication dans un congrès</text:span></text:p>
              <text:p text:style-name="Normal"><text:a xlink:type="simple" xlink:href="https://hal.science/hal-03983646v1">hal-0398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49v1">Implementation materielle d'un decodeur conceptuel pour l'analyse video MPEG-2 temps reel</text:a></text:p>
              <text:p text:style-name="Normal"><text:a xlink:type="simple" xlink:href="https://hal.science/search/index/?q=*&amp;authFullName_s=M. Janiaut">M. Janiaut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H. Rabah">H. Rabah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Mannino">C. Mannino</text:a><text:span>et al.</text:span></text:p>
              <text:p text:style-name="Normal"><text:span>Canadian Conference on Electrical and Computer Engineering, 2005.</text:span><text:span>, May 2005, Saskatoon, Canada. pp.1743-1746,<text:s/></text:span><text:a xlink:type="simple" xlink:href="https://dx.doi.org/10.1109/CCECE.2005.1557320">⟨10.1109/CCECE.2005.1557320⟩</text:a></text:p>
              <text:p text:style-name="Normal"><text:span>Communication dans un congrès</text:span></text:p>
              <text:p text:style-name="Normal"><text:a xlink:type="simple" xlink:href="https://hal.science/hal-03983649v1">hal-0398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66v1">Proof-based design of a microelectronic architecture for mpeg-2 bit-rate measure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text:span>,</text:span><text:a xlink:type="simple" xlink:href="https://hal.science/search/index/?q=*&amp;authFullName_s=Hassan Rabah">Hassan Rabah</text:a><text:span>et al.</text:span></text:p>
              <text:p text:style-name="Normal"><text:span>Forum on specification and Design Languages-FDL'03</text:span><text:span>, Sep 2003, Frankfurt, Germany</text:span></text:p>
              <text:p text:style-name="Normal"><text:span>Communication dans un congrès</text:span></text:p>
              <text:p text:style-name="Normal"><text:a xlink:type="simple" xlink:href="https://hal.science/hal-03983966v1">hal-0398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0v1">Design and implementation of a Smart Strain Gage Conditioner</text:a></text:p>
              <text:p text:style-name="Normal"><text:a xlink:type="simple" xlink:href="https://hal.science/search/index/?q=*&amp;authFullName_s=S. Poussier">S. Poussier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/text:p>
              <text:p text:style-name="Normal"><text:span>2003 IEEE International Workshop on Computer Architectures for Machine Perception</text:span><text:span>, May 2003, New Orleans, United States. pp.184-192,<text:s/></text:span><text:a xlink:type="simple" xlink:href="https://dx.doi.org/10.1109/CAMP.2003.1598163">⟨10.1109/CAMP.2003.1598163⟩</text:a></text:p>
              <text:p text:style-name="Normal"><text:span>Communication dans un congrès</text:span></text:p>
              <text:p text:style-name="Normal"><text:a xlink:type="simple" xlink:href="https://hal.science/hal-03983760v1">hal-03983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34v1">Proof-based design of a microelectronic architecture for MPEG-2 bit-rate measure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text:span>et al.</text:span></text:p>
              <text:p text:style-name="Normal"><text:span>Forum on specification and Design Languages - FDL'03</text:span><text:span>, 2003, Frankfurt, Germany, France. 12 p</text:span></text:p>
              <text:p text:style-name="Normal"><text:span>Communication dans un congrès</text:span></text:p>
              <text:p text:style-name="Normal"><text:a xlink:type="simple" xlink:href="https://inria.hal.science/inria-00099834v1">inria-0009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33v1">Power Transfer Control by Radiofrequency Coupling to Supply Implanted Circuits</text:a></text:p>
              <text:p text:style-name="Normal"><text:a xlink:type="simple" xlink:href="https://hal.science/search/index/?q=*&amp;authFullName_s=Mustapha Nadi">Mustapha Nadi</text:a><text:span>,</text:span><text:a xlink:type="simple" xlink:href="https://hal.science/search/index/?q=*&amp;authFullName_s=Gérard Prieur">Gérard Prieur</text:a><text:span>,</text:span><text:a xlink:type="simple" xlink:href="https://hal.science/search/index/?q=*&amp;authFullName_s=Christian Hen">Christian Hen</text:a><text:span>,</text:span><text:a xlink:type="simple" xlink:href="https://hal.science/search/index/?q=*&amp;authFullName_s=Laurent Breme">Laurent Breme</text:a><text:span>,</text:span><text:a xlink:type="simple" xlink:href="https://hal.science/search/index/?q=*&amp;authFullName_s=Hassan Rabah">Hassan Rabah</text:a></text:p>
              <text:p text:style-name="Normal"><text:span>The third International Congress of The European BioElectromagnetics Association</text:span><text:span>, Feb 1996, Nancy, France. pp.1-2</text:span></text:p>
              <text:p text:style-name="Normal"><text:span>Communication dans un congrès</text:span></text:p>
              <text:p text:style-name="Normal"><text:a xlink:type="simple" xlink:href="https://hal.science/hal-00419733v1">hal-0041973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1cf4bd" table:style-name="1cf4bd">
          <table:table-column table:style-name="1cf4bd.0"/>
          <table:table-row>
            <table:table-cell office:value-type="string">
              <text:p text:style-name="Normal"><text:a xlink:type="simple" xlink:href="https://hal.science/hal-04631500v1">HW/SW Co-Design and test of a SoC-FPGA based NQR Compact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GDR-SoC2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science/hal-04631500v1">hal-0463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93v1">System on Chip based compact NQR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Colloque 2021 du GDR-SOC2 du CNRS</text:span><text:span>, Jun 2021, Rennes, France</text:span></text:p>
              <text:p text:style-name="Normal"><text:span>Poster de conférence</text:span></text:p>
              <text:p text:style-name="Normal"><text:a xlink:type="simple" xlink:href="https://hal.science/hal-04578093v1">hal-04578093v1</text:a></text:p>
            </table:table-cell>
          </table:table-row>
        </table:table>
        <text:p text:style-name="P13"/>
        <text:p text:style-name="Heading2"><text:span text:style-name="T5">Article dans une revue (34)</text:span></text:p>
        <text:p text:style-name="P15"/>
        <table:table table:name="0fc141" table:style-name="0fc141">
          <table:table-column table:style-name="0fc141.0"/>
          <table:table-row>
            <table:table-cell office:value-type="string">
              <text:p text:style-name="Normal"><text:a xlink:type="simple" xlink:href="https://hal.science/hal-04519770v1">Design and experimental validation of a SoC-FPGA based compact NQR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IEEE Transactions on Instrumentation and Measurement</text:span><text:span>, In press,<text:s/></text:span><text:a xlink:type="simple" xlink:href="https://dx.doi.org/10.1109/tim.2024.3374319">⟨10.1109/tim.2024.3374319⟩</text:a></text:p>
              <text:p text:style-name="Normal"><text:span>Article dans une revue</text:span></text:p>
              <text:p text:style-name="Normal"><text:a xlink:type="simple" xlink:href="https://hal.science/hal-04519770v1">hal-045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76v1">Attention-Enabled Lightweight Neural Network Architecture for Detection of Action Unit Activation</text:a></text:p>
              <text:p text:style-name="Normal"><text:a xlink:type="simple" xlink:href="https://hal.science/search/index/?q=*&amp;authFullName_s=Mohammad Mahdi Deramgoz">Mohammad Mahdi Deramgoz</text:a><text:span>,</text:span><text:a xlink:type="simple" xlink:href="https://hal.science/search/index/?q=*&amp;authFullName_s=Slavisa Jovanov">Slavisa Jovanov</text:a><text:span>,</text:span><text:a xlink:type="simple" xlink:href="https://hal.science/search/index/?q=*&amp;authFullName_s=Miguel Arevalilloherráe">Miguel Arevalilloherráe</text:a><text:span>,</text:span><text:a xlink:type="simple" xlink:href="https://hal.science/search/index/?q=*&amp;authFullName_s=Naeem Ramzan">Naeem Ramzan</text:a><text:span>,</text:span><text:a xlink:type="simple" xlink:href="https://hal.science/search/index/?q=*&amp;authFullName_s=Hassan Rabah">Hassan Rabah</text:a></text:p>
              <text:p text:style-name="Normal"><text:span>IEEE Access</text:span><text:span>, 2023, 11, pp.117954-117970.<text:s/></text:span><text:a xlink:type="simple" xlink:href="https://dx.doi.org/10.1109/ACCESS.2023.3325034">⟨10.1109/ACCESS.2023.3325034⟩</text:a></text:p>
              <text:p text:style-name="Normal"><text:span>Article dans une revue</text:span></text:p>
              <text:p text:style-name="Normal"><text:a xlink:type="simple" xlink:href="https://hal.science/hal-04451576v1">hal-0445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88v1">ECG Classification Using an Optimal Temporal Convolutional Network for Remote Health Monitoring</text:a></text:p>
              <text:p text:style-name="Normal"><text:a xlink:type="simple" xlink:href="https://hal.science/search/index/?q=*&amp;authFullName_s=Ali Rida">Ali Rida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Naeem Ramzan">Naeem Ramzan</text:a><text:span>,</text:span><text:a xlink:type="simple" xlink:href="https://hal.science/search/index/?q=*&amp;authFullName_s=Hassan Rabah">Hassan Rabah</text:a></text:p>
              <text:p text:style-name="Normal"><text:span>Sensors</text:span><text:span>, 2023, 23 (3), pp.1697.<text:s/></text:span><text:a xlink:type="simple" xlink:href="https://dx.doi.org/10.3390/s23031697">⟨10.3390/s23031697⟩</text:a></text:p>
              <text:p text:style-name="Normal"><text:span>Article dans une revue</text:span></text:p>
              <text:p text:style-name="Normal"><text:a xlink:type="simple" xlink:href="https://hal.science/hal-03981788v1">hal-0398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68v1">An FPGA-Based Residual Recurrent Neural Network for Real-Time Video Super-Resolution</text:a></text:p>
              <text:p text:style-name="Normal"><text:a xlink:type="simple" xlink:href="https://hal.science/search/index/?q=*&amp;authFullName_s=Kaicong Sun">Kaicong Sun</text:a><text:span>,</text:span><text:a xlink:type="simple" xlink:href="https://hal.science/search/index/?q=*&amp;authFullName_s=Maurice Koch">Maurice Koch</text:a><text:span>,</text:span><text:a xlink:type="simple" xlink:href="https://hal.science/search/index/?q=*&amp;authFullName_s=Zhe Wang">Zhe Wang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Hassan Rabah">Hassan Rabah</text:a><text:span>et al.</text:span></text:p>
              <text:p text:style-name="Normal"><text:span>IEEE Transactions on Circuits and Systems for Video Technology</text:span><text:span>, 2022, 32 (4), pp.1739-1750.<text:s/></text:span><text:a xlink:type="simple" xlink:href="https://dx.doi.org/10.1109/TCSVT.2021.3080241">⟨10.1109/TCSVT.2021.3080241⟩</text:a></text:p>
              <text:p text:style-name="Normal"><text:span>Article dans une revue</text:span></text:p>
              <text:p text:style-name="Normal"><text:a xlink:type="simple" xlink:href="https://hal.science/hal-04822368v1">hal-0482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18v1">Detection of Chaos Using Reservoir Computing Approach</text:a></text:p>
              <text:p text:style-name="Normal"><text:a xlink:type="simple" xlink:href="https://hal.science/search/index/?q=*&amp;authFullName_s=Ali Rida">Ali Rida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Hassan Rabah">Hassan Rabah</text:a></text:p>
              <text:p text:style-name="Normal"><text:span>IEEE Access</text:span><text:span>, 2022, 10, pp.52686-52699.<text:s/></text:span><text:a xlink:type="simple" xlink:href="https://dx.doi.org/10.1109/ACCESS.2022.3174960">⟨10.1109/ACCESS.2022.3174960⟩</text:a></text:p>
              <text:p text:style-name="Normal"><text:span>Article dans une revue</text:span></text:p>
              <text:p text:style-name="Normal"><text:a xlink:type="simple" xlink:href="https://hal.science/hal-03981818v1">hal-0398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24v1">Privacy Assured Recovery of Compressively Sensed ECG Signals</text:a></text:p>
              <text:p text:style-name="Normal"><text:a xlink:type="simple" xlink:href="https://hal.science/search/index/?q=*&amp;authFullName_s=Hadi Zanddizari">Hadi Zanddizari</text:a><text:span>,</text:span><text:a xlink:type="simple" xlink:href="https://hal.science/search/index/?q=*&amp;authFullName_s=Sreeraman Rajan">Sreeraman Rajan</text:a><text:span>,</text:span><text:a xlink:type="simple" xlink:href="https://hal.science/search/index/?q=*&amp;authFullName_s=Houman Zarrabi">Houman Zarrabi</text:a><text:span>,</text:span><text:a xlink:type="simple" xlink:href="https://hal.science/search/index/?q=*&amp;authFullName_s=Hassan Rabah">Hassan Rabah</text:a></text:p>
              <text:p text:style-name="Normal"><text:span>IEEE Access</text:span><text:span>, 2022, 10, pp.17122-17133.<text:s/></text:span><text:a xlink:type="simple" xlink:href="https://dx.doi.org/10.1109/ACCESS.2022.3149890">⟨10.1109/ACCESS.2022.3149890⟩</text:a></text:p>
              <text:p text:style-name="Normal"><text:span>Article dans une revue</text:span></text:p>
              <text:p text:style-name="Normal"><text:a xlink:type="simple" xlink:href="https://hal.science/hal-03981824v1">hal-039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044v2">Design and Implementation of a Digital Dual Orthogonal Outputs Chaotic Oscillator</text:a></text:p>
              <text:p text:style-name="Normal"><text:a xlink:type="simple" xlink:href="https://hal.science/search/index/?q=*&amp;authFullName_s=Yves Berviller">Yves Bervill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hilippe Poure">Philippe Poure</text:a><text:span>,</text:span><text:a xlink:type="simple" xlink:href="https://hal.science/search/index/?q=*&amp;authFullName_s=Hassan Rabah">Hassan Rabah</text:a></text:p>
              <text:p text:style-name="Normal"><text:span>Electronics</text:span><text:span>, 2020, 9 (2), pp.264.<text:s/></text:span><text:a xlink:type="simple" xlink:href="https://dx.doi.org/10.3390/electronics9020264">⟨10.3390/electronics9020264⟩</text:a></text:p>
              <text:p text:style-name="Normal"><text:span>Article dans une revue</text:span></text:p>
              <text:p text:style-name="Normal"><text:a xlink:type="simple" xlink:href="https://hal.science/hal-03924044v2">hal-03924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18v1">A Highly Flexible Architecture for Morphological Gradient Processing Implemented on FPGA</text:a></text:p>
              <text:p text:style-name="Normal"><text:a xlink:type="simple" xlink:href="https://hal.science/search/index/?q=*&amp;authFullName_s=Hejer Elloumi">Hejer Elloumi</text:a><text:span>,</text:span><text:a xlink:type="simple" xlink:href="https://hal.science/search/index/?q=*&amp;authFullName_s=Dorra Sellami">Dorra Sellami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Mohamed Krid">Mohamed Krid</text:a></text:p>
              <text:p text:style-name="Normal"><text:span>Arabian Journal for Science and Engineering</text:span><text:span>, 2020, 45 (4), pp.2675-2684.<text:s/></text:span><text:a xlink:type="simple" xlink:href="https://dx.doi.org/10.1007/s13369-019-04114-z">⟨10.1007/s13369-019-04114-z⟩</text:a></text:p>
              <text:p text:style-name="Normal"><text:span>Article dans une revue</text:span></text:p>
              <text:p text:style-name="Normal"><text:a xlink:type="simple" xlink:href="https://hal.science/hal-03982118v1">hal-03982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0149v1">Application of Reservoir Computing for the Modeling of Nano-Contact Vortex Oscillator</text:a></text:p>
              <text:p text:style-name="Normal"><text:a xlink:type="simple" xlink:href="https://hal.science/search/index/?q=*&amp;authFullName_s=Ali Rida">Ali Rida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Hassan Rabah">Hassan Rabah</text:a></text:p>
              <text:p text:style-name="Normal"><text:span>Electronics</text:span><text:span>, 2019, 8 (11), pp.1315.<text:s/></text:span><text:a xlink:type="simple" xlink:href="https://dx.doi.org/10.3390/electronics8111315">⟨10.3390/electronics8111315⟩</text:a></text:p>
              <text:p text:style-name="Normal"><text:span>Article dans une revue</text:span></text:p>
              <text:p text:style-name="Normal"><text:a xlink:type="simple" xlink:href="https://hal.univ-lorraine.fr/hal-02380149v1">hal-02380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8768v1">Efficient reconfigurable regions management method for adaptive and dynamic FPGA based systems</text:a></text:p>
              <text:p text:style-name="Normal"><text:a xlink:type="simple" xlink:href="https://hal.science/search/index/?q=*&amp;authFullName_s=Marwa Hannachi">Marwa Hannachi</text:a><text:span>,</text:span><text:a xlink:type="simple" xlink:href="https://hal.science/search/index/?q=*&amp;authFullName_s=Abdesslam B Abdelali">Abdesslam B Abdelali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Abdellatif Mtibaa">Abdellatif Mtibaa</text:a></text:p>
              <text:p text:style-name="Normal"><text:span>Kuwait Journal of Science</text:span><text:span>, 2017, 44 (4), pp.68 - 82.<text:s/></text:span><text:a xlink:type="simple" xlink:href="https://dx.doi.org/10.48550/arXiv.1803.03331">⟨10.48550/arXiv.1803.03331⟩</text:a></text:p>
              <text:p text:style-name="Normal"><text:span>Article dans une revue</text:span></text:p>
              <text:p text:style-name="Normal"><text:a xlink:type="simple" xlink:href="https://hal.univ-lorraine.fr/hal-01728768v1">hal-017287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7216v1">High-level design flow and environment for FPGA-based dynamic partial reconfiguration</text:a></text:p>
              <text:p text:style-name="Normal"><text:a xlink:type="simple" xlink:href="https://hal.science/search/index/?q=*&amp;authFullName_s=Abdessalem Ben Abdelali">Abdessalem Ben Abdelali</text:a><text:span>,</text:span><text:a xlink:type="simple" xlink:href="https://hal.science/search/index/?q=*&amp;authFullName_s=Marwa Hannachi">Marwa Hannachi</text:a><text:span>,</text:span><text:a xlink:type="simple" xlink:href="https://hal.science/search/index/?q=*&amp;authFullName_s=Mohamed Nidhal Krifa">Mohamed Nidhal Krifa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Abdellatif Mtibaa">Abdellatif Mtibaa</text:a></text:p>
              <text:p text:style-name="Normal"><text:span>International Journal of Electronics</text:span><text:span>, 2017, 104 (8), pp.1254 - 1284.<text:s/></text:span><text:a xlink:type="simple" xlink:href="https://dx.doi.org/10.1080/00207217.2017.1293172">⟨10.1080/00207217.2017.1293172⟩</text:a></text:p>
              <text:p text:style-name="Normal"><text:span>Article dans une revue</text:span></text:p>
              <text:p text:style-name="Normal"><text:a xlink:type="simple" xlink:href="https://hal.univ-lorraine.fr/hal-01727216v1">hal-01727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376v1">Design and Implementation of a Compressed Sensing Encoder: Application to EMG and ECG Wireless Biosensors</text:a></text:p>
              <text:p text:style-name="Normal"><text:a xlink:type="simple" xlink:href="https://hal.science/search/index/?q=*&amp;authFullName_s=Andrianiaina Ravelomanantsoa">Andrianiaina Ravelomanantsoa</text:a><text:span>,</text:span><text:a xlink:type="simple" xlink:href="https://hal.science/search/index/?q=*&amp;authFullName_s=Amar Rouane">Amar Rouane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Nicolas Ferveur">Nicolas Ferveur</text:a><text:span>,</text:span><text:a xlink:type="simple" xlink:href="https://hal.science/search/index/?q=*&amp;authFullName_s=Landry Collet">Landry Collet</text:a></text:p>
              <text:p text:style-name="Normal"><text:span>Circuits, Systems, and Signal Processing</text:span><text:span>, 2016, 36 (7), pp.2875-2892.<text:s/></text:span><text:a xlink:type="simple" xlink:href="https://dx.doi.org/10.1007/s00034-016-0444-y">⟨10.1007/s00034-016-0444-y⟩</text:a></text:p>
              <text:p text:style-name="Normal"><text:span>Article dans une revue</text:span></text:p>
              <text:p text:style-name="Normal"><text:a xlink:type="simple" xlink:href="https://hal.univ-lorraine.fr/hal-01397376v1">hal-01397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556v1">Compressed Sensing: A Simple Deterministic Measurement Matrix and a Fast Recovery Algorithm</text:a></text:p>
              <text:p text:style-name="Normal"><text:a xlink:type="simple" xlink:href="https://hal.science/search/index/?q=*&amp;authFullName_s=Andrianiaina Ravelomanantsoa">Andrianiaina Ravelomanantsoa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Amar Rouane">Amar Rouane</text:a></text:p>
              <text:p text:style-name="Normal"><text:span>IEEE Transactions on Instrumentation and Measurement</text:span><text:span>, 2015, 64 (12), pp.3405-3413.<text:s/></text:span><text:a xlink:type="simple" xlink:href="https://dx.doi.org/10.1109/TIM.2015.2459471">⟨10.1109/TIM.2015.2459471⟩</text:a></text:p>
              <text:p text:style-name="Normal"><text:span>Article dans une revue</text:span></text:p>
              <text:p text:style-name="Normal"><text:a xlink:type="simple" xlink:href="https://hal.univ-lorraine.fr/hal-03982556v1">hal-0398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57v1">FPGA Implementation of Orthogonal Matching Pursuit for Compressive Sensing Reconstruction</text:a></text:p>
              <text:p text:style-name="Normal"><text:a xlink:type="simple" xlink:href="https://hal.science/search/index/?q=*&amp;authFullName_s=Hassan Rabah">Hassan Rabah</text:a><text:span>,</text:span><text:a xlink:type="simple" xlink:href="https://hal.science/search/index/?q=*&amp;authFullName_s=Abbes Amira">Abbes Amira</text:a><text:span>,</text:span><text:a xlink:type="simple" xlink:href="https://hal.science/search/index/?q=*&amp;authFullName_s=Basant Kumar Mohanty">Basant Kumar Mohanty</text:a><text:span>,</text:span><text:a xlink:type="simple" xlink:href="https://hal.science/search/index/?q=*&amp;authFullName_s=Somaya Almaadeed">Somaya Almaadeed</text:a><text:span>,</text:span><text:a xlink:type="simple" xlink:href="https://hal.science/search/index/?q=*&amp;authFullName_s=Pramod Kumar Meher">Pramod Kumar Meher</text:a></text:p>
              <text:p text:style-name="Normal"><text:span>IEEE Transactions on Very Large Scale Integration (VLSI) Systems</text:span><text:span>, 2015, 23 (10), pp.2209-2220.<text:s/></text:span><text:a xlink:type="simple" xlink:href="https://dx.doi.org/10.1109/TVLSI.2014.2358716">⟨10.1109/TVLSI.2014.2358716⟩</text:a></text:p>
              <text:p text:style-name="Normal"><text:span>Article dans une revue</text:span></text:p>
              <text:p text:style-name="Normal"><text:a xlink:type="simple" xlink:href="https://hal.science/hal-01293457v1">hal-0129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58v1">A novel framework for the design of adaptable reconfigurable partitions for the placement of variable-sized ip cores</text:a></text:p>
              <text:p text:style-name="Normal"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Eric Dabellani">Eric Dabellani</text:a><text:span>,</text:span><text:a xlink:type="simple" xlink:href="https://hal.science/search/index/?q=*&amp;authFullName_s=Serge Weber">Serge Weber</text:a></text:p>
              <text:p text:style-name="Normal"><text:span>IEEE Embedded Systems Letters</text:span><text:span>, 2014, 6 (3), pp.45-48.<text:s/></text:span><text:a xlink:type="simple" xlink:href="https://dx.doi.org/10.1109/LES.2014.2317254">⟨10.1109/LES.2014.2317254⟩</text:a></text:p>
              <text:p text:style-name="Normal"><text:span>Article dans une revue</text:span></text:p>
              <text:p text:style-name="Normal"><text:a xlink:type="simple" xlink:href="https://hal.science/hal-01293458v1">hal-012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61v1">Simple and Efficient Compressed Sensing Encoder for Wireless Body Area Network</text:a></text:p>
              <text:p text:style-name="Normal"><text:a xlink:type="simple" xlink:href="https://hal.science/search/index/?q=*&amp;authFullName_s=Andrianiaina Ravelomanantsoa">Andrianiaina Ravelomanantsoa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Amar Rouane">Amar Rouane</text:a></text:p>
              <text:p text:style-name="Normal"><text:span>IEEE Transactions on Instrumentation and Measurement</text:span><text:span>, 2014, 63 (12), pp.2973-2982.<text:s/></text:span><text:a xlink:type="simple" xlink:href="https://dx.doi.org/10.1109/TIM.2014.2320393">⟨10.1109/TIM.2014.2320393⟩</text:a></text:p>
              <text:p text:style-name="Normal"><text:span>Article dans une revue</text:span></text:p>
              <text:p text:style-name="Normal"><text:a xlink:type="simple" xlink:href="https://hal.science/hal-01293461v1">hal-0129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19v1">Dynamically reconfigurable entropy coder for multi-standard video adaptation using FaRM</text:a></text:p>
              <text:p text:style-name="Normal"><text:a xlink:type="simple" xlink:href="https://hal.science/search/index/?q=*&amp;authFullName_s=F. Duhem">F. Duhem</text:a><text:span>,</text:span><text:a xlink:type="simple" xlink:href="https://hal.science/search/index/?q=*&amp;authFullName_s=N. Marques">N. Marques</text:a><text:span>,</text:span><text:a xlink:type="simple" xlink:href="https://hal.science/search/index/?q=*&amp;authFullName_s=F. Muller">F. Muller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et al.</text:span></text:p>
              <text:p text:style-name="Normal"><text:span>Microprocessors and Microsystems: Embedded Hardware Design<text:s/></text:span><text:span>, 2013, 37 (1), pp.1-8.<text:s/></text:span><text:a xlink:type="simple" xlink:href="https://dx.doi.org/10.1016/j.micpro.2012.09.008">⟨10.1016/j.micpro.2012.09.008⟩</text:a></text:p>
              <text:p text:style-name="Normal"><text:span>Article dans une revue</text:span></text:p>
              <text:p text:style-name="Normal"><text:a xlink:type="simple" xlink:href="https://api.istex.fr/ark:/67375/6H6-QT1ST17Q-G/fulltext.pdf?sid=hal">istex</text:a></text:p>
              <text:p text:style-name="Normal"><text:a xlink:type="simple" xlink:href="https://hal.science/hal-02337919v1">hal-0233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74v1">Medical image denoising on field programmable gate array using finite Radon transform</text:a></text:p>
              <text:p text:style-name="Normal"><text:a xlink:type="simple" xlink:href="https://hal.science/search/index/?q=*&amp;authFullName_s=A. Ahmad">A. Ahmad</text:a><text:span>,</text:span><text:a xlink:type="simple" xlink:href="https://hal.science/search/index/?q=*&amp;authFullName_s=A. Amira">A. Amira</text:a><text:span>,</text:span><text:a xlink:type="simple" xlink:href="https://hal.science/search/index/?q=*&amp;authFullName_s=H. Rabah">H. Rabah</text:a><text:span>,</text:span><text:a xlink:type="simple" xlink:href="https://hal.science/search/index/?q=*&amp;authFullName_s=Y. Berviller">Y. Berviller</text:a></text:p>
              <text:p text:style-name="Normal"><text:span>IET Signal Processing</text:span><text:span>, 2012, 6 (9), pp.862-870.<text:s/></text:span><text:a xlink:type="simple" xlink:href="https://dx.doi.org/10.1049/iet-spr.2011.0392">⟨10.1049/iet-spr.2011.0392⟩</text:a></text:p>
              <text:p text:style-name="Normal"><text:span>Article dans une revue</text:span></text:p>
              <text:p text:style-name="Normal"><text:a xlink:type="simple" xlink:href="https://hal.science/hal-03983274v1">hal-0398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46v1">An efficient FPGA-based dynamic partial reconfiguration design flow and environment for image and signal processing IP cores</text:a></text:p>
              <text:p text:style-name="Normal"><text:a xlink:type="simple" xlink:href="https://hal.science/search/index/?q=*&amp;authFullName_s=B. Krill">B. Krill</text:a><text:span>,</text:span><text:a xlink:type="simple" xlink:href="https://hal.science/search/index/?q=*&amp;authFullName_s=A. Ahmad">A. Ahmad</text:a><text:span>,</text:span><text:a xlink:type="simple" xlink:href="https://hal.science/search/index/?q=*&amp;authFullName_s=A. Amira">A. Amira</text:a><text:span>,</text:span><text:a xlink:type="simple" xlink:href="https://hal.science/search/index/?q=*&amp;authFullName_s=H. Rabah">H. Rabah</text:a></text:p>
              <text:p text:style-name="Normal"><text:span>Signal Processing: Image Communication</text:span><text:span>, 2010, 25 (5), pp.377-387.<text:s/></text:span><text:a xlink:type="simple" xlink:href="https://dx.doi.org/10.1016/j.image.2010.04.005">⟨10.1016/j.image.2010.04.005⟩</text:a></text:p>
              <text:p text:style-name="Normal"><text:span>Article dans une revue</text:span></text:p>
              <text:p text:style-name="Normal"><text:a xlink:type="simple" xlink:href="https://api.istex.fr/ark:/67375/6H6-CMNGPR0P-M/fulltext.pdf?sid=hal">istex</text:a></text:p>
              <text:p text:style-name="Normal"><text:a xlink:type="simple" xlink:href="https://hal.science/hal-03983446v1">hal-0398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91v1">An Embedded and Programmable System Based FPGA for Real Time MPEG Stream Buffer Analysis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M. Janiaut">M. Janiau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et al.</text:span></text:p>
              <text:p text:style-name="Normal"><text:span>IEEE Transactions on Circuits and Systems for Video Technology</text:span><text:span>, 2009, 19 (2), pp.237-249.<text:s/></text:span><text:a xlink:type="simple" xlink:href="https://dx.doi.org/10.1109/TCSVT.2008.2009254">⟨10.1109/TCSVT.2008.2009254⟩</text:a></text:p>
              <text:p text:style-name="Normal"><text:span>Article dans une revue</text:span></text:p>
              <text:p text:style-name="Normal"><text:a xlink:type="simple" xlink:href="https://hal.science/hal-02337991v1">hal-0233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79v1">Adaptive ADPLL architecture for MPEG system clock related measurements in variable rate environment</text:a></text:p>
              <text:p text:style-name="Normal"><text:a xlink:type="simple" xlink:href="https://hal.science/search/index/?q=*&amp;authFullName_s=H. Rabah">H. Rabah</text:a><text:span>,</text:span><text:a xlink:type="simple" xlink:href="https://hal.science/search/index/?q=*&amp;authFullName_s=C. Mannino">C. Mannino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S. Weber">S. Weber</text:a></text:p>
              <text:p text:style-name="Normal"><text:span>Sensors and Actuators A: Physical<text:s/></text:span><text:span>, 2008, 147 (2), pp.633-640.<text:s/></text:span><text:a xlink:type="simple" xlink:href="https://dx.doi.org/10.1016/j.sna.2008.06.013">⟨10.1016/j.sna.2008.06.013⟩</text:a></text:p>
              <text:p text:style-name="Normal"><text:span>Article dans une revue</text:span></text:p>
              <text:p text:style-name="Normal"><text:a xlink:type="simple" xlink:href="https://api.istex.fr/ark:/67375/6H6-L8RKTMBF-Z/fulltext.pdf?sid=hal">istex</text:a></text:p>
              <text:p text:style-name="Normal"><text:a xlink:type="simple" xlink:href="https://hal.science/hal-03983479v1">hal-0398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77v1">An Embedded and Programmable System Based FPGA for Real Time MPEG Stream Buffer Analysis</text:a></text:p>
              <text:p text:style-name="Normal"><text:a xlink:type="simple" xlink:href="https://hal.science/search/index/?q=*&amp;authFullName_s=Camel Tanougast">Camel Tanougast</text:a><text:span>,</text:span><text:a xlink:type="simple" xlink:href="https://hal.science/search/index/?q=*&amp;authFullName_s=M. Janiaut">M. Janiau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text:span>et al.</text:span></text:p>
              <text:p text:style-name="Normal"><text:span>IEEE Transactions on Circuits and Systems for Video Technology</text:span><text:span>, 2008, 19 (2), pp.237-249.<text:s/></text:span><text:a xlink:type="simple" xlink:href="https://dx.doi.org/10.1109/TCSVT.2008.2009254">⟨10.1109/TCSVT.2008.2009254⟩</text:a></text:p>
              <text:p text:style-name="Normal"><text:span>Article dans une revue</text:span></text:p>
              <text:p text:style-name="Normal"><text:a xlink:type="simple" xlink:href="https://hal.science/hal-03983477v1">hal-0398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37v1">Optimized FPGA implementation of a multi program PCR related measurements system in DVB-T: architecture exploration</text:a></text:p>
              <text:p text:style-name="Normal"><text:a xlink:type="simple" xlink:href="https://hal.science/search/index/?q=*&amp;authFullName_s=C. Mannino">C. Mannino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et al.</text:span></text:p>
              <text:p text:style-name="Normal"><text:span>International Journal of Electronics</text:span><text:span>, 2006, 93 (6), pp.373-383.<text:s/></text:span><text:a xlink:type="simple" xlink:href="https://dx.doi.org/10.1080/00207210600628230">⟨10.1080/00207210600628230⟩</text:a></text:p>
              <text:p text:style-name="Normal"><text:span>Article dans une revue</text:span></text:p>
              <text:p text:style-name="Normal"><text:a xlink:type="simple" xlink:href="https://hal.science/hal-03983637v1">hal-0398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36v1">A new ADPLL architecture dedicated to program clock references synchronization</text:a></text:p>
              <text:p text:style-name="Normal"><text:a xlink:type="simple" xlink:href="https://hal.science/search/index/?q=*&amp;authFullName_s=C. Mannino">C. Mannino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et al.</text:span></text:p>
              <text:p text:style-name="Normal"><text:span>International Journal of Electronics</text:span><text:span>, 2006, 93 (12), pp.843-861.<text:s/></text:span><text:a xlink:type="simple" xlink:href="https://dx.doi.org/10.1080/00207210600900423">⟨10.1080/00207210600900423⟩</text:a></text:p>
              <text:p text:style-name="Normal"><text:span>Article dans une revue</text:span></text:p>
              <text:p text:style-name="Normal"><text:a xlink:type="simple" xlink:href="https://hal.science/hal-03983636v1">hal-0398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90v1">A new ADPLL architecture dedicated to program clock references synchronization</text:a></text:p>
              <text:p text:style-name="Normal"><text:a xlink:type="simple" xlink:href="https://hal.science/search/index/?q=*&amp;authFullName_s=C. Mannino">C. Mannino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et al.</text:span></text:p>
              <text:p text:style-name="Normal"><text:span>International Journal of Electronics</text:span><text:span>, 2006, 93 (12), pp.843-861.<text:s/></text:span><text:a xlink:type="simple" xlink:href="https://dx.doi.org/10.1080/00207210600900423">⟨10.1080/00207210600900423⟩</text:a></text:p>
              <text:p text:style-name="Normal"><text:span>Article dans une revue</text:span></text:p>
              <text:p text:style-name="Normal"><text:a xlink:type="simple" xlink:href="https://hal.science/hal-03938690v1">hal-039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51v1">Adaptable thermal compensation system for strain gage sensors based on programmable chip</text:a></text:p>
              <text:p text:style-name="Normal"><text:a xlink:type="simple" xlink:href="https://hal.science/search/index/?q=*&amp;authFullName_s=Sylvain Poussier">Sylvain Poussi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Sensors and Actuators A: Physical<text:s/></text:span><text:span>, 2005, 119 (2), pp.412-417.<text:s/></text:span><text:a xlink:type="simple" xlink:href="https://dx.doi.org/10.1016/j.sna.2004.10.021">⟨10.1016/j.sna.2004.10.021⟩</text:a></text:p>
              <text:p text:style-name="Normal"><text:span>Article dans une revue</text:span></text:p>
              <text:p text:style-name="Normal"><text:a xlink:type="simple" xlink:href="https://api.istex.fr/ark:/67375/6H6-13S61GR3-L/fulltext.pdf?sid=hal">istex</text:a></text:p>
              <text:p text:style-name="Normal"><text:a xlink:type="simple" xlink:href="https://hal.science/hal-03983651v1">hal-0398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90v1">Temporal partitionning tool for the design of reconfigurable embedded signal processing systems</text:a></text:p>
              <text:p text:style-name="Normal"><text:a xlink:type="simple" xlink:href="https://hal.science/search/index/?q=*&amp;authFullName_s=Yves Berviller">Yves Berviller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Hassan Rabah">Hassan Rabah</text:a></text:p>
              <text:p text:style-name="Normal"><text:span>Traitement du Signal</text:span><text:span>, 2005, 22 (6), pp.613-629</text:span></text:p>
              <text:p text:style-name="Normal"><text:span>Article dans une revue</text:span></text:p>
              <text:p text:style-name="Normal"><text:a xlink:type="simple" xlink:href="https://hal.science/hal-03983690v1">hal-0398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77v1">Adaptable thermal compensation system for strain gage sensors based on programmable chip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Christophe Bobda">Christophe Bobda</text:a><text:span>,</text:span><text:a xlink:type="simple" xlink:href="https://hal.science/search/index/?q=*&amp;authFullName_s=Sylvain Poussier">Sylvain Poussier</text:a><text:span>,</text:span><text:a xlink:type="simple" xlink:href="https://hal.science/search/index/?q=*&amp;authFullName_s=Hassan Rabah">Hassan Rabah</text:a><text:span>et al.</text:span></text:p>
              <text:p text:style-name="Normal"><text:span>Sensors and Actuators A: Physical<text:s/></text:span><text:span>, 2005, 119 (2), pp.412-417.<text:s/></text:span><text:a xlink:type="simple" xlink:href="https://dx.doi.org/10.1016/j.sna.2004.10.021">⟨10.1016/j.sna.2004.10.021⟩</text:a></text:p>
              <text:p text:style-name="Normal"><text:span>Article dans une revue</text:span></text:p>
              <text:p text:style-name="Normal"><text:a xlink:type="simple" xlink:href="https://api.istex.fr/ark:/67375/6H6-13S61GR3-L/fulltext.pdf?sid=hal">istex</text:a></text:p>
              <text:p text:style-name="Normal"><text:a xlink:type="simple" xlink:href="https://hal.science/hal-02337777v1">hal-0233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48v1">A new concept of a mono-dimensional SIMD/MIMD parallel architecture based in a content addressable memory</text:a></text:p>
              <text:p text:style-name="Normal"><text:a xlink:type="simple" xlink:href="https://hal.science/search/index/?q=*&amp;authFullName_s=Domingo Torres">Domingo Torres</text:a><text:span>,</text:span><text:a xlink:type="simple" xlink:href="https://hal.science/search/index/?q=*&amp;authFullName_s=Hervé Mathias">Hervé Mathia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WSEAS Transactions on Systems</text:span><text:span>, 2004, 3 (4), pp.1757-1762</text:span></text:p>
              <text:p text:style-name="Normal"><text:span>Article dans une revue</text:span></text:p>
              <text:p text:style-name="Normal"><text:a xlink:type="simple" xlink:href="https://hal.science/hal-03983748v1">hal-039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66v1">Smart Adaptable Strain Gage Conditioner: Hardware/Software Implementation</text:a></text:p>
              <text:p text:style-name="Normal"><text:a xlink:type="simple" xlink:href="https://hal.science/search/index/?q=*&amp;authFullName_s=S. Poussier">S. Poussier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/text:p>
              <text:p text:style-name="Normal"><text:span>IEEE Sensors Journal</text:span><text:span>, 2004, 4 (2), pp.262-267.<text:s/></text:span><text:a xlink:type="simple" xlink:href="https://dx.doi.org/10.1109/JSEN.2004.823662">⟨10.1109/JSEN.2004.823662⟩</text:a></text:p>
              <text:p text:style-name="Normal"><text:span>Article dans une revue</text:span></text:p>
              <text:p text:style-name="Normal"><text:a xlink:type="simple" xlink:href="https://hal.science/hal-03938566v1">hal-0393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2v1">Temporal partitioning methodology optimizing FPGA resources for dynamically reconfigurable embedded real-time system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S. Weber">S. Weber</text:a><text:span>,</text:span><text:a xlink:type="simple" xlink:href="https://hal.science/search/index/?q=*&amp;authFullName_s=H. Rabah">H. Rabah</text:a></text:p>
              <text:p text:style-name="Normal"><text:span>Microprocessors and Microsystems: Embedded Hardware Design<text:s/></text:span><text:span>, 2003, 27 (3), pp.115-130.<text:s/></text:span><text:a xlink:type="simple" xlink:href="https://dx.doi.org/10.1016/S0141-9331(02)00102-3">⟨10.1016/S0141-9331(02)00102-3⟩</text:a></text:p>
              <text:p text:style-name="Normal"><text:span>Article dans une revue</text:span></text:p>
              <text:p text:style-name="Normal"><text:a xlink:type="simple" xlink:href="https://api.istex.fr/ark:/67375/6H6-JNC1LX5P-H/fulltext.pdf?sid=hal">istex</text:a></text:p>
              <text:p text:style-name="Normal"><text:a xlink:type="simple" xlink:href="https://hal.science/hal-03983762v1">hal-0398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97v1">Linear array processors with multiple access modes memory for real-time image processing</text:a></text:p>
              <text:p text:style-name="Normal"><text:a xlink:type="simple" xlink:href="https://hal.science/search/index/?q=*&amp;authFullName_s=H. Rabah">H. Rabah</text:a><text:span>,</text:span><text:a xlink:type="simple" xlink:href="https://hal.science/search/index/?q=*&amp;authFullName_s=H. Mathias">H. Mathias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 Mozef">E Mozef</text:a><text:span>,</text:span><text:a xlink:type="simple" xlink:href="https://hal.science/search/index/?q=*&amp;authFullName_s=C. Tanougast">C. Tanougast</text:a></text:p>
              <text:p text:style-name="Normal"><text:span>Real Time Imaging</text:span><text:span>, 2003, 9 (3), pp.205-213.<text:s/></text:span><text:a xlink:type="simple" xlink:href="https://dx.doi.org/10.1016/S1077-2014(03)00038-X">⟨10.1016/S1077-2014(03)00038-X⟩</text:a></text:p>
              <text:p text:style-name="Normal"><text:span>Article dans une revue</text:span></text:p>
              <text:p text:style-name="Normal"><text:a xlink:type="simple" xlink:href="https://api.istex.fr/ark:/67375/6H6-7NLZT40Z-5/fulltext.pdf?sid=hal">istex</text:a></text:p>
              <text:p text:style-name="Normal"><text:a xlink:type="simple" xlink:href="https://hal.science/hal-02337997v1">hal-0233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31v1">Temporal partitioning methodology optimizing FPGA resources for dynamically reconfigurable embedded real-time system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Hassan Rabah">Hassan Rabah</text:a></text:p>
              <text:p text:style-name="Normal"><text:span>Microprocessors and Microsystems: Embedded Hardware Design<text:s/></text:span><text:span>, 2003, 27 (3), pp.115-130.<text:s/></text:span><text:a xlink:type="simple" xlink:href="https://dx.doi.org/10.1016/S0141-9331(02)00102-3">⟨10.1016/S0141-9331(02)00102-3⟩</text:a></text:p>
              <text:p text:style-name="Normal"><text:span>Article dans une revue</text:span></text:p>
              <text:p text:style-name="Normal"><text:a xlink:type="simple" xlink:href="https://api.istex.fr/ark:/67375/6H6-JNC1LX5P-H/fulltext.pdf?sid=hal">istex</text:a></text:p>
              <text:p text:style-name="Normal"><text:a xlink:type="simple" xlink:href="https://hal.science/hal-02337831v1">hal-0233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05v1">SOPC-based Embedded Smart Strain Gage Sensor</text:a></text:p>
              <text:p text:style-name="Normal"><text:a xlink:type="simple" xlink:href="https://hal.science/search/index/?q=*&amp;authFullName_s=Sylvain Poussier">Sylvain Poussi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Lecture Notes in Computer Science</text:span><text:span>, 2002, Lecture Notes in Computer Science, 2438, pp.1131-1134.<text:s/></text:span><text:a xlink:type="simple" xlink:href="https://dx.doi.org/10.1007/3-540-46117-5_124">⟨10.1007/3-540-46117-5_124⟩</text:a></text:p>
              <text:p text:style-name="Normal"><text:span>Article dans une revue</text:span></text:p>
              <text:p text:style-name="Normal"><text:a xlink:type="simple" xlink:href="https://api.istex.fr/ark:/67375/HCB-1BN46LDV-D/fulltext.pdf?sid=hal">istex</text:a></text:p>
              <text:p text:style-name="Normal"><text:a xlink:type="simple" xlink:href="https://hal.science/hal-03938705v1">hal-03938705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3a5a1d" table:style-name="3a5a1d">
          <table:table-column table:style-name="3a5a1d.0"/>
          <table:table-row>
            <table:table-cell office:value-type="string">
              <text:p text:style-name="Normal"><text:a xlink:type="simple" xlink:href="https://hal.science/hal-04747947v1">NUCLEAR QUADRUPOLE RESONANCE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Denis Grandclaude">Denis Grandclaude</text:a></text:p>
              <text:p text:style-name="Normal"><text:span>France, Patent n° : EP 4443184 A1. 2024</text:span></text:p>
              <text:p text:style-name="Normal"><text:span>Brevet</text:span></text:p>
              <text:p text:style-name="Normal"><text:a xlink:type="simple" xlink:href="https://hal.science/hal-04747947v1">hal-0474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00v1">DEVICE FOR MEASURING PARAMETERS RELATING TO PROGRAM CLOCK REFERENCES ESPECIALLY IN STREAMS, AND FREQUENCY SYNTHESISER</text:a></text:p>
              <text:p text:style-name="Normal"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et al.</text:span></text:p>
              <text:p text:style-name="Normal"><text:span>France, Patent n° : WO2007/090858. 2007</text:span></text:p>
              <text:p text:style-name="Normal"><text:span>Brevet</text:span></text:p>
              <text:p text:style-name="Normal"><text:a xlink:type="simple" xlink:href="https://hal.science/hal-03938800v1">hal-0393880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84e2d" table:style-name="d84e2d">
          <table:table-column table:style-name="d84e2d.0"/>
          <table:table-row>
            <table:table-cell office:value-type="string">
              <text:p text:style-name="Normal"><text:a xlink:type="simple" xlink:href="https://hal.science/hal-04578060v1">System on Chip based compact NQR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78060v1">hal-04578060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943276" table:style-name="943276">
          <table:table-column table:style-name="943276.0"/>
          <table:table-row>
            <table:table-cell office:value-type="string">
              <text:p text:style-name="Normal"><text:a xlink:type="simple" xlink:href="https://hal.science/hal-03982070v1">Machine learning-based affect detection within the context of human–horse interaction</text:a></text:p>
              <text:p text:style-name="Normal"><text:a xlink:type="simple" xlink:href="https://hal.science/search/index/?q=*&amp;authFullName_s=Turke Althobaiti">Turke Althobaiti</text:a><text:span>,</text:span><text:a xlink:type="simple" xlink:href="https://hal.science/search/index/?q=*&amp;authFullName_s=Stamos Katsigiannis">Stamos Katsigiannis</text:a><text:span>,</text:span><text:a xlink:type="simple" xlink:href="https://hal.science/search/index/?q=*&amp;authFullName_s=Daune West">Daune West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Naeem Ramzan">Naeem Ramzan</text:a></text:p>
              <text:p text:style-name="Normal"><text:span>Naeem Ramzan; Muhammad Zeeshan Shakir.<text:s/></text:span><text:span>AI for Emerging Verticals: Human-robot computing, sensing and networking</text:span><text:span>, Institution of Engineering and Technology, pp.45-61, 2020, 9781785619823.<text:s/></text:span><text:a xlink:type="simple" xlink:href="https://dx.doi.org/10.1049/PBPC034E_ch3">⟨10.1049/PBPC034E_ch3⟩</text:a></text:p>
              <text:p text:style-name="Normal"><text:span>Chapitre d'ouvrage</text:span></text:p>
              <text:p text:style-name="Normal"><text:a xlink:type="simple" xlink:href="https://hal.science/hal-03982070v1">hal-039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914v1">Combining deterministic compressed sensing and machine learning for data reduction in connected health</text:a></text:p>
              <text:p text:style-name="Normal"><text:a xlink:type="simple" xlink:href="https://hal.science/search/index/?q=*&amp;authFullName_s=Hassan Rabah">Hassan Rabah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Naeem Ramzan">Naeem Ramzan</text:a></text:p>
              <text:p text:style-name="Normal"><text:span>Muhammad Zeeshan Shakir; Naeem Ramzan.<text:s/></text:span><text:span>AI for Emerging Verticals: Human-robot computing, sensing and networking</text:span><text:span>, The Institution of Engineering and Technology, 2020, 9781785619823.<text:s/></text:span><text:a xlink:type="simple" xlink:href="https://dx.doi.org/10.1049/PBPC034E_ch15">⟨10.1049/PBPC034E_ch15⟩</text:a></text:p>
              <text:p text:style-name="Normal"><text:span>Chapitre d'ouvrage</text:span></text:p>
              <text:p text:style-name="Normal"><text:a xlink:type="simple" xlink:href="https://hal.science/hal-03981914v1">hal-0398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41v1">Large-scale distributed and scalable SOM-based architecture for high-dimensional data reduction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Muhammad Zeeshan Shakir; Naeem Ramzan.<text:s/></text:span><text:span>AI for Emerging Verticals: Human-robot computing, sensing and networking</text:span><text:span>, Institution of Engineering and Technology, pp.315-336, 2020, 9781785619823.<text:s/></text:span><text:a xlink:type="simple" xlink:href="https://dx.doi.org/10.1049/pbpc034e_ch16">⟨10.1049/pbpc034e_ch16⟩</text:a></text:p>
              <text:p text:style-name="Normal"><text:span>Chapitre d'ouvrage</text:span></text:p>
              <text:p text:style-name="Normal"><text:a xlink:type="simple" xlink:href="https://hal.science/hal-03938441v1">hal-0393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43v1">A machine learning driven solution to the problem of perceptual video quality metrics</text:a></text:p>
              <text:p text:style-name="Normal"><text:a xlink:type="simple" xlink:href="https://hal.science/search/index/?q=*&amp;authFullName_s=Stamos Katsigiannis">Stamos Katsigianni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Naeem Ramzan">Naeem Ramzan</text:a></text:p>
              <text:p text:style-name="Normal"><text:span>Muhammad Zeeshan Shakir; Naeem Ramzan.<text:s/></text:span><text:span>AI for Emerging Verticals: Human-robot computing, sensing and networking</text:span><text:span>, 34, The Institution of Engineering and Technology, 2020, IET computing collection, 978-1-78561-982-3.<text:s/></text:span><text:a xlink:type="simple" xlink:href="https://dx.doi.org/10.1049/pbpc034e_ch12">⟨10.1049/pbpc034e_ch12⟩</text:a></text:p>
              <text:p text:style-name="Normal"><text:span>Chapitre d'ouvrage</text:span></text:p>
              <text:p text:style-name="Normal"><text:a xlink:type="simple" xlink:href="https://hal.science/hal-03982143v1">hal-0398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55v1">FPGA Implementation of a Novel All Digital PLL Architecture for PCR Related Measurements in DVB-T</text:a></text:p>
              <text:p text:style-name="Normal"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Michael Janiaut">Michael Janiaut</text:a><text:span>et al.</text:span></text:p>
              <text:p text:style-name="Normal"><text:span>Field Programmable Logic and Application</text:span><text:span>, 3203, Springer Berlin Heidelberg, pp.1027-1031, 2004, Lecture Notes in Computer Science, 978-3-540-22989-6.<text:s/></text:span><text:a xlink:type="simple" xlink:href="https://dx.doi.org/10.1007/978-3-540-30117-2_120">⟨10.1007/978-3-540-30117-2_120⟩</text:a></text:p>
              <text:p text:style-name="Normal"><text:span>Chapitre d'ouvrage</text:span></text:p>
              <text:p text:style-name="Normal"><text:a xlink:type="simple" xlink:href="https://api.istex.fr/ark:/67375/HCB-TXLRZXR4-V/fulltext.pdf?sid=hal">istex</text:a></text:p>
              <text:p text:style-name="Normal"><text:a xlink:type="simple" xlink:href="https://hal.science/hal-03983755v1">hal-039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69v1">SOPC-based Embedded Smart Strain Gage Sensor</text:a></text:p>
              <text:p text:style-name="Normal"><text:a xlink:type="simple" xlink:href="https://hal.science/search/index/?q=*&amp;authFullName_s=Sylvain Poussier">Sylvain Poussi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Field-Programmable Logic and Applications: Reconfigurable Computing Is Going Mainstream</text:span><text:span>, 2438, Springer Berlin Heidelberg, pp.1131-1134, 2002, Lecture Notes in Computer Science, 978-3-540-44108-3.<text:s/></text:span><text:a xlink:type="simple" xlink:href="https://dx.doi.org/10.1007/3-540-46117-5_124">⟨10.1007/3-540-46117-5_124⟩</text:a></text:p>
              <text:p text:style-name="Normal"><text:span>Chapitre d'ouvrage</text:span></text:p>
              <text:p text:style-name="Normal"><text:a xlink:type="simple" xlink:href="https://api.istex.fr/ark:/67375/HCB-1BN46LDV-D/fulltext.pdf?sid=hal">istex</text:a></text:p>
              <text:p text:style-name="Normal"><text:a xlink:type="simple" xlink:href="https://hal.science/hal-03983969v1">hal-03983969v1</text:a></text:p>
            </table:table-cell>
          </table:table-row>
        </table:table>
        <text:p text:style-name="P25"/>
        <text:p text:style-name="Heading2"><text:span text:style-name="T9">Proceedings/Recueil des communications (6)</text:span></text:p>
        <text:p text:style-name="P27"/>
        <table:table table:name="fd0a8a" table:style-name="fd0a8a">
          <table:table-column table:style-name="fd0a8a.0"/>
          <table:table-row>
            <table:table-cell office:value-type="string">
              <text:p text:style-name="Normal"><text:a xlink:type="simple" xlink:href="https://hal.science/hal-03983282v1">High-level modelling and automatic generation of dynamicaly reconfigurable systems</text:a></text:p>
              <text:p text:style-name="Normal"><text:a xlink:type="simple" xlink:href="https://hal.science/search/index/?q=*&amp;authFullName_s=Gilberto Ochoa">Gilberto Ochoa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Ouassila Labbani">Ouassila Labbani</text:a></text:p>
              <text:p text:style-name="Normal"><text:span>Proceedings of the 2011 Conference on Design &amp; Architectures for Signal &amp; Image Processing (DASIP)</text:span><text:span>, IEEE, pp.1-8, 2012,<text:s/></text:span><text:a xlink:type="simple" xlink:href="https://dx.doi.org/10.1109/dasip.2011.6136900">⟨10.1109/dasip.2011.6136900⟩</text:a></text:p>
              <text:p text:style-name="Normal"><text:span>Proceedings/Recueil des communications</text:span></text:p>
              <text:p text:style-name="Normal"><text:a xlink:type="simple" xlink:href="https://hal.science/hal-03983282v1">hal-0398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78v1">Generic Virtual Filesystems for Reconfigurable Devices</text:a></text:p>
              <text:p text:style-name="Normal"><text:a xlink:type="simple" xlink:href="https://hal.science/search/index/?q=*&amp;authFullName_s=Benjamin Krill">Benjamin Krill</text:a><text:span>,</text:span><text:a xlink:type="simple" xlink:href="https://hal.science/search/index/?q=*&amp;authFullName_s=Abbes Amira">Abbes Amira</text:a><text:span>,</text:span><text:a xlink:type="simple" xlink:href="https://hal.science/search/index/?q=*&amp;authFullName_s=Hassan Rabah">Hassan Rabah</text:a></text:p>
              <text:p text:style-name="Normal"><text:span>2012 IEEE International Symposium on Circuits and Systems (ISCAS)</text:span><text:span>, 2012</text:span></text:p>
              <text:p text:style-name="Normal"><text:span>Proceedings/Recueil des communications</text:span></text:p>
              <text:p text:style-name="Normal"><text:a xlink:type="simple" xlink:href="https://hal.science/hal-03983278v1">hal-0398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11v1">FPGA-based architectures of finite radon transform for medical image de-noising</text:a></text:p>
              <text:p text:style-name="Normal"><text:a xlink:type="simple" xlink:href="https://hal.science/search/index/?q=*&amp;authFullName_s=Afandi Ahmad">Afandi Ahmad</text:a><text:span>,</text:span><text:a xlink:type="simple" xlink:href="https://hal.science/search/index/?q=*&amp;authFullName_s=Abbes Amira">Abbes Amira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ves Berviller">Yves Berviller</text:a></text:p>
              <text:p text:style-name="Normal"><text:span>IEEE, pp.20-23, 2011,<text:s/></text:span><text:a xlink:type="simple" xlink:href="https://dx.doi.org/10.1109/APCCAS.2010.5774903">⟨10.1109/APCCAS.2010.5774903⟩</text:a></text:p>
              <text:p text:style-name="Normal"><text:span>Proceedings/Recueil des communications</text:span></text:p>
              <text:p text:style-name="Normal"><text:a xlink:type="simple" xlink:href="https://hal.science/hal-03983311v1">hal-039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87v1">Hardware implementation of a conceptual decoder for real time analysis of MPEG-2 DVB-T stream</text:a></text:p>
              <text:p text:style-name="Normal"><text:a xlink:type="simple" xlink:href="https://hal.science/search/index/?q=*&amp;authFullName_s=Michael Janiaut">Michael Janiaut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ves Berviller">Yves Berviller</text:a><text:span>et al.</text:span></text:p>
              <text:p text:style-name="Normal"><text:span>30 (31), pp.41, 2005</text:span></text:p>
              <text:p text:style-name="Normal"><text:span>Proceedings/Recueil des communications</text:span></text:p>
              <text:p text:style-name="Normal"><text:a xlink:type="simple" xlink:href="https://hal.science/hal-03983687v1">hal-0398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44v1">FPGA Implementation of a Novel All Digital PLL Architecture for PCR Related Measurements in DVB-T</text:a></text:p>
              <text:p text:style-name="Normal"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Michael Janiaut">Michael Janiaut</text:a><text:span>et al.</text:span></text:p>
              <text:p text:style-name="Normal"><text:span>3203, Springer Berlin Heidelberg, pp.1027-1031, 2004, Lecture Notes in Computer Science,<text:s/></text:span><text:a xlink:type="simple" xlink:href="https://dx.doi.org/10.1007/978-3-540-30117-2_120">⟨10.1007/978-3-540-30117-2_120⟩</text:a></text:p>
              <text:p text:style-name="Normal"><text:span>Proceedings/Recueil des communications</text:span></text:p>
              <text:p text:style-name="Normal"><text:a xlink:type="simple" xlink:href="https://api.istex.fr/ark:/67375/HCB-TXLRZXR4-V/fulltext.pdf?sid=hal">istex</text:a></text:p>
              <text:p text:style-name="Normal"><text:a xlink:type="simple" xlink:href="https://hal.science/hal-03938744v1">hal-0393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52v1">FPGA Implementation of a Novel Architecture for PCR Related Measurements In DVB-T</text:a></text:p>
              <text:p text:style-name="Normal"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Michael Janiaut">Michael Janiaut</text:a><text:span>et al.</text:span></text:p>
              <text:p text:style-name="Normal"><text:span>pp.606-610, 2004</text:span></text:p>
              <text:p text:style-name="Normal"><text:span>Proceedings/Recueil des communications</text:span></text:p>
              <text:p text:style-name="Normal"><text:a xlink:type="simple" xlink:href="https://hal.science/hal-03983752v1">hal-0398375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cbad4" table:style-name="acbad4">
          <table:table-column table:style-name="acbad4.0"/>
          <table:table-row>
            <table:table-cell office:value-type="string">
              <text:p text:style-name="Normal"><text:a xlink:type="simple" xlink:href="https://hal.univ-lorraine.fr/tel-01753627v1">Étude théorique et expérimentale de faisabilité d'une stimulation électrique par champs électrique et ultrasonore simultanés</text:a></text:p>
              <text:p text:style-name="Normal"><text:a xlink:type="simple" xlink:href="https://hal.science/search/index/?q=*&amp;authFullName_s=Hassan Rabah">Hassan Rabah</text:a></text:p>
              <text:p text:style-name="Normal"><text:span>Médecine humaine et pathologie. Université Henri Poincaré - Nancy 1, 1993. Français.<text:s/></text:span><text:a xlink:type="simple" xlink:href="https://www.theses.fr/1993NAN10022">⟨NNT : 1993NAN10022⟩</text:a></text:p>
              <text:p text:style-name="Normal"><text:span>Thèse</text:span></text:p>
              <text:p text:style-name="Normal"><text:a xlink:type="simple" xlink:href="https://hal.univ-lorraine.fr/tel-01753627v1">tel-01753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Rabah</dc:title>
    <dc:subject/>
    <dc:description>CV</dc:description>
    <dc:creator/>
    <dc:date>2026-05-06T14:12:13.000</dc:date>
    <meta:generator>PHPWord</meta:generator>
    <meta:initial-creator>CCSD</meta:initial-creator>
    <meta:creation-date>2026-05-06T14:12:13.000</meta:creation-date>
    <meta:keyword/>
    <meta:user-defined meta:name="Category"/>
    <meta:user-defined meta:name="Company"/>
    <meta:user-defined meta:name="Manager"/>
  </office:meta>
</office:document-meta>
</file>