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c492" style:family="table">
      <style:table-properties style:rel-width="100" table:align="center"/>
    </style:style>
    <style:style style:name="38c492.0" style:family="table-column">
      <style:table-column-properties style:column-width="0.00cm"/>
    </style:style>
    <style:style style:name="fc5049" style:family="table">
      <style:table-properties style:rel-width="100" table:align="center"/>
    </style:style>
    <style:style style:name="fc5049.0" style:family="table-column">
      <style:table-column-properties style:column-width="0.00cm"/>
    </style:style>
    <style:style style:name="cc6eda" style:family="table">
      <style:table-properties style:rel-width="100" table:align="center"/>
    </style:style>
    <style:style style:name="cc6eda.0" style:family="table-column">
      <style:table-column-properties style:column-width="0.00cm"/>
    </style:style>
    <style:style style:name="1fa7c7" style:family="table">
      <style:table-properties style:rel-width="100" table:align="center"/>
    </style:style>
    <style:style style:name="1fa7c7.0" style:family="table-column">
      <style:table-column-properties style:column-width="0.00cm"/>
    </style:style>
    <style:style style:name="02fd6c" style:family="table">
      <style:table-properties style:rel-width="100" table:align="center"/>
    </style:style>
    <style:style style:name="02fd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bal Kassoum TRA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8c492" table:style-name="38c492">
          <table:table-column table:style-name="38c492.0"/>
          <table:table-row>
            <table:table-cell office:value-type="string">
              <text:p text:style-name="Normal"><text:a xlink:type="simple" xlink:href="https://hal.univ-lorraine.fr/hal-05079964v1">Apport des images satellitaires à l'analyse spatio-temporelle des espaces urbanisés dans le Grand Abidjan : cas de la commune de Bingerville (1987-2022)</text:a></text:p>
              <text:p text:style-name="Normal"><text:a xlink:type="simple" xlink:href="https://hal.science/search/index/?q=*&amp;authFullName_s=Traore Kassoum Habal">Traore Kassoum Habal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Eugène Konan Kouadio">Eugène Konan Kouadio</text:a></text:p>
              <text:p text:style-name="Normal"><text:span>Bulletin de la Société Géographique de Liège</text:span><text:span>, 2025, 84, pp.1-16.<text:s/></text:span><text:a xlink:type="simple" xlink:href="https://dx.doi.org/10.25518/0770-7576.7540">⟨10.25518/0770-7576.7540⟩</text:a></text:p>
              <text:p text:style-name="Normal"><text:span>Article dans une revue</text:span></text:p>
              <text:p text:style-name="Normal"><text:a xlink:type="simple" xlink:href="https://hal.univ-lorraine.fr/hal-05079964v1">hal-0507996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c5049" table:style-name="fc5049">
          <table:table-column table:style-name="fc5049.0"/>
          <table:table-row>
            <table:table-cell office:value-type="string">
              <text:p text:style-name="Normal"><text:a xlink:type="simple" xlink:href="https://hal.univ-lorraine.fr/hal-04537959v1">A spatio-temporal analysis of the risks of flooding and landslides in Greater Abidjan, Ivory Coast, by applying a multi-risk framework.</text:a></text:p>
              <text:p text:style-name="Normal"><text:a xlink:type="simple" xlink:href="https://hal.science/search/index/?q=*&amp;authFullName_s=Habal Kassoum Traore">Habal Kassoum Traore</text:a><text:span>,</text:span><text:a xlink:type="simple" xlink:href="https://hal.science/search/index/?q=*&amp;authFullName_s=Silvia De Angeli">Silvia De Angel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Eugène Konan Kouadio">Eugène Konan Kouadio</text:a></text:p>
              <text:p text:style-name="Normal"><text:span>European Geosciences Union 2024 (EGU)</text:span><text:span>, Apr 2024, Vienna (Austria), France.<text:s/></text:span><text:a xlink:type="simple" xlink:href="https://dx.doi.org/10.5194/egusphere-egu24-538">⟨10.5194/egusphere-egu24-538⟩</text:a></text:p>
              <text:p text:style-name="Normal"><text:span>Communication dans un congrès</text:span></text:p>
              <text:p text:style-name="Normal"><text:a xlink:type="simple" xlink:href="https://hal.univ-lorraine.fr/hal-04537959v1">hal-04537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3571v1">Évaluation des données satellitaires pour compenser le déficit de stations pluviométriques sur le territoire du grand Abidjan (Côte d'Ivoire)</text:a></text:p>
              <text:p text:style-name="Normal"><text:a xlink:type="simple" xlink:href="https://hal.science/search/index/?q=*&amp;authFullName_s=Habal Kassoum Traore">Habal Kassoum Traor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Kouadio Eugène">Kouadio Eugène</text:a></text:p>
              <text:p text:style-name="Normal"><text:span>Climat, eau et socité: changements et défis</text:span><text:span>, Association Internationale de la Climatologie (AIC), Jul 2023, Bucarest, Roumanie</text:span></text:p>
              <text:p text:style-name="Normal"><text:span>Communication dans un congrès</text:span></text:p>
              <text:p text:style-name="Normal"><text:a xlink:type="simple" xlink:href="https://hal.univ-lorraine.fr/hal-04103571v1">hal-04103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5905v1">Analyse de la dynamique du bâti à Bingerville (Côte d'Ivoire) grâce aux méthodes de classification supervisée</text:a></text:p>
              <text:p text:style-name="Normal"><text:a xlink:type="simple" xlink:href="https://hal.science/search/index/?q=*&amp;authFullName_s=Habal Kassoum Traore">Habal Kassoum Traore</text:a></text:p>
              <text:p text:style-name="Normal"><text:span>Conférence Francophone Esri 2023</text:span><text:span>, ESRI, Oct 2023, En ligne, France</text:span></text:p>
              <text:p text:style-name="Normal"><text:span>Communication dans un congrès</text:span></text:p>
              <text:p text:style-name="Normal"><text:a xlink:type="simple" xlink:href="https://hal.univ-lorraine.fr/hal-04255905v1">hal-0425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566v1">L’apport des SIG et des observations participatives face au désert des moyens d’observation hydrométrique dans le Grand Abidjan en Côte d’Ivoire</text:a></text:p>
              <text:p text:style-name="Normal"><text:a xlink:type="simple" xlink:href="https://hal.science/search/index/?q=*&amp;authFullName_s=Traore Kassoum Habal">Traore Kassoum Habal</text:a></text:p>
              <text:p text:style-name="Normal"><text:span>Géoévènement ESRI 2022</text:span><text:span>, Oct 2022, En ligne, France</text:span></text:p>
              <text:p text:style-name="Normal"><text:span>Communication dans un congrès</text:span></text:p>
              <text:p text:style-name="Normal"><text:a xlink:type="simple" xlink:href="https://hal.science/hal-03924566v1">hal-0392456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c6eda" table:style-name="cc6eda">
          <table:table-column table:style-name="cc6eda.0"/>
          <table:table-row>
            <table:table-cell office:value-type="string">
              <text:p text:style-name="Normal"><text:a xlink:type="simple" xlink:href="https://hal.univ-lorraine.fr/hal-03472004v1">Appréhender l’urbanisation en milieu tropical humide</text:a></text:p>
              <text:p text:style-name="Normal"><text:a xlink:type="simple" xlink:href="https://hal.science/search/index/?q=*&amp;authFullName_s=Habal Kassoum Traore">Habal Kassoum Traore</text:a></text:p>
              <text:p text:style-name="Normal"><text:span>Le 4 pages du LOTERR n°10</text:span><text:span>, 2021</text:span></text:p>
              <text:p text:style-name="Normal"><text:span>Autre publication scientifique</text:span></text:p>
              <text:p text:style-name="Normal"><text:a xlink:type="simple" xlink:href="https://hal.univ-lorraine.fr/hal-03472004v1">hal-0347200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fa7c7" table:style-name="1fa7c7">
          <table:table-column table:style-name="1fa7c7.0"/>
          <table:table-row>
            <table:table-cell office:value-type="string">
              <text:p text:style-name="Normal"><text:a xlink:type="simple" xlink:href="https://hal.univ-lorraine.fr/tel-05527388v1">Risques naturels et recomposition dans le Grand Abidjan (Côte d’Ivoire) : du recueil à la modélisation des données spatiales</text:a></text:p>
              <text:p text:style-name="Normal"><text:a xlink:type="simple" xlink:href="https://hal.science/search/index/?q=*&amp;authFullName_s=Habal Kassoum Traore">Habal Kassoum Traore</text:a></text:p>
              <text:p text:style-name="Normal"><text:span>Géographie. Université de Lorraine; Université Félix Houphouët-Boigny (Abidjan, Côte d'Ivoire), 2025. Français.<text:s/></text:span><text:a xlink:type="simple" xlink:href="https://www.theses.fr/2025LORR0173">⟨NNT : 2025LORR0173⟩</text:a></text:p>
              <text:p text:style-name="Normal"><text:span>Thèse</text:span></text:p>
              <text:p text:style-name="Normal"><text:a xlink:type="simple" xlink:href="https://hal.univ-lorraine.fr/tel-05527388v1">tel-05527388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02fd6c" table:style-name="02fd6c">
          <table:table-column table:style-name="02fd6c.0"/>
          <table:table-row>
            <table:table-cell office:value-type="string">
              <text:p text:style-name="Normal"><text:a xlink:type="simple" xlink:href="https://hal.univ-lorraine.fr/hal-02444663v2">La croissance urbaine transfrontalière, entre périurbanisation et concentration : apport de la télédétection</text:a></text:p>
              <text:p text:style-name="Normal"><text:a xlink:type="simple" xlink:href="https://hal.science/search/index/?q=*&amp;authFullName_s=Traore Kassoum Habal">Traore Kassoum Habal</text:a></text:p>
              <text:p text:style-name="Normal"><text:span>Géographie. 2019</text:span></text:p>
              <text:p text:style-name="Normal"><text:span>Mémoire d'étudiant</text:span></text:p>
              <text:p text:style-name="Normal"><text:a xlink:type="simple" xlink:href="https://hal.univ-lorraine.fr/hal-02444663v2">hal-0244466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bal Kassoum TRAORE</dc:title>
    <dc:subject/>
    <dc:description>CV</dc:description>
    <dc:creator/>
    <dc:date>2026-05-16T12:47:31.000</dc:date>
    <meta:generator>PHPWord</meta:generator>
    <meta:initial-creator>CCSD</meta:initial-creator>
    <meta:creation-date>2026-05-16T12:47:31.000</meta:creation-date>
    <meta:keyword/>
    <meta:user-defined meta:name="Category"/>
    <meta:user-defined meta:name="Company"/>
    <meta:user-defined meta:name="Manager"/>
  </office:meta>
</office:document-meta>
</file>