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43d9" style:family="table">
      <style:table-properties style:rel-width="100" table:align="center"/>
    </style:style>
    <style:style style:name="ca43d9.0" style:family="table-column">
      <style:table-column-properties style:column-width="0.00cm"/>
    </style:style>
    <style:style style:name="15bba2" style:family="table">
      <style:table-properties style:rel-width="100" table:align="center"/>
    </style:style>
    <style:style style:name="15bba2.0" style:family="table-column">
      <style:table-column-properties style:column-width="0.00cm"/>
    </style:style>
    <style:style style:name="f9edde" style:family="table">
      <style:table-properties style:rel-width="100" table:align="center"/>
    </style:style>
    <style:style style:name="f9edde.0" style:family="table-column">
      <style:table-column-properties style:column-width="0.00cm"/>
    </style:style>
    <style:style style:name="3a1865" style:family="table">
      <style:table-properties style:rel-width="100" table:align="center"/>
    </style:style>
    <style:style style:name="3a18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bib Hadj Amor<text:s/></text:span><text:span text:style-name="T2">Je suis un enseignant-chercheur en sciences de l'éducation et de la formation à l'INSPÉ de Lille - Hauts-de-Franc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bib-hadj-amor">habib-hadj-amo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ca43d9" table:style-name="ca43d9">
          <table:table-column table:style-name="ca43d9.0"/>
          <table:table-row>
            <table:table-cell office:value-type="string">
              <text:p text:style-name="Normal"><text:a xlink:type="simple" xlink:href="https://hal.science/hal-04156454v1">Mener une thèse en « côtutelle » en parallèle à son activité professionnelle : ressources et contraintes.</text:a></text:p>
              <text:p text:style-name="Normal"><text:a xlink:type="simple" xlink:href="https://hal.science/search/index/?q=*&amp;authFullName_s=Habib Hadj Amor">Habib Hadj Amor</text:a></text:p>
              <text:p text:style-name="Normal"><text:span>El-Athar Journal of Psychological and Educational Studies</text:span><text:span>, 2021, 2 (4), pp.100-113</text:span></text:p>
              <text:p text:style-name="Normal"><text:span>Article dans une revue</text:span></text:p>
              <text:p text:style-name="Normal"><text:a xlink:type="simple" xlink:href="https://hal.science/hal-04156454v1">hal-04156454v1</text:a></text:p>
            </table:table-cell>
          </table:table-row>
        </table:table>
        <text:p text:style-name="P15"/>
        <text:p text:style-name="Heading2"><text:span text:style-name="T7">Autre publication scientifique (1)</text:span></text:p>
        <text:p text:style-name="P17"/>
        <table:table table:name="15bba2" table:style-name="15bba2">
          <table:table-column table:style-name="15bba2.0"/>
          <table:table-row>
            <table:table-cell office:value-type="string">
              <text:p text:style-name="Normal"><text:a xlink:type="simple" xlink:href="https://hal.science/hal-04223751v1">Les conditions d'exercice et leur effet sur l'identité professionnelle et la satisfaction des enseignants : une étude auprès des professeurs des écoles en Tunisie</text:a></text:p>
              <text:p text:style-name="Normal"><text:a xlink:type="simple" xlink:href="https://hal.science/search/index/?q=*&amp;authFullName_s=Habib Hadj Amor">Habib Hadj Amo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23751v1">hal-04223751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f9edde" table:style-name="f9edde">
          <table:table-column table:style-name="f9edde.0"/>
          <table:table-row>
            <table:table-cell office:value-type="string">
              <text:p text:style-name="Normal"><text:a xlink:type="simple" xlink:href="https://theses.hal.science/tel-03962193v1">L'activité des enseignants des écoles primaires en Tunisie au carrefour de leur formation, de leurs pratiques ordinaires et de leur relation à l'inspection : routines, conflits, effets.</text:a></text:p>
              <text:p text:style-name="Normal"><text:a xlink:type="simple" xlink:href="https://hal.science/search/index/?q=*&amp;authFullName_s=Habib Hadj Amor">Habib Hadj Amor</text:a></text:p>
              <text:p text:style-name="Normal"><text:span>Education. Université de Lyon; Université de Tunis (1958-1988), 2021. Français.<text:s/></text:span><text:a xlink:type="simple" xlink:href="https://www.theses.fr/2021LYSE2082">⟨NNT : 2021LYSE2082⟩</text:a></text:p>
              <text:p text:style-name="Normal"><text:span>Thèse</text:span></text:p>
              <text:p text:style-name="Normal"><text:a xlink:type="simple" xlink:href="https://theses.hal.science/tel-03962193v1">tel-03962193v1</text:a></text:p>
            </table:table-cell>
          </table:table-row>
        </table:table>
        <text:p text:style-name="P21"/>
        <text:p text:style-name="Heading2"><text:span text:style-name="T9">Cours (1)</text:span></text:p>
        <text:p text:style-name="P23"/>
        <table:table table:name="3a1865" table:style-name="3a1865">
          <table:table-column table:style-name="3a1865.0"/>
          <table:table-row>
            <table:table-cell office:value-type="string">
              <text:p text:style-name="Normal"><text:a xlink:type="simple" xlink:href="https://hal.science/hal-04152196v1">Carte mentale - Apprendre Cours M2 MEEF INSPÉ de Lille - HDF</text:a></text:p>
              <text:p text:style-name="Normal"><text:a xlink:type="simple" xlink:href="https://hal.science/search/index/?q=*&amp;authFullName_s=Habib Hadj Amor">Habib Hadj Amor</text:a></text:p>
              <text:p text:style-name="Normal"><text:span>Doctoral. France. 2022</text:span></text:p>
              <text:p text:style-name="Normal"><text:span>Cours</text:span></text:p>
              <text:p text:style-name="Normal"><text:a xlink:type="simple" xlink:href="https://hal.science/hal-04152196v1">hal-04152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bib Hadj Amor</dc:title>
    <dc:subject/>
    <dc:description>CV</dc:description>
    <dc:creator/>
    <dc:date>2026-03-17T06:04:40.000</dc:date>
    <meta:generator>PHPWord</meta:generator>
    <meta:initial-creator>CCSD</meta:initial-creator>
    <meta:creation-date>2026-03-17T06:04:40.000</meta:creation-date>
    <meta:keyword/>
    <meta:user-defined meta:name="Category"/>
    <meta:user-defined meta:name="Company"/>
    <meta:user-defined meta:name="Manager"/>
  </office:meta>
</office:document-meta>
</file>