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a13b" style:family="table">
      <style:table-properties style:rel-width="100" table:align="center"/>
    </style:style>
    <style:style style:name="cea13b.0" style:family="table-column">
      <style:table-column-properties style:column-width="0.00cm"/>
    </style:style>
    <style:style style:name="41854c" style:family="table">
      <style:table-properties style:rel-width="100" table:align="center"/>
    </style:style>
    <style:style style:name="41854c.0" style:family="table-column">
      <style:table-column-properties style:column-width="0.00cm"/>
    </style:style>
    <style:style style:name="290f2b" style:family="table">
      <style:table-properties style:rel-width="100" table:align="center"/>
    </style:style>
    <style:style style:name="290f2b.0" style:family="table-column">
      <style:table-column-properties style:column-width="0.00cm"/>
    </style:style>
    <style:style style:name="e361e8" style:family="table">
      <style:table-properties style:rel-width="100" table:align="center"/>
    </style:style>
    <style:style style:name="e361e8.0" style:family="table-column">
      <style:table-column-properties style:column-width="0.00cm"/>
    </style:style>
    <style:style style:name="c5d697" style:family="table">
      <style:table-properties style:rel-width="100" table:align="center"/>
    </style:style>
    <style:style style:name="c5d6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bib MEH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cea13b" table:style-name="cea13b">
          <table:table-column table:style-name="cea13b.0"/>
          <table:table-row>
            <table:table-cell office:value-type="string">
              <text:p text:style-name="Normal"><text:a xlink:type="simple" xlink:href="https://hal.sorbonne-universite.fr/hal-01833307v1">Inter-FPGA interconnect topologies exploration for multi-FPGA systems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Muhammad Khurram Bhatti">Muhammad Khurram Bhatti</text:a></text:p>
              <text:p text:style-name="Normal"><text:span>Design Automation for Embedded Systems</text:span><text:span>, 2018, 22 (1-2), pp.117 - 140.<text:s/></text:span><text:a xlink:type="simple" xlink:href="https://dx.doi.org/10.1007/s10617-018-9207-2">⟨10.1007/s10617-018-9207-2⟩</text:a></text:p>
              <text:p text:style-name="Normal"><text:span>Article dans une revue</text:span></text:p>
              <text:p text:style-name="Normal"><text:a xlink:type="simple" xlink:href="https://hal.sorbonne-universite.fr/hal-01833307v1">hal-01833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7303v1">Novel architectural space exploration environment for multi-FPGA based prototyping systems</text:a></text:p>
              <text:p text:style-name="Normal"><text:a xlink:type="simple" xlink:href="https://hal.science/search/index/?q=*&amp;authFullName_s=Roselyne Chotin-Avot">Roselyne Chotin-Avot</text:a><text:span>,</text:span><text:a xlink:type="simple" xlink:href="https://hal.science/search/index/?q=*&amp;authFullName_s=Umer Farooq">Umer Farooq</text:a><text:span>,</text:span><text:a xlink:type="simple" xlink:href="https://hal.science/search/index/?q=*&amp;authFullName_s=Muhammad Moazam Azeem">Muhammad Moazam Azeem</text:a><text:span>,</text:span><text:a xlink:type="simple" xlink:href="https://hal.science/search/index/?q=*&amp;authFullName_s=Maminionja Ravoson">Maminionja Ravoson</text:a><text:span>,</text:span><text:a xlink:type="simple" xlink:href="https://hal.science/search/index/?q=*&amp;authFullName_s=Habib Mehrez">Habib Mehrez</text:a></text:p>
              <text:p text:style-name="Normal"><text:span>Microprocessors and Microsystems: Embedded Hardware Design<text:s/></text:span><text:span>, 2018, 56, pp.169 - 183.<text:s/></text:span><text:a xlink:type="simple" xlink:href="https://dx.doi.org/10.1016/j.micpro.2017.12.006">⟨10.1016/j.micpro.2017.12.006⟩</text:a></text:p>
              <text:p text:style-name="Normal"><text:span>Article dans une revue</text:span></text:p>
              <text:p text:style-name="Normal"><text:a xlink:type="simple" xlink:href="https://api.istex.fr/ark:/67375/6H6-HLSBCK0K-3/fulltext.pdf?sid=hal">istex</text:a></text:p>
              <text:p text:style-name="Normal"><text:a xlink:type="simple" xlink:href="https://hal.sorbonne-universite.fr/hal-01667303v1">hal-016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085v1">Improvement of cluster-based Mesh FPGA architecture using novel hierarchical interconnect topology and long routing wires</text:a></text:p>
              <text:p text:style-name="Normal"><text:a xlink:type="simple" xlink:href="https://hal.science/search/index/?q=*&amp;authFullName_s=Sonda Chtourou">Sonda Chtourou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Vinod Pangracious">Vinod Pangracious</text:a><text:span>,</text:span><text:a xlink:type="simple" xlink:href="https://hal.science/search/index/?q=*&amp;authFullName_s=Mohamed Abid">Mohamed Abid</text:a><text:span>et al.</text:span></text:p>
              <text:p text:style-name="Normal"><text:span>Microprocessors and Microsystems: Embedded Hardware Design<text:s/></text:span><text:span>, 2016, 40, pp.16-26.<text:s/></text:span><text:a xlink:type="simple" xlink:href="https://dx.doi.org/10.1016/j.micpro.2015.11.011">⟨10.1016/j.micpro.2015.11.011⟩</text:a></text:p>
              <text:p text:style-name="Normal"><text:span>Article dans une revue</text:span></text:p>
              <text:p text:style-name="Normal"><text:a xlink:type="simple" xlink:href="https://hal.science/hal-01369085v1">hal-01369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067v1">AES-GCM and AEGIS: Efficient and High Speed Hardware Implementation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Journal of Signal Processing Systems</text:span><text:span>, 2016, pp.1-12.<text:s/></text:span><text:a xlink:type="simple" xlink:href="https://dx.doi.org/10.1007/s11265-016-1104-y">⟨10.1007/s11265-016-1104-y⟩</text:a></text:p>
              <text:p text:style-name="Normal"><text:span>Article dans une revue</text:span></text:p>
              <text:p text:style-name="Normal"><text:a xlink:type="simple" xlink:href="https://hal.sorbonne-universite.fr/hal-01259067v1">hal-0125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51v1">Signal multiplexing approach to improve inter-FPGA bandwidth of prototyping platform</text:a></text:p>
              <text:p text:style-name="Normal"><text:a xlink:type="simple" xlink:href="https://hal.science/search/index/?q=*&amp;authFullName_s=Mariem Turki">Mariem Turki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Mohamed Abid">Mohamed Abid</text:a></text:p>
              <text:p text:style-name="Normal"><text:span>Design Automation for Embedded Systems</text:span><text:span>, 2015, 19 (3), pp.223--242.<text:s/></text:span><text:a xlink:type="simple" xlink:href="https://dx.doi.org/10.1007/s10617-014-9155-4">⟨10.1007/s10617-014-9155-4⟩</text:a></text:p>
              <text:p text:style-name="Normal"><text:span>Article dans une revue</text:span></text:p>
              <text:p text:style-name="Normal"><text:a xlink:type="simple" xlink:href="https://hal.science/hal-01369151v1">hal-0136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61v1">H.264/AVC high definition intra coding implementation on multiprocessor system on chip technology architecture</text:a></text:p>
              <text:p text:style-name="Normal"><text:a xlink:type="simple" xlink:href="https://hal.science/search/index/?q=*&amp;authFullName_s=Nidhameddine Belhadj">Nidhameddine Belhadj</text:a><text:span>,</text:span><text:a xlink:type="simple" xlink:href="https://hal.science/search/index/?q=*&amp;authFullName_s=Nejmeddine Bahri">Nejmeddine Bahri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text:span>et al.</text:span></text:p>
              <text:p text:style-name="Normal"><text:span>IET Computers &amp; Digital Techniques</text:span><text:span>, 2015, 9 (5), pp.259--267.<text:s/></text:span><text:a xlink:type="simple" xlink:href="https://dx.doi.org/10.1049/iet-cdt.2014.0151">⟨10.1049/iet-cdt.2014.0151⟩</text:a></text:p>
              <text:p text:style-name="Normal"><text:span>Article dans une revue</text:span></text:p>
              <text:p text:style-name="Normal"><text:a xlink:type="simple" xlink:href="https://hal.science/hal-01369161v1">hal-013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67v1">Design and Optimization of a Horizontally Partitioned, High-Speed, 3D Tree-Based FPGA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IEEE Micro</text:span><text:span>, 2015, 35 (6), pp.48--59.<text:s/></text:span><text:a xlink:type="simple" xlink:href="https://dx.doi.org/10.1109/MM.2014.57">⟨10.1109/MM.2014.57⟩</text:a></text:p>
              <text:p text:style-name="Normal"><text:span>Article dans une revue</text:span></text:p>
              <text:p text:style-name="Normal"><text:a xlink:type="simple" xlink:href="https://hal.science/hal-01369167v1">hal-0136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65v1">MPSoC Architecture for Macro Blocks Line Partitioning of H.264/AVC Encoder</text:a></text:p>
              <text:p text:style-name="Normal"><text:a xlink:type="simple" xlink:href="https://hal.science/search/index/?q=*&amp;authFullName_s=Nidhameddine Belhadj">Nidhameddine Belhadj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Mohamed Ali Ben Ayed">Mohamed Ali Ben Ayed</text:a><text:span>,</text:span><text:a xlink:type="simple" xlink:href="https://hal.science/search/index/?q=*&amp;authFullName_s=Nouri Masmoudi">Nouri Masmoudi</text:a><text:span>,</text:span><text:a xlink:type="simple" xlink:href="https://hal.science/search/index/?q=*&amp;authFullName_s=Habib Mehrez">Habib Mehrez</text:a></text:p>
              <text:p text:style-name="Normal"><text:span>International Journal of Embedded and Real-Time Communication Systems</text:span><text:span>, 2014, 5 (2), pp.43--60.<text:s/></text:span><text:a xlink:type="simple" xlink:href="https://dx.doi.org/10.4018/ijertcs.2014040104">⟨10.4018/ijertcs.2014040104⟩</text:a></text:p>
              <text:p text:style-name="Normal"><text:span>Article dans une revue</text:span></text:p>
              <text:p text:style-name="Normal"><text:a xlink:type="simple" xlink:href="https://hal.science/hal-01372865v1">hal-01372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873v1">Low cost Solutions for Secure Remote Reconfiguration of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nternational Journal of Embedded Systems</text:span><text:span>, 2014, 6 (2-3), pp.257-265.<text:s/></text:span><text:a xlink:type="simple" xlink:href="https://dx.doi.org/10.1504/ijes.2014.063824">⟨10.1504/ijes.2014.063824⟩</text:a></text:p>
              <text:p text:style-name="Normal"><text:span>Article dans une revue</text:span></text:p>
              <text:p text:style-name="Normal"><text:a xlink:type="simple" xlink:href="https://hal.sorbonne-universite.fr/hal-01017873v1">hal-0101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7v1">A Top-Down Optimization Methodology for Mutually Exclusive Applications</text:a></text:p>
              <text:p text:style-name="Normal"><text:a xlink:type="simple" xlink:href="https://hal.science/search/index/?q=*&amp;authFullName_s=Alp Kilic">Alp Kilic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International Journal of Reconfigurable Computing</text:span><text:span>, 2014, 2014, pp.827613:1--827613:18.<text:s/></text:span><text:a xlink:type="simple" xlink:href="https://dx.doi.org/10.1155/2014/827613">⟨10.1155/2014/827613⟩</text:a></text:p>
              <text:p text:style-name="Normal"><text:span>Article dans une revue</text:span></text:p>
              <text:p text:style-name="Normal"><text:a xlink:type="simple" xlink:href="https://hal.science/hal-01372617v1">hal-013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6v1">Power grid redundant path contribution in system on chip (SoC) robustness against electromigration</text:a></text:p>
              <text:p text:style-name="Normal"><text:a xlink:type="simple" xlink:href="https://hal.science/search/index/?q=*&amp;authFullName_s=Boukary Ouattara">Boukary Ouattara</text:a><text:span>,</text:span><text:a xlink:type="simple" xlink:href="https://hal.science/search/index/?q=*&amp;authFullName_s=Lise Doyen">Lise Doyen</text:a><text:span>,</text:span><text:a xlink:type="simple" xlink:href="https://hal.science/search/index/?q=*&amp;authFullName_s=David Ney">David Ney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irouz Bazargan-Sabet">Pirouz Bazargan-Sabet</text:a></text:p>
              <text:p text:style-name="Normal"><text:span>Microelectronics Reliability</text:span><text:span>, 2014, 54 (9-10), pp.1702--1706.<text:s/></text:span><text:a xlink:type="simple" xlink:href="https://dx.doi.org/10.1016/j.microrel.2014.07.016">⟨10.1016/j.microrel.2014.07.016⟩</text:a></text:p>
              <text:p text:style-name="Normal"><text:span>Article dans une revue</text:span></text:p>
              <text:p text:style-name="Normal"><text:a xlink:type="simple" xlink:href="https://hal.science/hal-01372616v1">hal-0137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59v1">Architecture level optimization of 3-dimensional tree-based FPGA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Microelectronics Journal</text:span><text:span>, 2014, 45 (4), pp.355-366.<text:s/></text:span><text:a xlink:type="simple" xlink:href="https://dx.doi.org/10.1016/j.mejo.2013.12.011">⟨10.1016/j.mejo.2013.12.011⟩</text:a></text:p>
              <text:p text:style-name="Normal"><text:span>Article dans une revue</text:span></text:p>
              <text:p text:style-name="Normal"><text:a xlink:type="simple" xlink:href="https://hal.science/hal-00944759v1">hal-00944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913v1">Authenticated Encryption on FPGAs from the Static Part to the Reconfigurable Part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Microprocessors and Microsystems: Embedded Hardware Design<text:s/></text:span><text:span>, 2014, 38 (6), pp.526-538.<text:s/></text:span><text:a xlink:type="simple" xlink:href="https://dx.doi.org/10.1016/j.micpro.2014.03.006">⟨10.1016/j.micpro.2014.03.006⟩</text:a></text:p>
              <text:p text:style-name="Normal"><text:span>Article dans une revue</text:span></text:p>
              <text:p text:style-name="Normal"><text:a xlink:type="simple" xlink:href="https://hal.sorbonne-universite.fr/hal-01017913v1">hal-010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52v1">Frequency Optimization Objective during System Prototyping on Multi-FPGA Platform</text:a></text:p>
              <text:p text:style-name="Normal"><text:a xlink:type="simple" xlink:href="https://hal.science/search/index/?q=*&amp;authFullName_s=Mariem Turki">Mariem Turki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Mohamed Abid">Mohamed Abid</text:a></text:p>
              <text:p text:style-name="Normal"><text:span>International Journal of Reconfigurable Computing</text:span><text:span>, 2013, 2013, pp.853510.<text:s/></text:span><text:a xlink:type="simple" xlink:href="https://dx.doi.org/10.1155/2013/853510">⟨10.1155/2013/853510⟩</text:a></text:p>
              <text:p text:style-name="Normal"><text:span>Article dans une revue</text:span></text:p>
              <text:p text:style-name="Normal"><text:a xlink:type="simple" xlink:href="https://hal.science/hal-01195952v1">hal-0119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1v1">Exploration and optimization of a homogeneous tree-based application specific inflexible FPGA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Husain Parvez">Husain Parvez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Microelectronics Journal</text:span><text:span>, 2013, 44 (12), pp.1052--1062.<text:s/></text:span><text:a xlink:type="simple" xlink:href="https://dx.doi.org/10.1016/j.mejo.2012.12.010">⟨10.1016/j.mejo.2012.12.010⟩</text:a></text:p>
              <text:p text:style-name="Normal"><text:span>Article dans une revue</text:span></text:p>
              <text:p text:style-name="Normal"><text:a xlink:type="simple" xlink:href="https://api.istex.fr/ark:/67375/6H6-S50FMWPS-7/fulltext.pdf?sid=hal">istex</text:a></text:p>
              <text:p text:style-name="Normal"><text:a xlink:type="simple" xlink:href="https://hal.science/hal-01372831v1">hal-0137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54v1">A defect-tolerant area-efficient multiplexer for basic block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. N. Pagliarini">S. N.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hilippe Matherat">Philippe Matherat</text:a></text:p>
              <text:p text:style-name="Normal"><text:span>Microelectronics Reliability</text:span><text:span>, 2013, 53 (9-11), pp.1189-1193.<text:s/></text:span><text:a xlink:type="simple" xlink:href="https://dx.doi.org/10.1016/j.microrel.2013.06.014">⟨10.1016/j.microrel.2013.06.014⟩</text:a></text:p>
              <text:p text:style-name="Normal"><text:span>Article dans une revue</text:span></text:p>
              <text:p text:style-name="Normal"><text:a xlink:type="simple" xlink:href="https://hal.science/hal-01195954v1">hal-011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51v1">Impact of Dual Placement and Routing on WDDL Netlist Security in FPGA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International Journal of Reconfigurable Computing</text:span><text:span>, 2013, 2013 (802436), pp.24.<text:s/></text:span><text:a xlink:type="simple" xlink:href="https://dx.doi.org/10.1155/2013/802436">⟨10.1155/2013/802436⟩</text:a></text:p>
              <text:p text:style-name="Normal"><text:span>Article dans une revue</text:span></text:p>
              <text:p text:style-name="Normal"><text:a xlink:type="simple" xlink:href="https://hal.science/hal-01195951v1">hal-011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89v1">Exploring redundant arithmetics in computer-aided design of arithmetic datapaths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ntegration, the VLSI Journal</text:span><text:span>, 2013, 46 (2), pp.104-118.<text:s/></text:span><text:a xlink:type="simple" xlink:href="https://dx.doi.org/10.1016/j.vlsi.2012.02.002">⟨10.1016/j.vlsi.2012.02.002⟩</text:a></text:p>
              <text:p text:style-name="Normal"><text:span>Article dans une revue</text:span></text:p>
              <text:p text:style-name="Normal"><text:a xlink:type="simple" xlink:href="https://hal.science/hal-01197289v1">hal-0119728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109v1">A defect-tolerant area-efficient multiplexer for basic block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hilippe Matherat">Philippe Matherat</text:a></text:p>
              <text:p text:style-name="Normal"><text:span>Microelectronics Reliability</text:span><text:span>, 2013, pp.1189-1193</text:span></text:p>
              <text:p text:style-name="Normal"><text:span>Article dans une revue</text:span></text:p>
              <text:p text:style-name="Normal"><text:a xlink:type="simple" xlink:href="https://imt.hal.science/hal-01062109v1">hal-0106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92v1">A New Heterogeneous Tree-based Application Specific FPGA and Its Comparison with Mesh-based Application Specific FPGA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Microprocessors and Microsystems: Embedded Hardware Design<text:s/></text:span><text:span>, 2012, 36 (8), pp.588-605.<text:s/></text:span><text:a xlink:type="simple" xlink:href="https://dx.doi.org/10.1016/j.micpro.2012.06.012">⟨10.1016/j.micpro.2012.06.012⟩</text:a></text:p>
              <text:p text:style-name="Normal"><text:span>Article dans une revue</text:span></text:p>
              <text:p text:style-name="Normal"><text:a xlink:type="simple" xlink:href="https://api.istex.fr/ark:/67375/6H6-F3D81PCD-N/fulltext.pdf?sid=hal">istex</text:a></text:p>
              <text:p text:style-name="Normal"><text:a xlink:type="simple" xlink:href="https://hal.science/hal-01197292v1">hal-011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78v1">High Performances ASIC Based Elliptic Curve Cryptographic Processor over GF(2m)</text:a></text:p>
              <text:p text:style-name="Normal"><text:a xlink:type="simple" xlink:href="https://hal.science/search/index/?q=*&amp;authFullName_s=Zied Guitouni">Zied Guitoun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Rached Tourki">Rached Tourki</text:a></text:p>
              <text:p text:style-name="Normal"><text:span>International Journal of Computer Applications</text:span><text:span>, 2011, Special Issue on Network Security and Cryptography (NSC) (4), pp.1-10.<text:s/></text:span><text:a xlink:type="simple" xlink:href="https://dx.doi.org/10.5120/4342-039">⟨10.5120/4342-039⟩</text:a></text:p>
              <text:p text:style-name="Normal"><text:span>Article dans une revue</text:span></text:p>
              <text:p text:style-name="Normal"><text:a xlink:type="simple" xlink:href="https://hal.science/hal-01197278v1">hal-0119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70v1">Application-Specific FPGA using heterogeneous logic blocks</text:a></text:p>
              <text:p text:style-name="Normal"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Alp Kilic">Alp Kilic</text:a><text:span>,</text:span><text:a xlink:type="simple" xlink:href="https://hal.science/search/index/?q=*&amp;authFullName_s=Habib Mehrez">Habib Mehrez</text:a></text:p>
              <text:p text:style-name="Normal"><text:span>ACM Transactions on Reconfigurable Technology and Systems (TRETS)</text:span><text:span>, 2011, 4 (3), pp.1-24.<text:s/></text:span><text:a xlink:type="simple" xlink:href="https://dx.doi.org/10.1145/2000832.2000836">⟨10.1145/2000832.2000836⟩</text:a></text:p>
              <text:p text:style-name="Normal"><text:span>Article dans une revue</text:span></text:p>
              <text:p text:style-name="Normal"><text:a xlink:type="simple" xlink:href="https://hal.science/hal-01197270v1">hal-0119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76v1">Exploration of Heterogeneous FPGA Arcrchitectures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Husain Parvez">Husain Parvez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International Journal of Reconfigurable Computing</text:span><text:span>, 2011, 2011, pp.121404.<text:s/></text:span><text:a xlink:type="simple" xlink:href="https://dx.doi.org/10.1155/2011/121404">⟨10.1155/2011/121404⟩</text:a></text:p>
              <text:p text:style-name="Normal"><text:span>Article dans une revue</text:span></text:p>
              <text:p text:style-name="Normal"><text:a xlink:type="simple" xlink:href="https://hal.science/hal-01197276v1">hal-0119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87v1">FPGA Interconnect Topologies Exploration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International Journal of Reconfigurable Computing</text:span><text:span>, 2009, 2009, pp.259837.<text:s/></text:span><text:a xlink:type="simple" xlink:href="https://dx.doi.org/10.1155/2009/259837">⟨10.1155/2009/259837⟩</text:a></text:p>
              <text:p text:style-name="Normal"><text:span>Article dans une revue</text:span></text:p>
              <text:p text:style-name="Normal"><text:a xlink:type="simple" xlink:href="https://hal.science/hal-01197287v1">hal-011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76v1">Performances Comparison between Multilevel Hierarchical and Mesh FPGA Interconnects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Habib Mehrez">Habib Mehrez</text:a></text:p>
              <text:p text:style-name="Normal"><text:span>International Journal of Electronics</text:span><text:span>, 2008, 95 (3), pp.275-289.<text:s/></text:span><text:a xlink:type="simple" xlink:href="https://dx.doi.org/10.1080/00207210701828069">⟨10.1080/00207210701828069⟩</text:a></text:p>
              <text:p text:style-name="Normal"><text:span>Article dans une revue</text:span></text:p>
              <text:p text:style-name="Normal"><text:a xlink:type="simple" xlink:href="https://hal.science/hal-01195976v1">hal-011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53v1">Estimation et optimisation de la consommation dans les SoC utilisant la simulation précise au cycle</text:a></text:p>
              <text:p text:style-name="Normal"><text:a xlink:type="simple" xlink:href="https://hal.science/search/index/?q=*&amp;authFullName_s=Ana Belen Abril Garcia">Ana Belen Abril Garcia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Jean Gobert">Jean Gobert</text:a><text:span>,</text:span><text:a xlink:type="simple" xlink:href="https://hal.science/search/index/?q=*&amp;authFullName_s=Carolina Miro">Carolina Miro</text:a></text:p>
              <text:p text:style-name="Normal"><text:span>Revue des Sciences et Technologies de l'Information - Série TSI : Technique et Science Informatiques</text:span><text:span>, 2008, 27 (1-2), pp.203-233.<text:s/></text:span><text:a xlink:type="simple" xlink:href="https://dx.doi.org/10.3166/tsi.27.203-233">⟨10.3166/tsi.27.203-233⟩</text:a></text:p>
              <text:p text:style-name="Normal"><text:span>Article dans une revue</text:span></text:p>
              <text:p text:style-name="Normal"><text:a xlink:type="simple" xlink:href="https://api.istex.fr/ark:/67375/HT0-P6LMMJ4G-7/fulltext.pdf?sid=hal">istex</text:a></text:p>
              <text:p text:style-name="Normal"><text:a xlink:type="simple" xlink:href="https://hal.science/hal-00288753v1">hal-0028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67v1">Hardware implementation of discrete stochastic arithmetic</text:a></text:p>
              <text:p text:style-name="Normal"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Numerical Algorithms</text:span><text:span>, 2004, 37 (1-4), pp.21-33.<text:s/></text:span><text:a xlink:type="simple" xlink:href="https://dx.doi.org/10.1023/B:NUMA.0000049455.07441.ee">⟨10.1023/B:NUMA.0000049455.07441.ee⟩</text:a></text:p>
              <text:p text:style-name="Normal"><text:span>Article dans une revue</text:span></text:p>
              <text:p text:style-name="Normal"><text:a xlink:type="simple" xlink:href="https://api.istex.fr/ark:/67375/VQC-D3WPL6ZM-4/fulltext.pdf?sid=hal">istex</text:a></text:p>
              <text:p text:style-name="Normal"><text:a xlink:type="simple" xlink:href="https://hal.science/hal-01195967v1">hal-011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17v1">Efficient Polyphase decomposition of Comb decimation filters in sigma-delta analog-to-digital converters</text:a></text:p>
              <text:p text:style-name="Normal"><text:a xlink:type="simple" xlink:href="https://hal.science/search/index/?q=*&amp;authFullName_s=Hassan Aboushady">Hassan Aboushady</text:a><text:span>,</text:span><text:a xlink:type="simple" xlink:href="https://hal.science/search/index/?q=*&amp;authFullName_s=Yannick Dumonteix">Yannick Dumonteix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Habib Mehrez">Habib Mehrez</text:a></text:p>
              <text:p text:style-name="Normal"><text:span>IEEE Transactions on Circuits and Systems Part 2 Analog and Digital Signal Processing</text:span><text:span>, 2001, 48 (10), pp.898-903.<text:s/></text:span><text:a xlink:type="simple" xlink:href="https://dx.doi.org/10.1109/82.974776">⟨10.1109/82.974776⟩</text:a></text:p>
              <text:p text:style-name="Normal"><text:span>Article dans une revue</text:span></text:p>
              <text:p text:style-name="Normal"><text:a xlink:type="simple" xlink:href="https://hal.science/hal-01197317v1">hal-0119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712v1">On portable macrocell FPU generators for division and square root operators complying to the full IEEE-754 standard</text:a></text:p>
              <text:p text:style-name="Normal"><text:a xlink:type="simple" xlink:href="https://hal.science/search/index/?q=*&amp;authFullName_s=Mourad Aberbour">Mourad Aberbour</text:a><text:span>,</text:span><text:a xlink:type="simple" xlink:href="https://hal.science/search/index/?q=*&amp;authFullName_s=Alain Houelle">Alain Houelle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Nicolas Vaucher">Nicolas Vaucher</text:a><text:span>,</text:span><text:a xlink:type="simple" xlink:href="https://hal.science/search/index/?q=*&amp;authFullName_s=Alain Guyot">Alain Guyot</text:a></text:p>
              <text:p text:style-name="Normal"><text:span>IEEE Transactions on Very Large Scale Integration (VLSI) Systems</text:span><text:span>, 1998, 6 (1), pp.114-121.<text:s/></text:span><text:a xlink:type="simple" xlink:href="https://dx.doi.org/10.1109/92.661253">⟨10.1109/92.661253⟩</text:a></text:p>
              <text:p text:style-name="Normal"><text:span>Article dans une revue</text:span></text:p>
              <text:p text:style-name="Normal"><text:a xlink:type="simple" xlink:href="https://hal.science/hal-00014712v1">hal-00014712v1</text:a></text:p>
            </table:table-cell>
          </table:table-row>
        </table:table>
        <text:p text:style-name="P10"/>
        <text:p text:style-name="Heading2"><text:span text:style-name="T4">Communication dans un congrès (130)</text:span></text:p>
        <text:p text:style-name="P12"/>
        <table:table table:name="41854c" table:style-name="41854c">
          <table:table-column table:style-name="41854c.0"/>
          <table:table-row>
            <table:table-cell office:value-type="string">
              <text:p text:style-name="Normal"><text:a xlink:type="simple" xlink:href="https://hal.sorbonne-universite.fr/hal-01406803v1">Inter-FPGA Routing Environment for Performance Exploration of Multi-FPGA Systems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uhammad Moazam Azeem">Muhammad Moazam Azeem</text:a><text:span>,</text:span><text:a xlink:type="simple" xlink:href="https://hal.science/search/index/?q=*&amp;authFullName_s=Maminionja Ravoson">Maminionja Ravoson</text:a><text:span>,</text:span><text:a xlink:type="simple" xlink:href="https://hal.science/search/index/?q=*&amp;authFullName_s=Habib Mehrez">Habib Mehrez</text:a></text:p>
              <text:p text:style-name="Normal"><text:span>Rapid System Prototyping (RSP)</text:span><text:span>, Oct 2016, Pittsburgh, United States. pp.1-6</text:span></text:p>
              <text:p text:style-name="Normal"><text:span>Communication dans un congrès</text:span></text:p>
              <text:p text:style-name="Normal"><text:a xlink:type="simple" xlink:href="https://hal.sorbonne-universite.fr/hal-01406803v1">hal-014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60v1">The effect of interconnect depopulation on FPGA performances in terms of power, area and delay</text:a></text:p>
              <text:p text:style-name="Normal"><text:a xlink:type="simple" xlink:href="https://hal.science/search/index/?q=*&amp;authFullName_s=Sonda Chtourou">Sonda Chtourou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Habib Mehrez">Habib Mehrez</text:a></text:p>
              <text:p text:style-name="Normal"><text:span>HPCS 2016 - International Conference on High Performance Computing &amp; Simulation</text:span><text:span>, Jul 2016, Innsbruck, Austria. pp.104--111,<text:s/></text:span><text:a xlink:type="simple" xlink:href="https://dx.doi.org/10.1109/HPCSim.2016.7568322">⟨10.1109/HPCSim.2016.7568322⟩</text:a></text:p>
              <text:p text:style-name="Normal"><text:span>Communication dans un congrès</text:span></text:p>
              <text:p text:style-name="Normal"><text:a xlink:type="simple" xlink:href="https://hal.science/hal-01372560v1">hal-013725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7908v1">Multiple FPGAs based prototyping and debugging with complete design flow</text:a></text:p>
              <text:p text:style-name="Normal"><text:a xlink:type="simple" xlink:href="https://hal.science/search/index/?q=*&amp;authFullName_s=Muhammad Moazam Azeem">Muhammad Moazam Azeem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Umer Farooq">Umer Farooq</text:a><text:span>,</text:span><text:a xlink:type="simple" xlink:href="https://hal.science/search/index/?q=*&amp;authFullName_s=Maminionja Ravoson">Maminionja Ravoson</text:a><text:span>,</text:span><text:a xlink:type="simple" xlink:href="https://hal.science/search/index/?q=*&amp;authFullName_s=Habib Mehrez">Habib Mehrez</text:a></text:p>
              <text:p text:style-name="Normal"><text:span>IDT 2016 - 11th International Design &amp; Test Symposium</text:span><text:span>, Dec 2016, Hammamet, Tunisia. pp.171-176,<text:s/></text:span><text:a xlink:type="simple" xlink:href="https://dx.doi.org/10.1109/IDT.2016.7843035">⟨10.1109/IDT.2016.7843035⟩</text:a></text:p>
              <text:p text:style-name="Normal"><text:span>Communication dans un congrès</text:span></text:p>
              <text:p text:style-name="Normal"><text:a xlink:type="simple" xlink:href="https://hal.sorbonne-universite.fr/hal-01657908v1">hal-01657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787v1">Using Timing-Driven Inter-FPGA Routing for Multi-FPGA Prototyping Exploration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uhammad Moazam Azeem">Muhammad Moazam Azeem</text:a><text:span>,</text:span><text:a xlink:type="simple" xlink:href="https://hal.science/search/index/?q=*&amp;authFullName_s=Zouha Cherif">Zouha Cherif</text:a><text:span>,</text:span><text:a xlink:type="simple" xlink:href="https://hal.science/search/index/?q=*&amp;authFullName_s=Maminionja Ravoson">Maminionja Ravoson</text:a><text:span>et al.</text:span></text:p>
              <text:p text:style-name="Normal"><text:span>Euromicro Conference on Digital System Design (DSD)</text:span><text:span>, Aug 2016, Limassol, Cyprus. pp.641-645,<text:s/></text:span><text:a xlink:type="simple" xlink:href="https://dx.doi.org/10.1109/DSD.2016.93">⟨10.1109/DSD.2016.93⟩</text:a></text:p>
              <text:p text:style-name="Normal"><text:span>Communication dans un congrès</text:span></text:p>
              <text:p text:style-name="Normal"><text:a xlink:type="simple" xlink:href="https://hal.sorbonne-universite.fr/hal-01406787v1">hal-0140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57v1">Exploration of Mesh-Based FPGA Architecture: Comparison of 2D and 3D Technologies in Terms of Power, Area and Performance</text:a></text:p>
              <text:p text:style-name="Normal"><text:a xlink:type="simple" xlink:href="https://hal.science/search/index/?q=*&amp;authFullName_s=Sonda Chtourou">Sonda Chtourou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Vinod Pangracious">Vinod Pangracious</text:a><text:span>,</text:span><text:a xlink:type="simple" xlink:href="https://hal.science/search/index/?q=*&amp;authFullName_s=Habib Mehrez">Habib Mehrez</text:a><text:span>et al.</text:span></text:p>
              <text:p text:style-name="Normal"><text:span>PDP 2016 - 24th Euromicro International Conference on Parallel, Distributed, and Network-Based Processing</text:span><text:span>, Feb 2016, Heraklion, Crete, Greece. pp.635--642,<text:s/></text:span><text:a xlink:type="simple" xlink:href="https://dx.doi.org/10.1109/PDP.2016.77">⟨10.1109/PDP.2016.77⟩</text:a></text:p>
              <text:p text:style-name="Normal"><text:span>Communication dans un congrès</text:span></text:p>
              <text:p text:style-name="Normal"><text:a xlink:type="simple" xlink:href="https://hal.science/hal-01372557v1">hal-01372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069v1">AEGIS-Based Efficient Solution for Secure Reconfiguration of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Cryptography and Security in Computing Systems</text:span><text:span>, Jan 2016, Prague, Czech Republic. pp.37-40,<text:s/></text:span><text:a xlink:type="simple" xlink:href="https://dx.doi.org/10.1145/2858930.2858937">⟨10.1145/2858930.2858937⟩</text:a></text:p>
              <text:p text:style-name="Normal"><text:span>Communication dans un congrès</text:span></text:p>
              <text:p text:style-name="Normal"><text:a xlink:type="simple" xlink:href="https://hal.sorbonne-universite.fr/hal-01259069v1">hal-0125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76v1">Mesh of Clusters FPGA Architectures: Exploration Methodology and Interconnect Optimization</text:a></text:p>
              <text:p text:style-name="Normal"><text:a xlink:type="simple" xlink:href="https://hal.science/search/index/?q=*&amp;authFullName_s=Sonda Chtourou">Sonda Chtourou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Vinod Pangracious">Vinod Pangracious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Habib Mehrez">Habib Mehrez</text:a><text:span>et al.</text:span></text:p>
              <text:p text:style-name="Normal"><text:span>ARC 2015 - 11th International Symposium on Applied Reconfigurable Computing</text:span><text:span>, Apr 2015, Bochum, Germany. pp.411-418,<text:s/></text:span><text:a xlink:type="simple" xlink:href="https://dx.doi.org/10.1007/978-3-319-16214-0_37">⟨10.1007/978-3-319-16214-0_37⟩</text:a></text:p>
              <text:p text:style-name="Normal"><text:span>Communication dans un congrès</text:span></text:p>
              <text:p text:style-name="Normal"><text:a xlink:type="simple" xlink:href="https://hal.science/hal-01369176v1">hal-013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9v1">Exploration and optimization of heterogeneous interconnect fabric of 3D tree-based FPGA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Nizar Beltaief">Nizar Beltaief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Umer Farooq">Umer Farooq</text:a></text:p>
              <text:p text:style-name="Normal"><text:span>DTIS 2014 - 9th International Conference on Design &amp; Technology of Integrated Systems in Nanoscale Era</text:span><text:span>, May 2014, Santorini, Greece. pp.1--6,<text:s/></text:span><text:a xlink:type="simple" xlink:href="https://dx.doi.org/10.1109/DTIS.2014.6850673">⟨10.1109/DTIS.2014.6850673⟩</text:a></text:p>
              <text:p text:style-name="Normal"><text:span>Communication dans un congrès</text:span></text:p>
              <text:p text:style-name="Normal"><text:a xlink:type="simple" xlink:href="https://hal.science/hal-01372619v1">hal-01372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2011v1">Improve defect tolerance in a cluster of a SRAM-based Mesh of Cluster FPGA using hardware redundancy</text:a></text:p>
              <text:p text:style-name="Normal"><text:a xlink:type="simple" xlink:href="https://hal.science/search/index/?q=*&amp;authFullName_s=Adrien Blanchardon">Adrien Blanchardon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Emna Amouri">Emna Amouri</text:a></text:p>
              <text:p text:style-name="Normal"><text:span>FPL 2014 - 24th International Conference on Field Programmable Logic and Applications</text:span><text:span>, Sep 2014, Munich, Germany. pp.1-4,<text:s/></text:span><text:a xlink:type="simple" xlink:href="https://dx.doi.org/10.1109/FPL.2014.6927389">⟨10.1109/FPL.2014.6927389⟩</text:a></text:p>
              <text:p text:style-name="Normal"><text:span>Communication dans un congrès</text:span></text:p>
              <text:p text:style-name="Normal"><text:a xlink:type="simple" xlink:href="https://hal.sorbonne-universite.fr/hal-01162011v1">hal-011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39v1">Performance Comparison between Multi-FPGA Prototyping Platforms: Hardwired Off-the-Shelf, Cabling and Custom</text:a></text:p>
              <text:p text:style-name="Normal"><text:a xlink:type="simple" xlink:href="https://hal.science/search/index/?q=*&amp;authFullName_s=Qingshan Tang">Qingshan Tang</text:a><text:span>,</text:span><text:a xlink:type="simple" xlink:href="https://hal.science/search/index/?q=*&amp;authFullName_s=Matthieu Tuna">Matthieu Tuna</text:a><text:span>,</text:span><text:a xlink:type="simple" xlink:href="https://hal.science/search/index/?q=*&amp;authFullName_s=Habib Mehrez">Habib Mehrez</text:a></text:p>
              <text:p text:style-name="Normal"><text:span>International Symposium on Field-Programmable Custom Computing Machines</text:span><text:span>, May 2014, Boston, MA, United States. pp.125-132,<text:s/></text:span><text:a xlink:type="simple" xlink:href="https://dx.doi.org/10.1109/FCCM.2014.44">⟨10.1109/FCCM.2014.44⟩</text:a></text:p>
              <text:p text:style-name="Normal"><text:span>Communication dans un congrès</text:span></text:p>
              <text:p text:style-name="Normal"><text:a xlink:type="simple" xlink:href="https://hal.science/hal-01073939v1">hal-010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36v1">A reference-based specification tool for creating reliable library development specifications</text:a></text:p>
              <text:p text:style-name="Normal"><text:a xlink:type="simple" xlink:href="https://hal.science/search/index/?q=*&amp;authFullName_s=Jung Kyu Chae">Jung Kyu Chae</text:a><text:span>,</text:span><text:a xlink:type="simple" xlink:href="https://hal.science/search/index/?q=*&amp;authFullName_s=Paul Mougeat">Paul Mougeat</text:a><text:span>,</text:span><text:a xlink:type="simple" xlink:href="https://hal.science/search/index/?q=*&amp;authFullName_s=Jean-Arnaud François">Jean-Arnaud François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12th International New Circuits and Systems Conference, NEWCAS 2014</text:span><text:span>, Jun 2014, Trois-Rivieres, QC, Canada. pp.133-136,<text:s/></text:span><text:a xlink:type="simple" xlink:href="https://dx.doi.org/10.1109/NEWCAS.2014.6934001">⟨10.1109/NEWCAS.2014.6934001⟩</text:a></text:p>
              <text:p text:style-name="Normal"><text:span>Communication dans un congrès</text:span></text:p>
              <text:p text:style-name="Normal"><text:a xlink:type="simple" xlink:href="https://hal.science/hal-01217236v1">hal-012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30v1">Impact of Cluster Size on Routability, Testability and Robustness of a Cluster in a Mesh FPGA</text:a></text:p>
              <text:p text:style-name="Normal"><text:a xlink:type="simple" xlink:href="https://hal.science/search/index/?q=*&amp;authFullName_s=Saif-Ur Rehman">Saif-Ur Rehman</text:a><text:span>,</text:span><text:a xlink:type="simple" xlink:href="https://hal.science/search/index/?q=*&amp;authFullName_s=Adrien Blanchardon">Adrien Blanchardon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Roselyne Chotin-Avot">Roselyne Chotin-Avot</text:a><text:span>et al.</text:span></text:p>
              <text:p text:style-name="Normal"><text:span>IEEE Computer Society Annual Symposium on VLSI (ISVLSI'14)</text:span><text:span>, Jul 2014, Tampa, FL, United States. pp.553-558,<text:s/></text:span><text:a xlink:type="simple" xlink:href="https://dx.doi.org/10.1109/ISVLSI.2014.66">⟨10.1109/ISVLSI.2014.66⟩</text:a></text:p>
              <text:p text:style-name="Normal"><text:span>Communication dans un congrès</text:span></text:p>
              <text:p text:style-name="Normal"><text:a xlink:type="simple" xlink:href="https://hal.science/hal-01400630v1">hal-0140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500v1">A formalism of the specifications for library development</text:a></text:p>
              <text:p text:style-name="Normal"><text:a xlink:type="simple" xlink:href="https://hal.science/search/index/?q=*&amp;authFullName_s=Jung Kyu Chae">Jung Kyu Chae</text:a><text:span>,</text:span><text:a xlink:type="simple" xlink:href="https://hal.science/search/index/?q=*&amp;authFullName_s=Paul Mougeat">Paul Mougeat</text:a><text:span>,</text:span><text:a xlink:type="simple" xlink:href="https://hal.science/search/index/?q=*&amp;authFullName_s=Jean-Arnaud Francois">Jean-Arnaud Francois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EEE International System-on-Chip Conference</text:span><text:span>, Sep 2013, Erlangen, Germany. pp.307-312,<text:s/></text:span><text:a xlink:type="simple" xlink:href="https://dx.doi.org/10.1109/SOCC.2013.6749706">⟨10.1109/SOCC.2013.6749706⟩</text:a></text:p>
              <text:p text:style-name="Normal"><text:span>Communication dans un congrès</text:span></text:p>
              <text:p text:style-name="Normal"><text:a xlink:type="simple" xlink:href="https://hal.science/hal-00953500v1">hal-0095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2v1">Low-power comb decimation filter for RF Sigma-Delta ADCs</text:a></text:p>
              <text:p text:style-name="Normal"><text:a xlink:type="simple" xlink:href="https://hal.science/search/index/?q=*&amp;authFullName_s=Alp Kilic">Alp Kilic</text:a><text:span>,</text:span><text:a xlink:type="simple" xlink:href="https://hal.science/search/index/?q=*&amp;authFullName_s=Delaram Haghighitalab">Delaram Haghighitalab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Hassan Aboushady">Hassan Aboushady</text:a></text:p>
              <text:p text:style-name="Normal"><text:span>ISCAS 2014 - IEEE International Symposium on Circuits and Systems</text:span><text:span>, Jun 2014, Melbourne, Victoria, Australia. pp.1596--1599,<text:s/></text:span><text:a xlink:type="simple" xlink:href="https://dx.doi.org/10.1109/ISCAS.2014.6865455">⟨10.1109/ISCAS.2014.6865455⟩</text:a></text:p>
              <text:p text:style-name="Normal"><text:span>Communication dans un congrès</text:span></text:p>
              <text:p text:style-name="Normal"><text:a xlink:type="simple" xlink:href="https://hal.science/hal-01372612v1">hal-0137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4v1">Flexible reconfigurable architecture for DSP applications</text:a></text:p>
              <text:p text:style-name="Normal"><text:a xlink:type="simple" xlink:href="https://hal.science/search/index/?q=*&amp;authFullName_s=Abdulfattah Mohammad Obeid">Abdulfattah Mohammad Obeid</text:a><text:span>,</text:span><text:a xlink:type="simple" xlink:href="https://hal.science/search/index/?q=*&amp;authFullName_s=Syed Manzoor Qasim">Syed Manzoor Qasim</text:a><text:span>,</text:span><text:a xlink:type="simple" xlink:href="https://hal.science/search/index/?q=*&amp;authFullName_s=Mohammed S. Bensaleh">Mohammed S. Bensaleh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et al.</text:span></text:p>
              <text:p text:style-name="Normal"><text:span>SOCC 2014 - 27th IEEE International System-on-Chip Conference</text:span><text:span>, Sep 2014, Las Vegas, NV, United States. pp.204--209,<text:s/></text:span><text:a xlink:type="simple" xlink:href="https://dx.doi.org/10.1109/SOCC.2014.6948927">⟨10.1109/SOCC.2014.6948927⟩</text:a></text:p>
              <text:p text:style-name="Normal"><text:span>Communication dans un congrès</text:span></text:p>
              <text:p text:style-name="Normal"><text:a xlink:type="simple" xlink:href="https://hal.science/hal-01372614v1">hal-0137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8v1">Three-dimensional Mesh of Clusters: An alternative unified high performance interconnect architecture for 3D-FPGA implementation</text:a></text:p>
              <text:p text:style-name="Normal"><text:a xlink:type="simple" xlink:href="https://hal.science/search/index/?q=*&amp;authFullName_s=Sonda Chtourou">Sonda Chtourou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Vinod Pangracious">Vinod Pangracious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Zied Marrakchi">Zied Marrakchi</text:a><text:span>et al.</text:span></text:p>
              <text:p text:style-name="Normal"><text:span>3DIC 2014 - 2014 International 3D Systems Integration Conference</text:span><text:span>, Dec 2014, Kinsdale, Ireland. pp.1--7,<text:s/></text:span><text:a xlink:type="simple" xlink:href="https://dx.doi.org/10.1109/3DIC.2014.7152149">⟨10.1109/3DIC.2014.7152149⟩</text:a></text:p>
              <text:p text:style-name="Normal"><text:span>Communication dans un congrès</text:span></text:p>
              <text:p text:style-name="Normal"><text:a xlink:type="simple" xlink:href="https://hal.science/hal-01372618v1">hal-0137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5v1">On wiring delays reduction of tree-based FPGA using 3-D fabric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Mohamed Sahbi Marrakchi">Mohamed Sahbi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SOCC 2014 - 27th IEEE International System-on-Chip Conference</text:span><text:span>, Sep 2014, Las Vegas, NV, United States. pp.64--69,<text:s/></text:span><text:a xlink:type="simple" xlink:href="https://dx.doi.org/10.1109/SOCC.2014.6948901">⟨10.1109/SOCC.2014.6948901⟩</text:a></text:p>
              <text:p text:style-name="Normal"><text:span>Communication dans un congrès</text:span></text:p>
              <text:p text:style-name="Normal"><text:a xlink:type="simple" xlink:href="https://hal.science/hal-01372615v1">hal-0137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13v1">Balancing WDDL dual-rail logic in a tree-based FPGA to enhance physical security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Shivam Bhasin">Shivam Bhasin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Jean-Luc Danger">Jean-Luc Danger</text:a><text:span>et al.</text:span></text:p>
              <text:p text:style-name="Normal"><text:span>FPL 2014 - 24th International Conference on Field Programmable Logic and Applications</text:span><text:span>, Sep 2014, Munich, Germany. pp.1--4,<text:s/></text:span><text:a xlink:type="simple" xlink:href="https://dx.doi.org/10.1109/FPL.2014.6927422">⟨10.1109/FPL.2014.6927422⟩</text:a></text:p>
              <text:p text:style-name="Normal"><text:span>Communication dans un congrès</text:span></text:p>
              <text:p text:style-name="Normal"><text:a xlink:type="simple" xlink:href="https://hal.science/hal-01372613v1">hal-0137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833v1">FPGA-Based High Performance AES-GCM Using Efficient Karatsuba Ofman Algorithm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10th International Symposium on Reconfigurable Computing: Architectures, Tools, and Applications, ARC 2014</text:span><text:span>, Apr 2014, Vilamoura, Portugal. pp.13-24,<text:s/></text:span><text:a xlink:type="simple" xlink:href="https://dx.doi.org/10.1007/978-3-319-05960-0_2">⟨10.1007/978-3-319-05960-0_2⟩</text:a></text:p>
              <text:p text:style-name="Normal"><text:span>Communication dans un congrès</text:span></text:p>
              <text:p text:style-name="Normal"><text:a xlink:type="simple" xlink:href="https://hal.science/hal-01219833v1">hal-012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20v1">Power consumption analysis for mesh based FPGA</text:a></text:p>
              <text:p text:style-name="Normal"><text:a xlink:type="simple" xlink:href="https://hal.science/search/index/?q=*&amp;authFullName_s=Sonda Chtourou">Sonda Chtourou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DTIS 2014 - 9th International Conference on Design &amp; Technology of Integrated Systems in Nanoscale Era</text:span><text:span>, May 2014, Santorini, Greece. pp.1--5,<text:s/></text:span><text:a xlink:type="simple" xlink:href="https://dx.doi.org/10.1109/DTIS.2014.6850671">⟨10.1109/DTIS.2014.6850671⟩</text:a></text:p>
              <text:p text:style-name="Normal"><text:span>Communication dans un congrès</text:span></text:p>
              <text:p text:style-name="Normal"><text:a xlink:type="simple" xlink:href="https://hal.science/hal-01372620v1">hal-013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37v1">Multi-FPGA Prototyping Board Issue : the FPGA I/O Bottleneck</text:a></text:p>
              <text:p text:style-name="Normal"><text:a xlink:type="simple" xlink:href="https://hal.science/search/index/?q=*&amp;authFullName_s=Qingshan Tang">Qingshan Tang</text:a><text:span>,</text:span><text:a xlink:type="simple" xlink:href="https://hal.science/search/index/?q=*&amp;authFullName_s=Matthieu Tuna">Matthieu Tuna</text:a><text:span>,</text:span><text:a xlink:type="simple" xlink:href="https://hal.science/search/index/?q=*&amp;authFullName_s=Habib Mehrez">Habib Mehrez</text:a></text:p>
              <text:p text:style-name="Normal"><text:span>International Conference on Embedded Computer Systems : Architectures, Modeling, and Simulation</text:span><text:span>, Jul 2014, Agios Konstantinos, Greece. pp.207-214,<text:s/></text:span><text:a xlink:type="simple" xlink:href="https://dx.doi.org/10.1109/SAMOS.2014.6893213">⟨10.1109/SAMOS.2014.6893213⟩</text:a></text:p>
              <text:p text:style-name="Normal"><text:span>Communication dans un congrès</text:span></text:p>
              <text:p text:style-name="Normal"><text:a xlink:type="simple" xlink:href="https://hal.science/hal-01073937v1">hal-0107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240v1">Future Inter-FPGA Communication Architecture for Multi-FPGA Based Prototyping</text:a></text:p>
              <text:p text:style-name="Normal"><text:a xlink:type="simple" xlink:href="https://hal.science/search/index/?q=*&amp;authFullName_s=Qingshan Tang">Qingshan Tang</text:a><text:span>,</text:span><text:a xlink:type="simple" xlink:href="https://hal.science/search/index/?q=*&amp;authFullName_s=Matthieu Tuna">Matthieu Tuna</text:a><text:span>,</text:span><text:a xlink:type="simple" xlink:href="https://hal.science/search/index/?q=*&amp;authFullName_s=Habib Mehrez">Habib Mehrez</text:a></text:p>
              <text:p text:style-name="Normal"><text:span>ACM/SIGDA International Symposium on Field-Programmable Gate Arrays, FPGA '14</text:span><text:span>, Feb 2014, Monterey, CA, United States. pp.251-251,<text:s/></text:span><text:a xlink:type="simple" xlink:href="https://dx.doi.org/10.1145/2554688.2554747">⟨10.1145/2554688.2554747⟩</text:a></text:p>
              <text:p text:style-name="Normal"><text:span>Communication dans un congrès</text:span></text:p>
              <text:p text:style-name="Normal"><text:a xlink:type="simple" xlink:href="https://hal.science/hal-00969240v1">hal-009692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2066v1">Impact of defect tolerance techniques on the criticality of a SRAM-based Mesh of Cluster FPGA</text:a></text:p>
              <text:p text:style-name="Normal"><text:a xlink:type="simple" xlink:href="https://hal.science/search/index/?q=*&amp;authFullName_s=Adrien Blanchardon">Adrien Blanchardon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Emna Amouri">Emna Amouri</text:a></text:p>
              <text:p text:style-name="Normal"><text:span>ReConFig 2014 - International Conference on ReConFigurable Computing and FPGAs</text:span><text:span>, Dec 2014, Cancun, Mexico. pp.1-6,<text:s/></text:span><text:a xlink:type="simple" xlink:href="https://dx.doi.org/10.1109/ReConFig.2014.7032508">⟨10.1109/ReConFig.2014.7032508⟩</text:a></text:p>
              <text:p text:style-name="Normal"><text:span>Communication dans un congrès</text:span></text:p>
              <text:p text:style-name="Normal"><text:a xlink:type="simple" xlink:href="https://hal.sorbonne-universite.fr/hal-01162066v1">hal-0116206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2075v1">A defect-tolerant area-efficient multiplexer for basic blocks in SRAM-based FPGAs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amuel Nascimento Pagliarini">Samuel Nascimento Pagliarini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hilippe Matherat">Philippe Matherat</text:a></text:p>
              <text:p text:style-name="Normal"><text:span>European Symposium on Reliability of Electron Devices, Failure Physics and Analysis (ESREF)</text:span><text:span>, Oct 2013, Arcachon, France. pp.1189-1193</text:span></text:p>
              <text:p text:style-name="Normal"><text:span>Communication dans un congrès</text:span></text:p>
              <text:p text:style-name="Normal"><text:a xlink:type="simple" xlink:href="https://imt.hal.science/hal-01062075v1">hal-0106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67v1">Designing a 3D tree-based FPGA: Optimization of butterfly programmable interconnect topology using 3D technology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IEEE International 3D Systems Integration Conference (3DIC), 2013</text:span><text:span>, Oct 2013, San Francisco, CA, United States. pp.1-8,<text:s/></text:span><text:a xlink:type="simple" xlink:href="https://dx.doi.org/10.1109/3DIC.2013.6702342">⟨10.1109/3DIC.2013.6702342⟩</text:a></text:p>
              <text:p text:style-name="Normal"><text:span>Communication dans un congrès</text:span></text:p>
              <text:p text:style-name="Normal"><text:a xlink:type="simple" xlink:href="https://hal.science/hal-00944767v1">hal-009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85v1">Efficient State-Dependent Power Model for Multi-bit Flip-Flop Banks</text:a></text:p>
              <text:p text:style-name="Normal"><text:a xlink:type="simple" xlink:href="https://hal.science/search/index/?q=*&amp;authFullName_s=Jung Kyu Chae">Jung Kyu Chae</text:a><text:span>,</text:span><text:a xlink:type="simple" xlink:href="https://hal.science/search/index/?q=*&amp;authFullName_s=Severine Bertrand">Severine Bertrand</text:a><text:span>,</text:span><text:a xlink:type="simple" xlink:href="https://hal.science/search/index/?q=*&amp;authFullName_s=Pierre-Francois Ollagnon">Pierre-Francois Ollagnon</text:a><text:span>,</text:span><text:a xlink:type="simple" xlink:href="https://hal.science/search/index/?q=*&amp;authFullName_s=Paul Mougeat">Paul Mougeat</text:a><text:span>,</text:span><text:a xlink:type="simple" xlink:href="https://hal.science/search/index/?q=*&amp;authFullName_s=Jean-Arnaud Francois">Jean-Arnaud Francois</text:a><text:span>et al.</text:span></text:p>
              <text:p text:style-name="Normal"><text:span>IEEE International Midwest Symposium on Circuits and Systems</text:span><text:span>, Aug 2013, Columbus, United States. pp.461-464,<text:s/></text:span><text:a xlink:type="simple" xlink:href="https://dx.doi.org/10.1109/MWSCAS.2013.6674685">⟨10.1109/MWSCAS.2013.6674685⟩</text:a></text:p>
              <text:p text:style-name="Normal"><text:span>Communication dans un congrès</text:span></text:p>
              <text:p text:style-name="Normal"><text:a xlink:type="simple" xlink:href="https://hal.science/hal-00913885v1">hal-0091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3v1">Data level parallelism for H264/AVC baseline intra-prediction chain on MPSoC</text:a></text:p>
              <text:p text:style-name="Normal"><text:a xlink:type="simple" xlink:href="https://hal.science/search/index/?q=*&amp;authFullName_s=Nidhameddine Belhadj">Nidhameddine Belhadj</text:a><text:span>,</text:span><text:a xlink:type="simple" xlink:href="https://hal.science/search/index/?q=*&amp;authFullName_s=Najmeddine Bahri">Najmeddine Bahri</text:a><text:span>,</text:span><text:a xlink:type="simple" xlink:href="https://hal.science/search/index/?q=*&amp;authFullName_s=M. Ali Ben Ayed">M. Ali Ben Ayed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2013 10th International Multi-Conference on Systems, Signals &amp; Devices (SSD)</text:span><text:span>, Mar 2013, Hammamet, Tunisia.<text:s/></text:span><text:a xlink:type="simple" xlink:href="https://dx.doi.org/10.1109/SSD.2013.6564040">⟨10.1109/SSD.2013.6564040⟩</text:a></text:p>
              <text:p text:style-name="Normal"><text:span>Communication dans un congrès</text:span></text:p>
              <text:p text:style-name="Normal"><text:a xlink:type="simple" xlink:href="https://hal.science/hal-01797203v1">hal-017972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858v2">High Speed Authenticated Encryption for Slow Changing Key Applications Using Reconfigurable Device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Wireless Days (WD), 2013 IFIP</text:span><text:span>, Nov 2013, Valencia, Spain. pp.1 - 6,<text:s/></text:span><text:a xlink:type="simple" xlink:href="https://dx.doi.org/10.1109/WD.2013.6686460">⟨10.1109/WD.2013.6686460⟩</text:a></text:p>
              <text:p text:style-name="Normal"><text:span>Communication dans un congrès</text:span></text:p>
              <text:p text:style-name="Normal"><text:a xlink:type="simple" xlink:href="https://hal.sorbonne-universite.fr/hal-01017858v2">hal-01017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68v1">Formalisme de la spécification de la plateforme de conception pour le développement de la bibliothèque</text:a></text:p>
              <text:p text:style-name="Normal"><text:a xlink:type="simple" xlink:href="https://hal.science/search/index/?q=*&amp;authFullName_s=Jung Kyu Chae">Jung Kyu Chae</text:a><text:span>,</text:span><text:a xlink:type="simple" xlink:href="https://hal.science/search/index/?q=*&amp;authFullName_s=Paul Mougeat">Paul Mougeat</text:a><text:span>,</text:span><text:a xlink:type="simple" xlink:href="https://hal.science/search/index/?q=*&amp;authFullName_s=Jean-Arnaud François">Jean-Arnaud François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Journees Nationales du Reseau Doctoral de Micro-electronique</text:span><text:span>, 2013, Grenoble, France. pp.1-4</text:span></text:p>
              <text:p text:style-name="Normal"><text:span>Communication dans un congrès</text:span></text:p>
              <text:p text:style-name="Normal"><text:a xlink:type="simple" xlink:href="https://hal.science/hal-01215668v1">hal-0121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65v1">A Defect-tolerant Cluster in a Mesh SRAM-based FPGA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aif Ur Rehman">Saif Ur Rehman</text:a><text:span>,</text:span><text:a xlink:type="simple" xlink:href="https://hal.science/search/index/?q=*&amp;authFullName_s=Adrien Blanchardon">Adrien Blanchardo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Mounir Benabdenbi">Mounir Benabdenbi</text:a><text:span>et al.</text:span></text:p>
              <text:p text:style-name="Normal"><text:span>International Conference on Field-Programmable Technology (FPT)</text:span><text:span>, Dec 2013, Kyoto, Japan. pp.434-437,<text:s/></text:span><text:a xlink:type="simple" xlink:href="https://dx.doi.org/10.1109/FPT.2013.6718407">⟨10.1109/FPT.2013.6718407⟩</text:a></text:p>
              <text:p text:style-name="Normal"><text:span>Communication dans un congrès</text:span></text:p>
              <text:p text:style-name="Normal"><text:a xlink:type="simple" xlink:href="https://hal.science/hal-00987365v1">hal-009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51v1">High Performance 3-Dimensional Heterogeneous Tree-based FPGA Architectures (HT-FPGA)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Umer Farooq">Umer Farooq</text:a><text:span>,</text:span><text:a xlink:type="simple" xlink:href="https://hal.science/search/index/?q=*&amp;authFullName_s=Zied Marrakchi">Zied Marrakchi</text:a></text:p>
              <text:p text:style-name="Normal"><text:span>FPGAworld'13 - The 10th FPGAworld Conference</text:span><text:span>, Sep 2013, Stockholm, Sweden. pp.3:1-3:6,<text:s/></text:span><text:a xlink:type="simple" xlink:href="https://dx.doi.org/10.1145/2513683.2513686">⟨10.1145/2513683.2513686⟩</text:a></text:p>
              <text:p text:style-name="Normal"><text:span>Communication dans un congrès</text:span></text:p>
              <text:p text:style-name="Normal"><text:a xlink:type="simple" xlink:href="https://hal.science/hal-00873151v1">hal-008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79v1">Automatic Design Flow for Creating a Custom Multi-FPGA Board Netlist</text:a></text:p>
              <text:p text:style-name="Normal"><text:a xlink:type="simple" xlink:href="https://hal.science/search/index/?q=*&amp;authFullName_s=Qingshan Tang">Qingshan Tang</text:a><text:span>,</text:span><text:a xlink:type="simple" xlink:href="https://hal.science/search/index/?q=*&amp;authFullName_s=Matthieu Tuna">Matthieu Tuna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The 9th International Symposium on Applied Reconfigurable Computing, ARC 2013</text:span><text:span>, Mar 2013, Los Angeles, United States. pp.221,<text:s/></text:span><text:a xlink:type="simple" xlink:href="https://dx.doi.org/10.1007/978-3-642-36812-7_24">⟨10.1007/978-3-642-36812-7_24⟩</text:a></text:p>
              <text:p text:style-name="Normal"><text:span>Communication dans un congrès</text:span></text:p>
              <text:p text:style-name="Normal"><text:a xlink:type="simple" xlink:href="https://api.istex.fr/ark:/67375/HCB-RKSB22TK-P/fulltext.pdf?sid=hal">istex</text:a></text:p>
              <text:p text:style-name="Normal"><text:a xlink:type="simple" xlink:href="https://hal.science/hal-00818279v1">hal-0081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68v2">Efficient Multilevel Interconnect Topology for Cluster-based Mesh FPGA Architecture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Adrien Blanchardon">Adrien Blanchardon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ReConFig 2013 - International Conference on Reconfigurable Computing and FPGAs</text:span><text:span>, Dec 2013, Cancun, Mexico. pp.1-6,<text:s/></text:span><text:a xlink:type="simple" xlink:href="https://dx.doi.org/10.1109/ReConFig.2013.6732282">⟨10.1109/ReConFig.2013.6732282⟩</text:a></text:p>
              <text:p text:style-name="Normal"><text:span>Communication dans un congrès</text:span></text:p>
              <text:p text:style-name="Normal"><text:a xlink:type="simple" xlink:href="https://hal.science/hal-00987368v2">hal-00987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28v1">TSV count minimization and thermal analysis for 3D Tree-based FPGA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ICICDT 2013 - International Conference on IC Design &amp; Technology</text:span><text:span>, May 2013, Pavia, Italy. pp.223--226,<text:s/></text:span><text:a xlink:type="simple" xlink:href="https://dx.doi.org/10.1109/ICICDT.2013.6563341">⟨10.1109/ICICDT.2013.6563341⟩</text:a></text:p>
              <text:p text:style-name="Normal"><text:span>Communication dans un congrès</text:span></text:p>
              <text:p text:style-name="Normal"><text:a xlink:type="simple" xlink:href="https://hal.science/hal-01372828v1">hal-013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0v1">Partitioning constraints and signal routing approach for multi-FPGA prototyping platform</text:a></text:p>
              <text:p text:style-name="Normal"><text:a xlink:type="simple" xlink:href="https://hal.science/search/index/?q=*&amp;authFullName_s=Mariem Turki">Mariem Turk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Mohamed Abid">Mohamed Abid</text:a></text:p>
              <text:p text:style-name="Normal"><text:span>ISSoC 2013 - International Symposium on System on Chip</text:span><text:span>, Oct 2013, Tampere, Finland. pp.1--4,<text:s/></text:span><text:a xlink:type="simple" xlink:href="https://dx.doi.org/10.1109/ISSoC.2013.6675273">⟨10.1109/ISSoC.2013.6675273⟩</text:a></text:p>
              <text:p text:style-name="Normal"><text:span>Communication dans un congrès</text:span></text:p>
              <text:p text:style-name="Normal"><text:a xlink:type="simple" xlink:href="https://hal.science/hal-01372830v1">hal-0137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29v1">Exploration environment for 3D heterogeneous tree-based FPGA architectures (3D HT-FPGA)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Nizar Beltaief">Nizar Beltaief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Umer Farooq">Umer Farooq</text:a></text:p>
              <text:p text:style-name="Normal"><text:span>ReConFig 2013 - International Conference on Reconfigurable Computing and FPGAs</text:span><text:span>, Dec 2013, Cancun, Mexico. pp.1--6,<text:s/></text:span><text:a xlink:type="simple" xlink:href="https://dx.doi.org/10.1109/ReConFig.2013.6732288">⟨10.1109/ReConFig.2013.6732288⟩</text:a></text:p>
              <text:p text:style-name="Normal"><text:span>Communication dans un congrès</text:span></text:p>
              <text:p text:style-name="Normal"><text:a xlink:type="simple" xlink:href="https://hal.science/hal-01372829v1">hal-0137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3v1">Design and optimization of heterogeneous tree-based FPGA using 3D technology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FPT 2013 - International Conference on Field-Programmable Technology</text:span><text:span>, Dec 2013, Kyoto, Japan. pp.334--337,<text:s/></text:span><text:a xlink:type="simple" xlink:href="https://dx.doi.org/10.1109/FPT.2013.6718380">⟨10.1109/FPT.2013.6718380⟩</text:a></text:p>
              <text:p text:style-name="Normal"><text:span>Communication dans un congrès</text:span></text:p>
              <text:p text:style-name="Normal"><text:a xlink:type="simple" xlink:href="https://hal.science/hal-01372833v1">hal-01372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0904v1">Improved Method for Parallel AES-GCM Cores Using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ReConFig 2013 - International Conference on Reconfigurable Computing and FPGAs</text:span><text:span>, Dec 2013, Cancun, Mexico. pp.1-4,<text:s/></text:span><text:a xlink:type="simple" xlink:href="https://dx.doi.org/10.1109/ReConFig.2013.6732299">⟨10.1109/ReConFig.2013.6732299⟩</text:a></text:p>
              <text:p text:style-name="Normal"><text:span>Communication dans un congrès</text:span></text:p>
              <text:p text:style-name="Normal"><text:a xlink:type="simple" xlink:href="https://hal.sorbonne-universite.fr/hal-01160904v1">hal-011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74v1">Designing 3D tree-based FPGA: Interconnect Optimization and Thermal Analysis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NEWCAS'13 - IEEE 11th International Conference on New Circuits and Systems</text:span><text:span>, Jun 2013, Paris, France. pp.1-4,<text:s/></text:span><text:a xlink:type="simple" xlink:href="https://dx.doi.org/10.1109/NEWCAS.2013.6573575">⟨10.1109/NEWCAS.2013.6573575⟩</text:a></text:p>
              <text:p text:style-name="Normal"><text:span>Communication dans un congrès</text:span></text:p>
              <text:p text:style-name="Normal"><text:a xlink:type="simple" xlink:href="https://hal.science/hal-00873274v1">hal-0087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92v1">Physical Design Exploration of 3D Tree-based FPGA Architecture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GLSVLSI'13 - The 23rd ACM international conference on Great lakes symposium on VLSI</text:span><text:span>, May 2013, Paris, France. pp.335-336,<text:s/></text:span><text:a xlink:type="simple" xlink:href="https://dx.doi.org/10.1145/2483028.2483130">⟨10.1145/2483028.2483130⟩</text:a></text:p>
              <text:p text:style-name="Normal"><text:span>Communication dans un congrès</text:span></text:p>
              <text:p text:style-name="Normal"><text:a xlink:type="simple" xlink:href="https://hal.science/hal-00873292v1">hal-0087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68v1">Architecture Level TSV Count Minimization Methodology for 3D Tree-based FPGA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Cool Chips XVI</text:span><text:span>, Apr 2013, Yokohama, Japan. pp.1-3,<text:s/></text:span><text:a xlink:type="simple" xlink:href="https://dx.doi.org/10.1109/CoolChips.2013.6547925">⟨10.1109/CoolChips.2013.6547925⟩</text:a></text:p>
              <text:p text:style-name="Normal"><text:span>Communication dans un congrès</text:span></text:p>
              <text:p text:style-name="Normal"><text:a xlink:type="simple" xlink:href="https://hal.science/hal-00873268v1">hal-008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43v1">Lightweight and Compact Solutions for Secure Reconfiguration of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nternational Conference on Reconfigurable Computing and FPGAs</text:span><text:span>, Dec 2013, Cancun, Mexico. pp.1-4,<text:s/></text:span><text:a xlink:type="simple" xlink:href="https://dx.doi.org/10.1109/ReConFig.2013.6732304">⟨10.1109/ReConFig.2013.6732304⟩</text:a></text:p>
              <text:p text:style-name="Normal"><text:span>Communication dans un congrès</text:span></text:p>
              <text:p text:style-name="Normal"><text:a xlink:type="simple" xlink:href="https://hal.science/hal-01216543v1">hal-0121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2v1">Iterative Routing Algorithm of Inter-FPGA Signals for Multi-FPGA Prototyping Platform</text:a></text:p>
              <text:p text:style-name="Normal"><text:a xlink:type="simple" xlink:href="https://hal.science/search/index/?q=*&amp;authFullName_s=Mariem Turki">Mariem Turki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Mohamed Abid">Mohamed Abid</text:a></text:p>
              <text:p text:style-name="Normal"><text:span>ARC 2013 - 9th International Symposium on Reconfigurable Computing: Architectures, Tools and Applications</text:span><text:span>, Mar 2013, Los Angeles, CA, United States. pp.210--217,<text:s/></text:span><text:a xlink:type="simple" xlink:href="https://dx.doi.org/10.1007/978-3-642-36812-7_20">⟨10.1007/978-3-642-36812-7_20⟩</text:a></text:p>
              <text:p text:style-name="Normal"><text:span>Communication dans un congrès</text:span></text:p>
              <text:p text:style-name="Normal"><text:a xlink:type="simple" xlink:href="https://api.istex.fr/ark:/67375/HCB-R7RST5XQ-4/fulltext.pdf?sid=hal">istex</text:a></text:p>
              <text:p text:style-name="Normal"><text:a xlink:type="simple" xlink:href="https://hal.science/hal-01372832v1">hal-0137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71v1">Redundancy Method to assess Electromigration Lifetime in power grid design</text:a></text:p>
              <text:p text:style-name="Normal"><text:a xlink:type="simple" xlink:href="https://hal.science/search/index/?q=*&amp;authFullName_s=Boukary Ouattara">Boukary Ouattara</text:a><text:span>,</text:span><text:a xlink:type="simple" xlink:href="https://hal.science/search/index/?q=*&amp;authFullName_s=Lise Doyen">Lise Doyen</text:a><text:span>,</text:span><text:a xlink:type="simple" xlink:href="https://hal.science/search/index/?q=*&amp;authFullName_s=David Ney">David Ney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Pirouz Bazargan-Sabet">Pirouz Bazargan-Sabet</text:a><text:span>et al.</text:span></text:p>
              <text:p text:style-name="Normal"><text:span>IEEE International Interconnect Technology Conference (IITC),</text:span><text:span>, Jun 2013, Kyoto, Japan. pp.81-83,<text:s/></text:span><text:a xlink:type="simple" xlink:href="https://dx.doi.org/10.1109/IITC.2013.6615570">⟨10.1109/IITC.2013.6615570⟩</text:a></text:p>
              <text:p text:style-name="Normal"><text:span>Communication dans un congrès</text:span></text:p>
              <text:p text:style-name="Normal"><text:a xlink:type="simple" xlink:href="https://hal.science/hal-00915971v1">hal-00915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823v2">Protecting FPGA Bitstreams Using Authenticated Encryption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11th IEEE International Conference of New Circuits and Systems (NEWCAS)</text:span><text:span>, Jun 2013, Paris, France. pp.1-4,<text:s/></text:span><text:a xlink:type="simple" xlink:href="https://dx.doi.org/10.1109/NEWCAS.2013.6573635">⟨10.1109/NEWCAS.2013.6573635⟩</text:a></text:p>
              <text:p text:style-name="Normal"><text:span>Communication dans un congrès</text:span></text:p>
              <text:p text:style-name="Normal"><text:a xlink:type="simple" xlink:href="https://hal.sorbonne-universite.fr/hal-01017823v2">hal-01017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57v1">Performance analysis and optimization of high density tree-based 3d multilevel FPGA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Habib Mehrez">Habib Mehrez</text:a></text:p>
              <text:p text:style-name="Normal"><text:span>Reconfigurable Computing: Architectures, Tools and Applications</text:span><text:span>, Mar 2013, Los Angeles, CA, United States. pp.197-209,<text:s/></text:span><text:a xlink:type="simple" xlink:href="https://dx.doi.org/10.1007/978-3-642-36812-7_19">⟨10.1007/978-3-642-36812-7_19⟩</text:a></text:p>
              <text:p text:style-name="Normal"><text:span>Communication dans un congrès</text:span></text:p>
              <text:p text:style-name="Normal"><text:a xlink:type="simple" xlink:href="https://hal.science/hal-00872757v1">hal-0087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33v1">Routing algorithm for multi-FPGA based systems using multi-point physical tracks</text:a></text:p>
              <text:p text:style-name="Normal"><text:a xlink:type="simple" xlink:href="https://hal.science/search/index/?q=*&amp;authFullName_s=Qingshan Tang">Qingshan Tang</text:a><text:span>,</text:span><text:a xlink:type="simple" xlink:href="https://hal.science/search/index/?q=*&amp;authFullName_s=Matthieu Tuna">Matthieu Tuna</text:a><text:span>,</text:span><text:a xlink:type="simple" xlink:href="https://hal.science/search/index/?q=*&amp;authFullName_s=Habib Mehrez">Habib Mehrez</text:a></text:p>
              <text:p text:style-name="Normal"><text:span>RSP 2013 - 24th IEEE International Symposium on Rapid System Prototyping</text:span><text:span>, Oct 2013, Montreal, Canada. pp.2-8,<text:s/></text:span><text:a xlink:type="simple" xlink:href="https://dx.doi.org/10.1109/RSP.2013.6683951">⟨10.1109/RSP.2013.6683951⟩</text:a></text:p>
              <text:p text:style-name="Normal"><text:span>Communication dans un congrès</text:span></text:p>
              <text:p text:style-name="Normal"><text:a xlink:type="simple" xlink:href="https://hal.science/hal-00934833v1">hal-00934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6v1">Synthesis and Optimization of Quantum Boolean Circuit Using the Truth Table Method</text:a></text:p>
              <text:p text:style-name="Normal"><text:a xlink:type="simple" xlink:href="https://hal.science/search/index/?q=*&amp;authFullName_s=Fatma Hamzaoui">Fatma Hamzaou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Patricia Renault">Patricia Renaul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Hafedh Belmabrouk">Hafedh Belmabrouk</text:a><text:span>et al.</text:span></text:p>
              <text:p text:style-name="Normal"><text:span>International Workshop on Number Theory, Codes, Cryptography and Communication Systems (NTCCCS)</text:span><text:span>, Apr 2012, Oujda, Morocco. pp.192-197</text:span></text:p>
              <text:p text:style-name="Normal"><text:span>Communication dans un congrès</text:span></text:p>
              <text:p text:style-name="Normal"><text:a xlink:type="simple" xlink:href="https://hal.sorbonne-universite.fr/hal-01265626v1">hal-012656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807v1">Efficient Parallel-Pipelined GHASH for Message Authentication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nternational Conference on Reconfigurable Computing and FPGAs (ReConFig 2012)</text:span><text:span>, Dec 2012, Cancun, Mexico. pp.1 - 6,<text:s/></text:span><text:a xlink:type="simple" xlink:href="https://dx.doi.org/10.1109/ReConFig.2012.6416742">⟨10.1109/ReConFig.2012.6416742⟩</text:a></text:p>
              <text:p text:style-name="Normal"><text:span>Communication dans un congrès</text:span></text:p>
              <text:p text:style-name="Normal"><text:a xlink:type="simple" xlink:href="https://hal.sorbonne-universite.fr/hal-01017807v1">hal-0101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442v1">A Logic Sharing Synthesis Tool for Mutually Exclusive Applications</text:a></text:p>
              <text:p text:style-name="Normal"><text:a xlink:type="simple" xlink:href="https://hal.science/search/index/?q=*&amp;authFullName_s=Alp Kilic">Alp Kilic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Matthieu Tuna">Matthieu Tuna</text:a><text:span>,</text:span><text:a xlink:type="simple" xlink:href="https://hal.science/search/index/?q=*&amp;authFullName_s=Habib Mehrez">Habib Mehrez</text:a></text:p>
              <text:p text:style-name="Normal"><text:span>Design &amp; Technology of Integrated Systems in Nanoscale Era (DTIS), 2012 7th International Conference on</text:span><text:span>, May 2012, Gammarth, Tunisia. pp.1 - 6,<text:s/></text:span><text:a xlink:type="simple" xlink:href="https://dx.doi.org/10.1109/DTIS.2012.6232984">⟨10.1109/DTIS.2012.6232984⟩</text:a></text:p>
              <text:p text:style-name="Normal"><text:span>Communication dans un congrès</text:span></text:p>
              <text:p text:style-name="Normal"><text:a xlink:type="simple" xlink:href="https://hal.science/hal-00827442v1">hal-0082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31v1">Design for prototyping of a parameterizable cluster-based Multi-Core System-on-Chip on a multi-FPGA board</text:a></text:p>
              <text:p text:style-name="Normal"><text:a xlink:type="simple" xlink:href="https://hal.science/search/index/?q=*&amp;authFullName_s=Qingshan Tang">Qingshan Tang</text:a><text:span>,</text:span><text:a xlink:type="simple" xlink:href="https://hal.science/search/index/?q=*&amp;authFullName_s=Matthieu Tuna">Matthieu Tuna</text:a><text:span>,</text:span><text:a xlink:type="simple" xlink:href="https://hal.science/search/index/?q=*&amp;authFullName_s=Habib Mehrez">Habib Mehrez</text:a></text:p>
              <text:p text:style-name="Normal"><text:span>RSP 2012 - 23rd IEEE International Symposium on Rapid System Prototyping</text:span><text:span>, Oct 2012, Tampere, Finland. pp.71-77,<text:s/></text:span><text:a xlink:type="simple" xlink:href="https://dx.doi.org/10.1109/RSP.2012.6380693">⟨10.1109/RSP.2012.6380693⟩</text:a></text:p>
              <text:p text:style-name="Normal"><text:span>Communication dans un congrès</text:span></text:p>
              <text:p text:style-name="Normal"><text:a xlink:type="simple" xlink:href="https://hal.science/hal-00818231v1">hal-008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69v1">Générateur d'Architecture de FPGA</text:a></text:p>
              <text:p text:style-name="Normal"><text:a xlink:type="simple" xlink:href="https://hal.science/search/index/?q=*&amp;authFullName_s=Adrien Blanchardon">Adrien Blanchardon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Colloque GDR SOC-SIP</text:span><text:span>, Jun 2012, Paris, France. pp.1-3</text:span></text:p>
              <text:p text:style-name="Normal"><text:span>Communication dans un congrès</text:span></text:p>
              <text:p text:style-name="Normal"><text:a xlink:type="simple" xlink:href="https://hal.science/hal-00987369v1">hal-009873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4v1">The Effect of S-box Design on Pipelined AES Using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Colloque GDR SOC-SIP</text:span><text:span>, Jun 2012, Paris, France. pp.1-4</text:span></text:p>
              <text:p text:style-name="Normal"><text:span>Communication dans un congrès</text:span></text:p>
              <text:p text:style-name="Normal"><text:a xlink:type="simple" xlink:href="https://hal.sorbonne-universite.fr/hal-01265624v1">hal-012656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58039v1">Multi-FPGA Prototyping Environment: Large Benchmark Generation and Signals Routing</text:a></text:p>
              <text:p text:style-name="Normal"><text:a xlink:type="simple" xlink:href="https://hal.science/search/index/?q=*&amp;authFullName_s=Mariem Turki">Mariem Turk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2014 International Conference on Reconfigurable computing and FPGA</text:span><text:span>, Dec 2012, Cancun, Mexico.<text:s/></text:span><text:a xlink:type="simple" xlink:href="https://dx.doi.org/10.1109/ReConFig.2012.6416765">⟨10.1109/ReConFig.2012.6416765⟩</text:a></text:p>
              <text:p text:style-name="Normal"><text:span>Communication dans un congrès</text:span></text:p>
              <text:p text:style-name="Normal"><text:a xlink:type="simple" xlink:href="https://hal.sorbonne-universite.fr/hal-01058039v1">hal-0105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36v1">Differential pair routing to balance dual signals of WDDL designs in cluster-based Mesh FPGA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6th International Workshop on Reconfigurable Communication-centric Systems-on-Chip, ReCoSoC 2011</text:span><text:span>, Jun 2011, Montpellier, France. pp.1-4,<text:s/></text:span><text:a xlink:type="simple" xlink:href="https://dx.doi.org/10.1109/ReCoSoC.2011.5981528">⟨10.1109/ReCoSoC.2011.5981528⟩</text:a></text:p>
              <text:p text:style-name="Normal"><text:span>Communication dans un congrès</text:span></text:p>
              <text:p text:style-name="Normal"><text:a xlink:type="simple" xlink:href="https://hal.science/hal-01286036v1">hal-01286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8v1">Quantum circuits design and simulation</text:a></text:p>
              <text:p text:style-name="Normal"><text:a xlink:type="simple" xlink:href="https://hal.science/search/index/?q=*&amp;authFullName_s=Fatma Hamzaoui">Fatma Hamzaou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Hafedh Belmabrouk">Hafedh Belmabrouk</text:a></text:p>
              <text:p text:style-name="Normal"><text:span>The First International Conference on "Research to Applications &amp; Markets" (RAM 2011)</text:span><text:span>, Jun 2011, Monastir, Tunisia. pp.115-115</text:span></text:p>
              <text:p text:style-name="Normal"><text:span>Communication dans un congrès</text:span></text:p>
              <text:p text:style-name="Normal"><text:a xlink:type="simple" xlink:href="https://hal.sorbonne-universite.fr/hal-01265628v1">hal-01265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7v1">Stratus: Free design of highly parametrized VLSI modules interoperable with commercial tools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SQED 2011 - 12th International Symposium on Quality Electronic Design</text:span><text:span>, Mar 2011, Santa Clara, CA, United States. pp.502-507,<text:s/></text:span><text:a xlink:type="simple" xlink:href="https://dx.doi.org/10.1109/ISQED.2011.5770774">⟨10.1109/ISQED.2011.5770774⟩</text:a></text:p>
              <text:p text:style-name="Normal"><text:span>Communication dans un congrès</text:span></text:p>
              <text:p text:style-name="Normal"><text:a xlink:type="simple" xlink:href="https://hal.sorbonne-universite.fr/hal-01265627v1">hal-012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69v1">Comparison between Heterogeneous Mesh-Based and Tree-Based Application Specific FPGA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The 7th International Symposium on Applied Reconfigurable Computing</text:span><text:span>, Mar 2011, Belfast, United Kingdom. pp.218-229,<text:s/></text:span><text:a xlink:type="simple" xlink:href="https://dx.doi.org/10.1007/978-3-642-19475-7_23">⟨10.1007/978-3-642-19475-7_23⟩</text:a></text:p>
              <text:p text:style-name="Normal"><text:span>Communication dans un congrès</text:span></text:p>
              <text:p text:style-name="Normal"><text:a xlink:type="simple" xlink:href="https://api.istex.fr/ark:/67375/HCB-2ZZPBHG3-6/fulltext.pdf?sid=hal">istex</text:a></text:p>
              <text:p text:style-name="Normal"><text:a xlink:type="simple" xlink:href="https://hal.science/hal-01286069v1">hal-0128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05v1">Exploring the Effect of LUT and Arity Size on a Tree-based Application Specific Inflexible FPGA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Husain Parvez">Husain Parvez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International conference on Design &amp; Technology of Integrated Systems (DTIS)</text:span><text:span>, Apr 2011, Athens, Greece. pp.1-6,<text:s/></text:span><text:a xlink:type="simple" xlink:href="https://dx.doi.org/10.1109/DTIS.2011.5941426">⟨10.1109/DTIS.2011.5941426⟩</text:a></text:p>
              <text:p text:style-name="Normal"><text:span>Communication dans un congrès</text:span></text:p>
              <text:p text:style-name="Normal"><text:a xlink:type="simple" xlink:href="https://hal.science/hal-01284605v1">hal-0128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5v1">A flexible realtime system for broadband time-frequency analysis in 130 NM CMOS</text:a></text:p>
              <text:p text:style-name="Normal"><text:a xlink:type="simple" xlink:href="https://hal.science/search/index/?q=*&amp;authFullName_s=Ludovic Noury">Ludovic Noury</text:a><text:span>,</text:span><text:a xlink:type="simple" xlink:href="https://hal.science/search/index/?q=*&amp;authFullName_s=Habib Mehrez">Habib Mehrez</text:a></text:p>
              <text:p text:style-name="Normal"><text:span>ICECS 2010 - 17th IEEE International Conference on Electronics, Circuits and Systems</text:span><text:span>, Dec 2010, Athens, Greece. pp.251--254,<text:s/></text:span><text:a xlink:type="simple" xlink:href="https://dx.doi.org/10.1109/ICECS.2010.5724501">⟨10.1109/ICECS.2010.5724501⟩</text:a></text:p>
              <text:p text:style-name="Normal"><text:span>Communication dans un congrès</text:span></text:p>
              <text:p text:style-name="Normal"><text:a xlink:type="simple" xlink:href="https://hal.science/hal-01372835v1">hal-0137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08v1">Application Specific FPGA Using Heterogeneous Logic Blocks</text:a></text:p>
              <text:p text:style-name="Normal"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ARC International Symposium on Applied Reconfigurable Computing</text:span><text:span>, Mar 2010, Bangkok, Thailand. pp.92-109,<text:s/></text:span><text:a xlink:type="simple" xlink:href="https://dx.doi.org/10.1007/978-3-642-12133-3_11">⟨10.1007/978-3-642-12133-3_11⟩</text:a></text:p>
              <text:p text:style-name="Normal"><text:span>Communication dans un congrès</text:span></text:p>
              <text:p text:style-name="Normal"><text:a xlink:type="simple" xlink:href="https://api.istex.fr/ark:/67375/HCB-VVQGSDSQ-T/fulltext.pdf?sid=hal">istex</text:a></text:p>
              <text:p text:style-name="Normal"><text:a xlink:type="simple" xlink:href="https://hal.science/hal-01290708v1">hal-0129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06v1">Heterogeneous-ASIF: An Application Specific Inflexible FPGA using Heterogeneous logic blocks</text:a></text:p>
              <text:p text:style-name="Normal"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FPGA ACM/SIGDA International Symposium on Field Programmable Gate Arrays</text:span><text:span>, Feb 2010, Monterey, California, United States. pp.290-290,<text:s/></text:span><text:a xlink:type="simple" xlink:href="https://dx.doi.org/10.1145/1723112.1723181">⟨10.1145/1723112.1723181⟩</text:a></text:p>
              <text:p text:style-name="Normal"><text:span>Communication dans un congrès</text:span></text:p>
              <text:p text:style-name="Normal"><text:a xlink:type="simple" xlink:href="https://hal.science/hal-01290706v1">hal-012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7v1">Controlled placement and routing techniques to improve timing balance of WDDL designs in Mesh-based FPGA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APCCAS 2010 - IEEE Asia Pacific Conference on Circuits and Systems</text:span><text:span>, Dec 2010, Kuala Lumpur, Malaysia. pp.296--299,<text:s/></text:span><text:a xlink:type="simple" xlink:href="https://dx.doi.org/10.1109/APCCAS.2010.5774878">⟨10.1109/APCCAS.2010.5774878⟩</text:a></text:p>
              <text:p text:style-name="Normal"><text:span>Communication dans un congrès</text:span></text:p>
              <text:p text:style-name="Normal"><text:a xlink:type="simple" xlink:href="https://hal.science/hal-01372837v1">hal-01372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9v1">Modélisation et simplification de circuits quantiques</text:a></text:p>
              <text:p text:style-name="Normal"><text:a xlink:type="simple" xlink:href="https://hal.science/search/index/?q=*&amp;authFullName_s=Fatma Hamzaoui">Fatma Hamzaoui</text:a><text:span>,</text:span><text:a xlink:type="simple" xlink:href="https://hal.science/search/index/?q=*&amp;authFullName_s=Besma Othmani">Besma Othman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Hafedh Belmabrouk">Hafedh Belmabrouk</text:a><text:span>et al.</text:span></text:p>
              <text:p text:style-name="Normal"><text:span>Materiaux 2010</text:span><text:span>, Nov 2010, Mahdia, Tunisia. pp.2-2</text:span></text:p>
              <text:p text:style-name="Normal"><text:span>Communication dans un congrès</text:span></text:p>
              <text:p text:style-name="Normal"><text:a xlink:type="simple" xlink:href="https://hal.sorbonne-universite.fr/hal-01265629v1">hal-0126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6v1">On the optimization of FPGA area depending on target applications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usain Parvez">Husain Parvez</text:a><text:span>,</text:span><text:a xlink:type="simple" xlink:href="https://hal.science/search/index/?q=*&amp;authFullName_s=Alp Kilic">Alp Kilic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Hmaied Marrakchi">Hmaied Marrakchi</text:a></text:p>
              <text:p text:style-name="Normal"><text:span>APCCAS 2010 - IEEE Asia Pacific Conference on Circuits and Systems</text:span><text:span>, Dec 2010, Kuala Lumpur, Malaysia. pp.308--311,<text:s/></text:span><text:a xlink:type="simple" xlink:href="https://dx.doi.org/10.1109/APCCAS.2010.5774849">⟨10.1109/APCCAS.2010.5774849⟩</text:a></text:p>
              <text:p text:style-name="Normal"><text:span>Communication dans un congrès</text:span></text:p>
              <text:p text:style-name="Normal"><text:a xlink:type="simple" xlink:href="https://hal.science/hal-01372836v1">hal-013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69v1">A New Datapath-Oriented Tree-based FPGA Architecture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IEEE International Conference on Microelectronics (ICM)</text:span><text:span>, Dec 2010, Cairo, Egypt. pp.403-406,<text:s/></text:span><text:a xlink:type="simple" xlink:href="https://dx.doi.org/10.1109/ICM.2010.5696172">⟨10.1109/ICM.2010.5696172⟩</text:a></text:p>
              <text:p text:style-name="Normal"><text:span>Communication dans un congrès</text:span></text:p>
              <text:p text:style-name="Normal"><text:a xlink:type="simple" xlink:href="https://hal.science/hal-01292069v1">hal-01292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0v1">Design and FPGA Implementation of Modular Multiplication Methods Using Cellular Automata</text:a></text:p>
              <text:p text:style-name="Normal"><text:a xlink:type="simple" xlink:href="https://hal.science/search/index/?q=*&amp;authFullName_s=Zied Guitouni">Zied Guitoun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Rached Tourki">Rached Tourki</text:a></text:p>
              <text:p text:style-name="Normal"><text:span>DTIS IEEE International Conference on Design &amp; Test of Integrated Systems in Nanoscale Technology</text:span><text:span>, Mar 2010, Hammamet, Tunisia. pp.1-5,<text:s/></text:span><text:a xlink:type="simple" xlink:href="https://dx.doi.org/10.1109/DTIS.2010.5487586">⟨10.1109/DTIS.2010.5487586⟩</text:a></text:p>
              <text:p text:style-name="Normal"><text:span>Communication dans un congrès</text:span></text:p>
              <text:p text:style-name="Normal"><text:a xlink:type="simple" xlink:href="https://hal.sorbonne-universite.fr/hal-01265630v1">hal-0126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4v1">Routability driven placement for mesh-based FPGA architecture</text:a></text:p>
              <text:p text:style-name="Normal"><text:a xlink:type="simple" xlink:href="https://hal.science/search/index/?q=*&amp;authFullName_s=Mariem Turki">Mariem Turki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IDT 2010 - 5th International Design and Test Workshop</text:span><text:span>, Dec 2010, Abu Dhabi, United Arab Emirates. pp.85--90,<text:s/></text:span><text:a xlink:type="simple" xlink:href="https://dx.doi.org/10.1109/IDT.2010.5724414">⟨10.1109/IDT.2010.5724414⟩</text:a></text:p>
              <text:p text:style-name="Normal"><text:span>Communication dans un congrès</text:span></text:p>
              <text:p text:style-name="Normal"><text:a xlink:type="simple" xlink:href="https://hal.science/hal-01372834v1">hal-0137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98v1">Improving the Security of Dual Rail Logic in FPGA Using Controlled Placement and Routing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ReConFig International Conference on Reconfigurable Computing and FPGAs 2009</text:span><text:span>, Dec 2009, Cancun, Mexico. pp.201-206,<text:s/></text:span><text:a xlink:type="simple" xlink:href="https://dx.doi.org/10.1109/ReConFig.2009.44">⟨10.1109/ReConFig.2009.44⟩</text:a></text:p>
              <text:p text:style-name="Normal"><text:span>Communication dans un congrès</text:span></text:p>
              <text:p text:style-name="Normal"><text:a xlink:type="simple" xlink:href="https://hal.science/hal-01295098v1">hal-0129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22v1">ASIF: Application Specific Inflexible FPGA</text:a></text:p>
              <text:p text:style-name="Normal"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ICFPT International Conference on Field-Programmable Technology</text:span><text:span>, Dec 2009, Sydney, Australia. pp.112-119,<text:s/></text:span><text:a xlink:type="simple" xlink:href="https://dx.doi.org/10.1109/FPT.2009.5377657">⟨10.1109/FPT.2009.5377657⟩</text:a></text:p>
              <text:p text:style-name="Normal"><text:span>Communication dans un congrès</text:span></text:p>
              <text:p text:style-name="Normal"><text:a xlink:type="simple" xlink:href="https://hal.science/hal-01295122v1">hal-012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10v1">A New Tree-based coarse-grained FPGA Architecture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IEEE International Conference on PhD. Research in MicroElectronics, PRIME'09</text:span><text:span>, Jul 2009, Cork, Ireland. pp.48-51,<text:s/></text:span><text:a xlink:type="simple" xlink:href="https://dx.doi.org/10.1109/RME.2009.5201347">⟨10.1109/RME.2009.5201347⟩</text:a></text:p>
              <text:p text:style-name="Normal"><text:span>Communication dans un congrès</text:span></text:p>
              <text:p text:style-name="Normal"><text:a xlink:type="simple" xlink:href="https://hal.science/hal-01298010v1">hal-0129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27v1">Placement and Routing Techniques to Improve Delay Balance of WDDL Netlist in MFPGA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IEEE International Conference on Electronics, Circuits, and Systems - ICECS 2009</text:span><text:span>, Dec 2009, Hammamet, Tunisia. pp.791-794,<text:s/></text:span><text:a xlink:type="simple" xlink:href="https://dx.doi.org/10.1109/ICECS.2009.5410774">⟨10.1109/ICECS.2009.5410774⟩</text:a></text:p>
              <text:p text:style-name="Normal"><text:span>Communication dans un congrès</text:span></text:p>
              <text:p text:style-name="Normal"><text:a xlink:type="simple" xlink:href="https://hal.science/hal-01294427v1">hal-012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97v1">Comparison of Tree-Based and Mesh-Based Coarse-Grained FPGA Architectures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Umer Farooq">Umer Farooq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ICM International Conference on Microelectronics</text:span><text:span>, Dec 2009, Marrakech, Morocco. pp.248-251,<text:s/></text:span><text:a xlink:type="simple" xlink:href="https://dx.doi.org/10.1109/ICM.2009.5418640">⟨10.1109/ICM.2009.5418640⟩</text:a></text:p>
              <text:p text:style-name="Normal"><text:span>Communication dans un congrès</text:span></text:p>
              <text:p text:style-name="Normal"><text:a xlink:type="simple" xlink:href="https://hal.science/hal-01295097v1">hal-0129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26v1">Generic Techniques and CAD tools for automated generation of FPGA Layout</text:a></text:p>
              <text:p text:style-name="Normal"><text:a xlink:type="simple" xlink:href="https://hal.science/search/index/?q=*&amp;authFullName_s=Husain Parvez">Husain Parvez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PRIME IEEE Conference on Ph.D. Research in MicroElectronics and Electronics</text:span><text:span>, Jun 2008, Istanbul, Turkey. pp.141-144,<text:s/></text:span><text:a xlink:type="simple" xlink:href="https://dx.doi.org/10.1109/RME.2008.4595745">⟨10.1109/RME.2008.4595745⟩</text:a></text:p>
              <text:p text:style-name="Normal"><text:span>Communication dans un congrès</text:span></text:p>
              <text:p text:style-name="Normal"><text:a xlink:type="simple" xlink:href="https://hal.science/hal-01301526v1">hal-0130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23v1">Efficient Tree Topology for FPGA Interconnect Network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Emna Amouri">Emna Amouri</text:a><text:span>,</text:span><text:a xlink:type="simple" xlink:href="https://hal.science/search/index/?q=*&amp;authFullName_s=Habib Mehrez">Habib Mehrez</text:a></text:p>
              <text:p text:style-name="Normal"><text:span>GLSVLSI ACM Great Lakes Symposium on VLSI</text:span><text:span>, May 2008, Orlando, Florida, United States. pp.321-326,<text:s/></text:span><text:a xlink:type="simple" xlink:href="https://dx.doi.org/10.1145/1366110.1366186">⟨10.1145/1366110.1366186⟩</text:a></text:p>
              <text:p text:style-name="Normal"><text:span>Communication dans un congrès</text:span></text:p>
              <text:p text:style-name="Normal"><text:a xlink:type="simple" xlink:href="https://hal.science/hal-01301523v1">hal-01301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1v1">Automatic Allocation of Redundant Operators in Arithmetic Data path Optimization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Alix Munier-Kordon">Alix Munier-Kordon</text:a></text:p>
              <text:p text:style-name="Normal"><text:span>DASIP IEEE International Conference on Design and Architectures for Signal and Image Processing</text:span><text:span>, Nov 2008, Bruxelles, Belgium. pp.176-183</text:span></text:p>
              <text:p text:style-name="Normal"><text:span>Communication dans un congrès</text:span></text:p>
              <text:p text:style-name="Normal"><text:a xlink:type="simple" xlink:href="https://hal.sorbonne-universite.fr/hal-01265631v1">hal-012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29v1">Enhanced Methodology and Tools for Exploring Domain-Specific Coarse-grained FPGAs</text:a></text:p>
              <text:p text:style-name="Normal"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ReConFig International Conference on Reconfigurable Computing and FPGAs</text:span><text:span>, Dec 2008, Cancun, Mexico. pp.121-126,<text:s/></text:span><text:a xlink:type="simple" xlink:href="https://dx.doi.org/10.1109/ReConFig.2008.53">⟨10.1109/ReConFig.2008.53⟩</text:a></text:p>
              <text:p text:style-name="Normal"><text:span>Communication dans un congrès</text:span></text:p>
              <text:p text:style-name="Normal"><text:a xlink:type="simple" xlink:href="https://hal.science/hal-01301529v1">hal-01301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2v1">Arithmetic Data path Optimization using Borrow-Save Representation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SVLSI IEEE Computer Society Annual Symposium on Emerging VLSI</text:span><text:span>, Apr 2008, Montpellier, France. pp.4-9,<text:s/></text:span><text:a xlink:type="simple" xlink:href="https://dx.doi.org/10.1109/ISVLSI.2008.29">⟨10.1109/ISVLSI.2008.29⟩</text:a></text:p>
              <text:p text:style-name="Normal"><text:span>Communication dans un congrès</text:span></text:p>
              <text:p text:style-name="Normal"><text:a xlink:type="simple" xlink:href="https://hal.sorbonne-universite.fr/hal-01265632v1">hal-0126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16v1">Automatic Layout Generator of Domain Specific FPGA:</text:a></text:p>
              <text:p text:style-name="Normal"><text:a xlink:type="simple" xlink:href="https://hal.science/search/index/?q=*&amp;authFullName_s=Hayder Mrabet">Hayder Mrabet</text:a><text:span>,</text:span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ICM International Conference on Microelectronics</text:span><text:span>, Dec 2008, Sharjah, United Arab Emirates. pp.183-186,<text:s/></text:span><text:a xlink:type="simple" xlink:href="https://dx.doi.org/10.1109/ICM.2008.5393493">⟨10.1109/ICM.2008.5393493⟩</text:a></text:p>
              <text:p text:style-name="Normal"><text:span>Communication dans un congrès</text:span></text:p>
              <text:p text:style-name="Normal"><text:a xlink:type="simple" xlink:href="https://hal.science/hal-01299216v1">hal-0129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18v1">The Effect of LUT and Cluster Size on a Tree based FPGA Architecture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ReConFig International Conference on Reconfigurable Computing and FPGAs</text:span><text:span>, Dec 2008, Cancun, Mexico. pp.115-120,<text:s/></text:span><text:a xlink:type="simple" xlink:href="https://dx.doi.org/10.1109/ReConFig.2008.28">⟨10.1109/ReConFig.2008.28⟩</text:a></text:p>
              <text:p text:style-name="Normal"><text:span>Communication dans un congrès</text:span></text:p>
              <text:p text:style-name="Normal"><text:a xlink:type="simple" xlink:href="https://hal.science/hal-01299218v1">hal-0129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27v1">A New Coarse-grained FPGA Architecture Exploration Environment</text:a></text:p>
              <text:p text:style-name="Normal"><text:a xlink:type="simple" xlink:href="https://hal.science/search/index/?q=*&amp;authFullName_s=Husain Parvez">Husain Parvez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Umer Farooq">Umer Farooq</text:a><text:span>,</text:span><text:a xlink:type="simple" xlink:href="https://hal.science/search/index/?q=*&amp;authFullName_s=Habib Mehrez">Habib Mehrez</text:a></text:p>
              <text:p text:style-name="Normal"><text:span>ICFPT International Conference on Field-Programmable Technology</text:span><text:span>, Dec 2008, Taipei, Taiwan. pp.285-288,<text:s/></text:span><text:a xlink:type="simple" xlink:href="https://dx.doi.org/10.1109/FPT.2008.4762399">⟨10.1109/FPT.2008.4762399⟩</text:a></text:p>
              <text:p text:style-name="Normal"><text:span>Communication dans un congrès</text:span></text:p>
              <text:p text:style-name="Normal"><text:a xlink:type="simple" xlink:href="https://hal.science/hal-01301527v1">hal-0130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88v1">Mesh of Tree: Unifying Mesh and MFPGA for Better Device Performances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Habib Mehrez">Habib Mehrez</text:a></text:p>
              <text:p text:style-name="Normal"><text:span>NoC ACM/IEEE International Symposium on Networks-on-Chip</text:span><text:span>, May 2007, Princeton, United States. pp.243-252,<text:s/></text:span><text:a xlink:type="simple" xlink:href="https://dx.doi.org/10.1109/NOCS.2007.27">⟨10.1109/NOCS.2007.27⟩</text:a></text:p>
              <text:p text:style-name="Normal"><text:span>Communication dans un congrès</text:span></text:p>
              <text:p text:style-name="Normal"><text:a xlink:type="simple" xlink:href="https://hal.science/hal-01305788v1">hal-01305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3v1">Data Path Optimization using Redundant Arithmetic and Pattern Matching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Workshop on Design and Architectures for Signal and Image Processing (DASIP'2007)</text:span><text:span>, Nov 2007, Grenoble, France. pp.281-288</text:span></text:p>
              <text:p text:style-name="Normal"><text:span>Communication dans un congrès</text:span></text:p>
              <text:p text:style-name="Normal"><text:a xlink:type="simple" xlink:href="https://hal.sorbonne-universite.fr/hal-01265633v1">hal-0126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84v1">A Cascadable ASIC Prototype for Real Time Time-Frequency Analysis</text:a></text:p>
              <text:p text:style-name="Normal"><text:a xlink:type="simple" xlink:href="https://hal.science/search/index/?q=*&amp;authFullName_s=Ludovic Noury">Ludovic Noury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ançois Durbin">François Durbin</text:a><text:span>,</text:span><text:a xlink:type="simple" xlink:href="https://hal.science/search/index/?q=*&amp;authFullName_s=André Tissot">André Tissot</text:a></text:p>
              <text:p text:style-name="Normal"><text:span>MWSCAS Midwest Symposium on Circuits and Systems</text:span><text:span>, Aug 2007, Montreal, Canada. pp.690-693,<text:s/></text:span><text:a xlink:type="simple" xlink:href="https://dx.doi.org/10.1109/MWSCAS.2007.4488673">⟨10.1109/MWSCAS.2007.4488673⟩</text:a></text:p>
              <text:p text:style-name="Normal"><text:span>Communication dans un congrès</text:span></text:p>
              <text:p text:style-name="Normal"><text:a xlink:type="simple" xlink:href="https://hal.science/hal-01311484v1">hal-0131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72v1">Efficient Mesh of Tree Interconnect for FPGA Architecture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Habib Mehrez">Habib Mehrez</text:a></text:p>
              <text:p text:style-name="Normal"><text:span>ICFPT International Conference on Field-Programmable Technology</text:span><text:span>, Dec 2007, Kitakyushu, Japan. pp.269-272,<text:s/></text:span><text:a xlink:type="simple" xlink:href="https://dx.doi.org/10.1109/FPT.2007.4439263">⟨10.1109/FPT.2007.4439263⟩</text:a></text:p>
              <text:p text:style-name="Normal"><text:span>Communication dans un congrès</text:span></text:p>
              <text:p text:style-name="Normal"><text:a xlink:type="simple" xlink:href="https://hal.science/hal-01305972v1">hal-0130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25v1">A Routability Driven Partitioning and Detailed Placement Approach for Multilevel Hierarchical FPGA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Grégory Souffleteau">Grégory Souffleteau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Habib Mehrez">Habib Mehrez</text:a></text:p>
              <text:p text:style-name="Normal"><text:span>FPGA ACM/SIGDA International Symposium on Field Programmable Gate Arrays</text:span><text:span>, Feb 2007, Monterey, Californie, United States. pp.225-225</text:span></text:p>
              <text:p text:style-name="Normal"><text:span>Communication dans un congrès</text:span></text:p>
              <text:p text:style-name="Normal"><text:a xlink:type="simple" xlink:href="https://hal.science/hal-01311525v1">hal-013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70v1">Stratus: A procedural circuit description language based upon Python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Damien Dupuis">Damien Dupuis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Jean-Paul Chaput">Jean-Paul Chaput</text:a><text:span>,</text:span><text:a xlink:type="simple" xlink:href="https://hal.science/search/index/?q=*&amp;authFullName_s=Habib Mehrez">Habib Mehrez</text:a></text:p>
              <text:p text:style-name="Normal"><text:span>ICM International Conference on Microelectronics</text:span><text:span>, Dec 2007, Cairo, Egypt. pp.275-278,<text:s/></text:span><text:a xlink:type="simple" xlink:href="https://dx.doi.org/10.1109/ICM.2007.4497707">⟨10.1109/ICM.2007.4497707⟩</text:a></text:p>
              <text:p text:style-name="Normal"><text:span>Communication dans un congrès</text:span></text:p>
              <text:p text:style-name="Normal"><text:a xlink:type="simple" xlink:href="https://hal.science/hal-01305970v1">hal-013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81v1">A Generic ASIC Architecture for Real Time Time-Frequency Analysis of Non-stationary Large Bandwidth Signals</text:a></text:p>
              <text:p text:style-name="Normal"><text:a xlink:type="simple" xlink:href="https://hal.science/search/index/?q=*&amp;authFullName_s=Ludovic Noury">Ludovic Noury</text:a><text:span>,</text:span><text:a xlink:type="simple" xlink:href="https://hal.science/search/index/?q=*&amp;authFullName_s=François Durbin">François Durbin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André Tissot">André Tissot</text:a></text:p>
              <text:p text:style-name="Normal"><text:span>IMTC IEEE Instrumentation and Measurement Technology Conference</text:span><text:span>, May 2007, Warsaw, Poland. pp.1-5,<text:s/></text:span><text:a xlink:type="simple" xlink:href="https://dx.doi.org/10.1109/IMTC.2007.379468">⟨10.1109/IMTC.2007.379468⟩</text:a></text:p>
              <text:p text:style-name="Normal"><text:span>Communication dans un congrès</text:span></text:p>
              <text:p text:style-name="Normal"><text:a xlink:type="simple" xlink:href="https://hal.science/hal-01311481v1">hal-0131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33v1">A new Multilevel Hierarchical MFPGA and its suitable configuration tools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ISVLSI IEEE Computer Society Annual Symposium on Emerging VLSI Technologies and Architectures</text:span><text:span>, Mar 2006, Karlsruhe, Germany. pp.263-268,<text:s/></text:span><text:a xlink:type="simple" xlink:href="https://dx.doi.org/10.1109/ISVLSI.2006.6">⟨10.1109/ISVLSI.2006.6⟩</text:a></text:p>
              <text:p text:style-name="Normal"><text:span>Communication dans un congrès</text:span></text:p>
              <text:p text:style-name="Normal"><text:a xlink:type="simple" xlink:href="https://hal.science/hal-01338233v1">hal-0133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17v1">Configuration tools for a new multilevel hierarchical FPGA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FPGA ACM/SIGDA International Symposium on Field Programmable Gate Arrays</text:span><text:span>, Feb 2006, Monterey, California, United States. pp.229-229,<text:s/></text:span><text:a xlink:type="simple" xlink:href="https://dx.doi.org/10.1145/1117201.1117248">⟨10.1145/1117201.1117248⟩</text:a></text:p>
              <text:p text:style-name="Normal"><text:span>Communication dans un congrès</text:span></text:p>
              <text:p text:style-name="Normal"><text:a xlink:type="simple" xlink:href="https://hal.science/hal-01338217v1">hal-0133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43v1">Evaluation of Hierarchical FPGA partitioning methodologies based on architecture Rent Parameter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PRIME IEEE Conference on Ph.D. Research in MicroElectronics and Electronics</text:span><text:span>, Jun 2006, Otranto, Italy. pp.85-88,<text:s/></text:span><text:a xlink:type="simple" xlink:href="https://dx.doi.org/10.1109/RME.2006.1689902">⟨10.1109/RME.2006.1689902⟩</text:a></text:p>
              <text:p text:style-name="Normal"><text:span>Communication dans un congrès</text:span></text:p>
              <text:p text:style-name="Normal"><text:a xlink:type="simple" xlink:href="https://hal.science/hal-01338243v1">hal-01338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4v1">Stratus : Un environnement de développement de circuits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Jean-Paul Chaput">Jean-Paul Chaput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Habib Mehrez">Habib Mehrez</text:a></text:p>
              <text:p text:style-name="Normal"><text:span>JP CNFM Journées pédagogiques du CNFM</text:span><text:span>, 2006, Saint-Malo, France. pp.57-61</text:span></text:p>
              <text:p text:style-name="Normal"><text:span>Communication dans un congrès</text:span></text:p>
              <text:p text:style-name="Normal"><text:a xlink:type="simple" xlink:href="https://hal.sorbonne-universite.fr/hal-01265634v1">hal-012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53v1">Implementation of Scalable Embedded FPGA for SOC</text:a></text:p>
              <text:p text:style-name="Normal"><text:a xlink:type="simple" xlink:href="https://hal.science/search/index/?q=*&amp;authFullName_s=Hayder Mrabet">Hayder Mrabe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André Tissot">André Tissot</text:a></text:p>
              <text:p text:style-name="Normal"><text:span>DTIS IEEE International Conference on Design &amp; Test of Integrated Systems in Nanoscale Technology</text:span><text:span>, Sep 2006, Tunis, Tunisia. pp.74-77,<text:s/></text:span><text:a xlink:type="simple" xlink:href="https://dx.doi.org/10.1109/DTIS.2006.1708687">⟨10.1109/DTIS.2006.1708687⟩</text:a></text:p>
              <text:p text:style-name="Normal"><text:span>Communication dans un congrès</text:span></text:p>
              <text:p text:style-name="Normal"><text:a xlink:type="simple" xlink:href="https://hal.science/hal-01338253v1">hal-013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15v1">A multilevel hierarchical interconnection structure for FPGA</text:a></text:p>
              <text:p text:style-name="Normal"><text:a xlink:type="simple" xlink:href="https://hal.science/search/index/?q=*&amp;authFullName_s=Hayder Mrabet">Hayder Mrabe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Pierre Souillot">Pierre Souillot</text:a><text:span>,</text:span><text:a xlink:type="simple" xlink:href="https://hal.science/search/index/?q=*&amp;authFullName_s=Habib Mehrez">Habib Mehrez</text:a></text:p>
              <text:p text:style-name="Normal"><text:span>FPGA ACM/SIGDA International Symposium on Field Programmable Gate Arrays</text:span><text:span>, Feb 2006, Monterey, California, United States. pp.225-225,<text:s/></text:span><text:a xlink:type="simple" xlink:href="https://dx.doi.org/10.1145/1117201.1117239">⟨10.1145/1117201.1117239⟩</text:a></text:p>
              <text:p text:style-name="Normal"><text:span>Communication dans un congrès</text:span></text:p>
              <text:p text:style-name="Normal"><text:a xlink:type="simple" xlink:href="https://hal.science/hal-01338215v1">hal-013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60v1">Performances Improvement of FPGA using Novel Multilevel Hierarchical Interconnection Structure</text:a></text:p>
              <text:p text:style-name="Normal"><text:a xlink:type="simple" xlink:href="https://hal.science/search/index/?q=*&amp;authFullName_s=Hayder Mrabet">Hayder Mrabe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Pierre Souillot">Pierre Souillot</text:a><text:span>,</text:span><text:a xlink:type="simple" xlink:href="https://hal.science/search/index/?q=*&amp;authFullName_s=Habib Mehrez">Habib Mehrez</text:a></text:p>
              <text:p text:style-name="Normal"><text:span>ICCAD IEEE/ACM International Conference on Computer-Aided Design</text:span><text:span>, Nov 2006, San Jose, California, United States. pp.675-679,<text:s/></text:span><text:a xlink:type="simple" xlink:href="https://dx.doi.org/10.1109/ICCAD.2006.320012">⟨10.1109/ICCAD.2006.320012⟩</text:a></text:p>
              <text:p text:style-name="Normal"><text:span>Communication dans un congrès</text:span></text:p>
              <text:p text:style-name="Normal"><text:a xlink:type="simple" xlink:href="https://hal.science/hal-01338460v1">hal-0133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8v1">Performance Improvement of FPGA Using Novel Multilevel Hierarchical Interconnection Structure</text:a></text:p>
              <text:p text:style-name="Normal"><text:a xlink:type="simple" xlink:href="https://hal.science/search/index/?q=*&amp;authFullName_s=Hayder Mrabet">Hayder Mrabe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Pierre Souillot">Pierre Souill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André Tissot">André Tissot</text:a></text:p>
              <text:p text:style-name="Normal"><text:span>ReCoSoC 2006 - 2nd International Workshop on Reconfigurable Communication-centric Systems-on-Chip</text:span><text:span>, Jul 2006, Montpellier, France. pp.117--123</text:span></text:p>
              <text:p text:style-name="Normal"><text:span>Communication dans un congrès</text:span></text:p>
              <text:p text:style-name="Normal"><text:a xlink:type="simple" xlink:href="https://hal.science/hal-01372838v1">hal-0137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30v1">Performances comparison between Multilevel hierarchical and Mesh FPGA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DTIS IEEE International Conference on Design &amp; Test of Integrated Systems in Nanoscale Technology</text:span><text:span>, Sep 2006, Tunis, Tunisia. pp.166-171,<text:s/></text:span><text:a xlink:type="simple" xlink:href="https://dx.doi.org/10.1109/DTIS.2006.1708712">⟨10.1109/DTIS.2006.1708712⟩</text:a></text:p>
              <text:p text:style-name="Normal"><text:span>Communication dans un congrès</text:span></text:p>
              <text:p text:style-name="Normal"><text:a xlink:type="simple" xlink:href="https://hal.science/hal-01338430v1">hal-013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56v1">Implementation of Scalable Embedded FPGA for SOC</text:a></text:p>
              <text:p text:style-name="Normal"><text:a xlink:type="simple" xlink:href="https://hal.science/search/index/?q=*&amp;authFullName_s=Hayder Mrabet">Hayder Mrabe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André Tissot">André Tissot</text:a></text:p>
              <text:p text:style-name="Normal"><text:span>ReCoSoC 2005 - 1st International Workshop on Reconfigurable Communication-centric Systems-on-Chip</text:span><text:span>, Jun 2005, Montpellier, France. pp.74-77</text:span></text:p>
              <text:p text:style-name="Normal"><text:span>Communication dans un congrès</text:span></text:p>
              <text:p text:style-name="Normal"><text:a xlink:type="simple" xlink:href="https://hal.science/hal-01419656v1">hal-0141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834v1">A High Level SoC Energy Analysis Method with Good Accuracy Using Cycle Accurate Simulation</text:a></text:p>
              <text:p text:style-name="Normal"><text:a xlink:type="simple" xlink:href="https://hal.science/search/index/?q=*&amp;authFullName_s=Ana Belen Abril Garcia">Ana Belen Abril Garcia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Jean Gobert">Jean Gobert</text:a><text:span>,</text:span><text:a xlink:type="simple" xlink:href="https://hal.science/search/index/?q=*&amp;authFullName_s=Carolina Miro">Carolina Miro</text:a></text:p>
              <text:p text:style-name="Normal"><text:span>IEEE Symposium on low power and high-speed chips (COOL Chips VIII)</text:span><text:span>, Apr 2005, Yokohama, Japan. pp.195</text:span></text:p>
              <text:p text:style-name="Normal"><text:span>Communication dans un congrès</text:span></text:p>
              <text:p text:style-name="Normal"><text:a xlink:type="simple" xlink:href="https://hal.science/hal-00105834v1">hal-0010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41v1">Energy estimation and optimization in architectural descriptions of complex embedded systems</text:a></text:p>
              <text:p text:style-name="Normal"><text:a xlink:type="simple" xlink:href="https://hal.science/search/index/?q=*&amp;authFullName_s=Ana Belen Abril Garcia">Ana Belen Abril Garcia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Jean Gobert">Jean Gobert</text:a><text:span>,</text:span><text:a xlink:type="simple" xlink:href="https://hal.science/search/index/?q=*&amp;authFullName_s=Carolina Miro">Carolina Miro</text:a></text:p>
              <text:p text:style-name="Normal"><text:span>Microtechnologies for the New Millennium 2005 : VLSI Circuits and Systems</text:span><text:span>, May 2005, Sevilla, Spain. pp.456-466,<text:s/></text:span><text:a xlink:type="simple" xlink:href="https://dx.doi.org/10.1117/12.608256">⟨10.1117/12.608256⟩</text:a></text:p>
              <text:p text:style-name="Normal"><text:span>Communication dans un congrès</text:span></text:p>
              <text:p text:style-name="Normal"><text:a xlink:type="simple" xlink:href="https://hal.science/hal-00083441v1">hal-0008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64v1">Hierarchical FPGA clustering to improve routability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PRIME 2005 - IEEE Conference on Ph.D. Research in MicroElectronics and Electronics</text:span><text:span>, Jul 2005, Lausanne, Switzerland. pp.165-168,<text:s/></text:span><text:a xlink:type="simple" xlink:href="https://dx.doi.org/10.1109/RME.2005.1543029">⟨10.1109/RME.2005.1543029⟩</text:a></text:p>
              <text:p text:style-name="Normal"><text:span>Communication dans un congrès</text:span></text:p>
              <text:p text:style-name="Normal"><text:a xlink:type="simple" xlink:href="https://hal.science/hal-01419664v1">hal-0141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49v1">Energy Estimation and Optimisation of Embedded Systems using Cycle Accurate Simulation</text:a></text:p>
              <text:p text:style-name="Normal"><text:a xlink:type="simple" xlink:href="https://hal.science/search/index/?q=*&amp;authFullName_s=Ana Belen Abril Garcia">Ana Belen Abril Garcia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Jean Gobert">Jean Gobert</text:a><text:span>,</text:span><text:a xlink:type="simple" xlink:href="https://hal.science/search/index/?q=*&amp;authFullName_s=Carolina Miro">Carolina Miro</text:a></text:p>
              <text:p text:style-name="Normal"><text:span>FTFC 2005 - 5èmes Journées d'études Faible Tension Faible Consommation</text:span><text:span>, May 2005, Paris, France. pp.29-32</text:span></text:p>
              <text:p text:style-name="Normal"><text:span>Communication dans un congrès</text:span></text:p>
              <text:p text:style-name="Normal"><text:a xlink:type="simple" xlink:href="https://hal.science/hal-01418349v1">hal-014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39v1">Hierarchical FPGA clustering based on multilevel partitioning approach to improve routability and reduce power dissipation</text:a></text:p>
              <text:p text:style-name="Normal"><text:a xlink:type="simple" xlink:href="https://hal.science/search/index/?q=*&amp;authFullName_s=Zied Marrakchi">Zied Marrakchi</text:a><text:span>,</text:span><text:a xlink:type="simple" xlink:href="https://hal.science/search/index/?q=*&amp;authFullName_s=Hayder Mrabet">Hayder Mrabet</text:a><text:span>,</text:span><text:a xlink:type="simple" xlink:href="https://hal.science/search/index/?q=*&amp;authFullName_s=Habib Mehrez">Habib Mehrez</text:a></text:p>
              <text:p text:style-name="Normal"><text:span>ReConFig 2005 - International Conference on Reconfigurable Computing and FPGAs</text:span><text:span>, Sep 2005, Puebla City, Mexico. pp.21-25,<text:s/></text:span><text:a xlink:type="simple" xlink:href="https://dx.doi.org/10.1109/RECONFIG.2005.23">⟨10.1109/RECONFIG.2005.23⟩</text:a></text:p>
              <text:p text:style-name="Normal"><text:span>Communication dans un congrès</text:span></text:p>
              <text:p text:style-name="Normal"><text:a xlink:type="simple" xlink:href="https://hal.science/hal-01372839v1">hal-0137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45v1">Optimisation de chemins de données par l'utilisation de l'arithmétique redondante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Habib Mehrez">Habib Mehrez</text:a></text:p>
              <text:p text:style-name="Normal"><text:span>JNRDM 2005 - 8èmes Journées Nationales du Réseau Doctoral en Microélectronique</text:span><text:span>, May 2005, Paris, France. pp.268-270</text:span></text:p>
              <text:p text:style-name="Normal"><text:span>Communication dans un congrès</text:span></text:p>
              <text:p text:style-name="Normal"><text:a xlink:type="simple" xlink:href="https://hal.science/hal-01418345v1">hal-014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112v1">Générateur de netlist de filtres numériques RIF optimisés</text:a></text:p>
              <text:p text:style-name="Normal"><text:a xlink:type="simple" xlink:href="https://hal.science/search/index/?q=*&amp;authFullName_s=Ludovic Noury">Ludovic Noury</text:a><text:span>,</text:span><text:a xlink:type="simple" xlink:href="https://hal.science/search/index/?q=*&amp;authFullName_s=Habib Mehrez">Habib Mehrez</text:a></text:p>
              <text:p text:style-name="Normal"><text:span>JNRDM 2004 - 7èmes Journées Nationales du Réseau Doctoral en Microélectronique</text:span><text:span>, May 2004, Marseille, France. pp.451-453</text:span></text:p>
              <text:p text:style-name="Normal"><text:span>Communication dans un congrès</text:span></text:p>
              <text:p text:style-name="Normal"><text:a xlink:type="simple" xlink:href="https://hal.science/hal-01521112v1">hal-0152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128v1">Automatic Layout of Scalable Embedded Field Programmable Gate Array</text:a></text:p>
              <text:p text:style-name="Normal"><text:a xlink:type="simple" xlink:href="https://hal.science/search/index/?q=*&amp;authFullName_s=Hayder Mrabet">Hayder Mrabe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André Tissot">André Tissot</text:a></text:p>
              <text:p text:style-name="Normal"><text:span>ICEEC 2004 - International Conference on Electrical Electronic and Computer Engineering</text:span><text:span>, Sep 2004, Cairo, Egypt. pp.469-472,<text:s/></text:span><text:a xlink:type="simple" xlink:href="https://dx.doi.org/10.1109/ICEEC.2004.1374502">⟨10.1109/ICEEC.2004.1374502⟩</text:a></text:p>
              <text:p text:style-name="Normal"><text:span>Communication dans un congrès</text:span></text:p>
              <text:p text:style-name="Normal"><text:a xlink:type="simple" xlink:href="https://hal.science/hal-01521128v1">hal-0152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83v1">Use of multiple numeration systems for architecture and design of a high performance FIR filter netlist generator</text:a></text:p>
              <text:p text:style-name="Normal"><text:a xlink:type="simple" xlink:href="https://hal.science/search/index/?q=*&amp;authFullName_s=Ludovic Noury">Ludovic Noury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ançois Durbin">François Durbin</text:a><text:span>,</text:span><text:a xlink:type="simple" xlink:href="https://hal.science/search/index/?q=*&amp;authFullName_s=André Tissot">André Tissot</text:a></text:p>
              <text:p text:style-name="Normal"><text:span>ICM 2004 - 16th International Conference on Microelectronics</text:span><text:span>, Dec 2004, Tunis, Tunisia. pp.547-550,<text:s/></text:span><text:a xlink:type="simple" xlink:href="https://dx.doi.org/10.1109/ICM.2004.1434721">⟨10.1109/ICM.2004.1434721⟩</text:a></text:p>
              <text:p text:style-name="Normal"><text:span>Communication dans un congrès</text:span></text:p>
              <text:p text:style-name="Normal"><text:a xlink:type="simple" xlink:href="https://hal.science/hal-01498583v1">hal-01498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7471v1">Hardware implementation of discrete stochastic arithmetic</text:a></text:p>
              <text:p text:style-name="Normal"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6th IEEE Workshop on Design and Diagnostics of Electronic Circuits and Systems (DDECS'03)</text:span><text:span>, 2003, Poznan, Poland. pp.57-64</text:span></text:p>
              <text:p text:style-name="Normal"><text:span>Communication dans un congrès</text:span></text:p>
              <text:p text:style-name="Normal"><text:a xlink:type="simple" xlink:href="https://hal.sorbonne-universite.fr/hal-01267471v1">hal-012674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9v1">Hardware implementation of a method to control round-off errors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6th WSEAS International Multiconference on Circuits Systems Communications and Computers (CSCC'2002)</text:span><text:span>, Jul 2002, Rethymnon, Greece. pp.157-162</text:span></text:p>
              <text:p text:style-name="Normal"><text:span>Communication dans un congrès</text:span></text:p>
              <text:p text:style-name="Normal"><text:a xlink:type="simple" xlink:href="https://hal.sorbonne-universite.fr/hal-01265639v1">hal-01265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40v1">A Floating-Point Unit using stochastic arithmetic compliant with the IEEE-754 standard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9th IEEE International Conference on Electronics Circuits and Systems (ICECS'2002)</text:span><text:span>, Sep 2002, Dubrovnik, Croatia. pp.603-606,<text:s/></text:span><text:a xlink:type="simple" xlink:href="https://dx.doi.org/10.1109/ICECS.2002.1046241">⟨10.1109/ICECS.2002.1046241⟩</text:a></text:p>
              <text:p text:style-name="Normal"><text:span>Communication dans un congrès</text:span></text:p>
              <text:p text:style-name="Normal"><text:a xlink:type="simple" xlink:href="https://hal.sorbonne-universite.fr/hal-01265640v1">hal-01265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6v1">Implantation matérielle d'une méthode de contrôle des erreurs d'arrondi de calcul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Troisième colloque du GDR CAO de circuits et systèmes intégrés</text:span><text:span>, 2002, Paris, France. pp.63-66</text:span></text:p>
              <text:p text:style-name="Normal"><text:span>Communication dans un congrès</text:span></text:p>
              <text:p text:style-name="Normal"><text:a xlink:type="simple" xlink:href="https://hal.sorbonne-universite.fr/hal-01265636v1">hal-012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86v1">Energy Estimations in High Level Cycle-Accurate Descriptions of Embedded Systems</text:a></text:p>
              <text:p text:style-name="Normal"><text:a xlink:type="simple" xlink:href="https://hal.science/search/index/?q=*&amp;authFullName_s=Garcia Ana-Belén Abril">Garcia Ana-Belén Abril</text:a><text:span>,</text:span><text:a xlink:type="simple" xlink:href="https://hal.science/search/index/?q=*&amp;authFullName_s=Jean Gobert">Jean Gobert</text:a><text:span>,</text:span><text:a xlink:type="simple" xlink:href="https://hal.science/search/index/?q=*&amp;authFullName_s=Thomas Dombek">Thomas Dombek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édéric Pétrot">Frédéric Pétrot</text:a></text:p>
              <text:p text:style-name="Normal"><text:span>The 5th IEEE Workshop on Design and Diagnostics of Electronic Circuits and Systems (DDECS'2002)</text:span><text:span>, Apr 2002, Brno, Czech Republic. pp.228-235</text:span></text:p>
              <text:p text:style-name="Normal"><text:span>Communication dans un congrès</text:span></text:p>
              <text:p text:style-name="Normal"><text:a xlink:type="simple" xlink:href="https://hal.science/hal-01544286v1">hal-01544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8v1">Hardware implementation of the CESTAC method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10th GAMM - IMACS International Symposium on Scientific Computing Computer Arithmetic and Validated Numerics (SCAN'2002)</text:span><text:span>, Sep 2002, Paris, France. pp.162-162</text:span></text:p>
              <text:p text:style-name="Normal"><text:span>Communication dans un congrès</text:span></text:p>
              <text:p text:style-name="Normal"><text:a xlink:type="simple" xlink:href="https://hal.sorbonne-universite.fr/hal-01265638v1">hal-012656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7v1">Une unité de calcul flottant utilisant l'arithmétique stochastique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Vèmes Journées Nationales du Réseau Doctoral de Micro-électronique (JNRDM'2002)</text:span><text:span>, 2002, Grenoble, France. pp.217-218</text:span></text:p>
              <text:p text:style-name="Normal"><text:span>Communication dans un congrès</text:span></text:p>
              <text:p text:style-name="Normal"><text:a xlink:type="simple" xlink:href="https://hal.sorbonne-universite.fr/hal-01265637v1">hal-0126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16v1">A fast and low-power distance computation unit dedicated to neural networks, based on redundant arithmetic</text:a></text:p>
              <text:p text:style-name="Normal"><text:a xlink:type="simple" xlink:href="https://hal.science/search/index/?q=*&amp;authFullName_s=Yannick Dumonteix">Yannick Dumonteix</text:a><text:span>,</text:span><text:a xlink:type="simple" xlink:href="https://hal.science/search/index/?q=*&amp;authFullName_s=Yann Bajot">Yann Bajot</text:a><text:span>,</text:span><text:a xlink:type="simple" xlink:href="https://hal.science/search/index/?q=*&amp;authFullName_s=Habib Mehrez">Habib Mehrez</text:a></text:p>
              <text:p text:style-name="Normal"><text:span>IEEE International Symposium on Circuits and Systems (ISCAS'2001)</text:span><text:span>, May 2001, Sydney, Australia. pp.878-881,<text:s/></text:span><text:a xlink:type="simple" xlink:href="https://dx.doi.org/10.1109/ISCAS.2001.922378">⟨10.1109/ISCAS.2001.922378⟩</text:a></text:p>
              <text:p text:style-name="Normal"><text:span>Communication dans un congrès</text:span></text:p>
              <text:p text:style-name="Normal"><text:a xlink:type="simple" xlink:href="https://hal.science/hal-01571016v1">hal-0157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53v1">A family of redundant multipliers dedicated to fast computation for signal processing</text:a></text:p>
              <text:p text:style-name="Normal"><text:a xlink:type="simple" xlink:href="https://hal.science/search/index/?q=*&amp;authFullName_s=Yannick Dumonteix">Yannick Dumonteix</text:a><text:span>,</text:span><text:a xlink:type="simple" xlink:href="https://hal.science/search/index/?q=*&amp;authFullName_s=Habib Mehrez">Habib Mehrez</text:a></text:p>
              <text:p text:style-name="Normal"><text:span>IEEE International Symposium on Circuits and Systems (ISCAS 2000)</text:span><text:span>, May 2000, Geneva, Switzerland. pp.325-328,<text:s/></text:span><text:a xlink:type="simple" xlink:href="https://dx.doi.org/10.1109/ISCAS.2000.857430">⟨10.1109/ISCAS.2000.857430⟩</text:a></text:p>
              <text:p text:style-name="Normal"><text:span>Communication dans un congrès</text:span></text:p>
              <text:p text:style-name="Normal"><text:a xlink:type="simple" xlink:href="https://hal.science/hal-01573053v1">hal-015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97v1">GSM EFR Vocoder on a Configurable DSP Core, A Quantitative Analysis</text:a></text:p>
              <text:p text:style-name="Normal"><text:a xlink:type="simple" xlink:href="https://hal.science/search/index/?q=*&amp;authFullName_s=Yann Bajot">Yann Bajot</text:a><text:span>,</text:span><text:a xlink:type="simple" xlink:href="https://hal.science/search/index/?q=*&amp;authFullName_s=Habib Mehrez">Habib Mehrez</text:a></text:p>
              <text:p text:style-name="Normal"><text:span>International Conference On Signal Processing Applications and Technologies (ICSPAT 2000)</text:span><text:span>, Oct 2000, Dallas, Texas, United States. pp.1-6</text:span></text:p>
              <text:p text:style-name="Normal"><text:span>Communication dans un congrès</text:span></text:p>
              <text:p text:style-name="Normal"><text:a xlink:type="simple" xlink:href="https://hal.science/hal-01572597v1">hal-0157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98v1">Low-power Comb Decimation Filter Using Polyphase Decomposition For Mono-bit Sigma-Delta Analog-to-Digital Converters</text:a></text:p>
              <text:p text:style-name="Normal"><text:a xlink:type="simple" xlink:href="https://hal.science/search/index/?q=*&amp;authFullName_s=Yannick Dumonteix">Yannick Dumonteix</text:a><text:span>,</text:span><text:a xlink:type="simple" xlink:href="https://hal.science/search/index/?q=*&amp;authFullName_s=Hassan Aboushady">Hassan Aboushady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Marie-Minerve Rosset-Louërat">Marie-Minerve Rosset-Louërat</text:a></text:p>
              <text:p text:style-name="Normal"><text:span>International Conference On Signal Processing Applications and Technologies (ICSPAT 2000)</text:span><text:span>, Oct 2000, Dallas, Texas, United States. pp.432-435</text:span></text:p>
              <text:p text:style-name="Normal"><text:span>Communication dans un congrès</text:span></text:p>
              <text:p text:style-name="Normal"><text:a xlink:type="simple" xlink:href="https://hal.science/hal-01572598v1">hal-0157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40v1">A System-On-A-Chip for Pattern Recognition Architecture and Design Methodology</text:a></text:p>
              <text:p text:style-name="Normal"><text:a xlink:type="simple" xlink:href="https://hal.science/search/index/?q=*&amp;authFullName_s=Mourad Aberbour">Mourad Aberbou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ançois Durbin">François Durbin</text:a><text:span>,</text:span><text:a xlink:type="simple" xlink:href="https://hal.science/search/index/?q=*&amp;authFullName_s=Jacques Haussy">Jacques Haussy</text:a><text:span>,</text:span><text:a xlink:type="simple" xlink:href="https://hal.science/search/index/?q=*&amp;authFullName_s=P. Lalande">P. Lalande</text:a><text:span>et al.</text:span></text:p>
              <text:p text:style-name="Normal"><text:span>CAMP 2000 - Fifth International Workshop on Computer Architectures for Machine Perception</text:span><text:span>, Sep 2000, Padova, Italy. pp.155--162,<text:s/></text:span><text:a xlink:type="simple" xlink:href="https://dx.doi.org/10.1109/CAMP.2000.875973">⟨10.1109/CAMP.2000.875973⟩</text:a></text:p>
              <text:p text:style-name="Normal"><text:span>Communication dans un congrès</text:span></text:p>
              <text:p text:style-name="Normal"><text:a xlink:type="simple" xlink:href="https://hal.science/hal-01372840v1">hal-01372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41v1">Use of Redundant Arithmetic on Architecture and Design of a High Performance DCT Macro-bloc Generator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Yannick Dumonteix">Yannick Dumonteix</text:a><text:span>,</text:span><text:a xlink:type="simple" xlink:href="https://hal.science/search/index/?q=*&amp;authFullName_s=Habib Mehrez">Habib Mehrez</text:a></text:p>
              <text:p text:style-name="Normal"><text:span>15th Design of Circuits and Integrated Systems Conference (DCIS)</text:span><text:span>, 2000, Montpellier, France. pp.428-433</text:span></text:p>
              <text:p text:style-name="Normal"><text:span>Communication dans un congrès</text:span></text:p>
              <text:p text:style-name="Normal"><text:a xlink:type="simple" xlink:href="https://hal.sorbonne-universite.fr/hal-01265641v1">hal-0126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708v1">Efficient Polyphase Decomposition of Comb Decimation Filters in Sigma-Delta Analog-to-Digital Converters</text:a></text:p>
              <text:p text:style-name="Normal"><text:a xlink:type="simple" xlink:href="https://hal.science/search/index/?q=*&amp;authFullName_s=Hassan Aboushady">Hassan Aboushady</text:a><text:span>,</text:span><text:a xlink:type="simple" xlink:href="https://hal.science/search/index/?q=*&amp;authFullName_s=Yannick Dumonteix">Yannick Dumonteix</text:a><text:span>,</text:span><text:a xlink:type="simple" xlink:href="https://hal.science/search/index/?q=*&amp;authFullName_s=Marie-Minerve Rosset-Louërat">Marie-Minerve Rosset-Louërat</text:a><text:span>,</text:span><text:a xlink:type="simple" xlink:href="https://hal.science/search/index/?q=*&amp;authFullName_s=Habib Mehrez">Habib Mehrez</text:a></text:p>
              <text:p text:style-name="Normal"><text:span>43rd IEEE Midwest Symposium on Circuits and Systems (MWSCAS 2000)</text:span><text:span>, Aug 2000, Lansing, MI, United States. pp.432-435,<text:s/></text:span><text:a xlink:type="simple" xlink:href="https://dx.doi.org/10.1109/MWSCAS.2000.951676">⟨10.1109/MWSCAS.2000.951676⟩</text:a></text:p>
              <text:p text:style-name="Normal"><text:span>Communication dans un congrès</text:span></text:p>
              <text:p text:style-name="Normal"><text:a xlink:type="simple" xlink:href="https://hal.science/hal-01572708v1">hal-0157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075v1">A Macro-Block Based Methodology for ASIP Core Design</text:a></text:p>
              <text:p text:style-name="Normal"><text:a xlink:type="simple" xlink:href="https://hal.science/search/index/?q=*&amp;authFullName_s=Yann Bajot">Yann Bajot</text:a><text:span>,</text:span><text:a xlink:type="simple" xlink:href="https://hal.science/search/index/?q=*&amp;authFullName_s=Habib Mehrez">Habib Mehrez</text:a></text:p>
              <text:p text:style-name="Normal"><text:span>International Conference On Signal Processing Applications and Technologies (ICSPAT'99)</text:span><text:span>, 1999, Orlando, FL, United States. pp.302-305</text:span></text:p>
              <text:p text:style-name="Normal"><text:span>Communication dans un congrès</text:span></text:p>
              <text:p text:style-name="Normal"><text:a xlink:type="simple" xlink:href="https://hal.science/hal-01574075v1">hal-0157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62v1">System Level Design of a Pattern Recognition System Based on the Gabor Wavelets</text:a></text:p>
              <text:p text:style-name="Normal"><text:a xlink:type="simple" xlink:href="https://hal.science/search/index/?q=*&amp;authFullName_s=Mourad Aberbour">Mourad Aberbou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ançois Durbin">François Durbin</text:a><text:span>,</text:span><text:a xlink:type="simple" xlink:href="https://hal.science/search/index/?q=*&amp;authFullName_s=Thierry Garié">Thierry Garié</text:a><text:span>,</text:span><text:a xlink:type="simple" xlink:href="https://hal.science/search/index/?q=*&amp;authFullName_s=André Tissot">André Tissot</text:a></text:p>
              <text:p text:style-name="Normal"><text:span>IEEE-SP Conference on Time-Frequency Time-Scale Analysis (TFTS'98)</text:span><text:span>, Oct 1998, Pittsburgh, PA, United States. pp.237-240,<text:s/></text:span><text:a xlink:type="simple" xlink:href="https://dx.doi.org/10.1109/TFSA.1998.721405">⟨10.1109/TFSA.1998.721405⟩</text:a></text:p>
              <text:p text:style-name="Normal"><text:span>Communication dans un congrès</text:span></text:p>
              <text:p text:style-name="Normal"><text:a xlink:type="simple" xlink:href="https://hal.science/hal-01618062v1">hal-0161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74v1">Algorithms and VLSI Architectures for Pattern Recognition Based on the Gabor Wavelets</text:a></text:p>
              <text:p text:style-name="Normal"><text:a xlink:type="simple" xlink:href="https://hal.science/search/index/?q=*&amp;authFullName_s=Mourad Aberbour">Mourad Aberbour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François Durbin">François Durbin</text:a><text:span>,</text:span><text:a xlink:type="simple" xlink:href="https://hal.science/search/index/?q=*&amp;authFullName_s=Thierry Garié">Thierry Garié</text:a><text:span>,</text:span><text:a xlink:type="simple" xlink:href="https://hal.science/search/index/?q=*&amp;authFullName_s=André Tissot">André Tissot</text:a></text:p>
              <text:p text:style-name="Normal"><text:span>International Conference on Signal Processing Applications and Technology (ICSPAT'98)</text:span><text:span>, Sep 1998, Toronto, Canada. pp.1455-1459</text:span></text:p>
              <text:p text:style-name="Normal"><text:span>Communication dans un congrès</text:span></text:p>
              <text:p text:style-name="Normal"><text:a xlink:type="simple" xlink:href="https://hal.science/hal-01618074v1">hal-016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69v1">Architecture and design Methodology of the RBF-DDA Neural Network</text:a></text:p>
              <text:p text:style-name="Normal"><text:a xlink:type="simple" xlink:href="https://hal.science/search/index/?q=*&amp;authFullName_s=Mourad Aberbour">Mourad Aberbour</text:a><text:span>,</text:span><text:a xlink:type="simple" xlink:href="https://hal.science/search/index/?q=*&amp;authFullName_s=Habib Mehrez">Habib Mehrez</text:a></text:p>
              <text:p text:style-name="Normal"><text:span>IEEE International Symposium on Circuits and Systems (ISCAS'98)</text:span><text:span>, May 1998, Monterey, CA, United States. pp.199-202,<text:s/></text:span><text:a xlink:type="simple" xlink:href="https://dx.doi.org/10.1109/ISCAS.1998.703974">⟨10.1109/ISCAS.1998.703974⟩</text:a></text:p>
              <text:p text:style-name="Normal"><text:span>Communication dans un congrès</text:span></text:p>
              <text:p text:style-name="Normal"><text:a xlink:type="simple" xlink:href="https://hal.science/hal-01618369v1">hal-016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41v1">Teaching the design of a chip under the Cadence Opus environment using the Alliance cell libraries</text:a></text:p>
              <text:p text:style-name="Normal"><text:a xlink:type="simple" xlink:href="https://hal.science/search/index/?q=*&amp;authFullName_s=Mourad Aberbour">Mourad Aberbour</text:a><text:span>,</text:span><text:a xlink:type="simple" xlink:href="https://hal.science/search/index/?q=*&amp;authFullName_s=Anne Derieux">Anne Derieux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Nicolas Vaucher">Nicolas Vaucher</text:a></text:p>
              <text:p text:style-name="Normal"><text:span>MSE '97 - IEEE International Conference on Microelectronic Systems Education</text:span><text:span>, Jul 1997, Arlington, VA, United States. pp.81--82,<text:s/></text:span><text:a xlink:type="simple" xlink:href="https://dx.doi.org/10.1109/MSE.1997.612556">⟨10.1109/MSE.1997.612556⟩</text:a></text:p>
              <text:p text:style-name="Normal"><text:span>Communication dans un congrès</text:span></text:p>
              <text:p text:style-name="Normal"><text:a xlink:type="simple" xlink:href="https://hal.science/hal-01372841v1">hal-0137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00v1">Automatic Generation Of Self Testing ROM</text:a></text:p>
              <text:p text:style-name="Normal"><text:a xlink:type="simple" xlink:href="https://hal.science/search/index/?q=*&amp;authFullName_s=El Housseine Rejouan">El Housseine Rejouan</text:a><text:span>,</text:span><text:a xlink:type="simple" xlink:href="https://hal.science/search/index/?q=*&amp;authFullName_s=Habib Mehrez">Habib Mehrez</text:a></text:p>
              <text:p text:style-name="Normal"><text:span>4th Mixed Design of Integrated Circuits and Systems (MIXDES'1997)</text:span><text:span>, Jun 1997, Poznan, Poland. pp.1-5</text:span></text:p>
              <text:p text:style-name="Normal"><text:span>Communication dans un congrès</text:span></text:p>
              <text:p text:style-name="Normal"><text:a xlink:type="simple" xlink:href="https://hal.science/hal-01627800v1">hal-0162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73v1">Modelling and synthesis of optimal adders under left-to-right input arrival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S.-J. Abou-Samra">S.-J. Abou-Samra</text:a><text:span>,</text:span><text:a xlink:type="simple" xlink:href="https://hal.science/search/index/?q=*&amp;authFullName_s=Mourad Aberbour">Mourad Aberbour</text:a><text:span>,</text:span><text:a xlink:type="simple" xlink:href="https://hal.science/search/index/?q=*&amp;authFullName_s=Alain Houelle">Alain Houelle</text:a><text:span>,</text:span><text:a xlink:type="simple" xlink:href="https://hal.science/search/index/?q=*&amp;authFullName_s=Habib Mehrez">Habib Mehrez</text:a><text:span>et al.</text:span></text:p>
              <text:p text:style-name="Normal"><text:span>IFIP International Workshop on Logic and Architecture Synthesis (IWLAS'97)</text:span><text:span>, Dec 1997, Grenoble, France</text:span></text:p>
              <text:p text:style-name="Normal"><text:span>Communication dans un congrès</text:span></text:p>
              <text:p text:style-name="Normal"><text:a xlink:type="simple" xlink:href="https://hal.science/hal-01398573v1">hal-013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96v1">A Hardware Implementation of an RBF Neural Network : Architecture and Design Methodology</text:a></text:p>
              <text:p text:style-name="Normal"><text:a xlink:type="simple" xlink:href="https://hal.science/search/index/?q=*&amp;authFullName_s=Mourad Aberbour">Mourad Aberbour</text:a><text:span>,</text:span><text:a xlink:type="simple" xlink:href="https://hal.science/search/index/?q=*&amp;authFullName_s=F. Ahmad">F. Ahmad</text:a><text:span>,</text:span><text:a xlink:type="simple" xlink:href="https://hal.science/search/index/?q=*&amp;authFullName_s=Habib Mehrez">Habib Mehrez</text:a></text:p>
              <text:p text:style-name="Normal"><text:span>International Conference on Signal Processing and Technology 97</text:span><text:span>, Sep 1997, San Diego, CA, United States. pp.199 - 202</text:span></text:p>
              <text:p text:style-name="Normal"><text:span>Communication dans un congrès</text:span></text:p>
              <text:p text:style-name="Normal"><text:a xlink:type="simple" xlink:href="https://hal.science/hal-01627996v1">hal-0162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84v1">A time driven adder generator architecture</text:a></text:p>
              <text:p text:style-name="Normal"><text:a xlink:type="simple" xlink:href="https://hal.science/search/index/?q=*&amp;authFullName_s=Mourad Aberbour">Mourad Aberbour</text:a><text:span>,</text:span><text:a xlink:type="simple" xlink:href="https://hal.science/search/index/?q=*&amp;authFullName_s=Alain Houelle">Alain Houelle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Nicolas Vaucher">Nicolas Vaucher</text:a><text:span>,</text:span><text:a xlink:type="simple" xlink:href="https://hal.science/search/index/?q=*&amp;authFullName_s=Alain Guyot">Alain Guyot</text:a></text:p>
              <text:p text:style-name="Normal"><text:span>9th IFIP International Conference on Very Large Scale Integration (VLSI'97)</text:span><text:span>, Aug 1997, Gramado, RS, Brazil. pp.453-463,<text:s/></text:span><text:a xlink:type="simple" xlink:href="https://dx.doi.org/10.1007/978-0-387-35311-1_37">⟨10.1007/978-0-387-35311-1_37⟩</text:a></text:p>
              <text:p text:style-name="Normal"><text:span>Communication dans un congrès</text:span></text:p>
              <text:p text:style-name="Normal"><text:a xlink:type="simple" xlink:href="https://hal.science/hal-01396484v1">hal-013964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0f2b" table:style-name="290f2b">
          <table:table-column table:style-name="290f2b.0"/>
          <table:table-row>
            <table:table-cell office:value-type="string">
              <text:p text:style-name="Normal"><text:a xlink:type="simple" xlink:href="https://hal.science/hal-00969267v1">Towards high performance GHASH for pipelined AES-GCM using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Qingshan Tang">Qingshan Tang</text:a></text:p>
              <text:p text:style-name="Normal"><text:span>ACM/SIGDA International Symposium on Field-Programmable Gate Arrays, FPGA '14</text:span><text:span>, Feb 2014, Monterey, CA, United States. ACM, pp.242-242, 2014,<text:s/></text:span><text:a xlink:type="simple" xlink:href="https://dx.doi.org/10.1145/2554688.2554709">⟨10.1145/2554688.2554709⟩</text:a></text:p>
              <text:p text:style-name="Normal"><text:span>Poster de conférence</text:span></text:p>
              <text:p text:style-name="Normal"><text:a xlink:type="simple" xlink:href="https://hal.science/hal-00969267v1">hal-0096926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e361e8" table:style-name="e361e8">
          <table:table-column table:style-name="e361e8.0"/>
          <table:table-row>
            <table:table-cell office:value-type="string">
              <text:p text:style-name="Normal"><text:a xlink:type="simple" xlink:href="https://hal.science/hal-01369142v1">Three-Dimensional Design Methodologies for Tree-based FPGA Architecture</text:a></text:p>
              <text:p text:style-name="Normal"><text:a xlink:type="simple" xlink:href="https://hal.science/search/index/?q=*&amp;authFullName_s=Vinod Pangracious">Vinod Pangracious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Springer, 350, 2015, Lecture Notes in Electrical Engineering, 978-3-319-19173-7.<text:s/></text:span><text:a xlink:type="simple" xlink:href="https://dx.doi.org/10.1007/978-3-319-19174-4">⟨10.1007/978-3-319-19174-4⟩</text:a></text:p>
              <text:p text:style-name="Normal"><text:span>Ouvrages</text:span></text:p>
              <text:p text:style-name="Normal"><text:a xlink:type="simple" xlink:href="https://hal.science/hal-01369142v1">hal-0136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04v1">Tree Based Heterogeneous FPGA Architectures, Application Specific Exploration and Optimization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/text:p>
              <text:p text:style-name="Normal"><text:span>Springer, 2012, 978-1-4614-3593-8.<text:s/></text:span><text:a xlink:type="simple" xlink:href="https://dx.doi.org/10.1007/978-1-4614-3594-5">⟨10.1007/978-1-4614-3594-5⟩</text:a></text:p>
              <text:p text:style-name="Normal"><text:span>Ouvrages</text:span></text:p>
              <text:p text:style-name="Normal"><text:a xlink:type="simple" xlink:href="https://hal.science/hal-01272904v1">hal-0127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73v1">Application-Specific Mesh-based Heterogeneous FPGA Architectures</text:a></text:p>
              <text:p text:style-name="Normal"><text:a xlink:type="simple" xlink:href="https://hal.science/search/index/?q=*&amp;authFullName_s=Husain Parvez">Husain Parvez</text:a><text:span>,</text:span><text:a xlink:type="simple" xlink:href="https://hal.science/search/index/?q=*&amp;authFullName_s=Habib Mehrez">Habib Mehrez</text:a></text:p>
              <text:p text:style-name="Normal"><text:span>Springer, 202, 2011, 978-1-4419-7927-8.<text:s/></text:span><text:a xlink:type="simple" xlink:href="https://dx.doi.org/10.1007/978-1-4419-7928-5">⟨10.1007/978-1-4419-7928-5⟩</text:a></text:p>
              <text:p text:style-name="Normal"><text:span>Ouvrages</text:span></text:p>
              <text:p text:style-name="Normal"><text:a xlink:type="simple" xlink:href="https://hal.science/hal-01293873v1">hal-0129387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5d697" table:style-name="c5d697">
          <table:table-column table:style-name="c5d697.0"/>
          <table:table-row>
            <table:table-cell office:value-type="string">
              <text:p text:style-name="Normal"><text:a xlink:type="simple" xlink:href="https://hal.science/hal-02545594v1">Les systèmes de traitement numérique du signal</text:a></text:p>
              <text:p text:style-name="Normal"><text:a xlink:type="simple" xlink:href="https://hal.science/search/index/?q=*&amp;authFullName_s=Yann Bajot">Yann Bajot</text:a><text:span>,</text:span><text:a xlink:type="simple" xlink:href="https://hal.science/search/index/?q=*&amp;authFullName_s=Habib Mehrez">Habib Mehrez</text:a></text:p>
              <text:p text:style-name="Normal"><text:span>[Rapport de recherche] lip6.2001.021, LIP6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2545594v1">hal-02545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bib MEHREZ</dc:title>
    <dc:subject/>
    <dc:description>CV</dc:description>
    <dc:creator/>
    <dc:date>2026-05-16T23:40:20.000</dc:date>
    <meta:generator>PHPWord</meta:generator>
    <meta:initial-creator>CCSD</meta:initial-creator>
    <meta:creation-date>2026-05-16T23:40:20.000</meta:creation-date>
    <meta:keyword/>
    <meta:user-defined meta:name="Category"/>
    <meta:user-defined meta:name="Company"/>
    <meta:user-defined meta:name="Manager"/>
  </office:meta>
</office:document-meta>
</file>