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c577" style:family="table">
      <style:table-properties style:rel-width="100" table:align="center"/>
    </style:style>
    <style:style style:name="8cc577.0" style:family="table-column">
      <style:table-column-properties style:column-width="0.00cm"/>
    </style:style>
    <style:style style:name="225ed8" style:family="table">
      <style:table-properties style:rel-width="100" table:align="center"/>
    </style:style>
    <style:style style:name="225ed8.0" style:family="table-column">
      <style:table-column-properties style:column-width="0.00cm"/>
    </style:style>
    <style:style style:name="a3b0dd" style:family="table">
      <style:table-properties style:rel-width="100" table:align="center"/>
    </style:style>
    <style:style style:name="a3b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biba LHAR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cc577" table:style-name="8cc577">
          <table:table-column table:style-name="8cc577.0"/>
          <table:table-row>
            <table:table-cell office:value-type="string">
              <text:p text:style-name="Normal"><text:a xlink:type="simple" xlink:href="https://imt-mines-ales.hal.science/hal-05122837v1">A decade of geophysical monitoring to help conserve the Lascaux cave</text:a></text:p>
              <text:p text:style-name="Normal"><text:a xlink:type="simple" xlink:href="https://hal.science/search/index/?q=*&amp;authFullName_s=Colette Sirieix">Colette Sirieix</text:a><text:span>,</text:span><text:a xlink:type="simple" xlink:href="https://hal.science/search/index/?q=*&amp;authFullName_s=Cécile Verdet">Cécile Verdet</text:a><text:span>,</text:span><text:a xlink:type="simple" xlink:href="https://hal.science/search/index/?q=*&amp;authFullName_s=Joelle Riss">Joelle Riss</text:a><text:span>,</text:span><text:a xlink:type="simple" xlink:href="https://hal.science/search/index/?q=*&amp;authFullName_s=Antoine Marache">Antoine Marache</text:a><text:span>,</text:span><text:a xlink:type="simple" xlink:href="https://hal.science/search/index/?q=*&amp;authFullName_s=Habiba Lharti">Habiba Lharti</text:a><text:span>et al.</text:span></text:p>
              <text:p text:style-name="Normal"><text:span>Comptes Rendus. Géoscience</text:span><text:span>, 2025, 357 (G1), pp.265-281.<text:s/></text:span><text:a xlink:type="simple" xlink:href="https://dx.doi.org/10.5802/crgeos.295">⟨10.5802/crgeos.295⟩</text:a></text:p>
              <text:p text:style-name="Normal"><text:span>Article dans une revue</text:span></text:p>
              <text:p text:style-name="Normal"><text:a xlink:type="simple" xlink:href="https://imt-mines-ales.hal.science/hal-05122837v1">hal-05122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7958v1">3D modelling of rock mass heterogeneities in unsaturated karst using geophysics, clustering and geostatistics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Antoine Marache">Antoine Marache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Fabien Salmon">Fabien Salmon</text:a><text:span>et al.</text:span></text:p>
              <text:p text:style-name="Normal"><text:span>Engineering Geology</text:span><text:span>, 2025, 350, pp.107994.<text:s/></text:span><text:a xlink:type="simple" xlink:href="https://dx.doi.org/10.1016/j.enggeo.2025.107994">⟨10.1016/j.enggeo.2025.107994⟩</text:a></text:p>
              <text:p text:style-name="Normal"><text:span>Article dans une revue</text:span></text:p>
              <text:p text:style-name="Normal"><text:a xlink:type="simple" xlink:href="https://hal.inrae.fr/hal-04997958v1">hal-049979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208939v1">Short-term durability and environmental integration of dredged sediment-based concrete in seawater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Construction and Building Materials</text:span><text:span>, 2025, 492, pp.143104.<text:s/></text:span><text:a xlink:type="simple" xlink:href="https://dx.doi.org/10.1016/j.conbuildmat.2025.143104">⟨10.1016/j.conbuildmat.2025.143104⟩</text:a></text:p>
              <text:p text:style-name="Normal"><text:span>Article dans une revue</text:span></text:p>
              <text:p text:style-name="Normal"><text:a xlink:type="simple" xlink:href="https://imt-mines-ales.hal.science/hal-05208939v1">hal-0520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8057v1">Influence of geological heterogeneities on thermal behaviour of Lascaux Cave for conservation purposes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Fabien Salmon">Fabien Salmon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Muriel Mauriac">Muriel Mauriac</text:a><text:span>et al.</text:span></text:p>
              <text:p text:style-name="Normal"><text:span>International Journal of Heat and Mass Transfer</text:span><text:span>, 2025, 242, pp.126863.<text:s/></text:span><text:a xlink:type="simple" xlink:href="https://dx.doi.org/10.1016/j.ijheatmasstransfer.2025.126863">⟨10.1016/j.ijheatmasstransfer.2025.126863⟩</text:a></text:p>
              <text:p text:style-name="Normal"><text:span>Article dans une revue</text:span></text:p>
              <text:p text:style-name="Normal"><text:a xlink:type="simple" xlink:href="https://hal.inrae.fr/hal-04998057v1">hal-0499805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794842v1">Insights into the Effect of Recycled Glass Fiber Reinforced Polymer on the Mechanical Strengths of Cement Mortar</text:a></text:p>
              <text:p text:style-name="Normal"><text:a xlink:type="simple" xlink:href="https://hal.science/search/index/?q=*&amp;authFullName_s=Mohamed Wendlassida Kaboré">Mohamed Wendlassida Kaboré</text:a><text:span>,</text:span><text:a xlink:type="simple" xlink:href="https://hal.science/search/index/?q=*&amp;authFullName_s=Youssef El Bitouri">Youssef El Bitouri</text:a><text:span>,</text:span><text:a xlink:type="simple" xlink:href="https://hal.science/search/index/?q=*&amp;authFullName_s=Habiba Lharti">Habiba Lhart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Jérémy Frugier">Jérémy Frugier</text:a><text:span>et al.</text:span></text:p>
              <text:p text:style-name="Normal"><text:span>Eng</text:span><text:span>, 2024, 5 (4), pp.2966-2977.<text:s/></text:span><text:a xlink:type="simple" xlink:href="https://dx.doi.org/10.3390/eng5040154">⟨10.3390/eng5040154⟩</text:a></text:p>
              <text:p text:style-name="Normal"><text:span>Article dans une revue</text:span></text:p>
              <text:p text:style-name="Normal"><text:a xlink:type="simple" xlink:href="https://imt-mines-ales.hal.science/hal-04794842v1">hal-04794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0076v1">Partitioning a rock mass based on electrical resistivity data: the choice of clustering method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Cécile Verdet">Cécile Verdet</text:a><text:span>,</text:span><text:a xlink:type="simple" xlink:href="https://hal.science/search/index/?q=*&amp;authFullName_s=Fabien Salmon">Fabien Salmon</text:a><text:span>et al.</text:span></text:p>
              <text:p text:style-name="Normal"><text:span>Geophysical Journal International</text:span><text:span>, 2023, 234 (1), pp.439-452.<text:s/></text:span><text:a xlink:type="simple" xlink:href="https://dx.doi.org/10.1093/gji/ggad081">⟨10.1093/gji/ggad081⟩</text:a></text:p>
              <text:p text:style-name="Normal"><text:span>Article dans une revue</text:span></text:p>
              <text:p text:style-name="Normal"><text:a xlink:type="simple" xlink:href="https://hal.inrae.fr/hal-04160076v1">hal-04160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8659v1">Heat transfer in rock masses: Application to the Lascaux Cave (France)</text:a></text:p>
              <text:p text:style-name="Normal"><text:a xlink:type="simple" xlink:href="https://hal.science/search/index/?q=*&amp;authFullName_s=F. Salmon">F. Salmon</text:a><text:span>,</text:span><text:a xlink:type="simple" xlink:href="https://hal.science/search/index/?q=*&amp;authFullName_s=D. Lacanette">D. Lacanette</text:a><text:span>,</text:span><text:a xlink:type="simple" xlink:href="https://hal.science/search/index/?q=*&amp;authFullName_s=H. Lharti">H. Lharti</text:a><text:span>,</text:span><text:a xlink:type="simple" xlink:href="https://hal.science/search/index/?q=*&amp;authFullName_s=C. Sirieix">C. Sirieix</text:a></text:p>
              <text:p text:style-name="Normal"><text:span>International Journal of Heat and Mass Transfer</text:span><text:span>, 2023, 207, pp.124029.<text:s/></text:span><text:a xlink:type="simple" xlink:href="https://dx.doi.org/10.1016/j.ijheatmasstransfer.2023.124029">⟨10.1016/j.ijheatmasstransfer.2023.124029⟩</text:a></text:p>
              <text:p text:style-name="Normal"><text:span>Article dans une revue</text:span></text:p>
              <text:p text:style-name="Normal"><text:a xlink:type="simple" xlink:href="https://hal.inrae.fr/hal-04098659v1">hal-04098659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25ed8" table:style-name="225ed8">
          <table:table-column table:style-name="225ed8.0"/>
          <table:table-row>
            <table:table-cell office:value-type="string">
              <text:p text:style-name="Normal"><text:a xlink:type="simple" xlink:href="https://imt-mines-ales.hal.science/hal-05244835v1">Evaluation à court terme des performances de bétons à base de sédiments de dragage en milieu marin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Mahmoud Hayek">Mahmoud Hayek</text:a><text:span>,</text:span><text:a xlink:type="simple" xlink:href="https://hal.science/search/index/?q=*&amp;authFullName_s=Tara Soleimani">Tara Soleimani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Klaartje de Weerdt">Klaartje de Weerdt</text:a><text:span>et al.</text:span></text:p>
              <text:p text:style-name="Normal"><text:span>RUGC 2025 - 43èmes Rencontres Universitaires de Génie Civil</text:span><text:span>, Jun 2025, Aix-Marseille, France.<text:s/></text:span><text:a xlink:type="simple" xlink:href="https://dx.doi.org/10.26168/ajce.43.1.64">⟨10.26168/ajce.43.1.64⟩</text:a></text:p>
              <text:p text:style-name="Normal"><text:span>Communication dans un congrès</text:span></text:p>
              <text:p text:style-name="Normal"><text:a xlink:type="simple" xlink:href="https://imt-mines-ales.hal.science/hal-05244835v1">hal-0524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31v1">A Multi-Faceted Approach for 3D Thermophysical Characterisation of Geological Heterogeneity in a Rock-Mass for Heat Transfer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C. Sirieix">C. Sirieix</text:a><text:span>,</text:span><text:a xlink:type="simple" xlink:href="https://hal.science/search/index/?q=*&amp;authFullName_s=Fabien Salmon">Fabien Salmon</text:a><text:span>,</text:span><text:a xlink:type="simple" xlink:href="https://hal.science/search/index/?q=*&amp;authFullName_s=J. Riss">J. Riss</text:a><text:span>,</text:span><text:a xlink:type="simple" xlink:href="https://hal.science/search/index/?q=*&amp;authFullName_s=Antoine Marache">Antoine Marache</text:a><text:span>et al.</text:span></text:p>
              <text:p text:style-name="Normal"><text:span>NSG 2024 30th European Meeting of Environmental and Engineering Geophysics</text:span><text:span>, Sep 2024, Helsinki, France. pp.1-5,<text:s/></text:span><text:a xlink:type="simple" xlink:href="https://dx.doi.org/10.3997/2214-4609.202420021">⟨10.3997/2214-4609.202420021⟩</text:a></text:p>
              <text:p text:style-name="Normal"><text:span>Communication dans un congrès</text:span></text:p>
              <text:p text:style-name="Normal"><text:a xlink:type="simple" xlink:href="https://hal.science/hal-04814731v1">hal-048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92v1">Modélisation thermique des matériaux environnant la grotte de Lascaux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Fabien Salmon">Fabien Salmon</text:a><text:span>,</text:span><text:a xlink:type="simple" xlink:href="https://hal.science/search/index/?q=*&amp;authFullName_s=Delphine Lacanette">Delphine Lacanette</text:a><text:span>,</text:span><text:a xlink:type="simple" xlink:href="https://hal.science/search/index/?q=*&amp;authFullName_s=Colette Sirieix">Colette Sirieix</text:a></text:p>
              <text:p text:style-name="Normal"><text:span>Congrès français de génie civil (RUGC)</text:span><text:span>, May 2023, Paris, France.<text:s/></text:span><text:a xlink:type="simple" xlink:href="https://dx.doi.org/10.26168/ajce.41.1.47">⟨10.26168/ajce.41.1.47⟩</text:a></text:p>
              <text:p text:style-name="Normal"><text:span>Communication dans un congrès</text:span></text:p>
              <text:p text:style-name="Normal"><text:a xlink:type="simple" xlink:href="https://hal.science/hal-04814592v1">hal-048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52v1">Caractérisation des propriétés thermiques du massif de Lascaux par méthodes inverses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Fabien Salmon">Fabien Salmon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Delphine Lacanette">Delphine Lacanette</text:a></text:p>
              <text:p text:style-name="Normal"><text:span>31e Congrès Français de Thermique Thermique et Agroressources</text:span><text:span>, May 2023, Reims, France</text:span></text:p>
              <text:p text:style-name="Normal"><text:span>Communication dans un congrès</text:span></text:p>
              <text:p text:style-name="Normal"><text:a xlink:type="simple" xlink:href="https://hal.science/hal-04814752v1">hal-0481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521v1">Choix d’une méthode de classification pour la partition d’un massif rocheux à partir de TRE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Colette Siriex">Colette Siriex</text:a><text:span>,</text:span><text:a xlink:type="simple" xlink:href="https://hal.science/search/index/?q=*&amp;authFullName_s=Joëlle Riss">Joëlle Riss</text:a><text:span>,</text:span><text:a xlink:type="simple" xlink:href="https://hal.science/search/index/?q=*&amp;authFullName_s=Cécile Verdet">Cécile Verdet</text:a><text:span>,</text:span><text:a xlink:type="simple" xlink:href="https://hal.science/search/index/?q=*&amp;authFullName_s=Delphine Lacanette">Delphine Lacanette</text:a></text:p>
              <text:p text:style-name="Normal"><text:span>Journées Scientifiques AGAP Qualité 2022</text:span><text:span>, Mar 2022, Paris, France. pp.02004,<text:s/></text:span><text:a xlink:type="simple" xlink:href="https://dx.doi.org/10.1051/e3sconf/202234202004">⟨10.1051/e3sconf/202234202004⟩</text:a></text:p>
              <text:p text:style-name="Normal"><text:span>Communication dans un congrès</text:span></text:p>
              <text:p text:style-name="Normal"><text:a xlink:type="simple" xlink:href="https://hal.science/hal-04814521v1">hal-0481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99v1">Clustering Methods Applied to Electrical Resistivity Data</text:a></text:p>
              <text:p text:style-name="Normal"><text:a xlink:type="simple" xlink:href="https://hal.science/search/index/?q=*&amp;authFullName_s=Habiba Lharti">Habiba Lharti</text:a><text:span>,</text:span><text:a xlink:type="simple" xlink:href="https://hal.science/search/index/?q=*&amp;authFullName_s=C. Sirieix">C. Sirieix</text:a><text:span>,</text:span><text:a xlink:type="simple" xlink:href="https://hal.science/search/index/?q=*&amp;authFullName_s=J. Riss">J. Riss</text:a><text:span>,</text:span><text:a xlink:type="simple" xlink:href="https://hal.science/search/index/?q=*&amp;authFullName_s=Cécile Verdet">Cécile Verdet</text:a><text:span>,</text:span><text:a xlink:type="simple" xlink:href="https://hal.science/search/index/?q=*&amp;authFullName_s=Delphine Lacanette">Delphine Lacanette</text:a></text:p>
              <text:p text:style-name="Normal"><text:span>NSG2022 28th European Meeting of Environmental and Engineering Geophysics</text:span><text:span>, Sep 2022, Belgrade, France. pp.1-5,<text:s/></text:span><text:a xlink:type="simple" xlink:href="https://dx.doi.org/10.3997/2214-4609.202220042">⟨10.3997/2214-4609.202220042⟩</text:a></text:p>
              <text:p text:style-name="Normal"><text:span>Communication dans un congrès</text:span></text:p>
              <text:p text:style-name="Normal"><text:a xlink:type="simple" xlink:href="https://hal.science/hal-04814699v1">hal-0481469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3b0dd" table:style-name="a3b0dd">
          <table:table-column table:style-name="a3b0dd.0"/>
          <table:table-row>
            <table:table-cell office:value-type="string">
              <text:p text:style-name="Normal"><text:a xlink:type="simple" xlink:href="https://theses.hal.science/tel-04353103v1">Caractérisation et modélisation thermo-physique des matériaux dans un milieu hétérogène. Application à la grotte de Lascaux</text:a></text:p>
              <text:p text:style-name="Normal"><text:a xlink:type="simple" xlink:href="https://hal.science/search/index/?q=*&amp;authFullName_s=Habiba Lharti">Habiba Lharti</text:a></text:p>
              <text:p text:style-name="Normal"><text:span>Mécanique [physics]. Université de Bordeaux, 2023. Français.<text:s/></text:span><text:a xlink:type="simple" xlink:href="https://www.theses.fr/2023BORD0304">⟨NNT : 2023BORD0304⟩</text:a></text:p>
              <text:p text:style-name="Normal"><text:span>Thèse</text:span></text:p>
              <text:p text:style-name="Normal"><text:a xlink:type="simple" xlink:href="https://theses.hal.science/tel-04353103v1">tel-04353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biba LHARTI</dc:title>
    <dc:subject/>
    <dc:description>CV</dc:description>
    <dc:creator/>
    <dc:date>2026-05-26T16:32:50.000</dc:date>
    <meta:generator>PHPWord</meta:generator>
    <meta:initial-creator>CCSD</meta:initial-creator>
    <meta:creation-date>2026-05-26T16:32:50.000</meta:creation-date>
    <meta:keyword/>
    <meta:user-defined meta:name="Category"/>
    <meta:user-defined meta:name="Company"/>
    <meta:user-defined meta:name="Manager"/>
  </office:meta>
</office:document-meta>
</file>