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4226" style:family="table">
      <style:table-properties style:rel-width="100" table:align="center"/>
    </style:style>
    <style:style style:name="9e4226.0" style:family="table-column">
      <style:table-column-properties style:column-width="0.00cm"/>
    </style:style>
    <style:style style:name="eddd16" style:family="table">
      <style:table-properties style:rel-width="100" table:align="center"/>
    </style:style>
    <style:style style:name="eddd16.0" style:family="table-column">
      <style:table-column-properties style:column-width="0.00cm"/>
    </style:style>
    <style:style style:name="e56c0d" style:family="table">
      <style:table-properties style:rel-width="100" table:align="center"/>
    </style:style>
    <style:style style:name="e56c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cene MELLA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mellah.e-monsite.com">http://mellah.e-monsite.com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16)</text:span></text:p>
        <text:p text:style-name="P12"/>
        <table:table table:name="9e4226" table:style-name="9e4226">
          <table:table-column table:style-name="9e4226.0"/>
          <table:table-row>
            <table:table-cell office:value-type="string">
              <text:p text:style-name="Normal"><text:a xlink:type="simple" xlink:href="https://hal.science/hal-04817631v1">Performance improvement of a DPC-FPID strategy with matrix converter using CDFIG in wind power system</text:a></text:p>
              <text:p text:style-name="Normal"><text:a xlink:type="simple" xlink:href="https://hal.science/search/index/?q=*&amp;authFullName_s=Amar Maafa">Amar Maafa</text:a><text:span>,</text:span><text:a xlink:type="simple" xlink:href="https://hal.science/search/index/?q=*&amp;authFullName_s=Hacene Mellah">Hacene Mellah</text:a><text:span>,</text:span><text:a xlink:type="simple" xlink:href="https://hal.science/search/index/?q=*&amp;authFullName_s=Hamza Sahraoui">Hamza Sahraoui</text:a><text:span>,</text:span><text:a xlink:type="simple" xlink:href="https://hal.science/search/index/?q=*&amp;authFullName_s=Abdelghani Yahiou">Abdelghani Yahiou</text:a></text:p>
              <text:p text:style-name="Normal"><text:span>Wind Engineering</text:span><text:span>, 2024,<text:s/></text:span><text:a xlink:type="simple" xlink:href="https://dx.doi.org/10.1177/0309524X241267742">⟨10.1177/0309524X241267742⟩</text:a></text:p>
              <text:p text:style-name="Normal"><text:span>Article dans une revue</text:span></text:p>
              <text:p text:style-name="Normal"><text:a xlink:type="simple" xlink:href="https://hal.science/hal-04817631v1">hal-048176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25096v1">Management and Control of Hybrid System WIND-PV Systems Integrated to the VSC-HVDC Grid</text:a></text:p>
              <text:p text:style-name="Normal"><text:a xlink:type="simple" xlink:href="https://hal.science/search/index/?q=*&amp;authFullName_s=Hamza Sahraoui">Hamza Sahraoui</text:a><text:span>,</text:span><text:a xlink:type="simple" xlink:href="https://hal.science/search/index/?q=*&amp;authFullName_s=Hacene Mellah">Hacene Mellah</text:a><text:span>,</text:span><text:a xlink:type="simple" xlink:href="https://hal.science/search/index/?q=*&amp;authFullName_s=Amar Maafa">Amar Maafa</text:a><text:span>,</text:span><text:a xlink:type="simple" xlink:href="https://hal.science/search/index/?q=*&amp;authFullName_s=Abdelghani Yahiou">Abdelghani Yahiou</text:a><text:span>,</text:span><text:a xlink:type="simple" xlink:href="https://hal.science/search/index/?q=*&amp;authFullName_s=Said Drid">Said Drid</text:a><text:span>et al.</text:span></text:p>
              <text:p text:style-name="Normal"><text:span>The Eurasia Proceedings of Science Technology Engineering and Mathematics</text:span><text:span>, 2023, 26, pp.430-438.<text:s/></text:span><text:a xlink:type="simple" xlink:href="https://dx.doi.org/10.55549/epstem.1411057">⟨10.55549/epstem.1411057⟩</text:a></text:p>
              <text:p text:style-name="Normal"><text:span>Article dans une revue</text:span></text:p>
              <text:p text:style-name="Normal"><text:a xlink:type="simple" xlink:href="https://u-picardie.hal.science/hal-04525096v1">hal-0452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88v1">Power transformer faults diagnosis using undestructive methods (Roger and IEC) and artificial neural network for dissolved gas analysis applied on the functional transformer in the Algerian north-eastern: a comparative study</text:a></text:p>
              <text:p text:style-name="Normal"><text:a xlink:type="simple" xlink:href="https://hal.science/search/index/?q=*&amp;authFullName_s=L. Bouchaoui">L. Bouchaoui</text:a><text:span>,</text:span><text:a xlink:type="simple" xlink:href="https://hal.science/search/index/?q=*&amp;authFullName_s=K. Hemsas">K. Hemsas</text:a><text:span>,</text:span><text:a xlink:type="simple" xlink:href="https://hal.science/search/index/?q=*&amp;authFullName_s=Hacene Mellah">Hacene Mellah</text:a><text:span>,</text:span><text:a xlink:type="simple" xlink:href="https://hal.science/search/index/?q=*&amp;authFullName_s=S. Benlahneche">S. Benlahneche</text:a></text:p>
              <text:p text:style-name="Normal"><text:span>Electrical Engineering &amp; Electromechanics = Èlektrotehnika i èlektromehanika</text:span><text:span>, 2021, 4, pp.3-11.<text:s/></text:span><text:a xlink:type="simple" xlink:href="https://dx.doi.org/10.20998/2074-272X.2021.4.01">⟨10.20998/2074-272X.2021.4.01⟩</text:a></text:p>
              <text:p text:style-name="Normal"><text:span>Article dans une revue</text:span></text:p>
              <text:p text:style-name="Normal"><text:a xlink:type="simple" xlink:href="https://hal.science/hal-03313888v1">hal-0331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7959v1">Implementation of space vector modulation for two level Three-phase inverter using dSPACE DS1104</text:a></text:p>
              <text:p text:style-name="Normal"><text:a xlink:type="simple" xlink:href="https://hal.science/search/index/?q=*&amp;authFullName_s=Ismail Bouyakoub">Ismail Bouyakoub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Hacene Mellah">Hacene Mellah</text:a><text:span>,</text:span><text:a xlink:type="simple" xlink:href="https://hal.science/search/index/?q=*&amp;authFullName_s=Abdelaziz Zerglaine">Abdelaziz Zerglaine</text:a></text:p>
              <text:p text:style-name="Normal"><text:span>Indonesian Journal of Electrical Engineering and Computer Science</text:span><text:span>, 2020, 20 (2), pp.744.<text:s/></text:span><text:a xlink:type="simple" xlink:href="https://dx.doi.org/10.11591/ijeecs.v20.i2.pp744-751">⟨10.11591/ijeecs.v20.i2.pp744-751⟩</text:a></text:p>
              <text:p text:style-name="Normal"><text:span>Article dans une revue</text:span></text:p>
              <text:p text:style-name="Normal"><text:a xlink:type="simple" xlink:href="https://hal.science/hal-03147959v1">hal-0314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90v1">Estimation of speed, armature temperature, and resistance in brushed DC machines using a CFNN based on BFGS BP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amel Eddine Hemsas">Kamel Eddine Hemsas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Carlo Cecati">Carlo Cecati</text:a></text:p>
              <text:p text:style-name="Normal"><text:span>Turkish Journal of Electrical Engineering and Computer Sciences</text:span><text:span>, 2018, 26 (6), pp.3182-3192.<text:s/></text:span><text:a xlink:type="simple" xlink:href="https://dx.doi.org/10.3906/elk-1711-330">⟨10.3906/elk-1711-330⟩</text:a></text:p>
              <text:p text:style-name="Normal"><text:span>Article dans une revue</text:span></text:p>
              <text:p text:style-name="Normal"><text:a xlink:type="simple" xlink:href="https://hal.science/hal-03313890v1">hal-03313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7695v1">Intelligent Sensor Based Bayesian Neural Network for Combined Parameters and States Estimation of a Brushed DC Motor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amel Eddine Hemsas">Kamel Eddine Hemsas</text:a><text:span>,</text:span><text:a xlink:type="simple" xlink:href="https://hal.science/search/index/?q=*&amp;authFullName_s=Rachid Taleb">Rachid Taleb</text:a></text:p>
              <text:p text:style-name="Normal"><text:span>International journal of advanced computer science and applications (IJACSA)</text:span><text:span>, 2016, 7 (7),<text:s/></text:span><text:a xlink:type="simple" xlink:href="https://dx.doi.org/10.14569/IJACSA.2016.070731">⟨10.14569/IJACSA.2016.070731⟩</text:a></text:p>
              <text:p text:style-name="Normal"><text:span>Article dans une revue</text:span></text:p>
              <text:p text:style-name="Normal"><text:a xlink:type="simple" xlink:href="https://centralesupelec.hal.science/hal-01407695v1">hal-0140769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07809v1">Synergetic and sliding mode controls of a PMSM: A comparative study</text:a></text:p>
              <text:p text:style-name="Normal"><text:a xlink:type="simple" xlink:href="https://hal.science/search/index/?q=*&amp;authFullName_s=Nourdine Bounasla">Nourdine Bounasla</text:a><text:span>,</text:span><text:a xlink:type="simple" xlink:href="https://hal.science/search/index/?q=*&amp;authFullName_s=Kamel Eddine Hemsas">Kamel Eddine Hemsas</text:a><text:span>,</text:span><text:a xlink:type="simple" xlink:href="https://hal.science/search/index/?q=*&amp;authFullName_s=Hacene Mellah">Hacene Mellah</text:a></text:p>
              <text:p text:style-name="Normal"><text:span>Journal of Electrical and Electronic Engineering</text:span><text:span>, 2015, Special Issue: Sustainable and Renewable Energies and Systems, 3 (1-1), pp.22 - 26.<text:s/></text:span><text:a xlink:type="simple" xlink:href="https://dx.doi.org/10.11648/j.jeee.s.2015030101.13">⟨10.11648/j.jeee.s.2015030101.13⟩</text:a></text:p>
              <text:p text:style-name="Normal"><text:span>Article dans une revue</text:span></text:p>
              <text:p text:style-name="Normal"><text:a xlink:type="simple" xlink:href="https://centralesupelec.hal.science/hal-01407809v1">hal-014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923v1">Design and Analysis of an External-Rotor Internal-Stator Doubly Fed Induction Generator for Small Wind Turbine Application by Fem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amel Eddine Hemsas">Kamel Eddine Hemsas</text:a></text:p>
              <text:p text:style-name="Normal"><text:span>International Journal of Renewable and Sustainable Energy</text:span><text:span>, 2013, 2, pp.1 - 11.<text:s/></text:span><text:a xlink:type="simple" xlink:href="https://dx.doi.org/10.11648/j.ijrse.20130201.11">⟨10.11648/j.ijrse.20130201.11⟩</text:a></text:p>
              <text:p text:style-name="Normal"><text:span>Article dans une revue</text:span></text:p>
              <text:p text:style-name="Normal"><text:a xlink:type="simple" xlink:href="https://hal.science/hal-01407923v1">hal-0140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25v1">Design and Analysis of an External-Rotor Internal-Stator Doubly Fed Induction Generator for Small Wind Turbine Application by Fem</text:a></text:p>
              <text:p text:style-name="Normal"><text:a xlink:type="simple" xlink:href="https://hal.science/search/index/?q=*&amp;authFullName_s=Bouhadouza Boubekeur">Bouhadouza Boubekeur</text:a><text:span>,</text:span><text:a xlink:type="simple" xlink:href="https://hal.science/search/index/?q=*&amp;authFullName_s=Ahmed Gherbi">Ahmed Gherbi</text:a><text:span>,</text:span><text:a xlink:type="simple" xlink:href="https://hal.science/search/index/?q=*&amp;authFullName_s=Hacene Mellah">Hacene Mellah</text:a></text:p>
              <text:p text:style-name="Normal"><text:span>International Journal of Renewable and Sustainable Energy</text:span><text:span>, 2013, 2, pp.1 - 11.<text:s/></text:span><text:a xlink:type="simple" xlink:href="https://dx.doi.org/10.11648/j.ijrse.20130201.11">⟨10.11648/j.ijrse.20130201.11⟩</text:a></text:p>
              <text:p text:style-name="Normal"><text:span>Article dans une revue</text:span></text:p>
              <text:p text:style-name="Normal"><text:a xlink:type="simple" xlink:href="https://hal.science/hal-01407825v1">hal-0140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31v1">Simulations Analysis with Comparative Study of a PMSG Performances for Small WT Application by FEM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 E Hemsas">K E Hemsas</text:a></text:p>
              <text:p text:style-name="Normal"><text:span>International Journal of Energy Engineering</text:span><text:span>, 2013, 2013, pp.55 - 64.<text:s/></text:span><text:a xlink:type="simple" xlink:href="https://dx.doi.org/10.5923/j.ijee.20130302.03">⟨10.5923/j.ijee.20130302.03⟩</text:a></text:p>
              <text:p text:style-name="Normal"><text:span>Article dans une revue</text:span></text:p>
              <text:p text:style-name="Normal"><text:a xlink:type="simple" xlink:href="https://hal.science/hal-01407831v1">hal-014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93v1">Application of STATCOM to Increase Transient Stability of Wind Farm</text:a></text:p>
              <text:p text:style-name="Normal"><text:a xlink:type="simple" xlink:href="https://hal.science/search/index/?q=*&amp;authFullName_s=Hacene Mellah">Hacene Mellah</text:a></text:p>
              <text:p text:style-name="Normal"><text:span>American Journal of Electrical Power and Energy Systems</text:span><text:span>, 2013,<text:s/></text:span><text:a xlink:type="simple" xlink:href="https://dx.doi.org/10.11648/j.epes.20130202.14">⟨10.11648/j.epes.20130202.14⟩</text:a></text:p>
              <text:p text:style-name="Normal"><text:span>Article dans une revue</text:span></text:p>
              <text:p text:style-name="Normal"><text:a xlink:type="simple" xlink:href="https://hal.science/hal-03313893v1">hal-03313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55v1">Comparative Performances Analysis of Different Rotor Types for PMSG Used in Wind Turbine Application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amel Eddine Hemsas">Kamel Eddine Hemsas</text:a></text:p>
              <text:p text:style-name="Normal"><text:span>International Journal of Advances in Power Systems (IJAPS)</text:span><text:span>, 2013, 1 (1)</text:span></text:p>
              <text:p text:style-name="Normal"><text:span>Article dans une revue</text:span></text:p>
              <text:p text:style-name="Normal"><text:a xlink:type="simple" xlink:href="https://hal.science/hal-01943255v1">hal-0194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892v1">Simulations Analysis with Comparative Study of a PMSG Performances for Small WT Application by FEM</text:a></text:p>
              <text:p text:style-name="Normal"><text:a xlink:type="simple" xlink:href="https://hal.science/search/index/?q=*&amp;authFullName_s=Hacene Mellah">Hacene Mellah</text:a></text:p>
              <text:p text:style-name="Normal"><text:span>International Journal of Energy Engineering</text:span><text:span>, 2013, 2013, pp.55 - 64.<text:s/></text:span><text:a xlink:type="simple" xlink:href="https://dx.doi.org/10.5923/j.ijee.20130302.03">⟨10.5923/j.ijee.20130302.03⟩</text:a></text:p>
              <text:p text:style-name="Normal"><text:span>Article dans une revue</text:span></text:p>
              <text:p text:style-name="Normal"><text:a xlink:type="simple" xlink:href="https://hal.science/hal-03313892v1">hal-0331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02v1">Design and simulation analysis of outer stator inner rotor DFIG by 2D and 3D finite element methods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 E Hemsas">K E Hemsas</text:a></text:p>
              <text:p text:style-name="Normal"><text:span>International Journal of Electrical Engineering and Technology</text:span><text:span>, 2012, 3</text:span></text:p>
              <text:p text:style-name="Normal"><text:span>Article dans une revue</text:span></text:p>
              <text:p text:style-name="Normal"><text:a xlink:type="simple" xlink:href="https://hal.science/hal-01407802v1">hal-014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823v1">Dynamic Design and Simulation Analysis of Permanent Magnet Motor in Different Scenario of fed Alimentation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amel Eddine Hemsas">Kamel Eddine Hemsas</text:a></text:p>
              <text:p text:style-name="Normal"><text:span>Journal of Electrical and Control Engineering</text:span><text:span>, 2012</text:span></text:p>
              <text:p text:style-name="Normal"><text:span>Article dans une revue</text:span></text:p>
              <text:p text:style-name="Normal"><text:a xlink:type="simple" xlink:href="https://hal.science/hal-01407823v1">hal-0140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65v1">Stochastic Estimation Methods for Induction Motor Transient Thermal Monitoring Under Non Linear Condition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Hemsas Kamel Eddine">Hemsas Kamel Eddine</text:a></text:p>
              <text:p text:style-name="Normal"><text:span>Leonardo Journal of Sciences</text:span><text:span>, 2012</text:span></text:p>
              <text:p text:style-name="Normal"><text:span>Article dans une revue</text:span></text:p>
              <text:p text:style-name="Normal"><text:a xlink:type="simple" xlink:href="https://hal.science/hal-01668065v1">hal-01668065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eddd16" table:style-name="eddd16">
          <table:table-column table:style-name="eddd16.0"/>
          <table:table-row>
            <table:table-cell office:value-type="string">
              <text:p text:style-name="Normal"><text:a xlink:type="simple" xlink:href="https://centralesupelec.hal.science/hal-01730067v1">Techniques neuromimétiques pour la correction d'ondulations du couple et du flux de la DTC sept niveaux à 6 secteurs d'une machine asynchrone</text:a></text:p>
              <text:p text:style-name="Normal"><text:a xlink:type="simple" xlink:href="https://hal.science/search/index/?q=*&amp;authFullName_s=Habib Benbouhenni">Habib Benbouhenni</text:a><text:span>,</text:span><text:a xlink:type="simple" xlink:href="https://hal.science/search/index/?q=*&amp;authFullName_s=Rachid Taleb">Rachid Taleb</text:a><text:span>,</text:span><text:a xlink:type="simple" xlink:href="https://hal.science/search/index/?q=*&amp;authFullName_s=Hacene Mellah">Hacene Mellah</text:a></text:p>
              <text:p text:style-name="Normal"><text:span>5ème Conférence Internationale en Automatique &amp; Traitement de Signal (A1TS-2017)</text:span><text:span>, Mar 2017, Sousse, Tunisie</text:span></text:p>
              <text:p text:style-name="Normal"><text:span>Communication dans un congrès</text:span></text:p>
              <text:p text:style-name="Normal"><text:a xlink:type="simple" xlink:href="https://centralesupelec.hal.science/hal-01730067v1">hal-01730067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56c0d" table:style-name="e56c0d">
          <table:table-column table:style-name="e56c0d.0"/>
          <table:table-row>
            <table:table-cell office:value-type="string">
              <text:p text:style-name="Normal"><text:a xlink:type="simple" xlink:href="https://centralesupelec.hal.science/hal-01410998v1">Design and simulation analysis of outer stator inner rotor DFIG by 2D and 3D finite element methods</text:a></text:p>
              <text:p text:style-name="Normal"><text:a xlink:type="simple" xlink:href="https://hal.science/search/index/?q=*&amp;authFullName_s=Hacene Mellah">Hacene Mellah</text:a><text:span>,</text:span><text:a xlink:type="simple" xlink:href="https://hal.science/search/index/?q=*&amp;authFullName_s=Kamel Eddine Hemsas">Kamel Eddine Hemsa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centralesupelec.hal.science/hal-01410998v1">hal-01410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cene MELLAH</dc:title>
    <dc:subject/>
    <dc:description>CV</dc:description>
    <dc:creator/>
    <dc:date>2026-05-01T08:27:35.000</dc:date>
    <meta:generator>PHPWord</meta:generator>
    <meta:initial-creator>CCSD</meta:initial-creator>
    <meta:creation-date>2026-05-01T08:27:35.000</meta:creation-date>
    <meta:keyword/>
    <meta:user-defined meta:name="Category"/>
    <meta:user-defined meta:name="Company"/>
    <meta:user-defined meta:name="Manager"/>
  </office:meta>
</office:document-meta>
</file>