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447a" style:family="table">
      <style:table-properties style:rel-width="100" table:align="center"/>
    </style:style>
    <style:style style:name="c9447a.0" style:family="table-column">
      <style:table-column-properties style:column-width="0.00cm"/>
    </style:style>
    <style:style style:name="3c18b9" style:family="table">
      <style:table-properties style:rel-width="100" table:align="center"/>
    </style:style>
    <style:style style:name="3c18b9.0" style:family="table-column">
      <style:table-column-properties style:column-width="0.00cm"/>
    </style:style>
    <style:style style:name="2bf964" style:family="table">
      <style:table-properties style:rel-width="100" table:align="center"/>
    </style:style>
    <style:style style:name="2bf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HACH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9447a" table:style-name="c9447a">
          <table:table-column table:style-name="c9447a.0"/>
          <table:table-row>
            <table:table-cell office:value-type="string">
              <text:p text:style-name="Normal"><text:a xlink:type="simple" xlink:href="https://ucly.hal.science/hal-05240424v1">Exploring the effect of institutional trust on the relationship between environmental consciousness and household recycling behavior</text:a></text:p>
              <text:p text:style-name="Normal"><text:a xlink:type="simple" xlink:href="https://hal.science/search/index/?q=*&amp;authFullName_s=Rim Hachana">Rim Hachana</text:a><text:span>,</text:span><text:a xlink:type="simple" xlink:href="https://hal.science/search/index/?q=*&amp;authFullName_s=Tharwa Najar">Tharwa Najar</text:a><text:span>,</text:span><text:a xlink:type="simple" xlink:href="https://hal.science/search/index/?q=*&amp;authFullName_s=Silvester Ivanaj">Silvester Ivanaj</text:a></text:p>
              <text:p text:style-name="Normal"><text:span>Environmental Management</text:span><text:span>, 2024, 75, pp.852-866.<text:s/></text:span><text:a xlink:type="simple" xlink:href="https://dx.doi.org/10.1007/s00267-024-02090-1">⟨10.1007/s00267-024-02090-1⟩</text:a></text:p>
              <text:p text:style-name="Normal"><text:span>Article dans une revue</text:span></text:p>
              <text:p text:style-name="Normal"><text:a xlink:type="simple" xlink:href="https://ucly.hal.science/hal-05240424v1">hal-0524042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40423v1">Shadows and lights: Disabled workers' use of digital technologies in the workplace</text:a></text:p>
              <text:p text:style-name="Normal"><text:a xlink:type="simple" xlink:href="https://hal.science/search/index/?q=*&amp;authFullName_s=Rim Hachana">Rim Hachana</text:a></text:p>
              <text:p text:style-name="Normal"><text:span>Equality, Diversity and Inclusion: An International Journal</text:span><text:span>, 2024, 44 (8), pp.1066-1081.<text:s/></text:span><text:a xlink:type="simple" xlink:href="https://dx.doi.org/10.1108/EDI-06-2024-0246">⟨10.1108/EDI-06-2024-0246⟩</text:a></text:p>
              <text:p text:style-name="Normal"><text:span>Article dans une revue</text:span></text:p>
              <text:p text:style-name="Normal"><text:a xlink:type="simple" xlink:href="https://ucly.hal.science/hal-05240423v1">hal-0524042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40241v1">Penser les &amp;quot;boundary conditions&amp;quot; entre l'homme et la machine d'intelligence artificielle à partir de la philosophie de Paul Virilio</text:a></text:p>
              <text:p text:style-name="Normal"><text:a xlink:type="simple" xlink:href="https://hal.science/search/index/?q=*&amp;authFullName_s=Patrick Gilormini">Patrick Gilormini</text:a><text:span>,</text:span><text:a xlink:type="simple" xlink:href="https://hal.science/search/index/?q=*&amp;authFullName_s=Rim Hachana">Rim Hachana</text:a></text:p>
              <text:p text:style-name="Normal"><text:span>RIMHE : Revue Interdisciplinaire Management, Homme(s) &amp; Entreprise</text:span><text:span>, 2024, 13 (57), pp.79-83.<text:s/></text:span><text:a xlink:type="simple" xlink:href="https://dx.doi.org/10.3917/rimhe.057.0079">⟨10.3917/rimhe.057.0079⟩</text:a></text:p>
              <text:p text:style-name="Normal"><text:span>Article dans une revue</text:span></text:p>
              <text:p text:style-name="Normal"><text:a xlink:type="simple" xlink:href="https://ucly.hal.science/hal-05240241v1">hal-052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66v1">An Alternative Understanding of Social Entrepreneurs in Terms of Resonance and Vulnerability: Based on Hartmut Rosa's Philosophy and Sociology</text:a></text:p>
              <text:p text:style-name="Normal"><text:a xlink:type="simple" xlink:href="https://hal.science/search/index/?q=*&amp;authFullName_s=Rim Hachana">Rim Hachana</text:a><text:span>,</text:span><text:a xlink:type="simple" xlink:href="https://hal.science/search/index/?q=*&amp;authFullName_s=Patrick Gilormini">Patrick Gilormini</text:a></text:p>
              <text:p text:style-name="Normal"><text:span>Philosophy of management</text:span><text:span>, 2024, 23, pp.153-180.<text:s/></text:span><text:a xlink:type="simple" xlink:href="https://dx.doi.org/10.1007/s40926-024-00247-w">⟨10.1007/s40926-024-00247-w⟩</text:a></text:p>
              <text:p text:style-name="Normal"><text:span>Article dans une revue</text:span></text:p>
              <text:p text:style-name="Normal"><text:a xlink:type="simple" xlink:href="https://hal.science/hal-04598166v1">hal-04598166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282v1">Vers une démystification théorique de la gouvernance territoriale</text:a></text:p>
              <text:p text:style-name="Normal"><text:a xlink:type="simple" xlink:href="https://hal.science/search/index/?q=*&amp;authFullName_s=Oswa Ferjaoui">Oswa Ferjaoui</text:a><text:span>,</text:span><text:a xlink:type="simple" xlink:href="https://hal.science/search/index/?q=*&amp;authFullName_s=Rim Hachana">Rim Hachana</text:a><text:span>,</text:span><text:a xlink:type="simple" xlink:href="https://hal.science/search/index/?q=*&amp;authFullName_s=Vincent Meyer">Vincent Meyer</text:a></text:p>
              <text:p text:style-name="Normal"><text:span>Revue française de gouvernance d'entreprise</text:span><text:span>, 2023, 28/29, pp.270-291</text:span></text:p>
              <text:p text:style-name="Normal"><text:span>Article dans une revue</text:span></text:p>
              <text:p text:style-name="Normal"><text:a xlink:type="simple" xlink:href="https://ucly.hal.science/hal-05567282v1">hal-0556728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40422v1">Rethinking training transfer : A practice theory perspective</text:a></text:p>
              <text:p text:style-name="Normal"><text:a xlink:type="simple" xlink:href="https://hal.science/search/index/?q=*&amp;authFullName_s=Ibticem Ben Zammel">Ibticem Ben Zammel</text:a><text:span>,</text:span><text:a xlink:type="simple" xlink:href="https://hal.science/search/index/?q=*&amp;authFullName_s=Rim Hachana">Rim Hachana</text:a></text:p>
              <text:p text:style-name="Normal"><text:span>Learning Organization (The)</text:span><text:span>, 2023, 30 (2), pp.162-180.<text:s/></text:span><text:a xlink:type="simple" xlink:href="https://dx.doi.org/10.1108/TLO-11-2021-0130">⟨10.1108/TLO-11-2021-0130⟩</text:a></text:p>
              <text:p text:style-name="Normal"><text:span>Article dans une revue</text:span></text:p>
              <text:p text:style-name="Normal"><text:a xlink:type="simple" xlink:href="https://ucly.hal.science/hal-05240422v1">hal-0524042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c18b9" table:style-name="3c18b9">
          <table:table-column table:style-name="3c18b9.0"/>
          <table:table-row>
            <table:table-cell office:value-type="string">
              <text:p text:style-name="Normal"><text:a xlink:type="simple" xlink:href="https://ucly.hal.science/hal-05496090v1">Le rôle de l'intelligence artificielle générative dans l'amélioration du bien-être au travail : Une revue bibliométrique</text:a></text:p>
              <text:p text:style-name="Normal"><text:a xlink:type="simple" xlink:href="https://hal.science/search/index/?q=*&amp;authFullName_s=Patrick Gilormini">Patrick Gilormin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Rim Hachana">Rim Hachana</text:a></text:p>
              <text:p text:style-name="Normal"><text:span>30e Conférence de l’Association Information et Management</text:span><text:span>, AIM, Université de Lyon 2, May 2025, Lyon, France</text:span></text:p>
              <text:p text:style-name="Normal"><text:span>Communication dans un congrès</text:span></text:p>
              <text:p text:style-name="Normal"><text:a xlink:type="simple" xlink:href="https://ucly.hal.science/hal-05496090v1">hal-0549609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6082v1">Manager face à l'incertitude: articuler les enseignements de Alfred P. Sloan et de Reinhard Höhn</text:a></text:p>
              <text:p text:style-name="Normal"><text:a xlink:type="simple" xlink:href="https://hal.science/search/index/?q=*&amp;authFullName_s=Patrick Gilormini">Patrick Gilormini</text:a><text:span>,</text:span><text:a xlink:type="simple" xlink:href="https://hal.science/search/index/?q=*&amp;authFullName_s=Rim Hachana">Rim Hachana</text:a></text:p>
              <text:p text:style-name="Normal"><text:span>5ème journée d'Histoire de la Pensée Managériale</text:span><text:span>, Université d'Aix Marseille-CERGAM-MEGA, Apr 2025, Aix en Provence, France</text:span></text:p>
              <text:p text:style-name="Normal"><text:span>Communication dans un congrès</text:span></text:p>
              <text:p text:style-name="Normal"><text:a xlink:type="simple" xlink:href="https://ucly.hal.science/hal-05496082v1">hal-0549608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6105v1">Human vs. AI-centric creativity: is spirituality the missing link?</text:a></text:p>
              <text:p text:style-name="Normal"><text:a xlink:type="simple" xlink:href="https://hal.science/search/index/?q=*&amp;authFullName_s=Rim Hachana">Rim Hachana</text:a><text:span>,</text:span><text:a xlink:type="simple" xlink:href="https://hal.science/search/index/?q=*&amp;authFullName_s=Patrick Gilormini">Patrick Gilormini</text:a></text:p>
              <text:p text:style-name="Normal"><text:span>Eben Research conference Business Ethics for a sustainable world</text:span><text:span>, EBEN Université de Cadix, Oct 2025, Cadiz, Spain</text:span></text:p>
              <text:p text:style-name="Normal"><text:span>Communication dans un congrès</text:span></text:p>
              <text:p text:style-name="Normal"><text:a xlink:type="simple" xlink:href="https://ucly.hal.science/hal-05496105v1">hal-0549610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69003v1">Intelligence Artificielle et créativité : la spiritualité est-elle le chainon manquant ?</text:a></text:p>
              <text:p text:style-name="Normal"><text:a xlink:type="simple" xlink:href="https://hal.science/search/index/?q=*&amp;authFullName_s=Patrick Gilormini">Patrick Gilormini</text:a><text:span>,</text:span><text:a xlink:type="simple" xlink:href="https://hal.science/search/index/?q=*&amp;authFullName_s=Rim Hachana">Rim Hachana</text:a></text:p>
              <text:p text:style-name="Normal"><text:span>12ème Congrès Philosophie(s) du management</text:span><text:span>, Société de Philosophie de Sciences de Gestion (SPSG), Jun 2025, Toulouse, France</text:span></text:p>
              <text:p text:style-name="Normal"><text:span>Communication dans un congrès</text:span></text:p>
              <text:p text:style-name="Normal"><text:a xlink:type="simple" xlink:href="https://ucly.hal.science/hal-05169003v1">hal-0516900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bf964" table:style-name="2bf964">
          <table:table-column table:style-name="2bf964.0"/>
          <table:table-row>
            <table:table-cell office:value-type="string">
              <text:p text:style-name="Normal"><text:a xlink:type="simple" xlink:href="https://hal.univ-lorraine.fr/hal-05468315v1">Pourquoi les Français recyclent-ils ?</text:a></text:p>
              <text:p text:style-name="Normal"><text:a xlink:type="simple" xlink:href="https://hal.science/search/index/?q=*&amp;authFullName_s=Rim Hachana">Rim Hachana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Tharwa Najar">Tharwa Najar</text:a></text:p>
              <text:p text:style-name="Normal"><text:span>2025,<text:s/></text:span><text:a xlink:type="simple" xlink:href="https://dx.doi.org/10.64628/AAK.e3ctu67xd">⟨10.64628/AAK.e3ctu67xd⟩</text:a></text:p>
              <text:p text:style-name="Normal"><text:span>Autre publication scientifique</text:span></text:p>
              <text:p text:style-name="Normal"><text:a xlink:type="simple" xlink:href="https://hal.univ-lorraine.fr/hal-05468315v1">hal-05468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HACHANA</dc:title>
    <dc:subject/>
    <dc:description>CV</dc:description>
    <dc:creator/>
    <dc:date>2026-05-01T01:24:46.000</dc:date>
    <meta:generator>PHPWord</meta:generator>
    <meta:initial-creator>CCSD</meta:initial-creator>
    <meta:creation-date>2026-05-01T01:24:46.000</meta:creation-date>
    <meta:keyword/>
    <meta:user-defined meta:name="Category"/>
    <meta:user-defined meta:name="Company"/>
    <meta:user-defined meta:name="Manager"/>
  </office:meta>
</office:document-meta>
</file>