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9e5" style:family="table">
      <style:table-properties style:rel-width="100" table:align="center"/>
    </style:style>
    <style:style style:name="4109e5.0" style:family="table-column">
      <style:table-column-properties style:column-width="0.00cm"/>
    </style:style>
    <style:style style:name="7d4d07" style:family="table">
      <style:table-properties style:rel-width="100" table:align="center"/>
    </style:style>
    <style:style style:name="7d4d07.0" style:family="table-column">
      <style:table-column-properties style:column-width="0.00cm"/>
    </style:style>
    <style:style style:name="dd4dc8" style:family="table">
      <style:table-properties style:rel-width="100" table:align="center"/>
    </style:style>
    <style:style style:name="dd4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chmi Ben D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4109e5" table:style-name="4109e5">
          <table:table-column table:style-name="4109e5.0"/>
          <table:table-row>
            <table:table-cell office:value-type="string">
              <text:p text:style-name="Normal"><text:a xlink:type="simple" xlink:href="https://hal.science/hal-04349097v1">Evaluation of effects of short and long-term thermo-oxidative aging on chemo-rheological and mechanical properties of asphalt concretes</text:a></text:p>
              <text:p text:style-name="Normal"><text:a xlink:type="simple" xlink:href="https://hal.science/search/index/?q=*&amp;authFullName_s=S. Somé">S. Somé</text:a><text:span>,</text:span><text:a xlink:type="simple" xlink:href="https://hal.science/search/index/?q=*&amp;authFullName_s=A. Kouevidjin">A. Kouevidjin</text:a><text:span>,</text:span><text:a xlink:type="simple" xlink:href="https://hal.science/search/index/?q=*&amp;authFullName_s=V. Mouillet">V. Mouillet</text:a><text:span>,</text:span><text:a xlink:type="simple" xlink:href="https://hal.science/search/index/?q=*&amp;authFullName_s=A. Feeser">A. Feeser</text:a><text:span>,</text:span><text:a xlink:type="simple" xlink:href="https://hal.science/search/index/?q=*&amp;authFullName_s=J.-F. Barthélémy">J.-F. Barthélémy</text:a><text:span>et al.</text:span></text:p>
              <text:p text:style-name="Normal"><text:span>Road Materials and Pavement Design</text:span><text:span>, 2023, pp.1-30.<text:s/></text:span><text:a xlink:type="simple" xlink:href="https://dx.doi.org/10.1080/14680629.2023.2173083">⟨10.1080/14680629.2023.2173083⟩</text:a></text:p>
              <text:p text:style-name="Normal"><text:span>Article dans une revue</text:span></text:p>
              <text:p text:style-name="Normal"><text:a xlink:type="simple" xlink:href="https://hal.science/hal-04349097v1">hal-04349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8420v1">Mathematical and numerical study of transient wave scattering by obstacles with the Arlequin Method</text:a></text:p>
              <text:p text:style-name="Normal"><text:a xlink:type="simple" xlink:href="https://hal.science/search/index/?q=*&amp;authFullName_s=Jorge Albella Martínez">Jorge Albella Martínez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Jerónimo Rodríguez">Jerónimo Rodríguez</text:a></text:p>
              <text:p text:style-name="Normal"><text:span>SIAM Journal on Numerical Analysis</text:span><text:span>, In press,<text:s/></text:span><text:a xlink:type="simple" xlink:href="https://dx.doi.org/10.1137/19M1263959">⟨10.1137/19M1263959⟩</text:a></text:p>
              <text:p text:style-name="Normal"><text:span>Article dans une revue</text:span></text:p>
              <text:p text:style-name="Normal"><text:a xlink:type="simple" xlink:href="https://inria.hal.science/hal-01898420v1">hal-018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72v1">An asymptotic numerical method to solve compliant Lennard-Jones-based contact problems involving adhesive instabilities</text:a></text:p>
              <text:p text:style-name="Normal"><text:a xlink:type="simple" xlink:href="https://hal.science/search/index/?q=*&amp;authFullName_s=Shuimiao Du">Shuimiao Du</text:a><text:span>,</text:span><text:a xlink:type="simple" xlink:href="https://hal.science/search/index/?q=*&amp;authFullName_s=Hachmi Ben Dhia">Hachmi Ben Dhia</text:a></text:p>
              <text:p text:style-name="Normal"><text:span>Computational Mechanics</text:span><text:span>, 2019, 63, pp.1261-1281.<text:s/></text:span><text:a xlink:type="simple" xlink:href="https://dx.doi.org/10.1007/s00466-018-1648-8">⟨10.1007/s00466-018-1648-8⟩</text:a></text:p>
              <text:p text:style-name="Normal"><text:span>Article dans une revue</text:span></text:p>
              <text:p text:style-name="Normal"><text:a xlink:type="simple" xlink:href="https://hal.science/hal-01898872v1">hal-018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65v1">A model-adaptivity method for the solution of Lennard-Jones based adhesive contact problem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Shuimiao Du">Shuimiao Du</text:a></text:p>
              <text:p text:style-name="Normal"><text:span>Computational Mechanics</text:span><text:span>, In press,<text:s/></text:span><text:a xlink:type="simple" xlink:href="https://dx.doi.org/10.1007/s00466-018-1578-5">⟨10.1007/s00466-018-1578-5⟩</text:a></text:p>
              <text:p text:style-name="Normal"><text:span>Article dans une revue</text:span></text:p>
              <text:p text:style-name="Normal"><text:a xlink:type="simple" xlink:href="https://hal.science/hal-01842165v1">hal-018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72v1">A variant of the s-version of the finite element method for concurrent multiscale coupling</text:a></text:p>
              <text:p text:style-name="Normal"><text:a xlink:type="simple" xlink:href="https://hal.science/search/index/?q=*&amp;authFullName_s=Wei Sun">Wei Sun</text:a><text:span>,</text:span><text:a xlink:type="simple" xlink:href="https://hal.science/search/index/?q=*&amp;authFullName_s=Jacob Fish">Jacob Fish</text:a><text:span>,</text:span><text:a xlink:type="simple" xlink:href="https://hal.science/search/index/?q=*&amp;authFullName_s=Hachmi Ben Dhia">Hachmi Ben Dhia</text:a></text:p>
              <text:p text:style-name="Normal"><text:span>International Journal for Multiscale Computational Engineering</text:span><text:span>, 2018, 16 (2), pp.187 - 207.<text:s/></text:span><text:a xlink:type="simple" xlink:href="https://dx.doi.org/10.1615/IntJMultCompEng.2018026400">⟨10.1615/IntJMultCompEng.2018026400⟩</text:a></text:p>
              <text:p text:style-name="Normal"><text:span>Article dans une revue</text:span></text:p>
              <text:p text:style-name="Normal"><text:a xlink:type="simple" xlink:href="https://hal.science/hal-01842172v1">hal-01842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12v1">Buckling of rolled thin sheets under residual stresses by ANM and Arlequin method</text:a></text:p>
              <text:p text:style-name="Normal"><text:a xlink:type="simple" xlink:href="https://hal.science/search/index/?q=*&amp;authFullName_s=Kékéli Kpogan">Kékéli Kpogan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chmi Ben Dhia">Hachmi Ben Dhia</text:a></text:p>
              <text:p text:style-name="Normal"><text:span>International Journal of Material Forming</text:span><text:span>, 2017, 10 (389-404),<text:s/></text:span><text:a xlink:type="simple" xlink:href="https://dx.doi.org/10.1007/s12289-016-1288-5">⟨10.1007/s12289-016-1288-5⟩</text:a></text:p>
              <text:p text:style-name="Normal"><text:span>Article dans une revue</text:span></text:p>
              <text:p text:style-name="Normal"><text:a xlink:type="simple" xlink:href="https://hal.univ-lorraine.fr/hal-01515212v1">hal-015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97v1">A decoupled strategy to solve reduced-order multimodel problems in the PGD and Arlequin frameworks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Régis Cottereau">Régis Cottereau</text:a></text:p>
              <text:p text:style-name="Normal"><text:span>Computational Mechanics</text:span><text:span>, 2016, 57 (4), pp.509-521.<text:s/></text:span><text:a xlink:type="simple" xlink:href="https://dx.doi.org/10.1007/s00466-015-1236-0">⟨10.1007/s00466-015-1236-0⟩</text:a></text:p>
              <text:p text:style-name="Normal"><text:span>Article dans une revue</text:span></text:p>
              <text:p text:style-name="Normal"><text:a xlink:type="simple" xlink:href="https://hal.science/hal-01292497v1">hal-01292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884v1">Computing Flatness Defects in Sheet Rolling by Arlequin and Asymptotic Numerical Methods</text:a></text:p>
              <text:p text:style-name="Normal"><text:a xlink:type="simple" xlink:href="https://hal.science/search/index/?q=*&amp;authFullName_s=Kékéli Kpogan">Kékéli Kpogan</text:a><text:span>,</text:span><text:a xlink:type="simple" xlink:href="https://hal.science/search/index/?q=*&amp;authFullName_s=Yendoubouam Tampango">Yendoubouam Tampango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chmi Ben Dhia">Hachmi Ben Dhia</text:a></text:p>
              <text:p text:style-name="Normal"><text:span>Key Engineering Materials</text:span><text:span>, 2014, 611-612, pp.186-193.<text:s/></text:span><text:a xlink:type="simple" xlink:href="https://dx.doi.org/10.4028/www.scientific.net/KEM.611-612.186">⟨10.4028/www.scientific.net/KEM.611-612.186⟩</text:a></text:p>
              <text:p text:style-name="Normal"><text:span>Article dans une revue</text:span></text:p>
              <text:p text:style-name="Normal"><text:a xlink:type="simple" xlink:href="https://hal.univ-lorraine.fr/hal-01503884v1">hal-01503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5466v1">Incompressibility in the multimodel Arlequin framework</text:a></text:p>
              <text:p text:style-name="Normal"><text:a xlink:type="simple" xlink:href="https://hal.science/search/index/?q=*&amp;authFullName_s=Olivier Jamond">Olivier Jamond</text:a><text:span>,</text:span><text:a xlink:type="simple" xlink:href="https://hal.science/search/index/?q=*&amp;authFullName_s=Hachmi Ben Dhia">Hachmi Ben Dhia</text:a></text:p>
              <text:p text:style-name="Normal"><text:span>International Journal for Numerical Methods in Engineering</text:span><text:span>, 2013, 94 (4), pp.374-399.<text:s/></text:span><text:a xlink:type="simple" xlink:href="https://dx.doi.org/10.1002/nme.4454">⟨10.1002/nme.4454⟩</text:a></text:p>
              <text:p text:style-name="Normal"><text:span>Article dans une revue</text:span></text:p>
              <text:p text:style-name="Normal"><text:a xlink:type="simple" xlink:href="https://api.istex.fr/ark:/67375/WNG-RJX0XCDL-W/fulltext.pdf?sid=hal">istex</text:a></text:p>
              <text:p text:style-name="Normal"><text:a xlink:type="simple" xlink:href="https://centralesupelec.hal.science/hal-00845466v1">hal-008454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049v1">Error estimation and model adaptation for a stochastic-deterministic coupling method based on the Arlequin method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/text:p>
              <text:p text:style-name="Normal"><text:span>International Journal for Numerical Methods in Engineering</text:span><text:span>, 2013, 96 (2), pp.87-109.<text:s/></text:span><text:a xlink:type="simple" xlink:href="https://dx.doi.org/10.1002/nme.4540">⟨10.1002/nme.4540⟩</text:a></text:p>
              <text:p text:style-name="Normal"><text:span>Article dans une revue</text:span></text:p>
              <text:p text:style-name="Normal"><text:a xlink:type="simple" xlink:href="https://centralesupelec.hal.science/hal-00869049v1">hal-008690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753v1">Coupling ice flow models of varying orders of complexity with the Tiling method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Eric Lacour">Eric Lacour</text:a><text:span>,</text:span><text:a xlink:type="simple" xlink:href="https://hal.science/search/index/?q=*&amp;authFullName_s=E. Rignot">E. Rignot</text:a><text:span>et al.</text:span></text:p>
              <text:p text:style-name="Normal"><text:span>Journal of Glaciology</text:span><text:span>, 2012, 58 (210), pp.776-786.<text:s/></text:span><text:a xlink:type="simple" xlink:href="https://dx.doi.org/10.3189/2012JoG11J195">⟨10.3189/2012JoG11J195⟩</text:a></text:p>
              <text:p text:style-name="Normal"><text:span>Article dans une revue</text:span></text:p>
              <text:p text:style-name="Normal"><text:a xlink:type="simple" xlink:href="https://centralesupelec.hal.science/hal-00813753v1">hal-0081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1v1">Problèmes de contact frottant en grandes transformations: du continu au discre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Isabelle Vautier">Isabelle Vautier</text:a><text:span>,</text:span><text:a xlink:type="simple" xlink:href="https://hal.science/search/index/?q=*&amp;authFullName_s=Malek Zarroug">Malek Zarroug</text:a></text:p>
              <text:p text:style-name="Normal"><text:span>Revue Européenne des Éléments Finis</text:span><text:span>, 2012, 9 (1-3), pp.243-261.<text:s/></text:span><text:a xlink:type="simple" xlink:href="https://dx.doi.org/10.1080/12506559.2000.10511439">⟨10.1080/12506559.2000.10511439⟩</text:a></text:p>
              <text:p text:style-name="Normal"><text:span>Article dans une revue</text:span></text:p>
              <text:p text:style-name="Normal"><text:a xlink:type="simple" xlink:href="https://hal.science/hal-04672151v1">hal-04672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5467v1">Analysis of an Averaging Operator for Atomic-to-Continuum Coupling Methods by the Arlequin Approach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R. Bouclier">R. Boucl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J.T. Oden">J.T. Oden</text:a></text:p>
              <text:p text:style-name="Normal"><text:span>NUMERICAL ANALYSIS OF MULTISCALE COMPUTATIONS</text:span><text:span>, 2012, 82, pp.369-400.<text:s/></text:span><text:a xlink:type="simple" xlink:href="https://dx.doi.org/10.1007/978-3-642-21943-6_15">⟨10.1007/978-3-642-21943-6_15⟩</text:a></text:p>
              <text:p text:style-name="Normal"><text:span>Article dans une revue</text:span></text:p>
              <text:p text:style-name="Normal"><text:a xlink:type="simple" xlink:href="https://api.istex.fr/ark:/67375/HCB-P8BM5027-3/fulltext.pdf?sid=hal">istex</text:a></text:p>
              <text:p text:style-name="Normal"><text:a xlink:type="simple" xlink:href="https://centralesupelec.hal.science/hal-00845467v1">hal-008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04v1">Hybrid frictional contact particles-in element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alek Zarroug">Malek Zarroug</text:a></text:p>
              <text:p text:style-name="Normal"><text:span>Revue Européenne des Éléments Finis</text:span><text:span>, 2012, 11 (2-4), pp.417-430.<text:s/></text:span><text:a xlink:type="simple" xlink:href="https://dx.doi.org/10.3166/reef.11.417-430">⟨10.3166/reef.11.417-430⟩</text:a></text:p>
              <text:p text:style-name="Normal"><text:span>Article dans une revue</text:span></text:p>
              <text:p text:style-name="Normal"><text:a xlink:type="simple" xlink:href="https://hal.science/hal-04507204v1">hal-04507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4966v1">Application of the Arlequin method to some structures with defect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Guillaume Rateau">Guillaume Rateau</text:a></text:p>
              <text:p text:style-name="Normal"><text:span>Revue Européenne des Éléments Finis</text:span><text:span>, 2012, 11 (2-4), pp.291-304.<text:s/></text:span><text:a xlink:type="simple" xlink:href="https://dx.doi.org/10.3166/reef.11.291-304">⟨10.3166/reef.11.291-304⟩</text:a></text:p>
              <text:p text:style-name="Normal"><text:span>Article dans une revue</text:span></text:p>
              <text:p text:style-name="Normal"><text:a xlink:type="simple" xlink:href="https://centralesupelec.hal.science/hal-04704966v1">hal-047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71v1">Editorial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Hachmi Ben Dhia">Hachmi Ben Dhia</text:a></text:p>
              <text:p text:style-name="Normal"><text:span>Revue Européenne des Éléments Finis</text:span><text:span>, 2012, 13 (5-7), pp.402 - 402.<text:s/></text:span><text:a xlink:type="simple" xlink:href="https://dx.doi.org/10.1080/12506559.2004.9737694">⟨10.1080/12506559.2004.9737694⟩</text:a></text:p>
              <text:p text:style-name="Normal"><text:span>Article dans une revue</text:span></text:p>
              <text:p text:style-name="Normal"><text:a xlink:type="simple" xlink:href="https://hal.science/hal-01757071v1">hal-017570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06211v1">Modeling and computation of fretting wear of structures under sharp contac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ohamed Torkhani">Mohamed Torkhani</text:a></text:p>
              <text:p text:style-name="Normal"><text:span>International Journal for Numerical Methods in Engineering</text:span><text:span>, 2011, 85 (1), pp.6183.<text:s/></text:span><text:a xlink:type="simple" xlink:href="https://dx.doi.org/10.1002/nme.2958">⟨10.1002/nme.2958⟩</text:a></text:p>
              <text:p text:style-name="Normal"><text:span>Article dans une revue</text:span></text:p>
              <text:p text:style-name="Normal"><text:a xlink:type="simple" xlink:href="https://api.istex.fr/ark:/67375/WNG-VK1GP260-0/fulltext.pdf?sid=hal">istex</text:a></text:p>
              <text:p text:style-name="Normal"><text:a xlink:type="simple" xlink:href="https://centralesupelec.hal.science/hal-04806211v1">hal-04806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53v1">Modeling and computation of fretting wear of structures under sharp contac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ohamed Torkhani">Mohamed Torkhani</text:a></text:p>
              <text:p text:style-name="Normal"><text:span>International Journal for Numerical Methods in Engineering</text:span><text:span>, 2011, 85 (1), pp.6183.<text:s/></text:span><text:a xlink:type="simple" xlink:href="https://dx.doi.org/10.1002/nme.2958">⟨10.1002/nme.2958⟩</text:a></text:p>
              <text:p text:style-name="Normal"><text:span>Article dans une revue</text:span></text:p>
              <text:p text:style-name="Normal"><text:a xlink:type="simple" xlink:href="https://api.istex.fr/ark:/67375/WNG-VK1GP260-0/fulltext.pdf?sid=hal">istex</text:a></text:p>
              <text:p text:style-name="Normal"><text:a xlink:type="simple" xlink:href="https://centralesupelec.hal.science/hal-00751453v1">hal-007514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9540v1">A stochastic - deterministic coupling method for continuum mechanics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Cédric Zaccardi">Cédric Zaccardi</text:a></text:p>
              <text:p text:style-name="Normal"><text:span>Computer Methods in Applied Mechanics and Engineering</text:span><text:span>, 2011, 200 (47-48), pp.3280-3288.<text:s/></text:span><text:a xlink:type="simple" xlink:href="https://dx.doi.org/10.1016/j.cma.2011.07.010">⟨10.1016/j.cma.2011.07.010⟩</text:a></text:p>
              <text:p text:style-name="Normal"><text:span>Article dans une revue</text:span></text:p>
              <text:p text:style-name="Normal"><text:a xlink:type="simple" xlink:href="https://centralesupelec.hal.science/hal-00709540v1">hal-00709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63v1">A new adaptive modeling strategy based on optimal control for atomic-to-continuum coupling simulation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Serge Prudhomme">Serge Prudhomme</text:a><text:span>,</text:span><text:a xlink:type="simple" xlink:href="https://hal.science/search/index/?q=*&amp;authFullName_s=J.T. Oden">J.T. Oden</text:a></text:p>
              <text:p text:style-name="Normal"><text:span>Computer Methods in Applied Mechanics and Engineering</text:span><text:span>, 2011, 200 (37-40), pp.2675-2696.<text:s/></text:span><text:a xlink:type="simple" xlink:href="https://dx.doi.org/10.1016/j.cma.2010.12.011">⟨10.1016/j.cma.2010.12.011⟩</text:a></text:p>
              <text:p text:style-name="Normal"><text:span>Article dans une revue</text:span></text:p>
              <text:p text:style-name="Normal"><text:a xlink:type="simple" xlink:href="https://api.istex.fr/ark:/67375/6H6-9TNQGCDJ-X/fulltext.pdf?sid=hal">istex</text:a></text:p>
              <text:p text:style-name="Normal"><text:a xlink:type="simple" xlink:href="https://centralesupelec.hal.science/hal-00751463v1">hal-00751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59v1">A mass conservation approach for mapping glacier ice thickness</text:a></text:p>
              <text:p text:style-name="Normal"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Hélène Seroussi">Hélène Seroussi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Hachmi Ben Dhia">Hachmi Ben Dhia</text:a><text:span>et al.</text:span></text:p>
              <text:p text:style-name="Normal"><text:span>Geophysical Research Letters</text:span><text:span>, 2011, 38, pp.L19503.<text:s/></text:span><text:a xlink:type="simple" xlink:href="https://dx.doi.org/10.1029/2011GL048659">⟨10.1029/2011GL048659⟩</text:a></text:p>
              <text:p text:style-name="Normal"><text:span>Article dans une revue</text:span></text:p>
              <text:p text:style-name="Normal"><text:a xlink:type="simple" xlink:href="https://api.istex.fr/ark:/67375/WNG-NL880WRB-3/fulltext.pdf?sid=hal">istex</text:a></text:p>
              <text:p text:style-name="Normal"><text:a xlink:type="simple" xlink:href="https://centralesupelec.hal.science/hal-00751459v1">hal-00751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0898v1">Ice Flux divergence anomalies on 79 north Glacier, Greeland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Denis Aubry">Denis Aubry</text:a><text:span>et al.</text:span></text:p>
              <text:p text:style-name="Normal"><text:span>Geophysical Research Letters</text:span><text:span>, 2011, 38, pp.L09501.<text:s/></text:span><text:a xlink:type="simple" xlink:href="https://dx.doi.org/10.1029/2011GL047338">⟨10.1029/2011GL047338⟩</text:a></text:p>
              <text:p text:style-name="Normal"><text:span>Article dans une revue</text:span></text:p>
              <text:p text:style-name="Normal"><text:a xlink:type="simple" xlink:href="https://centralesupelec.hal.science/hal-00750898v1">hal-007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25v1">Compatibility measure and penalized contact resolution for incompatible interfaces</text:a></text:p>
              <text:p text:style-name="Normal"><text:a xlink:type="simple" xlink:href="https://hal.science/search/index/?q=*&amp;authFullName_s=Guillaume Vermot Des Roches">Guillaume Vermot Des Roches</text:a><text:span>,</text:span><text:a xlink:type="simple" xlink:href="https://hal.science/search/index/?q=*&amp;authFullName_s=Etienne Balmès">Etienne Balmès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Rémi Lemaire">Rémi Lemaire</text:a><text:span>,</text:span><text:a xlink:type="simple" xlink:href="https://hal.science/search/index/?q=*&amp;authFullName_s=Thierry Pasquet">Thierry Pasquet</text:a></text:p>
              <text:p text:style-name="Normal"><text:span>Revue Européenne de Mécanique Numérique/European Journal of Computational Mechanics</text:span><text:span>, 2010, 19, pp.317-328.<text:s/></text:span><text:a xlink:type="simple" xlink:href="https://dx.doi.org/10.3166/ejcm.19.317-328">⟨10.3166/ejcm.19.317-328⟩</text:a></text:p>
              <text:p text:style-name="Normal"><text:span>Article dans une revue</text:span></text:p>
              <text:p text:style-name="Normal"><text:a xlink:type="simple" xlink:href="https://hal.science/hal-00987025v1">hal-009870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36v1">Ghost forces and spurious effects in atomic-to-continuum coupling methods by the Arlequin approach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Serge Prudhomme">Serge Prudhomme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J.T. Oden">J.T. Oden</text:a></text:p>
              <text:p text:style-name="Normal"><text:span>International Journal for Numerical Methods in Engineering</text:span><text:span>, 2010, 83 (8-9), pp.1081-1113.<text:s/></text:span><text:a xlink:type="simple" xlink:href="https://dx.doi.org/10.1002/nme.2879">⟨10.1002/nme.2879⟩</text:a></text:p>
              <text:p text:style-name="Normal"><text:span>Article dans une revue</text:span></text:p>
              <text:p text:style-name="Normal"><text:a xlink:type="simple" xlink:href="https://api.istex.fr/ark:/67375/WNG-WQV725VH-H/fulltext.pdf?sid=hal">istex</text:a></text:p>
              <text:p text:style-name="Normal"><text:a xlink:type="simple" xlink:href="https://centralesupelec.hal.science/hal-00751436v1">hal-00751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42v1">Spatial patterns of basal drag inferred using control methods from a full-Stokes and simpler models for Pine Island Glacier, West Antarctica</text:a></text:p>
              <text:p text:style-name="Normal"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Hélène Seroussi">Hélène Seroussi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Hachmi Ben Dhia">Hachmi Ben Dhia</text:a><text:span>et al.</text:span></text:p>
              <text:p text:style-name="Normal"><text:span>Geophysical Research Letters</text:span><text:span>, 2010, 37, pp.L14502.<text:s/></text:span><text:a xlink:type="simple" xlink:href="https://dx.doi.org/10.1029/2010GL043853">⟨10.1029/2010GL043853⟩</text:a></text:p>
              <text:p text:style-name="Normal"><text:span>Article dans une revue</text:span></text:p>
              <text:p text:style-name="Normal"><text:a xlink:type="simple" xlink:href="https://centralesupelec.hal.science/hal-00751442v1">hal-007514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33v1">In the use of XFEM within the Arlequin frameword for crack propagation simulation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Olivier Jamond">Olivier Jamond</text:a></text:p>
              <text:p text:style-name="Normal"><text:span>Computer Methods in Applied Mechanics and Engineering</text:span><text:span>, 2010, 199 (21-22), pp.1403-1414</text:span></text:p>
              <text:p text:style-name="Normal"><text:span>Article dans une revue</text:span></text:p>
              <text:p text:style-name="Normal"><text:a xlink:type="simple" xlink:href="https://centralesupelec.hal.science/hal-00751433v1">hal-007514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344v1">An adaptive strategy for the control of modeling error in two-dimensional atomic-to-continuum coupling simulations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Paul T. Bauman">Paul T. Bauman</text:a></text:p>
              <text:p text:style-name="Normal"><text:span>Computer Methods in Applied Mechanics and Engineering</text:span><text:span>, 2009, 198 (21-26), pp.1887-1901.<text:s/></text:span><text:a xlink:type="simple" xlink:href="https://dx.doi.org/10.1016/j.cma.2008.12.026">⟨10.1016/j.cma.2008.12.026⟩</text:a></text:p>
              <text:p text:style-name="Normal"><text:span>Article dans une revue</text:span></text:p>
              <text:p text:style-name="Normal"><text:a xlink:type="simple" xlink:href="https://api.istex.fr/ark:/67375/6H6-RKFW5V1L-K/fulltext.pdf?sid=hal">istex</text:a></text:p>
              <text:p text:style-name="Normal"><text:a xlink:type="simple" xlink:href="https://centralesupelec.hal.science/hal-00751344v1">hal-007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27v1">Multimodeling of multi-alterated structures in the Arlequin framework. Solution with a Domain-Decomposition solver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Nadia Elkhodja">Nadia Elkhodja</text:a><text:span>,</text:span><text:a xlink:type="simple" xlink:href="https://hal.science/search/index/?q=*&amp;authFullName_s=François-Xavier Roux">François-Xavier Roux</text:a></text:p>
              <text:p text:style-name="Normal"><text:span>Revue Européenne de Mécanique Numérique/European Journal of Computational Mechanics</text:span><text:span>, 2008, 17, pp.969 - 980</text:span></text:p>
              <text:p text:style-name="Normal"><text:span>Article dans une revue</text:span></text:p>
              <text:p text:style-name="Normal"><text:a xlink:type="simple" xlink:href="https://hal.science/hal-00314527v1">hal-003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11v1">Computational Analysis of Modeling Error for the Coupling of Particle and Continuum Models by the Arlequin Method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Serge Prudhomme">Serge Prudhomme</text:a><text:span>,</text:span><text:a xlink:type="simple" xlink:href="https://hal.science/search/index/?q=*&amp;authFullName_s=Peter T. Bauman">Peter T. Bauman</text:a><text:span>,</text:span><text:a xlink:type="simple" xlink:href="https://hal.science/search/index/?q=*&amp;authFullName_s=Nadia Elkhodja">Nadia Elkhodja</text:a><text:span>,</text:span><text:a xlink:type="simple" xlink:href="https://hal.science/search/index/?q=*&amp;authFullName_s=J. Tinsley Oden">J. Tinsley Oden</text:a></text:p>
              <text:p text:style-name="Normal"><text:span>Computer Methods in Applied Mechanics and Engineering</text:span><text:span>, 2008, 22 p.<text:s/></text:span><text:a xlink:type="simple" xlink:href="https://dx.doi.org/10.1016/j.cma.2008.03.014">⟨10.1016/j.cma.2008.03.014⟩</text:a></text:p>
              <text:p text:style-name="Normal"><text:span>Article dans une revue</text:span></text:p>
              <text:p text:style-name="Normal"><text:a xlink:type="simple" xlink:href="https://api.istex.fr/ark:/67375/6H6-4N2SXDFM-L/fulltext.pdf?sid=hal">istex</text:a></text:p>
              <text:p text:style-name="Normal"><text:a xlink:type="simple" xlink:href="https://hal.science/hal-00274311v1">hal-002743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336v1">Further insights by theoretical investigations of the multiscale Arlequin method</text:a></text:p>
              <text:p text:style-name="Normal"><text:a xlink:type="simple" xlink:href="https://hal.science/search/index/?q=*&amp;authFullName_s=Hachmi Ben Dhia">Hachmi Ben Dhia</text:a></text:p>
              <text:p text:style-name="Normal"><text:span>International Journal for Multiscale Computational Engineering</text:span><text:span>, 2008, 6 (3), pp.215-232</text:span></text:p>
              <text:p text:style-name="Normal"><text:span>Article dans une revue</text:span></text:p>
              <text:p text:style-name="Normal"><text:a xlink:type="simple" xlink:href="https://centralesupelec.hal.science/hal-00751336v1">hal-0075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41v1">On the Application of the Arlequin Method to the Coupling of Particle and Continuum Models</text:a></text:p>
              <text:p text:style-name="Normal"><text:a xlink:type="simple" xlink:href="https://hal.science/search/index/?q=*&amp;authFullName_s=Paul T. Bauman">Paul T. Bauma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Nadia Elkhodja">Nadia Elkhodja</text:a><text:span>,</text:span><text:a xlink:type="simple" xlink:href="https://hal.science/search/index/?q=*&amp;authFullName_s=J.T. Oden">J.T. Oden</text:a><text:span>,</text:span><text:a xlink:type="simple" xlink:href="https://hal.science/search/index/?q=*&amp;authFullName_s=Serge Prudhomme">Serge Prudhomme</text:a></text:p>
              <text:p text:style-name="Normal"><text:span>Computational Mechanics</text:span><text:span>, 2008, pp.1-18</text:span></text:p>
              <text:p text:style-name="Normal"><text:span>Article dans une revue</text:span></text:p>
              <text:p text:style-name="Normal"><text:a xlink:type="simple" xlink:href="https://hal.science/hal-00294141v1">hal-002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7v1">Level-Sets fields, placement and velocity based formulations of contact-impact problem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International Journal for Numerical Methods in Engineering</text:span><text:span>, 2007, 69, pp.2711-2735.<text:s/></text:span><text:a xlink:type="simple" xlink:href="https://dx.doi.org/10.1002/nme.1860">⟨10.1002/nme.1860⟩</text:a></text:p>
              <text:p text:style-name="Normal"><text:span>Article dans une revue</text:span></text:p>
              <text:p text:style-name="Normal"><text:a xlink:type="simple" xlink:href="https://api.istex.fr/ark:/67375/WNG-VSF2FGHT-W/fulltext.pdf?sid=hal">istex</text:a></text:p>
              <text:p text:style-name="Normal"><text:a xlink:type="simple" xlink:href="https://hal.science/hal-04699927v1">hal-0469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31v1">Global-local approaches: the Arlequin framework</text:a></text:p>
              <text:p text:style-name="Normal"><text:a xlink:type="simple" xlink:href="https://hal.science/search/index/?q=*&amp;authFullName_s=Hachmi Ben Dhia">Hachmi Ben Dhia</text:a></text:p>
              <text:p text:style-name="Normal"><text:span>Revue Européenne de Mécanique Numérique/European Journal of Computational Mechanics</text:span><text:span>, 2006, 15 (1-3), pp.67-80.<text:s/></text:span><text:a xlink:type="simple" xlink:href="https://dx.doi.org/10.3166/remn.15.67-80">⟨10.3166/remn.15.67-80⟩</text:a></text:p>
              <text:p text:style-name="Normal"><text:span>Article dans une revue</text:span></text:p>
              <text:p text:style-name="Normal"><text:a xlink:type="simple" xlink:href="https://hal.science/hal-04699931v1">hal-0469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57v1">The Arlequin method as a flexible engineering design tool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Guillaume Rateau">Guillaume Rateau</text:a></text:p>
              <text:p text:style-name="Normal"><text:span>International Journal for Numerical Methods in Engineering</text:span><text:span>, 2005, 62 (11), pp.1442-1462.<text:s/></text:span><text:a xlink:type="simple" xlink:href="https://dx.doi.org/10.1002/nme.1229">⟨10.1002/nme.1229⟩</text:a></text:p>
              <text:p text:style-name="Normal"><text:span>Article dans une revue</text:span></text:p>
              <text:p text:style-name="Normal"><text:a xlink:type="simple" xlink:href="https://api.istex.fr/ark:/67375/WNG-18PZ0J4H-8/fulltext.pdf?sid=hal">istex</text:a></text:p>
              <text:p text:style-name="Normal"><text:a xlink:type="simple" xlink:href="https://hal.science/hal-04704957v1">hal-04704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777v1">Level-Sets and Arlequin framework for dynamic contact problem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Revue Européenne de Mécanique Numérique/European Journal of Computational Mechanics</text:span><text:span>, 2004, 13 (5-6-7), pp.403-414</text:span></text:p>
              <text:p text:style-name="Normal"><text:span>Article dans une revue</text:span></text:p>
              <text:p text:style-name="Normal"><text:a xlink:type="simple" xlink:href="https://centralesupelec.hal.science/hal-00606777v1">hal-00606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4965v1">Analyse mathématique de la méthode Arlequin mixte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Guillaume Rateau">Guillaume Rateau</text:a></text:p>
              <text:p text:style-name="Normal"><text:span>Comptes Rendus de l'Académie des Sciences - Series I - Mathematics</text:span><text:span>, 2001, 332 (7), pp.649-654.<text:s/></text:span><text:a xlink:type="simple" xlink:href="https://dx.doi.org/10.1016/S0764-4442(01)01900-0">⟨10.1016/S0764-4442(01)01900-0⟩</text:a></text:p>
              <text:p text:style-name="Normal"><text:span>Article dans une revue</text:span></text:p>
              <text:p text:style-name="Normal"><text:a xlink:type="simple" xlink:href="https://api.istex.fr/ark:/67375/6H6-3TT8PL6Q-V/fulltext.pdf?sid=hal">istex</text:a></text:p>
              <text:p text:style-name="Normal"><text:a xlink:type="simple" xlink:href="https://centralesupelec.hal.science/hal-04704965v1">hal-047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3v1">Calembour: an implicit method based on an enriched kinematical thin-plate model for sheet-metal forming simulation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Damien Durville">Damien Durville</text:a></text:p>
              <text:p text:style-name="Normal"><text:span>Journal of Materials Processing Technology</text:span><text:span>, 1995</text:span></text:p>
              <text:p text:style-name="Normal"><text:span>Article dans une revue</text:span></text:p>
              <text:p text:style-name="Normal"><text:a xlink:type="simple" xlink:href="https://hal.science/hal-02006673v1">hal-02006673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7d4d07" table:style-name="7d4d07">
          <table:table-column table:style-name="7d4d07.0"/>
          <table:table-row>
            <table:table-cell office:value-type="string">
              <text:p text:style-name="Normal"><text:a xlink:type="simple" xlink:href="https://hal.science/hal-04610880v1">A Collaborative Thick-Coupling Algorithm for True Multiscale Mechanical Problems Solving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Hachmi Ben Dhia">Hachmi Ben Dhi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0v1">hal-046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00v1">Modélisation numérique de problèmes de contacts rugueux et adhésif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Laurent Leconte-Blanche">Laurent Leconte-Blanch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00v1">hal-037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6v1">Simulation thermique multi-échelle du procédé de Fabrication Additive: Fusion Laser sur lit de poudr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éa Barbarulo">André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6v1">hal-048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8v1">Un cadre Arlequin généralisée en réduction de modèle pour la fabrication additiv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8v1">hal-04824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100v1">On the modelling of instability and flatness defects of sheets: application to rolling process</text:a></text:p>
              <text:p text:style-name="Normal"><text:a xlink:type="simple" xlink:href="https://hal.science/search/index/?q=*&amp;authFullName_s=Hamid Zahrouni">Hamid Zahrouni</text:a><text:span>,</text:span><text:a xlink:type="simple" xlink:href="https://hal.science/search/index/?q=*&amp;authFullName_s=Kékéli Kpogan">Kékéli Kpogan</text:a><text:span>,</text:span><text:a xlink:type="simple" xlink:href="https://hal.science/search/index/?q=*&amp;authFullName_s=Sami Abdelkhalek,">Sami Abdelkhalek,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Hachmi Ben Dhia">Hachmi Ben Dhia</text:a><text:span>et al.</text:span></text:p>
              <text:p text:style-name="Normal"><text:span>XV International Conference on Computational Plasticity. Fundamentals and Applications COMPLAS 2019, 3-5 September, 2019, Barcelona, Spain</text:span><text:span>, Sep 2019, Barcelone, Spain</text:span></text:p>
              <text:p text:style-name="Normal"><text:span>Communication dans un congrès</text:span></text:p>
              <text:p text:style-name="Normal"><text:a xlink:type="simple" xlink:href="https://hal.univ-lorraine.fr/hal-03384100v1">hal-033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50v1">An eXtended-Newton Scheme for the Solution of Stiff Normal Contact Problems</text:a></text:p>
              <text:p text:style-name="Normal"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50v1">hal-048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0v1">Contribution à la modélisation du procédé de Fabrication Additive: Fusion laser sur lit de poudre.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achmi Ben Dhia">Hachmi Ben Dhia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0v1">hal-018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74v1">A REDUCED-WEAK COUPLING FOR MULTI-SCALE DYNAMIC PROBLEM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Khalil Abben">Khalil Abben</text:a></text:p>
              <text:p text:style-name="Normal"><text:span>ECCOMAS MSF 2015: 2nd International Conference on Multi-scale Computational Methods for Solids and Fluids</text:span><text:span>, Jun 2015, Sarajevo, Bosnia and Herzegovina</text:span></text:p>
              <text:p text:style-name="Normal"><text:span>Communication dans un congrès</text:span></text:p>
              <text:p text:style-name="Normal"><text:a xlink:type="simple" xlink:href="https://hal.science/hal-01868074v1">hal-018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30v1">Prise en compte de phénomènes microscopiques dans une approche muti-échelle du contac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Du Shuimiao">Du Shuimia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30v1">hal-0151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27v1">A Multi-Physics and Multi-Scale Approach For Hollow Clay-Brick Masonry</text:a></text:p>
              <text:p text:style-name="Normal"><text:a xlink:type="simple" xlink:href="https://hal.science/search/index/?q=*&amp;authFullName_s=Ahmed Sridi">Ahmed Sridi</text:a><text:span>,</text:span><text:a xlink:type="simple" xlink:href="https://hal.science/search/index/?q=*&amp;authFullName_s=Hachmi Ben Dhia">Hachmi Ben Dhia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27v1">hal-015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01v1">Numerical simulation of flatness defects: application to rolling process</text:a></text:p>
              <text:p text:style-name="Normal"><text:a xlink:type="simple" xlink:href="https://hal.science/search/index/?q=*&amp;authFullName_s=Kékéli Kpogan">Kékéli Kpogan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chmi Ben Dhia">Hachmi Ben Dhia</text:a></text:p>
              <text:p text:style-name="Normal"><text:span>12e Congrès de Mécanique</text:span><text:span>, Apr 2015, Agadir, Morocco</text:span></text:p>
              <text:p text:style-name="Normal"><text:span>Communication dans un congrès</text:span></text:p>
              <text:p text:style-name="Normal"><text:a xlink:type="simple" xlink:href="https://hal.science/hal-01868101v1">hal-018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7v1">Une approche multi-échelle en dynamique des structures</text:a></text:p>
              <text:p text:style-name="Normal"><text:a xlink:type="simple" xlink:href="https://hal.science/search/index/?q=*&amp;authFullName_s=Khalil Abben">Khalil Abben</text:a><text:span>,</text:span><text:a xlink:type="simple" xlink:href="https://hal.science/search/index/?q=*&amp;authFullName_s=Hachmi Ben Dhia">Hachmi Ben Dhia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7v1">hal-015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33v1">A new numerical approach to simulate rolling processes of thin sheet using Asymptotic Numerical Method and Arlequin Method</text:a></text:p>
              <text:p text:style-name="Normal"><text:a xlink:type="simple" xlink:href="https://hal.science/search/index/?q=*&amp;authFullName_s=Kékéli Kpogan">Kékéli Kpogan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chmi Ben Dhia">Hachmi Ben Dhia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33v1">hal-01516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49v1">Computing flatness defects in sheet rolling by Arlequin and Asymptotic Numerical Methods</text:a></text:p>
              <text:p text:style-name="Normal"><text:a xlink:type="simple" xlink:href="https://hal.science/search/index/?q=*&amp;authFullName_s=K. Kpogan">K. Kpogan</text:a><text:span>,</text:span><text:a xlink:type="simple" xlink:href="https://hal.science/search/index/?q=*&amp;authFullName_s=Y. Tampango">Y. Tampango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M. Potier-Ferry">M. Potier-Ferry</text:a><text:span>,</text:span><text:a xlink:type="simple" xlink:href="https://hal.science/search/index/?q=*&amp;authFullName_s=Hachmi Ben Dhia">Hachmi Ben Dhia</text:a></text:p>
              <text:p text:style-name="Normal"><text:span>Material Forming ESAFORM 2014</text:span><text:span>, Apr 2014, Espoo, Finland. pp.186-193,<text:s/></text:span><text:a xlink:type="simple" xlink:href="https://dx.doi.org/10.4028/www.scientific.net/KEM.611-612.186">⟨10.4028/www.scientific.net/KEM.611-612.186⟩</text:a></text:p>
              <text:p text:style-name="Normal"><text:span>Communication dans un congrès</text:span></text:p>
              <text:p text:style-name="Normal"><text:a xlink:type="simple" xlink:href="https://hal.univ-lorraine.fr/hal-01503449v1">hal-015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13v1">Multiscale approach to the modelling of dense fibrous media based on the the development of an appropriate contact law at macroscopic scale</text:a></text:p>
              <text:p text:style-name="Normal"><text:a xlink:type="simple" xlink:href="https://hal.science/search/index/?q=*&amp;authFullName_s=Houda Attia">Houda Attia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Patrick Le Tallec">Patrick Le Tallec</text:a></text:p>
              <text:p text:style-name="Normal"><text:span>Contact Mechanics International Symposium 2014</text:span><text:span>, Feb 2013, Abu Dhabi, United Arab Emirates</text:span></text:p>
              <text:p text:style-name="Normal"><text:span>Communication dans un congrès</text:span></text:p>
              <text:p text:style-name="Normal"><text:a xlink:type="simple" xlink:href="https://hal.science/hal-01087313v1">hal-010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25v1">Adaptive coupling between stochastic and deterministic continuum models in the framework of the Arlequin method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/text:p>
              <text:p text:style-name="Normal"><text:span>6th European Congress on Computational Methods in Applied Sciences and Engineering (ECCOMAS 2012)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1583825v1">hal-015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52v1">Adaptive modeling and simulation for coupling methods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J. Tinsley Oden">J. Tinsley Oden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/text:p>
              <text:p text:style-name="Normal"><text:span>5th International Conference on Adaptive Modeling and Simulation (ADMOS 2011)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1584452v1">hal-015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21v1">Approche multiéchelle Arlequin pour l'étude des structures composites stratifiées</text:a></text:p>
              <text:p text:style-name="Normal"><text:a xlink:type="simple" xlink:href="https://hal.science/search/index/?q=*&amp;authFullName_s=Josselyn Touzeau">Josselyn Touzeau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Hachmi Ben Dhia">Hachmi Ben Dhia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21v1">hal-00592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83223v1">Localized modeling of uncertainty in the Arlequin framework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Hachmi Ben Dhia">Hachmi Ben Dhia</text:a></text:p>
              <text:p text:style-name="Normal"><text:span>IUTAM Symposium on the Vibration Analysis of Structures with Uncertainties</text:span><text:span>, Jul 2009, St. Petersbourg, Russia. pp.457-468,<text:s/></text:span><text:a xlink:type="simple" xlink:href="https://dx.doi.org/10.1007/978-94-007-0289-9_33">⟨10.1007/978-94-007-0289-9_33⟩</text:a></text:p>
              <text:p text:style-name="Normal"><text:span>Communication dans un congrès</text:span></text:p>
              <text:p text:style-name="Normal"><text:a xlink:type="simple" xlink:href="https://api.istex.fr/ark:/67375/HCB-H41WZZ1H-K/fulltext.pdf?sid=hal">istex</text:a></text:p>
              <text:p text:style-name="Normal"><text:a xlink:type="simple" xlink:href="https://centralesupelec.hal.science/hal-04983223v1">hal-049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53v1">Error estimation for the coupling between a deterministic continuum model and a stochastic discrete model in the Arlequin framework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/text:p>
              <text:p text:style-name="Normal"><text:span>5th International Conference on Adaptive Modeling and Simulation (ADMOS 2011)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1584453v1">hal-015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62v1">Adaptive coupling of a stochastic continuum model with a deterministic one in the framework of the Arlequin method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/text:p>
              <text:p text:style-name="Normal"><text:span>MASCOT NUM 2011 Workshop</text:span><text:span>, Mar 2011, Villard de Lans, France</text:span></text:p>
              <text:p text:style-name="Normal"><text:span>Communication dans un congrès</text:span></text:p>
              <text:p text:style-name="Normal"><text:a xlink:type="simple" xlink:href="https://hal.science/hal-01588762v1">hal-015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6v1">Couplage adaptatif d un modèle stochastique et d un modèle déterministe par la méthode Arlequin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86v1">hal-005928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4821v1">Localized modeling of uncertainty in the Arlequin framework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Hachmi Ben Dhia">Hachmi Ben Dhia</text:a></text:p>
              <text:p text:style-name="Normal"><text:span>IUTAM Symposium on the Vibration Analysis of Structures with Uncertainties</text:span><text:span>, Jul 2009, St. Petersburg, Russia. pp.457-468,<text:s/></text:span><text:a xlink:type="simple" xlink:href="https://dx.doi.org/10.1007/978-94-007-0289-9_33">⟨10.1007/978-94-007-0289-9_33⟩</text:a></text:p>
              <text:p text:style-name="Normal"><text:span>Communication dans un congrès</text:span></text:p>
              <text:p text:style-name="Normal"><text:a xlink:type="simple" xlink:href="https://api.istex.fr/ark:/67375/HCB-H41WZZ1H-K/fulltext.pdf?sid=hal">istex</text:a></text:p>
              <text:p text:style-name="Normal"><text:a xlink:type="simple" xlink:href="https://centralesupelec.hal.science/hal-04704821v1">hal-047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37v1">On an optimal approach for adaptive atomic-to-continuum coupling methods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. Tinsley Oden">J. Tinsley Oden</text:a></text:p>
              <text:p text:style-name="Normal"><text:span>4th 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584537v1">hal-015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67v1">Multiscale stochastic model and coupling with the Arlequin method</text:a></text:p>
              <text:p text:style-name="Normal"><text:a xlink:type="simple" xlink:href="https://hal.science/search/index/?q=*&amp;authFullName_s=Cédric Zaccardi">Cédric Zaccardi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/text:p>
              <text:p text:style-name="Normal"><text:span>4th 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584467v1">hal-015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05v1">Méthode Arlequin et décomposition de domaine : aspects théoriques et logiciels</text:a></text:p>
              <text:p text:style-name="Normal"><text:a xlink:type="simple" xlink:href="https://hal.science/search/index/?q=*&amp;authFullName_s=Josselin Touzeau">Josselin Touzeau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Hachmi Ben Dhia">Hachmi Ben Dhi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05v1">hal-014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73v1">Formulation continue en vitesse du contact frottement. Application à la simulation du temps de chute d'une grappe de commande dans un cœur de réacteur nucléaire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Hachmi Ben Dhia">Hachmi Ben Dhi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73v1">hal-014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59v1">Résolution de problèmes de structures multi-défauts dans le cadre Arlequin. Préconisations pratiques et adaptation du solveur FETI</text:a></text:p>
              <text:p text:style-name="Normal"><text:a xlink:type="simple" xlink:href="https://hal.science/search/index/?q=*&amp;authFullName_s=Nadia Elkhodja">Nadia Elkhodja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François-Xavier Roux">François-Xavier Roux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59v1">hal-014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49v1">Goal-oriented adaptivity for the control of modeling errors in multiscale simulations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J. Tinsley Oden">J. Tinsley Oden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aul T. Bauman">Paul T. Bauman</text:a><text:span>,</text:span><text:a xlink:type="simple" xlink:href="https://hal.science/search/index/?q=*&amp;authFullName_s=Hachmi Ben Dhia">Hachmi Ben Dhia</text:a></text:p>
              <text:p text:style-name="Normal"><text:span>SIAM Conference on Computational Science and Engineering</text:span><text:span>, Mar 2009, Miami, United States</text:span></text:p>
              <text:p text:style-name="Normal"><text:span>Communication dans un congrès</text:span></text:p>
              <text:p text:style-name="Normal"><text:a xlink:type="simple" xlink:href="https://hal.science/hal-01584549v1">hal-015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23v1">Stochastic bridging of scales in the Arlequin framework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Didier Clouteau">Didier Clouteau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823v1">hal-014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78v1">Propagation of local alterations using Level-Sets within the Arlequin framework</text:a></text:p>
              <text:p text:style-name="Normal"><text:a xlink:type="simple" xlink:href="https://hal.science/search/index/?q=*&amp;authFullName_s=Olivier Jamond">Olivier Jamond</text:a><text:span>,</text:span><text:a xlink:type="simple" xlink:href="https://hal.science/search/index/?q=*&amp;authFullName_s=Hachmi Ben Dhia">Hachmi Ben Dhi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978v1">hal-014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99v1">Mesure de compatibilité et recherche de solutions régulières en contact pénalisé</text:a></text:p>
              <text:p text:style-name="Normal"><text:a xlink:type="simple" xlink:href="https://hal.science/search/index/?q=*&amp;authFullName_s=Guillaume Vermot Des Roches">Guillaume Vermot Des Roches</text:a><text:span>,</text:span><text:a xlink:type="simple" xlink:href="https://hal.science/search/index/?q=*&amp;authFullName_s=Etienne Balmès">Etienne Balmès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Rémi Lemaire">Rémi Lemaire</text:a></text:p>
              <text:p text:style-name="Normal"><text:span>9e colloque national en calcul des structures</text:span><text:span>, May 2009, Giens, France</text:span></text:p>
              <text:p text:style-name="Normal"><text:span>Communication dans un congrès</text:span></text:p>
              <text:p text:style-name="Normal"><text:a xlink:type="simple" xlink:href="https://hal.science/hal-00414399v1">hal-004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46v1">Adaptive multiscale simulations for complex molecular structures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Paul T. Bauman">Paul T. Bauman</text:a><text:span>,</text:span><text:a xlink:type="simple" xlink:href="https://hal.science/search/index/?q=*&amp;authFullName_s=J. Tinsley Oden">J. Tinsley Oden</text:a></text:p>
              <text:p text:style-name="Normal"><text:span>4th International Conference on Adaptive Modeling and Simulation (ADMOS 2009)</text:span><text:span>, May 2009, Bruxelles, Belgium</text:span></text:p>
              <text:p text:style-name="Normal"><text:span>Communication dans un congrès</text:span></text:p>
              <text:p text:style-name="Normal"><text:a xlink:type="simple" xlink:href="https://hal.science/hal-01584546v1">hal-015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6v1">Un cadre général pour le traitement des problèmes d'interface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Mohamed Torkhani">Mohamed Torkha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6v1">hal-014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93v1">The Arlequin methodology</text:a></text:p>
              <text:p text:style-name="Normal"><text:a xlink:type="simple" xlink:href="https://hal.science/search/index/?q=*&amp;authFullName_s=Hachmi Ben Dhia">Hachmi Ben Dhia</text:a></text:p>
              <text:p text:style-name="Normal"><text:span>Domain Decomposition 18</text:span><text:span>, Jan 2008, Jérusalem, Israel</text:span></text:p>
              <text:p text:style-name="Normal"><text:span>Communication dans un congrès</text:span></text:p>
              <text:p text:style-name="Normal"><text:a xlink:type="simple" xlink:href="https://hal.science/hal-00281293v1">hal-002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25v1">Estimation of modeling errors for a coupling method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J. Tinsley Oden">J. Tinsley Oden</text:a><text:span>,</text:span><text:a xlink:type="simple" xlink:href="https://hal.science/search/index/?q=*&amp;authFullName_s=Paul T. Bauman">Paul T. Bauman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achmi Ben Dhia">Hachmi Ben Dhia</text:a></text:p>
              <text:p text:style-name="Normal"><text:span>8th World Congress on Computational Mechanics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584825v1">hal-0158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27v1">On the control of the position and size of the overlap region in an atomistic-to-continuum coupling method</text:a></text:p>
              <text:p text:style-name="Normal"><text:a xlink:type="simple" xlink:href="https://hal.science/search/index/?q=*&amp;authFullName_s=Serge Prudhomme">Serge Prudhomme</text:a><text:span>,</text:span><text:a xlink:type="simple" xlink:href="https://hal.science/search/index/?q=*&amp;authFullName_s=Paul T. Bauman">Paul T. Bauma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. Tinsley Oden">J. Tinsley Oden</text:a></text:p>
              <text:p text:style-name="Normal"><text:span>SIAM Conference on Mathematical Aspects of Materials Science</text:span><text:span>, May 2008, Philadelphie, United States</text:span></text:p>
              <text:p text:style-name="Normal"><text:span>Communication dans un congrès</text:span></text:p>
              <text:p text:style-name="Normal"><text:a xlink:type="simple" xlink:href="https://hal.science/hal-01584827v1">hal-015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87v1">Modeling in the Arlequin framework</text:a></text:p>
              <text:p text:style-name="Normal"><text:a xlink:type="simple" xlink:href="https://hal.science/search/index/?q=*&amp;authFullName_s=Hachmi Ben Dhia">Hachmi Ben Dhia</text:a></text:p>
              <text:p text:style-name="Normal"><text:span>ECCOMAS Thematic Conference on Multi-scale Computational Methods for Solids and Fluids</text:span><text:span>, Nov 2007, France. pp.14-19</text:span></text:p>
              <text:p text:style-name="Normal"><text:span>Communication dans un congrès</text:span></text:p>
              <text:p text:style-name="Normal"><text:a xlink:type="simple" xlink:href="https://hal.science/hal-00280987v1">hal-002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73v1">Analyses multi-échelles et usure des structures minces en contact</text:a></text:p>
              <text:p text:style-name="Normal"><text:a xlink:type="simple" xlink:href="https://hal.science/search/index/?q=*&amp;authFullName_s=Mohamed Torkhani">Mohamed Torkhani</text:a><text:span>,</text:span><text:a xlink:type="simple" xlink:href="https://hal.science/search/index/?q=*&amp;authFullName_s=Hachmi Ben Dhia">Hachmi Ben Dhia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73v1">hal-015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67v1">On an Adaptive Approach for Atomistic-to-Continuum Coupling Methods</text:a></text:p>
              <text:p text:style-name="Normal"><text:a xlink:type="simple" xlink:href="https://hal.science/search/index/?q=*&amp;authFullName_s=Serge Prud'Homme">Serge Prud'Homme</text:a><text:span>,</text:span><text:a xlink:type="simple" xlink:href="https://hal.science/search/index/?q=*&amp;authFullName_s=Paul T. Bauman">Paul T. Bauman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Nadia Elkhodja">Nadia Elkhodja</text:a><text:span>,</text:span><text:a xlink:type="simple" xlink:href="https://hal.science/search/index/?q=*&amp;authFullName_s=J.T. Oden">J.T. Oden</text:a></text:p>
              <text:p text:style-name="Normal"><text:span>ADMOS 2007</text:span><text:span>, Oct 2007, Goeteborg, Sweden</text:span></text:p>
              <text:p text:style-name="Normal"><text:span>Communication dans un congrès</text:span></text:p>
              <text:p text:style-name="Normal"><text:a xlink:type="simple" xlink:href="https://hal.science/hal-00280967v1">hal-002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43v1">Transfert in the multimodel Arlequin framework</text:a></text:p>
              <text:p text:style-name="Normal"><text:a xlink:type="simple" xlink:href="https://hal.science/search/index/?q=*&amp;authFullName_s=Hachmi Ben Dhia">Hachmi Ben Dhia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43v1">hal-015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27v1">Modélisation de structures multi-défauts dans le cadre Arlequin et approches par sous-domaines</text:a></text:p>
              <text:p text:style-name="Normal"><text:a xlink:type="simple" xlink:href="https://hal.science/search/index/?q=*&amp;authFullName_s=Nadia Elkhodja">Nadia Elkhodja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François-Xavier Roux">François-Xavier Roux</text:a></text:p>
              <text:p text:style-name="Normal"><text:span>8e Colloque national en calcul des structures</text:span><text:span>, CSMA, May 2007, Giens, France. pp.467-472</text:span></text:p>
              <text:p text:style-name="Normal"><text:span>Communication dans un congrès</text:span></text:p>
              <text:p text:style-name="Normal"><text:a xlink:type="simple" xlink:href="https://hal.science/hal-01504127v1">hal-015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60v1">Coupling of atomistic and continuum models in the Arlequin framework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Nadia Elkhodja">Nadia Elkhodja</text:a></text:p>
              <text:p text:style-name="Normal"><text:span>8ème Congrés de Mécanique Marocain</text:span><text:span>, Apr 2007, El Jadida, Morocco. pp.133-135</text:span></text:p>
              <text:p text:style-name="Normal"><text:span>Communication dans un congrès</text:span></text:p>
              <text:p text:style-name="Normal"><text:a xlink:type="simple" xlink:href="https://hal.science/hal-00280960v1">hal-002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46v1">Simulation of the rod cluster drop time into a nuclear core using a continuous lagrangian formulation of contact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Hachmi Ben Dhia">Hachmi Ben Dhia</text:a></text:p>
              <text:p text:style-name="Normal"><text:span>World Congress on Computational Mechanics VII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80946v1">hal-0028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47v1">Multiscale analyses and wearof thin structures in contact</text:a></text:p>
              <text:p text:style-name="Normal"><text:a xlink:type="simple" xlink:href="https://hal.science/search/index/?q=*&amp;authFullName_s=Mohamed Torkhani">Mohamed Torkhani</text:a><text:span>,</text:span><text:a xlink:type="simple" xlink:href="https://hal.science/search/index/?q=*&amp;authFullName_s=Hachmi Ben Dhia">Hachmi Ben Dhia</text:a></text:p>
              <text:p text:style-name="Normal"><text:span>World Congress on Computational Mechanics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80947v1">hal-0028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95v1">The Arlequin method: a partition of models for concurrent multiscale analyses</text:a></text:p>
              <text:p text:style-name="Normal"><text:a xlink:type="simple" xlink:href="https://hal.science/search/index/?q=*&amp;authFullName_s=Hachmi Ben Dhia">Hachmi Ben Dhia</text:a></text:p>
              <text:p text:style-name="Normal"><text:span>Workshop Challenges in Computational Mechanic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80995v1">hal-002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34v1">Recent developments of and in the multimodel and multiscale Arlequin method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Nadia Elkhodja">Nadia Elkhodja</text:a></text:p>
              <text:p text:style-name="Normal"><text:span>Worl Congress on Computational Mechanics VII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80934v1">hal-002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19v1">Local-Global approaches. The Arlequin method</text:a></text:p>
              <text:p text:style-name="Normal"><text:a xlink:type="simple" xlink:href="https://hal.science/search/index/?q=*&amp;authFullName_s=Hachmi Ben Dhia">Hachmi Ben Dhia</text:a></text:p>
              <text:p text:style-name="Normal"><text:span>5ème Colloque National de Calcul des Structures, Giens 2005</text:span><text:span>, May 2005, Giens (Var), France</text:span></text:p>
              <text:p text:style-name="Normal"><text:span>Communication dans un congrès</text:span></text:p>
              <text:p text:style-name="Normal"><text:a xlink:type="simple" xlink:href="https://hal.science/hal-00281019v1">hal-002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26v1">How the Arlequin method could help for the sheet metal forming simulation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ohamed Torkhani">Mohamed Torkhani</text:a></text:p>
              <text:p text:style-name="Normal"><text:span>ESAFORM-2008</text:span><text:span>, Apr 2005, Lyon, France</text:span></text:p>
              <text:p text:style-name="Normal"><text:span>Communication dans un congrès</text:span></text:p>
              <text:p text:style-name="Normal"><text:a xlink:type="simple" xlink:href="https://hal.science/hal-00280926v1">hal-0028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99v1">Approches locales-globales: méthode Arlequin</text:a></text:p>
              <text:p text:style-name="Normal"><text:a xlink:type="simple" xlink:href="https://hal.science/search/index/?q=*&amp;authFullName_s=Hachmi Ben Dhia">Hachmi Ben Dhia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99v1">hal-0181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17v1">Modèle d'interface multi-niveau pour les problèmes de contac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Chokri Zammali">Chokri Zammali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4817v1">hal-018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15v1">Multiscale analysis of impacted thin structure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Computational of Shell and Spacial Structures</text:span><text:span>, Jun 2005, Salzburg, Austria. pp.1-4</text:span></text:p>
              <text:p text:style-name="Normal"><text:span>Communication dans un congrès</text:span></text:p>
              <text:p text:style-name="Normal"><text:a xlink:type="simple" xlink:href="https://hal.science/hal-00280815v1">hal-002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11v1">Contact impact elements</text:a></text:p>
              <text:p text:style-name="Normal"><text:a xlink:type="simple" xlink:href="https://hal.science/search/index/?q=*&amp;authFullName_s=Hachmi Ben Dhia">Hachmi Ben Dhia</text:a></text:p>
              <text:p text:style-name="Normal"><text:span>Colloque National MECAMAT</text:span><text:span>, 2005, France. pp.1-8</text:span></text:p>
              <text:p text:style-name="Normal"><text:span>Communication dans un congrès</text:span></text:p>
              <text:p text:style-name="Normal"><text:a xlink:type="simple" xlink:href="https://hal.science/hal-00280811v1">hal-002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61v1">Arlequin method: practical impacts of the mathematical analysis</text:a></text:p>
              <text:p text:style-name="Normal"><text:a xlink:type="simple" xlink:href="https://hal.science/search/index/?q=*&amp;authFullName_s=Hachmi Ben Dhia">Hachmi Ben Dhia</text:a></text:p>
              <text:p text:style-name="Normal"><text:span>Tendances des Applications Mathématiques en Tunisie, Algérie, Maroc</text:span><text:span>, Apr 2005, Tunis, Tunisia. pp.301-308</text:span></text:p>
              <text:p text:style-name="Normal"><text:span>Communication dans un congrès</text:span></text:p>
              <text:p text:style-name="Normal"><text:a xlink:type="simple" xlink:href="https://hal.science/hal-00280961v1">hal-002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12v1">Une approche lagrangienne stabilisée pour les problèmes de contact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12v1">hal-018129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797v1">LEVEL-SETS AND MIXED APPROACHES FOR DYNAMIC CONTACT PROBLEM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ICTAM</text:span><text:span>, Aug 2004, France. pp.1-2</text:span></text:p>
              <text:p text:style-name="Normal"><text:span>Communication dans un congrès</text:span></text:p>
              <text:p text:style-name="Normal"><text:a xlink:type="simple" xlink:href="https://centralesupelec.hal.science/hal-00606797v1">hal-00606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848v1">A velocity and Level-Sets based approach of dynamic contact problems with application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/text:p>
              <text:p text:style-name="Normal"><text:span>A velocity and Level-Sets based approach of dynamic contact problems with applications</text:span><text:span>, Sep 2004, France. pp.1-10</text:span></text:p>
              <text:p text:style-name="Normal"><text:span>Communication dans un congrès</text:span></text:p>
              <text:p text:style-name="Normal"><text:a xlink:type="simple" xlink:href="https://centralesupelec.hal.science/hal-00606848v1">hal-00606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785v1">Modèles et schémas mixtes pour le contact en dynamique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Chokri Zammali">Chokri Zammali</text:a><text:span>,</text:span><text:a xlink:type="simple" xlink:href="https://hal.science/search/index/?q=*&amp;authFullName_s=F. Voldoire">F. Voldoire</text:a><text:span>,</text:span><text:a xlink:type="simple" xlink:href="https://hal.science/search/index/?q=*&amp;authFullName_s=Sophie Lamarche">Sophie Lamarche</text:a></text:p>
              <text:p text:style-name="Normal"><text:span>Modèles et schémas mixtes pour le contact en dynamique</text:span><text:span>, May 2003, France. pp.1-8</text:span></text:p>
              <text:p text:style-name="Normal"><text:span>Communication dans un congrès</text:span></text:p>
              <text:p text:style-name="Normal"><text:a xlink:type="simple" xlink:href="https://centralesupelec.hal.science/hal-00606785v1">hal-006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83v1">Application of the Arlequin method to some structures with defects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Guillaume Rateau">Guillaume Rateau</text:a></text:p>
              <text:p text:style-name="Normal"><text:span>5e Colloque National en Calcul des Structures</text:span><text:span>, May 2001, Giens, France.<text:s/></text:span><text:a xlink:type="simple" xlink:href="https://dx.doi.org/10.3166/reef.11.291-304">⟨10.3166/reef.11.291-304⟩</text:a></text:p>
              <text:p text:style-name="Normal"><text:span>Communication dans un congrès</text:span></text:p>
              <text:p text:style-name="Normal"><text:a xlink:type="simple" xlink:href="https://hal.science/hal-04705083v1">hal-0470508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d4dc8" table:style-name="dd4dc8">
          <table:table-column table:style-name="dd4dc8.0"/>
          <table:table-row>
            <table:table-cell office:value-type="string">
              <text:p text:style-name="Normal"><text:a xlink:type="simple" xlink:href="https://hal.science/hal-00422595v1">On the use of XFEM within the Arlequin framework for the simulation of crack propagation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Olivier Jamond">Olivier Jamon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595v1">hal-004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98v1">Contact impact elements</text:a></text:p>
              <text:p text:style-name="Normal"><text:a xlink:type="simple" xlink:href="https://hal.science/search/index/?q=*&amp;authFullName_s=Hachmi Ben Dhia">Hachmi Ben Dhi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4198v1">hal-002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01v1">Modeling of wear in the Arlequin framework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ohamed Torkhani">Mohamed Torkha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96801v1">hal-0039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chmi Ben Dhia</dc:title>
    <dc:subject/>
    <dc:description>CV</dc:description>
    <dc:creator/>
    <dc:date>2026-05-26T08:16:48.000</dc:date>
    <meta:generator>PHPWord</meta:generator>
    <meta:initial-creator>CCSD</meta:initial-creator>
    <meta:creation-date>2026-05-26T08:16:48.000</meta:creation-date>
    <meta:keyword/>
    <meta:user-defined meta:name="Category"/>
    <meta:user-defined meta:name="Company"/>
    <meta:user-defined meta:name="Manager"/>
  </office:meta>
</office:document-meta>
</file>