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 HADR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dri-anas">hadri-an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398-1581">0009-0002-3398-158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sur l'influence des pressions anthropiques, des changements d’usages des sols et des changements climatiques sur la ressource en eau karstique à l’échelle régionale : comparaison d’un modèle conceptuel et d’un modèle semi-distribué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 HADRI</dc:title>
    <dc:subject/>
    <dc:description>CV</dc:description>
    <dc:creator/>
    <dc:date>2026-05-01T15:31:21.000</dc:date>
    <meta:generator>PHPWord</meta:generator>
    <meta:initial-creator>CCSD</meta:initial-creator>
    <meta:creation-date>2026-05-01T15:31:21.000</meta:creation-date>
    <meta:keyword/>
    <meta:user-defined meta:name="Category"/>
    <meta:user-defined meta:name="Company"/>
    <meta:user-defined meta:name="Manager"/>
  </office:meta>
</office:document-meta>
</file>