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aad9" style:family="table">
      <style:table-properties style:rel-width="100" table:align="center"/>
    </style:style>
    <style:style style:name="a4aad9.0" style:family="table-column">
      <style:table-column-properties style:column-width="0.00cm"/>
    </style:style>
    <style:style style:name="860510" style:family="table">
      <style:table-properties style:rel-width="100" table:align="center"/>
    </style:style>
    <style:style style:name="860510.0" style:family="table-column">
      <style:table-column-properties style:column-width="0.00cm"/>
    </style:style>
    <style:style style:name="22d164" style:family="table">
      <style:table-properties style:rel-width="100" table:align="center"/>
    </style:style>
    <style:style style:name="22d164.0" style:family="table-column">
      <style:table-column-properties style:column-width="0.00cm"/>
    </style:style>
    <style:style style:name="0f6f8b" style:family="table">
      <style:table-properties style:rel-width="100" table:align="center"/>
    </style:style>
    <style:style style:name="0f6f8b.0" style:family="table-column">
      <style:table-column-properties style:column-width="0.00cm"/>
    </style:style>
    <style:style style:name="5c1eba" style:family="table">
      <style:table-properties style:rel-width="100" table:align="center"/>
    </style:style>
    <style:style style:name="5c1eba.0" style:family="table-column">
      <style:table-column-properties style:column-width="0.00cm"/>
    </style:style>
    <style:style style:name="06ddee" style:family="table">
      <style:table-properties style:rel-width="100" table:align="center"/>
    </style:style>
    <style:style style:name="06ddee.0" style:family="table-column">
      <style:table-column-properties style:column-width="0.00cm"/>
    </style:style>
    <style:style style:name="9ef172" style:family="table">
      <style:table-properties style:rel-width="100" table:align="center"/>
    </style:style>
    <style:style style:name="9ef172.0" style:family="table-column">
      <style:table-column-properties style:column-width="0.00cm"/>
    </style:style>
    <style:style style:name="e0479a" style:family="table">
      <style:table-properties style:rel-width="100" table:align="center"/>
    </style:style>
    <style:style style:name="e047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adrien Courtecu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6)</text:span></text:p>
        <text:p text:style-name="P9"/>
        <table:table table:name="a4aad9" table:style-name="a4aad9">
          <table:table-column table:style-name="a4aad9.0"/>
          <table:table-row>
            <table:table-cell office:value-type="string">
              <text:p text:style-name="Normal"><text:a xlink:type="simple" xlink:href="https://inria.hal.science/hal-05498156v2">Real-time Robotic Needle Insertion In Deformable and Moving Structure Using Learning-by-Example Method</text:a></text:p>
              <text:p text:style-name="Normal"><text:a xlink:type="simple" xlink:href="https://hal.science/search/index/?q=*&amp;authFullName_s=Thuc‐long Ha">Thuc‐long H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adrien Courtecuisse">Hadrien Courtecuisse</text:a></text:p>
              <text:p text:style-name="Normal"><text:span>ICRA 2026 - IEEE International Conference on Robotics and Automation</text:span><text:span>, IEEE, Jun 2026, Vienne, Austria</text:span></text:p>
              <text:p text:style-name="Normal"><text:span>Communication dans un congrès</text:span></text:p>
              <text:p text:style-name="Normal"><text:a xlink:type="simple" xlink:href="https://inria.hal.science/hal-05498156v2">hal-05498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673v1">High Rate Mechanical Coupling of Interacting Objects in the Context of Needle Insertion Simulation With Haptic Feedback</text:a></text:p>
              <text:p text:style-name="Normal"><text:a xlink:type="simple" xlink:href="https://hal.science/search/index/?q=*&amp;authFullName_s=Claire Martin">Claire Martin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Hadrien Courtecuisse">Hadrien Courtecuisse</text:a></text:p>
              <text:p text:style-name="Normal"><text:span>International Conference on Intelligent Robots and Systems (IROS 2024)</text:span><text:span>, Oct 2024, Abu Dhabi, United Arab Emirates.<text:s/></text:span><text:a xlink:type="simple" xlink:href="https://dx.doi.org/10.1109/IROS58592.2024.10801450">⟨10.1109/IROS58592.2024.10801450⟩</text:a></text:p>
              <text:p text:style-name="Normal"><text:span>Communication dans un congrès</text:span></text:p>
              <text:p text:style-name="Normal"><text:a xlink:type="simple" xlink:href="https://hal.science/hal-04750673v1">hal-04750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837v1">Human Robot Collaborative Manipulation of a Deformable Object</text:a></text:p>
              <text:p text:style-name="Normal"><text:a xlink:type="simple" xlink:href="https://hal.science/search/index/?q=*&amp;authFullName_s=Racha Ghaddar">Racha Ghaddar</text:a><text:span>,</text:span><text:a xlink:type="simple" xlink:href="https://hal.science/search/index/?q=*&amp;authFullName_s=Adrien Koessler">Adrien Koessl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ourad Benoussaad">Mourad Benoussaad</text:a><text:span>,</text:span><text:a xlink:type="simple" xlink:href="https://hal.science/search/index/?q=*&amp;authFullName_s=Thibaut Raharijaona">Thibaut Raharijaona</text:a></text:p>
              <text:p text:style-name="Normal"><text:span>2ème congrès annuel de la SAGIP</text:span><text:span>, Campus Lyon Tech-la Doua; INSA Lyon, avec le soutien de l'Université Claude Bernard Lyon 1; Université Lumière Lyon 2; Ecole Centrale Lyon, May 2024, INSA Lyon, France</text:span></text:p>
              <text:p text:style-name="Normal"><text:span>Communication dans un congrès</text:span></text:p>
              <text:p text:style-name="Normal"><text:a xlink:type="simple" xlink:href="https://hal.science/hal-04604837v1">hal-046048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81176v2">Real-time Robotic Flexible Needle Insertion In Deformable Living Organs Using Isolated Objective Constraint</text:a></text:p>
              <text:p text:style-name="Normal"><text:a xlink:type="simple" xlink:href="https://hal.science/search/index/?q=*&amp;authFullName_s=Thuc Long Ha">Thuc Long Ha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adrien Courtecuisse">Hadrien Courtecuisse</text:a></text:p>
              <text:p text:style-name="Normal"><text:span>IEEE RSJ International Conference on Intelligent Robots and Systems - IROS 2024</text:span><text:span>, Oct 2024, Abu Dhabi, United Arab Emirates. pp.10998-11003,<text:s/></text:span><text:a xlink:type="simple" xlink:href="https://dx.doi.org/10.1109/IROS58592.2024.10802810">⟨10.1109/IROS58592.2024.10802810⟩</text:a></text:p>
              <text:p text:style-name="Normal"><text:span>Communication dans un congrès</text:span></text:p>
              <text:p text:style-name="Normal"><text:a xlink:type="simple" xlink:href="https://inria.hal.science/hal-04681176v2">hal-04681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7755v1">Towards realistic needle insertion training simulator using partitioned model order reduction</text:a></text:p>
              <text:p text:style-name="Normal"><text:a xlink:type="simple" xlink:href="https://hal.science/search/index/?q=*&amp;authFullName_s=Félix Vanneste">Félix Vanneste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Olivier Goury">Olivier Goury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Erik Pernod">Erik Pernod</text:a><text:span>et al.</text:span></text:p>
              <text:p text:style-name="Normal"><text:span>MICCAI 2024 - International Conference on Medical Image Computing and Computer-Assisted Intervention</text:span><text:span>, Oct 2024, Marrakech, Morocco.<text:s/></text:span><text:a xlink:type="simple" xlink:href="https://dx.doi.org/10.1007/978-3-031-72089-5_62">⟨10.1007/978-3-031-72089-5_62⟩</text:a></text:p>
              <text:p text:style-name="Normal"><text:span>Communication dans un congrès</text:span></text:p>
              <text:p text:style-name="Normal"><text:a xlink:type="simple" xlink:href="https://hal.science/hal-04717755v1">hal-0471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1906v1">Efficient Needle Insertion Simulation using Hybrid Constraint Solver and Isolated DOFs</text:a></text:p>
              <text:p text:style-name="Normal"><text:a xlink:type="simple" xlink:href="https://hal.science/search/index/?q=*&amp;authFullName_s=Claire Martin">Claire Martin</text:a><text:span>,</text:span><text:a xlink:type="simple" xlink:href="https://hal.science/search/index/?q=*&amp;authFullName_s=Ziqiu Zeng">Ziqiu Zeng</text:a><text:span>,</text:span><text:a xlink:type="simple" xlink:href="https://hal.science/search/index/?q=*&amp;authFullName_s=Hadrien Courtecuisse">Hadrien Courtecuisse</text:a></text:p>
              <text:p text:style-name="Normal"><text:span>Eurographics 2023 - Short Papers</text:span><text:span>, May 2023, Saarbrücken, Germany.<text:s/></text:span><text:a xlink:type="simple" xlink:href="https://dx.doi.org/10.2312/egs.20231003">⟨10.2312/egs.20231003⟩</text:a></text:p>
              <text:p text:style-name="Normal"><text:span>Communication dans un congrès</text:span></text:p>
              <text:p text:style-name="Normal"><text:a xlink:type="simple" xlink:href="https://hal.science/hal-04181906v1">hal-04181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91v1">FEM-based model for cable-actuated continuum robots</text:a></text:p>
              <text:p text:style-name="Normal"><text:a xlink:type="simple" xlink:href="https://hal.science/search/index/?q=*&amp;authFullName_s=Chiara Cignolini">Chiara Cignolini</text:a><text:span>,</text:span><text:a xlink:type="simple" xlink:href="https://hal.science/search/index/?q=*&amp;authFullName_s=Benoît Rosa">Benoît Rosa</text:a><text:span>,</text:span><text:a xlink:type="simple" xlink:href="https://hal.science/search/index/?q=*&amp;authFullName_s=Hadrien Courtecuisse">Hadrien Courtecuisse</text:a></text:p>
              <text:p text:style-name="Normal"><text:span>12th Conference on New Technologies for Computer and Robot Assisted Surgery (CRAS 2023)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40291v1">hal-042402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87709v1">Interactive Finite Element model of needle insertion and laceration</text:a></text:p>
              <text:p text:style-name="Normal"><text:a xlink:type="simple" xlink:href="https://hal.science/search/index/?q=*&amp;authFullName_s=Pedro Henrique Suruagy Perrusi">Pedro Henrique Suruagy Perrusi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/text:p>
              <text:p text:style-name="Normal"><text:span>Eurographics 2021 - The 42nd Annual Conference of the European Association for Computer Graphics</text:span><text:span>, European Association for Computer Graphics, May 2021, Vienne / Virtual, Austria.<text:s/></text:span><text:a xlink:type="simple" xlink:href="https://dx.doi.org/10.2312/egs.20211020">⟨10.2312/egs.20211020⟩</text:a></text:p>
              <text:p text:style-name="Normal"><text:span>Communication dans un congrès</text:span></text:p>
              <text:p text:style-name="Normal"><text:a xlink:type="simple" xlink:href="https://inria.hal.science/hal-03187709v1">hal-03187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1674v1">Learning robotic needle steering from inverse finite element simulations</text:a></text:p>
              <text:p text:style-name="Normal"><text:a xlink:type="simple" xlink:href="https://hal.science/search/index/?q=*&amp;authFullName_s=Pedro Henrique Suruagy Perrusi">Pedro Henrique Suruagy Perrusi</text:a><text:span>,</text:span><text:a xlink:type="simple" xlink:href="https://hal.science/search/index/?q=*&amp;authFullName_s=Anna Cazzaniga">Anna Cazzaniga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Eleonora Tagliabue">Eleonora Tagliabue</text:a><text:span>,</text:span><text:a xlink:type="simple" xlink:href="https://hal.science/search/index/?q=*&amp;authFullName_s=Elena de Momi">Elena de Momi</text:a><text:span>et al.</text:span></text:p>
              <text:p text:style-name="Normal"><text:span>ICRA 2021 - Workshop on Representing and Manipulating Deformable Objects</text:span><text:span>, May 2021, Xi’an / Virtual, China</text:span></text:p>
              <text:p text:style-name="Normal"><text:span>Communication dans un congrès</text:span></text:p>
              <text:p text:style-name="Normal"><text:a xlink:type="simple" xlink:href="https://hal.science/hal-03241674v1">hal-03241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930v1">Robotic needle steering in deformable tissues with extreme learning machines</text:a></text:p>
              <text:p text:style-name="Normal"><text:a xlink:type="simple" xlink:href="https://hal.science/search/index/?q=*&amp;authFullName_s=Pedro Henrique Suruagy Perrusi">Pedro Henrique Suruagy Perrusi</text:a><text:span>,</text:span><text:a xlink:type="simple" xlink:href="https://hal.science/search/index/?q=*&amp;authFullName_s=Anna Cazzaniga">Anna Cazzaniga</text:a><text:span>,</text:span><text:a xlink:type="simple" xlink:href="https://hal.science/search/index/?q=*&amp;authFullName_s=Paul Baksic">Paul Baksic</text:a><text:span>,</text:span><text:a xlink:type="simple" xlink:href="https://hal.science/search/index/?q=*&amp;authFullName_s=Eleonora Tagliabue">Eleonora Tagliabue</text:a><text:span>,</text:span><text:a xlink:type="simple" xlink:href="https://hal.science/search/index/?q=*&amp;authFullName_s=Elena de Momi">Elena de Momi</text:a><text:span>et al.</text:span></text:p>
              <text:p text:style-name="Normal"><text:span>AUTOMED 2021 - Automation in Medical Engineering</text:span><text:span>, Jun 2021, Basel, Switzerland</text:span></text:p>
              <text:p text:style-name="Normal"><text:span>Communication dans un congrès</text:span></text:p>
              <text:p text:style-name="Normal"><text:a xlink:type="simple" xlink:href="https://hal.science/hal-03187930v1">hal-0318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1078v1">Shared control strategy for needle insertion into deformable tissue using inverse Finite Element simulation</text:a></text:p>
              <text:p text:style-name="Normal"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Bernard Bayle">Bernard Bayle</text:a></text:p>
              <text:p text:style-name="Normal"><text:span>ICRA 2021 - IEEE International Conference on Robotics and Automation</text:span><text:span>, May 2021, Xi’an / Virtual, China</text:span></text:p>
              <text:p text:style-name="Normal"><text:span>Communication dans un congrès</text:span></text:p>
              <text:p text:style-name="Normal"><text:a xlink:type="simple" xlink:href="https://hal.science/hal-03191078v1">hal-0319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3574v1">Robotic needle insertion in moving soft tissues using constraint-based inverse Finite Element simulation</text:a></text:p>
              <text:p text:style-name="Normal"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Bernard Bayle">Bernard Bayle</text:a></text:p>
              <text:p text:style-name="Normal"><text:span>ICRA 2020 - IEEE International Conference on Robotics and Automation</text:span><text:span>, May 2020, Paris / Virtual, France. pp.2407-2413,<text:s/></text:span><text:a xlink:type="simple" xlink:href="https://dx.doi.org/10.1109/ICRA40945.2020.9197515">⟨10.1109/ICRA40945.2020.9197515⟩</text:a></text:p>
              <text:p text:style-name="Normal"><text:span>Communication dans un congrès</text:span></text:p>
              <text:p text:style-name="Normal"><text:a xlink:type="simple" xlink:href="https://hal.science/hal-02503574v1">hal-025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38974v1">FEM-based confidence assessment of non-rigid registration</text:a></text:p>
              <text:p text:style-name="Normal"><text:a xlink:type="simple" xlink:href="https://hal.science/search/index/?q=*&amp;authFullName_s=Paul Baksic">Paul Baksic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Bernard Bayle">Bernard Bayle</text:a></text:p>
              <text:p text:style-name="Normal"><text:span>Surgetica 2019</text:span><text:span>, 2019, Rennes, France</text:span></text:p>
              <text:p text:style-name="Normal"><text:span>Communication dans un congrès</text:span></text:p>
              <text:p text:style-name="Normal"><text:a xlink:type="simple" xlink:href="https://hal.science/hal-02238974v1">hal-022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74v1">Resection-induced brain-shift compensation using vessel-based methods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Florian Le Lann">Florian Le Lann</text:a><text:span>,</text:span><text:a xlink:type="simple" xlink:href="https://hal.science/search/index/?q=*&amp;authFullName_s=Olivier Palombi">Olivier Palombi</text:a><text:span>et al.</text:span></text:p>
              <text:p text:style-name="Normal"><text:span>SPIE Medical Imaging 2018</text:span><text:span>, Feb 2018, Houston, TX, United States. pp.105760Q-1 - 105760Q-6,<text:s/></text:span><text:a xlink:type="simple" xlink:href="https://dx.doi.org/10.1117/12.2293640">⟨10.1117/12.2293640⟩</text:a></text:p>
              <text:p text:style-name="Normal"><text:span>Communication dans un congrès</text:span></text:p>
              <text:p text:style-name="Normal"><text:a xlink:type="simple" xlink:href="https://hal.science/hal-01930274v1">hal-019302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92837v1">Marker-based Registration for Large Deformations -Application to Open Liver Surgery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Nicolas Golse">Nicolas Golse</text:a><text:span>,</text:span><text:a xlink:type="simple" xlink:href="https://hal.science/search/index/?q=*&amp;authFullName_s=Eric Vibert">Eric Vibert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Stéphane Cotin">Stéphane Cotin</text:a><text:span>et al.</text:span></text:p>
              <text:p text:style-name="Normal"><text:span>ICRA 2018 - International Conference on Robotics and Automation</text:span><text:span>, May 2018, Brisbane, Australia</text:span></text:p>
              <text:p text:style-name="Normal"><text:span>Communication dans un congrès</text:span></text:p>
              <text:p text:style-name="Normal"><text:a xlink:type="simple" xlink:href="https://inria.hal.science/hal-01792837v1">hal-01792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1194v1">Real-time Error Control for Surgical Simulation</text:a></text:p>
              <text:p text:style-name="Normal"><text:a xlink:type="simple" xlink:href="https://hal.science/search/index/?q=*&amp;authFullName_s=Huu Phuoc Bui">Huu Phuoc Bui</text:a><text:span>,</text:span><text:a xlink:type="simple" xlink:href="https://hal.science/search/index/?q=*&amp;authFullName_s=Satyendra Tomar">Satyendra Toma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Stéphane P A Bordas">Stéphane P A Bordas</text:a></text:p>
              <text:p text:style-name="Normal"><text:span>BIOMECHANICS AND COMPUTER ASSISTED SURGERY MEETS MEDICAL REALITY</text:span><text:span>, Aug 2017, Lille, France</text:span></text:p>
              <text:p text:style-name="Normal"><text:span>Communication dans un congrès</text:span></text:p>
              <text:p text:style-name="Normal"><text:a xlink:type="simple" xlink:href="https://hal.science/hal-01571194v1">hal-0157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815v1">Silhouette-based Pose Estimation for Deformable Organs Application to Surgical Augmented Reality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Raffaella Trivisonne">Raffaella Trivisonne</text:a><text:span>,</text:span><text:a xlink:type="simple" xlink:href="https://hal.science/search/index/?q=*&amp;authFullName_s=Nazim Haouchine">Nazim Haouchin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Hadrien Courtecuisse">Hadrien Courtecuisse</text:a></text:p>
              <text:p text:style-name="Normal"><text:span>IROS 2017 - IEEE/RSJ International Conference on Intelligent Robots and Systems</text:span><text:span>, Sep 2017, Vancouver, Canada</text:span></text:p>
              <text:p text:style-name="Normal"><text:span>Communication dans un congrès</text:span></text:p>
              <text:p text:style-name="Normal"><text:a xlink:type="simple" xlink:href="https://hal.science/hal-01578815v1">hal-01578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5285v1">Intraoperative brain-shift compensation using MR/US elastic registration by means of a constraint-based biomechanical simulation</text:a></text:p>
              <text:p text:style-name="Normal"><text:a xlink:type="simple" xlink:href="https://hal.science/search/index/?q=*&amp;authFullName_s=F. Morin">F. Morin</text:a><text:span>,</text:span><text:a xlink:type="simple" xlink:href="https://hal.science/search/index/?q=*&amp;authFullName_s=H Courtecuisse">H Courtecuisse</text:a><text:span>,</text:span><text:a xlink:type="simple" xlink:href="https://hal.science/search/index/?q=*&amp;authFullName_s=I Reinertsen">I Reinertsen</text:a><text:span>,</text:span><text:a xlink:type="simple" xlink:href="https://hal.science/search/index/?q=*&amp;authFullName_s=F Le Lann">F Le Lann</text:a><text:span>,</text:span><text:a xlink:type="simple" xlink:href="https://hal.science/search/index/?q=*&amp;authFullName_s=Olivier Palombi">Olivier Palombi</text:a><text:span>et al.</text:span></text:p>
              <text:p text:style-name="Normal"><text:span>EUROMECH Colloquium 595: Biomechanics and computer assisted surgery meets medical reality</text:span><text:span>, 2017, Lilles, France</text:span></text:p>
              <text:p text:style-name="Normal"><text:span>Communication dans un congrès</text:span></text:p>
              <text:p text:style-name="Normal"><text:a xlink:type="simple" xlink:href="https://hal.science/hal-01935285v1">hal-01935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388v1">3D Physics-Based Registration of 2D Dynamic MRI Data</text:a></text:p>
              <text:p text:style-name="Normal"><text:a xlink:type="simple" xlink:href="https://hal.science/search/index/?q=*&amp;authFullName_s=Raffaella Trivisonne">Raffaella Trivisonne</text:a><text:span>,</text:span><text:a xlink:type="simple" xlink:href="https://hal.science/search/index/?q=*&amp;authFullName_s=Igor Peterlik">Igor Peterlik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Hadrien Courtecuisse">Hadrien Courtecuisse</text:a></text:p>
              <text:p text:style-name="Normal"><text:span>MMVR - Medicine Meets Virtual Reality</text:span><text:span>, Apr 2016, Los Angeles, United States</text:span></text:p>
              <text:p text:style-name="Normal"><text:span>Communication dans un congrès</text:span></text:p>
              <text:p text:style-name="Normal"><text:a xlink:type="simple" xlink:href="https://inria.hal.science/hal-01254388v1">hal-0125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925v1">Inverse real-time Finite Element simulation for robotic control of flexible needle insertion in deformable tissues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Hadrien Courtecuisse">Hadrien Courtecuisse</text:a></text:p>
              <text:p text:style-name="Normal"><text:span><text:s/>IEEE/RSJ International Conference on Intelligent Robots and Systems (IROS 2016)<text:s/></text:span><text:span>, Oct 2016, Daejeon, South Korea</text:span></text:p>
              <text:p text:style-name="Normal"><text:span>Communication dans un congrès</text:span></text:p>
              <text:p text:style-name="Normal"><text:a xlink:type="simple" xlink:href="https://hal.science/hal-01353925v1">hal-0135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710v1">Logiciel pédagogique de simulation pour les fractures fémorales péri-prothétiques</text:a></text:p>
              <text:p text:style-name="Normal"><text:a xlink:type="simple" xlink:href="https://hal.science/search/index/?q=*&amp;authFullName_s=Matthieu Ehlinger">Matthieu Ehlinger</text:a><text:span>,</text:span><text:a xlink:type="simple" xlink:href="https://hal.science/search/index/?q=*&amp;authFullName_s=Daniel Baumgartner">Daniel Baumgartner</text:a><text:span>,</text:span><text:a xlink:type="simple" xlink:href="https://hal.science/search/index/?q=*&amp;authFullName_s=Hadrien Courtecuisse">Hadrien Courtecuisse</text:a></text:p>
              <text:p text:style-name="Normal"><text:span>91ème Congrès de la Société Française de Chirurgie Orthopédique et Traumatologique, SOFCOT 2016</text:span><text:span>, Nov 2016, Paris, France</text:span></text:p>
              <text:p text:style-name="Normal"><text:span>Communication dans un congrès</text:span></text:p>
              <text:p text:style-name="Normal"><text:a xlink:type="simple" xlink:href="https://hal.science/hal-04832710v1">hal-0483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713v1">Vessel-based brain-shift compensation using elastic registration driven by a patient-specific finite element model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Olivier Palombi">Olivier Palombi</text:a><text:span>,</text:span><text:a xlink:type="simple" xlink:href="https://hal.science/search/index/?q=*&amp;authFullName_s=Bodil Munkvold">Bodil Munkvold</text:a><text:span>et al.</text:span></text:p>
              <text:p text:style-name="Normal"><text:span>International Conference on Information Processing in Computer-Assisted Interventions (IPCAI)</text:span><text:span>, Jun 2016, Heidelberg, Germany</text:span></text:p>
              <text:p text:style-name="Normal"><text:span>Communication dans un congrès</text:span></text:p>
              <text:p text:style-name="Normal"><text:a xlink:type="simple" xlink:href="https://hal.science/hal-01331713v1">hal-0133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546v1">Virtual Cutting of Deformable Objects based on Efficient Topological Operations</text:a></text:p>
              <text:p text:style-name="Normal"><text:a xlink:type="simple" xlink:href="https://hal.science/search/index/?q=*&amp;authFullName_s=Christoph Paulus">Christoph Paulus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David Cazier">David Cazier</text:a></text:p>
              <text:p text:style-name="Normal"><text:span>Computer Graphics International</text:span><text:span>, Jun 2015, Strasbourg, France</text:span></text:p>
              <text:p text:style-name="Normal"><text:span>Communication dans un congrès</text:span></text:p>
              <text:p text:style-name="Normal"><text:a xlink:type="simple" xlink:href="https://hal.science/hal-01208546v1">hal-0120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113v1">Haptic Rendering of Hyperelastic Models with Friction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Yinoussa Adagolodjo">Yinoussa Adagolodjo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Yinoussa Adagolodjo">Yinoussa Adagolodjo</text:a></text:p>
              <text:p text:style-name="Normal"><text:span>2015 IEEE/RSJ International Conference on Intelligent Robots and Systems (IROS)</text:span><text:span>, Sep 2015, Hamburg, Germany. pp.591-596,<text:s/></text:span><text:a xlink:type="simple" xlink:href="https://dx.doi.org/10.1109/IROS.2015.7353432">⟨10.1109/IROS.2015.7353432⟩</text:a></text:p>
              <text:p text:style-name="Normal"><text:span>Communication dans un congrès</text:span></text:p>
              <text:p text:style-name="Normal"><text:a xlink:type="simple" xlink:href="https://hal.science/hal-01184113v1">hal-01184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129v1">Logiciel de simulation de chirurgie mini invasive par PV : étude préliminaire</text:a></text:p>
              <text:p text:style-name="Normal"><text:a xlink:type="simple" xlink:href="https://hal.science/search/index/?q=*&amp;authFullName_s=M. Ehlinger">M. Ehlinger</text:a><text:span>,</text:span><text:a xlink:type="simple" xlink:href="https://hal.science/search/index/?q=*&amp;authFullName_s=D. Baumgartner">D. Baumgartner</text:a><text:span>,</text:span><text:a xlink:type="simple" xlink:href="https://hal.science/search/index/?q=*&amp;authFullName_s=H. Courtecuisse">H. Courtecuisse</text:a></text:p>
              <text:p text:style-name="Normal"><text:span>Congrès Annuel de l'Association Internationale d'Osteosynthèse Dynamique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5489129v1">hal-054891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5614v1">Haptic Rendering on Deformable Anatomical Tissues with Strong Heterogeneities</text:a></text:p>
              <text:p text:style-name="Normal"><text:a xlink:type="simple" xlink:href="https://hal.science/search/index/?q=*&amp;authFullName_s=Guillaume Kazmitcheff">Guillaume Kazmitcheff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Yann Nguyen">Yann Nguyen</text:a><text:span>,</text:span><text:a xlink:type="simple" xlink:href="https://hal.science/search/index/?q=*&amp;authFullName_s=Mathieu Miroir">Mathieu Miroir</text:a><text:span>,</text:span><text:a xlink:type="simple" xlink:href="https://hal.science/search/index/?q=*&amp;authFullName_s=Alexis Bozorg-Grayeli">Alexis Bozorg-Grayeli</text:a><text:span>et al.</text:span></text:p>
              <text:p text:style-name="Normal"><text:span>Eurohaptics 2014</text:span><text:span>, Jun 2014, Versailles, France</text:span></text:p>
              <text:p text:style-name="Normal"><text:span>Communication dans un congrès</text:span></text:p>
              <text:p text:style-name="Normal"><text:a xlink:type="simple" xlink:href="https://inria.hal.science/hal-01025614v1">hal-01025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0339v1">Atlas-based Transfer of Boundary Conditions for Biomechanical Simulation</text:a></text:p>
              <text:p text:style-name="Normal"><text:a xlink:type="simple" xlink:href="https://hal.science/search/index/?q=*&amp;authFullName_s=Rosalie Plantefeve">Rosalie Plantefeve</text:a><text:span>,</text:span><text:a xlink:type="simple" xlink:href="https://hal.science/search/index/?q=*&amp;authFullName_s=Igor Peterlik">Igor Peterlik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Raffaella Trivisonne">Raffaella Trivisonne</text:a><text:span>,</text:span><text:a xlink:type="simple" xlink:href="https://hal.science/search/index/?q=*&amp;authFullName_s=Jean-Pierre Radoux">Jean-Pierre Radoux</text:a><text:span>et al.</text:span></text:p>
              <text:p text:style-name="Normal"><text:span>MICCAI - 17th International Conference on Medical Image Computing and Computer Assisted Intervention</text:span><text:span>, Sep 2014, Boston, United States</text:span></text:p>
              <text:p text:style-name="Normal"><text:span>Communication dans un congrès</text:span></text:p>
              <text:p text:style-name="Normal"><text:a xlink:type="simple" xlink:href="https://inria.hal.science/hal-01070339v1">hal-01070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60739v1">Constraint-Based Simulation for Non-Rigid Real-Time Registration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Igor Peterlik">Igor Peterlik</text:a><text:span>,</text:span><text:a xlink:type="simple" xlink:href="https://hal.science/search/index/?q=*&amp;authFullName_s=Raffaella Trivisonne">Raffaella Trivisonn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téphane Cotin">Stéphane Cotin</text:a></text:p>
              <text:p text:style-name="Normal"><text:span>Medicine Meets Virtual Reality</text:span><text:span>, Feb 2014, Manhattan Beach, California., United States</text:span></text:p>
              <text:p text:style-name="Normal"><text:span>Communication dans un congrès</text:span></text:p>
              <text:p text:style-name="Normal"><text:a xlink:type="simple" xlink:href="https://inria.hal.science/hal-01160739v1">hal-011607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4434v1">Model-Based Identification of Anatomical Boundary Conditions in Living Tissues</text:a></text:p>
              <text:p text:style-name="Normal"><text:a xlink:type="simple" xlink:href="https://hal.science/search/index/?q=*&amp;authFullName_s=Igor Peterlik">Igor Peterlik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téphane Cotin">Stéphane Cotin</text:a></text:p>
              <text:p text:style-name="Normal"><text:span>IPCAI 2014 - 5th International Conference on Information Processing in Computer Assisted Interventions</text:span><text:span>, Jun 2014, Fukuoka, Japan.<text:s/></text:span><text:a xlink:type="simple" xlink:href="https://dx.doi.org/10.1007/978-3-319-07521-1_21">⟨10.1007/978-3-319-07521-1_21⟩</text:a></text:p>
              <text:p text:style-name="Normal"><text:span>Communication dans un congrès</text:span></text:p>
              <text:p text:style-name="Normal"><text:a xlink:type="simple" xlink:href="https://inria.hal.science/hal-01264434v1">hal-012644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835v1">Towards Real-Time Computation of Cardiac Electrophysiology for Training Simulator</text:a></text:p>
              <text:p text:style-name="Normal"><text:a xlink:type="simple" xlink:href="https://hal.science/search/index/?q=*&amp;authFullName_s=Hugo Talbot">Hugo Talbot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Jatin Relan">Jatin Relan</text:a><text:span>,</text:span><text:a xlink:type="simple" xlink:href="https://hal.science/search/index/?q=*&amp;authFullName_s=Maxime Sermesant">Maxime Sermesant</text:a><text:span>et al.</text:span></text:p>
              <text:p text:style-name="Normal"><text:span>Statistical Atlases and Computational Models of the Heart - STACOM 2012 in the 15th International Conference on Medical Image Computing and Computer Assisted Intervention - MICCAI 2012</text:span><text:span>, Oct 2012, Nice, France</text:span></text:p>
              <text:p text:style-name="Normal"><text:span>Communication dans un congrès</text:span></text:p>
              <text:p text:style-name="Normal"><text:a xlink:type="simple" xlink:href="https://inria.hal.science/hal-00750835v1">hal-007508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1537v1">Interactive Electromechanical Model of the Heart for Patient-Specific Therapy Planning and Training using SOFA</text:a></text:p>
              <text:p text:style-name="Normal"><text:a xlink:type="simple" xlink:href="https://hal.science/search/index/?q=*&amp;authFullName_s=Hugo Talbot">Hugo Talbot</text:a><text:span>,</text:span><text:a xlink:type="simple" xlink:href="https://hal.science/search/index/?q=*&amp;authFullName_s=Stéphanie Marchesseau">Stéphanie Marchesseau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Jatin Relan">Jatin Relan</text:a><text:span>et al.</text:span></text:p>
              <text:p text:style-name="Normal"><text:span>VPH 2012</text:span><text:span>, Sep 2012, Londres, United Kingdom</text:span></text:p>
              <text:p text:style-name="Normal"><text:span>Communication dans un congrès</text:span></text:p>
              <text:p text:style-name="Normal"><text:a xlink:type="simple" xlink:href="https://inria.hal.science/hal-00751537v1">hal-00751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5593v1">Preconditioner-Based Contact Response and Application to Cataract Surgery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téphane Cotin">Stéphane Cotin</text:a></text:p>
              <text:p text:style-name="Normal"><text:span>MICCAI - 14th International Conference on Medical Image Computing and Computer Assisted Intervention - 2011</text:span><text:span>, Sep 2011, Toronto, Canada. pp.315-322,<text:s/></text:span><text:a xlink:type="simple" xlink:href="https://dx.doi.org/10.1007/978-3-642-23623-5_40">⟨10.1007/978-3-642-23623-5_40⟩</text:a></text:p>
              <text:p text:style-name="Normal"><text:span>Communication dans un congrès</text:span></text:p>
              <text:p text:style-name="Normal"><text:a xlink:type="simple" xlink:href="https://inria.hal.science/hal-00685593v1">hal-006855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203v2">Implicit FEM and Fluid Coupling on GPU for Interactive Multiphysics Simulation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François Faure">François Faure</text:a></text:p>
              <text:p text:style-name="Normal"><text:span>SIGGRAPH Talks</text:span><text:span>, Aug 2011, Vancouver, Canada. pp.Article No. 52,<text:s/></text:span><text:a xlink:type="simple" xlink:href="https://dx.doi.org/10.1145/2037826.2037895">⟨10.1145/2037826.2037895⟩</text:a></text:p>
              <text:p text:style-name="Normal"><text:span>Communication dans un congrès</text:span></text:p>
              <text:p text:style-name="Normal"><text:a xlink:type="simple" xlink:href="https://inria.hal.science/inria-00589203v2">inria-0058920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8865v1">Asynchronous Preconditioners for Efficient Solving of Non-linear Deformation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Stéphane Cotin">Stéphane Cotin</text:a></text:p>
              <text:p text:style-name="Normal"><text:span>VRIPHYS - Virtual Reality Interaction and Physical Simulation</text:span><text:span>, Nov 2010, Copenhagen, Denmark. pp.59-68,<text:s/></text:span><text:a xlink:type="simple" xlink:href="https://dx.doi.org/10.2312/PE/vriphys/vriphys10/059-068">⟨10.2312/PE/vriphys/vriphys10/059-068⟩</text:a></text:p>
              <text:p text:style-name="Normal"><text:span>Communication dans un congrès</text:span></text:p>
              <text:p text:style-name="Normal"><text:a xlink:type="simple" xlink:href="https://inria.hal.science/hal-00688865v1">hal-006888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1571v1">Parallel dense gauss-seidel algorithm on many-core processor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Jérémie Allard">Jérémie Allard</text:a></text:p>
              <text:p text:style-name="Normal"><text:span>HPCC'09 - 11th IEEE International Conference on High Performance Computing and Communications - 2009</text:span><text:span>, Jun 2009, Seoul, South Korea. pp.139--147,<text:s/></text:span><text:a xlink:type="simple" xlink:href="https://dx.doi.org/10.1109/HPCC.2009.51">⟨10.1109/HPCC.2009.51⟩</text:a></text:p>
              <text:p text:style-name="Normal"><text:span>Communication dans un congrès</text:span></text:p>
              <text:p text:style-name="Normal"><text:a xlink:type="simple" xlink:href="https://inria.hal.science/hal-00841571v1">hal-00841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9231v1">Contact Skinning</text:a></text:p>
              <text:p text:style-name="Normal"><text:a xlink:type="simple" xlink:href="https://hal.science/search/index/?q=*&amp;authFullName_s=Christian Duriez">Christian Duriez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Juan-Pablo de La Plata Alcalde">Juan-Pablo de La Plata Alcalde</text:a><text:span>,</text:span><text:a xlink:type="simple" xlink:href="https://hal.science/search/index/?q=*&amp;authFullName_s=Pierre-Jean Bensoussan">Pierre-Jean Bensoussan</text:a></text:p>
              <text:p text:style-name="Normal"><text:span>Eurographics 2008 - Short Papers</text:span><text:span>, Jun 2008, hersonissos, Greece</text:span></text:p>
              <text:p text:style-name="Normal"><text:span>Communication dans un congrès</text:span></text:p>
              <text:p text:style-name="Normal"><text:a xlink:type="simple" xlink:href="https://inria.hal.science/hal-02149231v1">hal-02149231v1</text:a></text:p>
            </table:table-cell>
          </table:table-row>
        </table:table>
        <text:p text:style-name="P10"/>
        <text:p text:style-name="Heading2"><text:span text:style-name="T4">Pré-publication, Document de travail (3)</text:span></text:p>
        <text:p text:style-name="P12"/>
        <table:table table:name="860510" table:style-name="860510">
          <table:table-column table:style-name="860510.0"/>
          <table:table-row>
            <table:table-cell office:value-type="string">
              <text:p text:style-name="Normal"><text:a xlink:type="simple" xlink:href="https://hal.science/hal-05585902v1">Virtual Reality Training Simulator for Percutaneous Needle-Based Interventions with Haptic Feedback</text:a></text:p>
              <text:p text:style-name="Normal"><text:a xlink:type="simple" xlink:href="https://hal.science/search/index/?q=*&amp;authFullName_s=Noah Bertholon">Noah Bertholon</text:a><text:span>,</text:span><text:a xlink:type="simple" xlink:href="https://hal.science/search/index/?q=*&amp;authFullName_s=Claire Martin">Claire Martin</text:a><text:span>,</text:span><text:a xlink:type="simple" xlink:href="https://hal.science/search/index/?q=*&amp;authFullName_s=Erik Pernod">Erik Pernod</text:a><text:span>,</text:span><text:a xlink:type="simple" xlink:href="https://hal.science/search/index/?q=*&amp;authFullName_s=Hadrien Courtecuisse">Hadrien Courtecuiss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5902v1">hal-05585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042v1">An efficient implicit constraint resolution scheme for interactive FE simulations</text:a></text:p>
              <text:p text:style-name="Normal"><text:a xlink:type="simple" xlink:href="https://hal.science/search/index/?q=*&amp;authFullName_s=Ziqiu Zeng">Ziqiu Zeng</text:a><text:span>,</text:span><text:a xlink:type="simple" xlink:href="https://hal.science/search/index/?q=*&amp;authFullName_s=Hadrien Courtecuisse">Hadrien Courtecui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5042v1">hal-0412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582v1">Efficient parallelization strategy for real-time FE simulations</text:a></text:p>
              <text:p text:style-name="Normal"><text:a xlink:type="simple" xlink:href="https://hal.science/search/index/?q=*&amp;authFullName_s=Ziqiu Zeng">Ziqiu Zeng</text:a><text:span>,</text:span><text:a xlink:type="simple" xlink:href="https://hal.science/search/index/?q=*&amp;authFullName_s=Hadrien Courtecuisse">Hadrien Courtecuisse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22582v1">hal-04122582v1</text:a></text:p>
            </table:table-cell>
          </table:table-row>
        </table:table>
        <text:p text:style-name="P13"/>
        <text:p text:style-name="Heading2"><text:span text:style-name="T5">Article dans une revue (16)</text:span></text:p>
        <text:p text:style-name="P15"/>
        <table:table table:name="22d164" table:style-name="22d164">
          <table:table-column table:style-name="22d164.0"/>
          <table:table-row>
            <table:table-cell office:value-type="string">
              <text:p text:style-name="Normal"><text:a xlink:type="simple" xlink:href="https://hal.science/hal-05186904v1">Dynamic cutting simulation using elastic snapping for mesh quality optimization</text:a></text:p>
              <text:p text:style-name="Normal"><text:a xlink:type="simple" xlink:href="https://hal.science/search/index/?q=*&amp;authFullName_s=Z. Zeng">Z. Zeng</text:a><text:span>,</text:span><text:a xlink:type="simple" xlink:href="https://hal.science/search/index/?q=*&amp;authFullName_s=H. Courtecuisse">H. Courtecuisse</text:a></text:p>
              <text:p text:style-name="Normal"><text:span>Computer Graphics Forum</text:span><text:span>, 2025,<text:s/></text:span><text:a xlink:type="simple" xlink:href="https://dx.doi.org/10.1111/cgf.70005">⟨10.1111/cgf.70005⟩</text:a></text:p>
              <text:p text:style-name="Normal"><text:span>Article dans une revue</text:span></text:p>
              <text:p text:style-name="Normal"><text:a xlink:type="simple" xlink:href="https://hal.science/hal-05186904v1">hal-05186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680v1">Toward fluoroscopy guided robotic needle insertion for radio frequency ablation</text:a></text:p>
              <text:p text:style-name="Normal"><text:a xlink:type="simple" xlink:href="https://hal.science/search/index/?q=*&amp;authFullName_s=Thuc‐long Ha">Thuc‐long Ha</text:a><text:span>,</text:span><text:a xlink:type="simple" xlink:href="https://hal.science/search/index/?q=*&amp;authFullName_s=Juan Verde">Juan Verde</text:a><text:span>,</text:span><text:a xlink:type="simple" xlink:href="https://hal.science/search/index/?q=*&amp;authFullName_s=Julien Bert">Julien Bert</text:a><text:span>,</text:span><text:a xlink:type="simple" xlink:href="https://hal.science/search/index/?q=*&amp;authFullName_s=Hadrien Courtecuisse">Hadrien Courtecuisse</text:a></text:p>
              <text:p text:style-name="Normal"><text:span>Computer Animation and Virtual Worlds</text:span><text:span>, 2025, 36 (3), pp.e70025.<text:s/></text:span><text:a xlink:type="simple" xlink:href="https://dx.doi.org/10.1002/cav.70025">⟨10.1002/cav.70025⟩</text:a></text:p>
              <text:p text:style-name="Normal"><text:span>Article dans une revue</text:span></text:p>
              <text:p text:style-name="Normal"><text:a xlink:type="simple" xlink:href="https://hal.science/hal-05074680v1">hal-0507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167v1">Real‐Time FE Simulation for Large‐Scale Problems Using Precondition‐Based Contact Resolution and Isolated DOFs Constraints</text:a></text:p>
              <text:p text:style-name="Normal"><text:a xlink:type="simple" xlink:href="https://hal.science/search/index/?q=*&amp;authFullName_s=Ziqiu Zeng">Ziqiu Zeng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Hadrien Courtecuisse">Hadrien Courtecuisse</text:a></text:p>
              <text:p text:style-name="Normal"><text:span>Computer Graphics Forum</text:span><text:span>, 2022, 41 (6), pp.418-434.<text:s/></text:span><text:a xlink:type="simple" xlink:href="https://dx.doi.org/10.1111/cgf.14563">⟨10.1111/cgf.14563⟩</text:a></text:p>
              <text:p text:style-name="Normal"><text:span>Article dans une revue</text:span></text:p>
              <text:p text:style-name="Normal"><text:a xlink:type="simple" xlink:href="https://hal.science/hal-03694167v1">hal-03694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73023v1">Three‐dimensional physics‐based registration of pelvic system using 2D dynamic magnetic resonance imaging slice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Zhifan Jiang">Zhifan Jiang</text:a><text:span>,</text:span><text:a xlink:type="simple" xlink:href="https://hal.science/search/index/?q=*&amp;authFullName_s=Olivier Mayeur">Olivier Mayeur</text:a><text:span>,</text:span><text:a xlink:type="simple" xlink:href="https://hal.science/search/index/?q=*&amp;authFullName_s=Jean-Francois Witz">Jean-Francois Witz</text:a><text:span>,</text:span><text:a xlink:type="simple" xlink:href="https://hal.science/search/index/?q=*&amp;authFullName_s=Pauline Lecomte-Grosbras">Pauline Lecomte-Grosbras</text:a><text:span>et al.</text:span></text:p>
              <text:p text:style-name="Normal"><text:span>Strain</text:span><text:span>, 2020, 56 (3),<text:s/></text:span><text:a xlink:type="simple" xlink:href="https://dx.doi.org/10.1111/str.12339">⟨10.1111/str.12339⟩</text:a></text:p>
              <text:p text:style-name="Normal"><text:span>Article dans une revue</text:span></text:p>
              <text:p text:style-name="Normal"><text:a xlink:type="simple" xlink:href="https://inria.hal.science/hal-02873023v1">hal-028730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44487v1">Robotic Insertion of Flexible Needle in Deformable Structures Using Inverse Finite-Element Simulation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Michel de Mathelin">Michel de Mathelin</text:a><text:span>,</text:span><text:a xlink:type="simple" xlink:href="https://hal.science/search/index/?q=*&amp;authFullName_s=Hadrien Courtecuisse">Hadrien Courtecuisse</text:a></text:p>
              <text:p text:style-name="Normal"><text:span>IEEE Transactions on Robotics</text:span><text:span>, 2019, 35 (3), pp.697-708.<text:s/></text:span><text:a xlink:type="simple" xlink:href="https://dx.doi.org/10.1109/TRO.2019.2897858">⟨10.1109/TRO.2019.2897858⟩</text:a></text:p>
              <text:p text:style-name="Normal"><text:span>Article dans une revue</text:span></text:p>
              <text:p text:style-name="Normal"><text:a xlink:type="simple" xlink:href="https://inria.hal.science/hal-02144487v1">hal-021444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13757v1">Fast Elastic Registration of Soft Tissues under Large Deformations</text:a></text:p>
              <text:p text:style-name="Normal"><text:a xlink:type="simple" xlink:href="https://hal.science/search/index/?q=*&amp;authFullName_s=Igor Peterlik">Igor Peterlik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Robert Rohling">Robert Rohling</text:a><text:span>,</text:span><text:a xlink:type="simple" xlink:href="https://hal.science/search/index/?q=*&amp;authFullName_s=Purang Abolmaesumi">Purang Abolmaesumi</text:a><text:span>,</text:span><text:a xlink:type="simple" xlink:href="https://hal.science/search/index/?q=*&amp;authFullName_s=Christopher Nguan">Christopher Nguan</text:a><text:span>et al.</text:span></text:p>
              <text:p text:style-name="Normal"><text:span>Medical Image Analysis</text:span><text:span>, 2018, 45, pp.24-40.<text:s/></text:span><text:a xlink:type="simple" xlink:href="https://dx.doi.org/10.1016/j.media.2017.12.006">⟨10.1016/j.media.2017.12.006⟩</text:a></text:p>
              <text:p text:style-name="Normal"><text:span>Article dans une revue</text:span></text:p>
              <text:p text:style-name="Normal"><text:a xlink:type="simple" xlink:href="https://inria.hal.science/hal-01613757v1">hal-016137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90684v2">Calipso: Physics-based Image and Video Editing through CAD Model Proxies</text:a></text:p>
              <text:p text:style-name="Normal"><text:a xlink:type="simple" xlink:href="https://hal.science/search/index/?q=*&amp;authFullName_s=Nazim Haouchine">Nazim Haouchine</text:a><text:span>,</text:span><text:a xlink:type="simple" xlink:href="https://hal.science/search/index/?q=*&amp;authFullName_s=Frédérick Roy">Frédérick Roy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atthias Niessner">Matthias Niessner</text:a><text:span>,</text:span><text:a xlink:type="simple" xlink:href="https://hal.science/search/index/?q=*&amp;authFullName_s=Stéphane Cotin">Stéphane Cotin</text:a></text:p>
              <text:p text:style-name="Normal"><text:span>The Visual Computer</text:span><text:span>, 2018, 36, pp.211-226.<text:s/></text:span><text:a xlink:type="simple" xlink:href="https://dx.doi.org/10.1007/s00371-018-1600-0">⟨10.1007/s00371-018-1600-0⟩</text:a></text:p>
              <text:p text:style-name="Normal"><text:span>Article dans une revue</text:span></text:p>
              <text:p text:style-name="Normal"><text:a xlink:type="simple" xlink:href="https://inria.hal.science/hal-01890684v2">hal-018906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57v1">Brain-shift compensation using intraoperative ultrasound and constraint-based biomechanical simulation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Florian Le Lann">Florian Le Lann</text:a><text:span>,</text:span><text:a xlink:type="simple" xlink:href="https://hal.science/search/index/?q=*&amp;authFullName_s=Olivier Palombi">Olivier Palombi</text:a><text:span>et al.</text:span></text:p>
              <text:p text:style-name="Normal"><text:span>Medical Image Analysis</text:span><text:span>, 2017, 40, pp.133 - 153.<text:s/></text:span><text:a xlink:type="simple" xlink:href="https://dx.doi.org/10.1016/j.media.2017.06.003">⟨10.1016/j.media.2017.06.003⟩</text:a></text:p>
              <text:p text:style-name="Normal"><text:span>Article dans une revue</text:span></text:p>
              <text:p text:style-name="Normal"><text:a xlink:type="simple" xlink:href="https://hal.science/hal-01560157v1">hal-0156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962v1">Controlling the error on target motion through real-time mesh adaptation: applications to Deep Brain Stimulation</text:a></text:p>
              <text:p text:style-name="Normal"><text:a xlink:type="simple" xlink:href="https://hal.science/search/index/?q=*&amp;authFullName_s=Huu Phuoc Bui">Huu Phuoc Bui</text:a><text:span>,</text:span><text:a xlink:type="simple" xlink:href="https://hal.science/search/index/?q=*&amp;authFullName_s=Satyendra Tomar">Satyendra Toma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ichel Audette">Michel Audette</text:a><text:span>,</text:span><text:a xlink:type="simple" xlink:href="https://hal.science/search/index/?q=*&amp;authFullName_s=Stéphane Cotin">Stéphane Cotin</text:a><text:span>et al.</text:span></text:p>
              <text:p text:style-name="Normal"><text:span>International Journal for Numerical Methods in Biomedical Engineering</text:span><text:span>, 2017, pp.1-26.<text:s/></text:span><text:a xlink:type="simple" xlink:href="https://dx.doi.org/10.1002/cnm.2958">⟨10.1002/cnm.2958⟩</text:a></text:p>
              <text:p text:style-name="Normal"><text:span>Article dans une revue</text:span></text:p>
              <text:p text:style-name="Normal"><text:a xlink:type="simple" xlink:href="https://hal.science/hal-01672962v1">hal-01672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4621v1">Real-time Error Control for Surgical Simulation</text:a></text:p>
              <text:p text:style-name="Normal"><text:a xlink:type="simple" xlink:href="https://hal.science/search/index/?q=*&amp;authFullName_s=Huu Phuoc Bui">Huu Phuoc Bui</text:a><text:span>,</text:span><text:a xlink:type="simple" xlink:href="https://hal.science/search/index/?q=*&amp;authFullName_s=Satyendra Tomar">Satyendra Toma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Stéphane Bordas">Stéphane Bordas</text:a></text:p>
              <text:p text:style-name="Normal"><text:span>IEEE Transactions on Biomedical Engineering</text:span><text:span>, 2017, 95 (3), pp.596-607.<text:s/></text:span><text:a xlink:type="simple" xlink:href="https://dx.doi.org/10.1109/TBME.2017.2695587">⟨10.1109/TBME.2017.2695587⟩</text:a></text:p>
              <text:p text:style-name="Normal"><text:span>Article dans une revue</text:span></text:p>
              <text:p text:style-name="Normal"><text:a xlink:type="simple" xlink:href="https://inria.hal.science/hal-01514621v1">hal-01514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99v1">Virtual Cutting of Deformable Objects based on Efficient Topological Operations</text:a></text:p>
              <text:p text:style-name="Normal"><text:a xlink:type="simple" xlink:href="https://hal.science/search/index/?q=*&amp;authFullName_s=Christoph Paulus">Christoph Paulus</text:a><text:span>,</text:span><text:a xlink:type="simple" xlink:href="https://hal.science/search/index/?q=*&amp;authFullName_s=Lionel Untereiner">Lionel Unterein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Stephane Cotin">Stephane Cotin</text:a><text:span>,</text:span><text:a xlink:type="simple" xlink:href="https://hal.science/search/index/?q=*&amp;authFullName_s=David Cazier">David Cazier</text:a></text:p>
              <text:p text:style-name="Normal"><text:span>The Visual Computer</text:span><text:span>, 2015, 31 (6-8), pp.831-841.<text:s/></text:span><text:a xlink:type="simple" xlink:href="https://dx.doi.org/10.1007/s00371-015-1123-x">⟨10.1007/s00371-015-1123-x⟩</text:a></text:p>
              <text:p text:style-name="Normal"><text:span>Article dans une revue</text:span></text:p>
              <text:p text:style-name="Normal"><text:a xlink:type="simple" xlink:href="https://hal.science/hal-01162099v1">hal-01162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673v1">Rest shape computation for highly deformable model of brain.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Yohan Payan">Yohan Payan</text:a></text:p>
              <text:p text:style-name="Normal"><text:span>Computer Methods in Biomechanics and Biomedical Engineering</text:span><text:span>, 2015, 18 Suppl 1, pp.2006-2007.<text:s/></text:span><text:a xlink:type="simple" xlink:href="https://dx.doi.org/10.1080/10255842.2015.1070591">⟨10.1080/10255842.2015.1070591⟩</text:a></text:p>
              <text:p text:style-name="Normal"><text:span>Article dans une revue</text:span></text:p>
              <text:p text:style-name="Normal"><text:a xlink:type="simple" xlink:href="https://hal.science/hal-01217673v1">hal-012176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108v1">Real-time simulation of contact and cutting of heterogeneous soft-tissue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Jeremie Allard">Jeremie Allard</text:a><text:span>,</text:span><text:a xlink:type="simple" xlink:href="https://hal.science/search/index/?q=*&amp;authFullName_s=Pierre Kerfriden">Pierre Kerfriden</text:a><text:span>,</text:span><text:a xlink:type="simple" xlink:href="https://hal.science/search/index/?q=*&amp;authFullName_s=Stephane Pierre-Alain Bordas">Stephane Pierre-Alain Bordas</text:a><text:span>,</text:span><text:a xlink:type="simple" xlink:href="https://hal.science/search/index/?q=*&amp;authFullName_s=Stephane Cotin">Stephane Cotin</text:a><text:span>et al.</text:span></text:p>
              <text:p text:style-name="Normal"><text:span>Medical Image Analysis</text:span><text:span>, 2014, 18 (2), pp.394-410.<text:s/></text:span><text:a xlink:type="simple" xlink:href="https://dx.doi.org/10.1016/j.media.2013.11.001">⟨10.1016/j.media.2013.11.001⟩</text:a></text:p>
              <text:p text:style-name="Normal"><text:span>Article dans une revue</text:span></text:p>
              <text:p text:style-name="Normal"><text:a xlink:type="simple" xlink:href="https://inria.hal.science/hal-01097108v1">hal-010971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5821v1">Computer-based training system for cataract surgery</text:a></text:p>
              <text:p text:style-name="Normal"><text:a xlink:type="simple" xlink:href="https://hal.science/search/index/?q=*&amp;authFullName_s=Jérémie Dequidt">Jérémie Dequidt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Olivier Comas">Olivier Comas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Christian Duriez">Christian Duriez</text:a><text:span>et al.</text:span></text:p>
              <text:p text:style-name="Normal"><text:span>SIMULATION: Transactions of The Society for Modeling and Simulation International</text:span><text:span>, 2013,<text:s/></text:span><text:a xlink:type="simple" xlink:href="https://dx.doi.org/10.1177/0037549713495753">⟨10.1177/0037549713495753⟩</text:a></text:p>
              <text:p text:style-name="Normal"><text:span>Article dans une revue</text:span></text:p>
              <text:p text:style-name="Normal"><text:a xlink:type="simple" xlink:href="https://inria.hal.science/hal-00855821v1">hal-008558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6056v1">GPU-based Real-Time Soft Tissue Deformation with Cutting and Haptic Feedback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Hoeryong Jung">Hoeryong Jung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Doo Yong Lee">Doo Yong Lee</text:a><text:span>et al.</text:span></text:p>
              <text:p text:style-name="Normal"><text:span>Progress in Biophysics and Molecular Biology</text:span><text:span>, 2010, Special Issue on Biomechanical Modelling of Soft Tissue Motion, 103 (2-3), pp.159-168.<text:s/></text:span><text:a xlink:type="simple" xlink:href="https://dx.doi.org/10.1016/j.pbiomolbio.2010.09.016">⟨10.1016/j.pbiomolbio.2010.09.016⟩</text:a></text:p>
              <text:p text:style-name="Normal"><text:span>Article dans une revue</text:span></text:p>
              <text:p text:style-name="Normal"><text:a xlink:type="simple" xlink:href="https://inria.hal.science/hal-00686056v1">hal-006860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2446v2">Volume Contact Constraints at Arbitrary Resolution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François Faure">François Faure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Florent Falipou">Florent Falipou</text:a><text:span>,</text:span><text:a xlink:type="simple" xlink:href="https://hal.science/search/index/?q=*&amp;authFullName_s=Christian Duriez">Christian Duriez</text:a><text:span>et al.</text:span></text:p>
              <text:p text:style-name="Normal"><text:span>ACM Transactions on Graphics</text:span><text:span>, 2010, Proceedings of SIGGRAPH 2010, 29 (3), pp.Article No. 82.<text:s/></text:span><text:a xlink:type="simple" xlink:href="https://dx.doi.org/10.1145/1778765.1778819">⟨10.1145/1778765.1778819⟩</text:a></text:p>
              <text:p text:style-name="Normal"><text:span>Article dans une revue</text:span></text:p>
              <text:p text:style-name="Normal"><text:a xlink:type="simple" xlink:href="https://inria.hal.science/inria-00502446v2">inria-00502446v2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0f6f8b" table:style-name="0f6f8b">
          <table:table-column table:style-name="0f6f8b.0"/>
          <table:table-row>
            <table:table-cell office:value-type="string">
              <text:p text:style-name="Normal"><text:a xlink:type="simple" xlink:href="https://hal.science/hal-04293760v1">Augmented reality biomechanical simulations for pelvic conditions diagnoses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Jérémie Dequidt">Jérémie Dequidt</text:a></text:p>
              <text:p text:style-name="Normal"><text:span>Biomechanics of the Female Reproductive System: Breast and Pelvic Organs</text:span><text:span>, Elsevier, 2023,<text:s/></text:span><text:a xlink:type="simple" xlink:href="https://dx.doi.org/10.1016/C2020-0-00113-1">⟨10.1016/C2020-0-00113-1⟩</text:a></text:p>
              <text:p text:style-name="Normal"><text:span>Chapitre d'ouvrage</text:span></text:p>
              <text:p text:style-name="Normal"><text:a xlink:type="simple" xlink:href="https://hal.science/hal-04293760v1">hal-0429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041v1">Computational Biomechanics of the Brain in the Operating Theatre</text:a></text:p>
              <text:p text:style-name="Normal"><text:a xlink:type="simple" xlink:href="https://hal.science/search/index/?q=*&amp;authFullName_s=Hadrien Courtecuisse">Hadrien Courtecuisse</text:a><text:span>,</text:span><text:a xlink:type="simple" xlink:href="https://hal.science/search/index/?q=*&amp;authFullName_s=Fanny Morin">Fanny Morin</text:a><text:span>,</text:span><text:a xlink:type="simple" xlink:href="https://hal.science/search/index/?q=*&amp;authFullName_s=Ingerid Reinertsen">Ingerid Reinertsen</text:a><text:span>,</text:span><text:a xlink:type="simple" xlink:href="https://hal.science/search/index/?q=*&amp;authFullName_s=Yohan Payan">Yohan Payan</text:a><text:span>,</text:span><text:a xlink:type="simple" xlink:href="https://hal.science/search/index/?q=*&amp;authFullName_s=Matthieu Chabanas">Matthieu Chabanas</text:a></text:p>
              <text:p text:style-name="Normal"><text:span>Biomechanics of the Brain</text:span><text:span>, Springer, pp.321-344, 2019, 978-3-030-04995-9.<text:s/></text:span><text:a xlink:type="simple" xlink:href="https://dx.doi.org/10.1007/978-3-030-04996-6_13">⟨10.1007/978-3-030-04996-6_13⟩</text:a></text:p>
              <text:p text:style-name="Normal"><text:span>Chapitre d'ouvrage</text:span></text:p>
              <text:p text:style-name="Normal"><text:a xlink:type="simple" xlink:href="https://hal.science/hal-02385041v1">hal-023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0109v1">Biomechanical modeling of brain soft tissues for medical applications</text:a></text:p>
              <text:p text:style-name="Normal"><text:a xlink:type="simple" xlink:href="https://hal.science/search/index/?q=*&amp;authFullName_s=Fanny Morin">Fanny Morin</text:a><text:span>,</text:span><text:a xlink:type="simple" xlink:href="https://hal.science/search/index/?q=*&amp;authFullName_s=Matthieu Chabanas">Matthieu Chabanas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Yohan Payan">Yohan Payan</text:a></text:p>
              <text:p text:style-name="Normal"><text:span>Payan, Yohan; Ohayon, Jacques.<text:s/></text:span><text:span>Biomechanics of Living Organs</text:span><text:span>, Academic Press, pp.127-146, 2017,<text:s/></text:span><text:a xlink:type="simple" xlink:href="https://dx.doi.org/10.1016/B978-0-12-804009-6.00006-7">⟨10.1016/B978-0-12-804009-6.00006-7⟩</text:a></text:p>
              <text:p text:style-name="Normal"><text:span>Chapitre d'ouvrage</text:span></text:p>
              <text:p text:style-name="Normal"><text:a xlink:type="simple" xlink:href="https://hal.science/hal-01560109v1">hal-015601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1539v1">SOFA: A Multi-Model Framework for Interactive Physical Simulation</text:a></text:p>
              <text:p text:style-name="Normal"><text:a xlink:type="simple" xlink:href="https://hal.science/search/index/?q=*&amp;authFullName_s=François Faure">François Faur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Hervé Delingette">Hervé Delingette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Benjamin Gilles">Benjamin Gilles</text:a><text:span>et al.</text:span></text:p>
              <text:p text:style-name="Normal"><text:span>Yohan Payan.<text:s/></text:span><text:span>Soft Tissue Biomechanical Modeling for Computer Assisted Surgery</text:span><text:span>, 11, Springer, pp.283-321, 2012, Studies in Mechanobiology, Tissue Engineering and Biomaterials, 978-3-642-29013-8.<text:s/></text:span><text:a xlink:type="simple" xlink:href="https://dx.doi.org/10.1007/8415_2012_125">⟨10.1007/8415_2012_125⟩</text:a></text:p>
              <text:p text:style-name="Normal"><text:span>Chapitre d'ouvrage</text:span></text:p>
              <text:p text:style-name="Normal"><text:a xlink:type="simple" xlink:href="https://inria.hal.science/hal-00681539v1">hal-006815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9200v1">Implicit FEM Solver on GPU for Interactive Deformation Simulation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François Faure">François Faure</text:a></text:p>
              <text:p text:style-name="Normal"><text:span>Wen-mei W. Hwu.<text:s/></text:span><text:span>GPU Computing Gems Jade Edition</text:span><text:span>, Elsevier, pp.281-294, 2011, Applications of GPU Computing Series, 9780123859631.<text:s/></text:span><text:a xlink:type="simple" xlink:href="https://dx.doi.org/10.1016/B978-0-12-385963-1.00021-6">⟨10.1016/B978-0-12-385963-1.00021-6⟩</text:a></text:p>
              <text:p text:style-name="Normal"><text:span>Chapitre d'ouvrage</text:span></text:p>
              <text:p text:style-name="Normal"><text:a xlink:type="simple" xlink:href="https://inria.hal.science/inria-00589200v1">inria-00589200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c1eba" table:style-name="5c1eba">
          <table:table-column table:style-name="5c1eba.0"/>
          <table:table-row>
            <table:table-cell office:value-type="string">
              <text:p text:style-name="Normal"><text:a xlink:type="simple" xlink:href="https://hal.science/tel-03851375v2">Real-time Finite Element simulations for surgical assistance - applications to training, augmented reality and robotic control</text:a></text:p>
              <text:p text:style-name="Normal"><text:a xlink:type="simple" xlink:href="https://hal.science/search/index/?q=*&amp;authFullName_s=Hadrien Courtecuisse">Hadrien Courtecuisse</text:a></text:p>
              <text:p text:style-name="Normal"><text:span>Medical Imaging. Université de strasbourg, 2021</text:span></text:p>
              <text:p text:style-name="Normal"><text:span>HDR</text:span></text:p>
              <text:p text:style-name="Normal"><text:a xlink:type="simple" xlink:href="https://hal.science/tel-03851375v2">tel-03851375v2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06ddee" table:style-name="06ddee">
          <table:table-column table:style-name="06ddee.0"/>
          <table:table-row>
            <table:table-cell office:value-type="string">
              <text:p text:style-name="Normal"><text:a xlink:type="simple" xlink:href="https://hal.science/hal-03957004v1">Simulation software for periprosthetic femoral fracture</text:a></text:p>
              <text:p text:style-name="Normal"><text:a xlink:type="simple" xlink:href="https://hal.science/search/index/?q=*&amp;authFullName_s=Matthieu Ehlinger">Matthieu Ehling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Philippe Adam">Philippe Adam</text:a><text:span>,</text:span><text:a xlink:type="simple" xlink:href="https://hal.science/search/index/?q=*&amp;authFullName_s=Francois Bonnomet">Francois Bonnomet</text:a><text:span>,</text:span><text:a xlink:type="simple" xlink:href="https://hal.science/search/index/?q=*&amp;authFullName_s=Daniel Baumgartner">Daniel Baumgartner</text:a></text:p>
              <text:p text:style-name="Normal"><text:span>38th Orthopaedic World Congress of the International Society of Orthopaedic Surgery and Traumatology, Cape Town, South Africa, 30 nov.-2dec. 2017</text:span><text:span>, 2017, Cape Town, South Africa. 2017</text:span></text:p>
              <text:p text:style-name="Normal"><text:span>Poster de conférence</text:span></text:p>
              <text:p text:style-name="Normal"><text:a xlink:type="simple" xlink:href="https://hal.science/hal-03957004v1">hal-03957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5275v1">Periprosthetic femoral fracture simulation software for minimally invasive surgery</text:a></text:p>
              <text:p text:style-name="Normal"><text:a xlink:type="simple" xlink:href="https://hal.science/search/index/?q=*&amp;authFullName_s=Matthieu Ehlinger">Matthieu Ehlinger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Henri Fravreau">Henri Fravreau</text:a><text:span>,</text:span><text:a xlink:type="simple" xlink:href="https://hal.science/search/index/?q=*&amp;authFullName_s=Adrien d'Ambrosio">Adrien d'Ambrosio</text:a><text:span>,</text:span><text:a xlink:type="simple" xlink:href="https://hal.science/search/index/?q=*&amp;authFullName_s=Philippe Adam">Philippe Adam</text:a><text:span>et al.</text:span></text:p>
              <text:p text:style-name="Normal"><text:span>18th Congress of the European Federation of National Associations of Orthopaedics and Traumatology (EFORT), Vienne, Autriche, du 31 Mai au 02 Juin 2017</text:span><text:span>, 2017, Vienna, Austria. 2017</text:span></text:p>
              <text:p text:style-name="Normal"><text:span>Poster de conférence</text:span></text:p>
              <text:p text:style-name="Normal"><text:a xlink:type="simple" xlink:href="https://hal.science/hal-03955275v1">hal-039552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29514v1">Domain Decomposition for real time Simulation of needle insertion</text:a></text:p>
              <text:p text:style-name="Normal"><text:a xlink:type="simple" xlink:href="https://hal.science/search/index/?q=*&amp;authFullName_s=Yinoussa Adagolodjo">Yinoussa Adagolodjo</text:a><text:span>,</text:span><text:a xlink:type="simple" xlink:href="https://hal.science/search/index/?q=*&amp;authFullName_s=Hadrien Courtecuisse">Hadrien Courtecuisse</text:a><text:span>,</text:span><text:a xlink:type="simple" xlink:href="https://hal.science/search/index/?q=*&amp;authFullName_s=Raffaella Trivisonne">Raffaella Trivisonne</text:a><text:span>,</text:span><text:a xlink:type="simple" xlink:href="https://hal.science/search/index/?q=*&amp;authFullName_s=Laurent Goffin">Laurent Goffin</text:a><text:span>,</text:span><text:a xlink:type="simple" xlink:href="https://hal.science/search/index/?q=*&amp;authFullName_s=Stephane Pierre-Alain Bordas">Stephane Pierre-Alain Bordas</text:a><text:span>et al.</text:span></text:p>
              <text:p text:style-name="Normal"><text:span>DD23</text:span><text:span>, Jul 2015, Jeju, South Korea</text:span></text:p>
              <text:p text:style-name="Normal"><text:span>Poster de conférence</text:span></text:p>
              <text:p text:style-name="Normal"><text:a xlink:type="simple" xlink:href="https://inria.hal.science/hal-01229514v1">hal-0122951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9ef172" table:style-name="9ef172">
          <table:table-column table:style-name="9ef172.0"/>
          <table:table-row>
            <table:table-cell office:value-type="string">
              <text:p text:style-name="Normal"><text:a xlink:type="simple" xlink:href="https://theses.hal.science/tel-00772312v1">Nouvelles architectures parallèles pour simulations interactives médicales</text:a></text:p>
              <text:p text:style-name="Normal"><text:a xlink:type="simple" xlink:href="https://hal.science/search/index/?q=*&amp;authFullName_s=Hadrien Courtecuisse">Hadrien Courtecuisse</text:a></text:p>
              <text:p text:style-name="Normal"><text:span>Calcul parallèle, distribué et partagé [cs.DC]. Université des Sciences et Technologie de Lille - Lille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2312v1">tel-00772312v1</text:a></text:p>
            </table:table-cell>
          </table:table-row>
        </table:table>
        <text:p text:style-name="P28"/>
        <text:p text:style-name="Heading2"><text:span text:style-name="T10">Logiciel (1)</text:span></text:p>
        <text:p text:style-name="P30"/>
        <table:table table:name="e0479a" table:style-name="e0479a">
          <table:table-column table:style-name="e0479a.0"/>
          <table:table-row>
            <table:table-cell office:value-type="string">
              <text:p text:style-name="Normal"><text:a xlink:type="simple" xlink:href="https://inria.hal.science/hal-04903539v1">SOFA</text:a></text:p>
              <text:p text:style-name="Normal"><text:a xlink:type="simple" xlink:href="https://hal.science/search/index/?q=*&amp;authFullName_s=François Faure">François Faure</text:a><text:span>,</text:span><text:a xlink:type="simple" xlink:href="https://hal.science/search/index/?q=*&amp;authFullName_s=Christian Duriez">Christian Duriez</text:a><text:span>,</text:span><text:a xlink:type="simple" xlink:href="https://hal.science/search/index/?q=*&amp;authFullName_s=Jérémie Allard">Jérémie Allard</text:a><text:span>,</text:span><text:a xlink:type="simple" xlink:href="https://hal.science/search/index/?q=*&amp;authFullName_s=Stéphane Cotin">Stéphane Cotin</text:a><text:span>,</text:span><text:a xlink:type="simple" xlink:href="https://hal.science/search/index/?q=*&amp;authFullName_s=Hervé Delingette">Hervé Delingette</text:a><text:span>et al.</text:span></text:p>
              <text:p text:style-name="Normal"><text:span>2006,<text:s/></text:span><text:a xlink:type="simple" xlink:href="https://archive.softwareheritage.org/browse/swh:1:cnt:3de90b67ca1dd6e12c9fc326bb7037cb9b4bdf7c;origin=https://github.com/sofa-framework/sofa;visit=swh:1:snp:3fe570d6f99f87bb576ba7b86134990305f7aee1;anchor=swh:1:rev:aedc7ffea53e1a1b406b5e1c32b344cf53d9dbd1;path=/Authors.txt">⟨swh:1:cnt:3de90b67ca1dd6e12c9fc326bb7037cb9b4bdf7c;origin=https://github.com/sofa-framework/sofa;visit=swh:1:snp:3fe570d6f99f87bb576ba7b86134990305f7aee1;anchor=swh:1:rev:aedc7ffea53e1a1b406b5e1c32b344cf53d9dbd1;path=/Authors.txt⟩</text:a></text:p>
              <text:p text:style-name="Normal"><text:span>Logiciel</text:span></text:p>
              <text:p text:style-name="Normal"><text:a xlink:type="simple" xlink:href="https://inria.hal.science/hal-04903539v1">hal-049035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drien Courtecuisse</dc:title>
    <dc:subject/>
    <dc:description>CV</dc:description>
    <dc:creator/>
    <dc:date>2026-04-30T06:38:19.000</dc:date>
    <meta:generator>PHPWord</meta:generator>
    <meta:initial-creator>CCSD</meta:initial-creator>
    <meta:creation-date>2026-04-30T06:38:19.000</meta:creation-date>
    <meta:keyword/>
    <meta:user-defined meta:name="Category"/>
    <meta:user-defined meta:name="Company"/>
    <meta:user-defined meta:name="Manager"/>
  </office:meta>
</office:document-meta>
</file>