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b7e3" style:family="table">
      <style:table-properties style:rel-width="100" table:align="center"/>
    </style:style>
    <style:style style:name="1bb7e3.0" style:family="table-column">
      <style:table-column-properties style:column-width="0.00cm"/>
    </style:style>
    <style:style style:name="4fa668" style:family="table">
      <style:table-properties style:rel-width="100" table:align="center"/>
    </style:style>
    <style:style style:name="4fa668.0" style:family="table-column">
      <style:table-column-properties style:column-width="0.00cm"/>
    </style:style>
    <style:style style:name="b5f377" style:family="table">
      <style:table-properties style:rel-width="100" table:align="center"/>
    </style:style>
    <style:style style:name="b5f377.0" style:family="table-column">
      <style:table-column-properties style:column-width="0.00cm"/>
    </style:style>
    <style:style style:name="cd43c5" style:family="table">
      <style:table-properties style:rel-width="100" table:align="center"/>
    </style:style>
    <style:style style:name="cd43c5.0" style:family="table-column">
      <style:table-column-properties style:column-width="0.00cm"/>
    </style:style>
    <style:style style:name="d53ca2" style:family="table">
      <style:table-properties style:rel-width="100" table:align="center"/>
    </style:style>
    <style:style style:name="d53ca2.0" style:family="table-column">
      <style:table-column-properties style:column-width="0.00cm"/>
    </style:style>
    <style:style style:name="a39582" style:family="table">
      <style:table-properties style:rel-width="100" table:align="center"/>
    </style:style>
    <style:style style:name="a39582.0" style:family="table-column">
      <style:table-column-properties style:column-width="0.00cm"/>
    </style:style>
    <style:style style:name="8dcee5" style:family="table">
      <style:table-properties style:rel-width="100" table:align="center"/>
    </style:style>
    <style:style style:name="8dcee5.0" style:family="table-column">
      <style:table-column-properties style:column-width="0.00cm"/>
    </style:style>
    <style:style style:name="37123c" style:family="table">
      <style:table-properties style:rel-width="100" table:align="center"/>
    </style:style>
    <style:style style:name="3712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drien Dubuc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bb7e3" table:style-name="1bb7e3">
          <table:table-column table:style-name="1bb7e3.0"/>
          <table:table-row>
            <table:table-cell office:value-type="string">
              <text:p text:style-name="Normal"><text:a xlink:type="simple" xlink:href="https://hal.science/hal-04734709v1">Français descendants d’immigrés aux Émirats arabes unis</text:a></text:p>
              <text:p text:style-name="Normal"><text:a xlink:type="simple" xlink:href="https://hal.science/search/index/?q=*&amp;authFullName_s=Hadrien Dubucs">Hadrien Dubucs</text:a></text:p>
              <text:p text:style-name="Normal"><text:span>Hommes et migrations</text:span><text:span>, 2024, 1345, pp.79-87.<text:s/></text:span><text:a xlink:type="simple" xlink:href="https://dx.doi.org/10.4000/120p5">⟨10.4000/120p5⟩</text:a></text:p>
              <text:p text:style-name="Normal"><text:span>Article dans une revue</text:span></text:p>
              <text:p text:style-name="Normal"><text:a xlink:type="simple" xlink:href="https://hal.science/hal-04734709v1">hal-047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711v1">Jeux d’échelles et paradoxes territoriaux des immigrations en France</text:a></text:p>
              <text:p text:style-name="Normal"><text:a xlink:type="simple" xlink:href="https://hal.science/search/index/?q=*&amp;authFullName_s=Hadrien Dubucs">Hadrien Dubucs</text:a></text:p>
              <text:p text:style-name="Normal"><text:span>Bulletin de l'Association de géographes français</text:span><text:span>, 2023, Volume 100 (Numéro 2), pp.181-199.<text:s/></text:span><text:a xlink:type="simple" xlink:href="https://dx.doi.org/10.4000/bagf.10955">⟨10.4000/bagf.10955⟩</text:a></text:p>
              <text:p text:style-name="Normal"><text:span>Article dans une revue</text:span></text:p>
              <text:p text:style-name="Normal"><text:a xlink:type="simple" xlink:href="https://hal.science/hal-04734711v1">hal-04734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2813v1">De quoi la tolérance est-elle le nom ? Questionner le modèle émirien de « ville inclusive »</text:a></text:p>
              <text:p text:style-name="Normal"><text:a xlink:type="simple" xlink:href="https://hal.science/search/index/?q=*&amp;authFullName_s=Hadrien Dubucs">Hadrien Dubucs</text:a></text:p>
              <text:p text:style-name="Normal"><text:span>Espace Populations Sociétés</text:span><text:span>, 2021, 2021/2-3,<text:s/></text:span><text:a xlink:type="simple" xlink:href="https://dx.doi.org/10.4000/eps.11547">⟨10.4000/eps.11547⟩</text:a></text:p>
              <text:p text:style-name="Normal"><text:span>Article dans une revue</text:span></text:p>
              <text:p text:style-name="Normal"><text:a xlink:type="simple" xlink:href="https://shs.hal.science/halshs-03402813v1">halshs-0340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391v1">Verdir une ville désertique ? Entre politique urbaine, pratiques habitantes et matérialité écologique. Le cas d’Abu Dhabi, Emirats arabes unis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Etienne Gresillon">Etienne Gresillon</text:a><text:span>,</text:span><text:a xlink:type="simple" xlink:href="https://hal.science/search/index/?q=*&amp;authFullName_s=Apostolos Kyriazis">Apostolos Kyriazis</text:a></text:p>
              <text:p text:style-name="Normal"><text:span>Espace Géographique</text:span><text:span>, 2021, 50 (3-4), pp.136-152</text:span></text:p>
              <text:p text:style-name="Normal"><text:span>Article dans une revue</text:span></text:p>
              <text:p text:style-name="Normal"><text:a xlink:type="simple" xlink:href="https://hal.science/hal-03326391v1">hal-0332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3387v1">Point(s) de rencontres dans les villes émiriennes : le partage d’espaces publics où les minorités sont majoritaires</text:a></text:p>
              <text:p text:style-name="Normal"><text:a xlink:type="simple" xlink:href="https://hal.science/search/index/?q=*&amp;authFullName_s=Hadrien Dubucs">Hadrien Dubucs</text:a></text:p>
              <text:p text:style-name="Normal"><text:span>revue Urbanités</text:span><text:span>, 2020, Minorités/Majorités, 13</text:span></text:p>
              <text:p text:style-name="Normal"><text:span>Article dans une revue</text:span></text:p>
              <text:p text:style-name="Normal"><text:a xlink:type="simple" xlink:href="https://shs.hal.science/halshs-03403387v1">halshs-0340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3345v1">Demographic Changes and Social Challenges in the UAE. A multicultural temporariness</text:a></text:p>
              <text:p text:style-name="Normal"><text:a xlink:type="simple" xlink:href="https://hal.science/search/index/?q=*&amp;authFullName_s=Hadrien Dubucs">Hadrien Dubucs</text:a></text:p>
              <text:p text:style-name="Normal"><text:span>Middle East Insights</text:span><text:span>, 2020, 245</text:span></text:p>
              <text:p text:style-name="Normal"><text:span>Article dans une revue</text:span></text:p>
              <text:p text:style-name="Normal"><text:a xlink:type="simple" xlink:href="https://shs.hal.science/halshs-03403345v1">halshs-0340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223v1">Barrère Céline et Rozenholc Caroline, &amp;lt;i&amp;gt;Les lieux de mobilité en question. Acteurs, enjeux, formes, situations&amp;lt;/i&amp;gt;</text:a></text:p>
              <text:p text:style-name="Normal"><text:a xlink:type="simple" xlink:href="https://hal.science/search/index/?q=*&amp;authFullName_s=Hadrien Dubucs">Hadrien Dubucs</text:a></text:p>
              <text:p text:style-name="Normal"><text:span>Revue Européenne des Migrations Internationales</text:span><text:span>, 2019, Danses, musiques et (trans)nationalismes, 35 (3-4), pp.301-303.<text:s/></text:span><text:a xlink:type="simple" xlink:href="https://dx.doi.org/10.4000/remi.13984">⟨10.4000/remi.139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4223v1">hal-05054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3203v1">Behavioral mapping of Abu Dhabi’s public spaces</text:a></text:p>
              <text:p text:style-name="Normal"><text:a xlink:type="simple" xlink:href="https://hal.science/search/index/?q=*&amp;authFullName_s=Apostolos Kyriazis">Apostolos Kyriazis</text:a><text:span>,</text:span><text:a xlink:type="simple" xlink:href="https://hal.science/search/index/?q=*&amp;authFullName_s=Ayesha Zahid">Ayesha Zahid</text:a><text:span>,</text:span><text:a xlink:type="simple" xlink:href="https://hal.science/search/index/?q=*&amp;authFullName_s=Clemence Montagne">Clemence Montagne</text:a><text:span>,</text:span><text:a xlink:type="simple" xlink:href="https://hal.science/search/index/?q=*&amp;authFullName_s=Clio Chaveneau">Clio Chaveneau</text:a><text:span>,</text:span><text:a xlink:type="simple" xlink:href="https://hal.science/search/index/?q=*&amp;authFullName_s=Hadrien Dubucs">Hadrien Dubucs</text:a><text:span>et al.</text:span></text:p>
              <text:p text:style-name="Normal"><text:span>上智ヨーロッパ研究 = Sophia journal of European studies</text:span><text:span>, 2019, 4 (1), pp.75-85.<text:s/></text:span><text:a xlink:type="simple" xlink:href="https://dx.doi.org/10.24840/2183-8976_2019-0004_0001_11">⟨10.24840/2183-8976_2019-0004_0001_11⟩</text:a></text:p>
              <text:p text:style-name="Normal"><text:span>Article dans une revue</text:span></text:p>
              <text:p text:style-name="Normal"><text:a xlink:type="simple" xlink:href="https://shs.hal.science/halshs-03403203v1">halshs-0340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56v1">« Les migrations intra-européennes »</text:a></text:p>
              <text:p text:style-name="Normal"><text:a xlink:type="simple" xlink:href="https://hal.science/search/index/?q=*&amp;authFullName_s=Hadrien Dubucs">Hadrien Dubucs</text:a></text:p>
              <text:p text:style-name="Normal"><text:span>Questions internationales</text:span><text:span>, 2019, 97</text:span></text:p>
              <text:p text:style-name="Normal"><text:span>Article dans une revue</text:span></text:p>
              <text:p text:style-name="Normal"><text:a xlink:type="simple" xlink:href="https://hal.science/hal-04015256v1">hal-04015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415v1">Les migrations intra-européennes d'hier à aujourd'hui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Stéphane Mourlane">Stéphane Mourlane</text:a></text:p>
              <text:p text:style-name="Normal"><text:span>Hommes et migrations</text:span><text:span>, 2017, L'Europe en mouvement, 1317-18, pp.6-14.<text:s/></text:span><text:a xlink:type="simple" xlink:href="https://dx.doi.org/10.4000/hommesmigrations.3863">⟨10.4000/hommesmigrations.3863⟩</text:a></text:p>
              <text:p text:style-name="Normal"><text:span>Article dans une revue</text:span></text:p>
              <text:p text:style-name="Normal"><text:a xlink:type="simple" xlink:href="https://shs.hal.science/halshs-01553415v1">halshs-015534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02v1">Les migrations italiennes dans la France contemporaine. Les nouveaux visages d'une mobilité européenne historique</text:a></text:p>
              <text:p text:style-name="Normal"><text:a xlink:type="simple" xlink:href="https://hal.science/search/index/?q=*&amp;authFullName_s=Ettore Recchi">Ettore Recchi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Hommes et migrations</text:span><text:span>, 2017, L'Europe en mouvement, Avril-septembre 2017 (1317-1318), pp.59-67.<text:s/></text:span><text:a xlink:type="simple" xlink:href="https://dx.doi.org/10.4000/hommesmigrations.3871">⟨10.4000/hommesmigrations.3871⟩</text:a></text:p>
              <text:p text:style-name="Normal"><text:span>Article dans une revue</text:span></text:p>
              <text:p text:style-name="Normal"><text:a xlink:type="simple" xlink:href="https://sciencespo.hal.science/hal-03399702v1">hal-033997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4056v1">Diversité culturelle dans le paysage alimentaire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Lucine Endelstein">Lucine Endelstein</text:a></text:p>
              <text:p text:style-name="Normal"><text:span>Urbanisme</text:span><text:span>, 2017, Nourrir les urbains, 405, pp.60-62</text:span></text:p>
              <text:p text:style-name="Normal"><text:span>Article dans une revue</text:span></text:p>
              <text:p text:style-name="Normal"><text:a xlink:type="simple" xlink:href="https://univ-tlse2.hal.science/hal-02064056v1">hal-0206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439v1">Je suis un Italien de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Ettore Recchi">Ettore Recchi</text:a><text:span>,</text:span><text:a xlink:type="simple" xlink:href="https://hal.science/search/index/?q=*&amp;authFullName_s=Camille Schmoll">Camille Schmoll</text:a></text:p>
              <text:p text:style-name="Normal"><text:span>Journal of Ethnic and Migration Studies</text:span><text:span>, 2016, Dynamic Integration Processes in Europe: Intra EU Mobility and International Migration in times of Recession, 43 (4), pp.578-595.<text:s/></text:span><text:a xlink:type="simple" xlink:href="https://dx.doi.org/10.1080/1369183X.2016.1249051">⟨10.1080/1369183X.2016.1249051⟩</text:a></text:p>
              <text:p text:style-name="Normal"><text:span>Article dans une revue</text:span></text:p>
              <text:p text:style-name="Normal"><text:a xlink:type="simple" xlink:href="https://shs.hal.science/halshs-01553439v1">halshs-0155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53v1">Quelle place pour le &amp;quot;culturel&amp;quot; en géographie des migrations internationales?</text:a></text:p>
              <text:p text:style-name="Normal"><text:a xlink:type="simple" xlink:href="https://hal.science/search/index/?q=*&amp;authFullName_s=Hadrien Dubucs">Hadrien Dubucs</text:a></text:p>
              <text:p text:style-name="Normal"><text:span>Géographie et cultures</text:span><text:span>, 2016, 93-94, pp.325-246</text:span></text:p>
              <text:p text:style-name="Normal"><text:span>Article dans une revue</text:span></text:p>
              <text:p text:style-name="Normal"><text:a xlink:type="simple" xlink:href="https://hal.science/hal-01378053v1">hal-0137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55v1">Les Japonais à Paris entre invisibilité résidentielle et hyper-visibilité commerciale</text:a></text:p>
              <text:p text:style-name="Normal"><text:a xlink:type="simple" xlink:href="https://hal.science/search/index/?q=*&amp;authFullName_s=Hadrien Dubucs">Hadrien Dubucs</text:a></text:p>
              <text:p text:style-name="Normal"><text:span>Hommes et migrations</text:span><text:span>, 2014, 1308, pp.45-52</text:span></text:p>
              <text:p text:style-name="Normal"><text:span>Article dans une revue</text:span></text:p>
              <text:p text:style-name="Normal"><text:a xlink:type="simple" xlink:href="https://hal.science/hal-01378055v1">hal-0137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60v1">Entre culture in et culture off : les trajectoires spatiales et professionnelles d’artistes japonais dans l’agglomération parisienne</text:a></text:p>
              <text:p text:style-name="Normal"><text:a xlink:type="simple" xlink:href="https://hal.science/search/index/?q=*&amp;authFullName_s=Hadrien Dubucs">Hadrien Dubucs</text:a></text:p>
              <text:p text:style-name="Normal"><text:span>Territoire en mouvement. Revue de Géographie et d'Aménagement</text:span><text:span>, 2013, Spatialités créatives, trajectoires d’artistes et développement des territoires, 2 (19-20), pp.60-76</text:span></text:p>
              <text:p text:style-name="Normal"><text:span>Article dans une revue</text:span></text:p>
              <text:p text:style-name="Normal"><text:a xlink:type="simple" xlink:href="https://hal.science/hal-01378060v1">hal-0137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78v1">Les circulants entre métropoles européennes à l'épreuve de leurs mobilités : une lecture temporelle, spatiale et sociale de la pénibilité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Matthieu Giroud">Matthieu Giroud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Isabelle I. André-Poyaud">Isabelle I. André-Poyaud</text:a><text:span>et al.</text:span></text:p>
              <text:p text:style-name="Normal"><text:span>Articulo - Journal of Urban Research</text:span><text:span>, 2011, 7, 15 p.<text:s/></text:span><text:a xlink:type="simple" xlink:href="https://dx.doi.org/10.4000/articulo.1810">⟨10.4000/articulo.1810⟩</text:a></text:p>
              <text:p text:style-name="Normal"><text:span>Article dans une revue</text:span></text:p>
              <text:p text:style-name="Normal"><text:a xlink:type="simple" xlink:href="https://hal.science/hal-00994278v1">hal-0099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389v1">&amp;lt;i&amp;gt;Habiter une ville lointaine : le cas des migrants japonais à Paris&amp;lt;/i&amp;gt;</text:a></text:p>
              <text:p text:style-name="Normal"><text:a xlink:type="simple" xlink:href="https://hal.science/search/index/?q=*&amp;authFullName_s=Hadrien Dubucs">Hadrien Dubucs</text:a></text:p>
              <text:p text:style-name="Normal"><text:span>e-migrinter</text:span><text:span>, 2010, Migrations dans les pays nordiques, 5, pp.73-75.<text:s/></text:span><text:a xlink:type="simple" xlink:href="https://dx.doi.org/10.4000/e-migrinter.1937">⟨10.4000/e-migrinter.1937⟩</text:a></text:p>
              <text:p text:style-name="Normal"><text:span>Article dans une revue</text:span></text:p>
              <text:p text:style-name="Normal"><text:a xlink:type="simple" xlink:href="https://hal.science/hal-04609389v1">hal-04609389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4fa668" table:style-name="4fa668">
          <table:table-column table:style-name="4fa668.0"/>
          <table:table-row>
            <table:table-cell office:value-type="string">
              <text:p text:style-name="Normal"><text:a xlink:type="simple" xlink:href="https://shs.hal.science/halshs-04015393v1">Espaces publics et jeux d’identifications en contexte « super-divers » : le cas des Emirats arabes unis »</text:a></text:p>
              <text:p text:style-name="Normal"><text:a xlink:type="simple" xlink:href="https://hal.science/search/index/?q=*&amp;authFullName_s=Hadrien Dubucs">Hadrien Dubucs</text:a></text:p>
              <text:p text:style-name="Normal"><text:span>Migrations et mondialisations. Identifications, représentations, catégorisations</text:span><text:span>, CEPED-MIGRINTER-URMIS, Jul 2022, Nice, France</text:span></text:p>
              <text:p text:style-name="Normal"><text:span>Communication dans un congrès</text:span></text:p>
              <text:p text:style-name="Normal"><text:a xlink:type="simple" xlink:href="https://shs.hal.science/halshs-04015393v1">halshs-04015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38v1">Abu Dhabi Public Spaces: Urban Encounters, Social Diversity and (In)formality</text:a></text:p>
              <text:p text:style-name="Normal"><text:a xlink:type="simple" xlink:href="https://hal.science/search/index/?q=*&amp;authFullName_s=Hadrien Dubucs">Hadrien Dubucs</text:a></text:p>
              <text:p text:style-name="Normal"><text:span>Urbanité et mobilités dans les villes mondialisées</text:span><text:span>, Ecole des Hautes Etudes en Sciences Sociales, Feb 2022, Paris, France</text:span></text:p>
              <text:p text:style-name="Normal"><text:span>Communication dans un congrès</text:span></text:p>
              <text:p text:style-name="Normal"><text:a xlink:type="simple" xlink:href="https://shs.hal.science/halshs-04015438v1">halshs-04015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386v1">Matérialités des pratiques migrantes et visibilité dans les espaces urbains : regards croisés Paris-Abu Dhabi</text:a></text:p>
              <text:p text:style-name="Normal"><text:a xlink:type="simple" xlink:href="https://hal.science/search/index/?q=*&amp;authFullName_s=Hadrien Dubucs">Hadrien Dubucs</text:a></text:p>
              <text:p text:style-name="Normal"><text:span>Les mots et les choses des migrations</text:span><text:span>, CERC (Canada Excellence Research Chair in Migration and Integration), Toronto Metropolitan University, Nov 2022, Toronto (CA), Canada</text:span></text:p>
              <text:p text:style-name="Normal"><text:span>Communication dans un congrès</text:span></text:p>
              <text:p text:style-name="Normal"><text:a xlink:type="simple" xlink:href="https://shs.hal.science/halshs-04015386v1">halshs-0401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395v1">Retour sur une enquête : Abu Dhabi Public Spaces</text:a></text:p>
              <text:p text:style-name="Normal"><text:a xlink:type="simple" xlink:href="https://hal.science/search/index/?q=*&amp;authFullName_s=Hadrien Dubucs">Hadrien Dubucs</text:a></text:p>
              <text:p text:style-name="Normal"><text:span>Ambiances urbaines</text:span><text:span>, UR Médiations, Sorbonne Université, May 2022, Paris, France</text:span></text:p>
              <text:p text:style-name="Normal"><text:span>Communication dans un congrès</text:span></text:p>
              <text:p text:style-name="Normal"><text:a xlink:type="simple" xlink:href="https://shs.hal.science/halshs-04015395v1">halshs-04015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49v1">The dilemma of international (im)mobility in the face of the Covid-19 Crisis</text:a></text:p>
              <text:p text:style-name="Normal"><text:a xlink:type="simple" xlink:href="https://hal.science/search/index/?q=*&amp;authFullName_s=Hadrien Dubucs">Hadrien Dubucs</text:a></text:p>
              <text:p text:style-name="Normal"><text:span>Seminar « Societal challenges after Covid-19</text:span><text:span>, United Arab Emirates University, Al Ain (EAU), Mar 2021, Al Ain, United Arab Emirates</text:span></text:p>
              <text:p text:style-name="Normal"><text:span>Communication dans un congrès</text:span></text:p>
              <text:p text:style-name="Normal"><text:a xlink:type="simple" xlink:href="https://shs.hal.science/halshs-04015449v1">halshs-0401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42v1">Contemporary cities and their social, environmental, and demographic challenges (chairman)</text:a></text:p>
              <text:p text:style-name="Normal"><text:a xlink:type="simple" xlink:href="https://hal.science/search/index/?q=*&amp;authFullName_s=Hadrien Dubucs">Hadrien Dubucs</text:a></text:p>
              <text:p text:style-name="Normal"><text:span>The Great Inventions that Changed the World: Contemporary cities and their social, environmental, and demographic challenges »</text:span><text:span>, Sorbonne Université - Universidad Nacional Autónoma de México – Indiana University, Nov 2021, Paris (online), France</text:span></text:p>
              <text:p text:style-name="Normal"><text:span>Communication dans un congrès</text:span></text:p>
              <text:p text:style-name="Normal"><text:a xlink:type="simple" xlink:href="https://shs.hal.science/halshs-04015442v1">halshs-04015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47v1">UAE public spaces at the pace of Ramadan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Clio Chaveneau">Clio Chaveneau</text:a></text:p>
              <text:p text:style-name="Normal"><text:span>Séminaire « Ramadan Talks »</text:span><text:span>, Sorbonne Université Abu Dhabi, Apr 2021, Abu Dhabi (online), United Arab Emirates</text:span></text:p>
              <text:p text:style-name="Normal"><text:span>Communication dans un congrès</text:span></text:p>
              <text:p text:style-name="Normal"><text:a xlink:type="simple" xlink:href="https://shs.hal.science/halshs-04015447v1">halshs-04015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43v1">Ce que le logement dit des privilèges en migration. Les choix résidentiels des Français.e.s aux Emirats arabes unis</text:a></text:p>
              <text:p text:style-name="Normal"><text:a xlink:type="simple" xlink:href="https://hal.science/search/index/?q=*&amp;authFullName_s=Hadrien Dubucs">Hadrien Dubucs</text:a></text:p>
              <text:p text:style-name="Normal"><text:span>Colloque international : Des Migrations Internationales Privilégiées</text:span><text:span>, Institut Convergences Migrations, Jun 2021, Paris (Campus Condorcet), France</text:span></text:p>
              <text:p text:style-name="Normal"><text:span>Communication dans un congrès</text:span></text:p>
              <text:p text:style-name="Normal"><text:a xlink:type="simple" xlink:href="https://shs.hal.science/halshs-04015443v1">halshs-04015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53v1">Exploring Abu Dhabi Public Spaces</text:a></text:p>
              <text:p text:style-name="Normal"><text:a xlink:type="simple" xlink:href="https://hal.science/search/index/?q=*&amp;authFullName_s=Hadrien Dubucs">Hadrien Dubucs</text:a></text:p>
              <text:p text:style-name="Normal"><text:span>Seminar Social research and interdisciplinarity</text:span><text:span>, Sorbonne University Abu Dhabi, Jun 2021, Abu Dhabi, United Arab Emirates</text:span></text:p>
              <text:p text:style-name="Normal"><text:span>Communication dans un congrès</text:span></text:p>
              <text:p text:style-name="Normal"><text:a xlink:type="simple" xlink:href="https://shs.hal.science/halshs-04015453v1">halshs-0401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55v1">Une place au soleil ? Les Emirats arabes unis dans les parcours migratoires de jeunes adultes français</text:a></text:p>
              <text:p text:style-name="Normal"><text:a xlink:type="simple" xlink:href="https://hal.science/search/index/?q=*&amp;authFullName_s=Hadrien Dubucs">Hadrien Dubucs</text:a></text:p>
              <text:p text:style-name="Normal"><text:span>Séminaire MIMED « Jeunesse en migration »</text:span><text:span>, MIMED-MMSH-Université Aix Marseille, Mar 2020, Marseille, France</text:span></text:p>
              <text:p text:style-name="Normal"><text:span>Communication dans un congrès</text:span></text:p>
              <text:p text:style-name="Normal"><text:a xlink:type="simple" xlink:href="https://shs.hal.science/halshs-04015455v1">halshs-04015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65v1">Les paradoxes d’une migration ‘dorée’ : figures et trajectoires sociales des Français aux Emirats arabes unis</text:a></text:p>
              <text:p text:style-name="Normal"><text:a xlink:type="simple" xlink:href="https://hal.science/search/index/?q=*&amp;authFullName_s=Hadrien Dubucs">Hadrien Dubucs</text:a></text:p>
              <text:p text:style-name="Normal"><text:span>Colloque international Mobilités sociales et migrations internationales</text:span><text:span>, Institut Convergences Migrations et Labex Transfers, Jun 2019, Paris (Campus Condorcet), France</text:span></text:p>
              <text:p text:style-name="Normal"><text:span>Communication dans un congrès</text:span></text:p>
              <text:p text:style-name="Normal"><text:a xlink:type="simple" xlink:href="https://shs.hal.science/halshs-04015465v1">halshs-0401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61v1">Les migrations dans le Golfe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Aurélie Varrel">Aurélie Varrel</text:a><text:span>,</text:span><text:a xlink:type="simple" xlink:href="https://hal.science/search/index/?q=*&amp;authFullName_s=Delphine Pagès-El Karoui">Delphine Pagès-El Karoui</text:a><text:span>,</text:span><text:a xlink:type="simple" xlink:href="https://hal.science/search/index/?q=*&amp;authFullName_s=Philippe Venier">Philippe Venier</text:a></text:p>
              <text:p text:style-name="Normal"><text:span>Festival International de Géographie</text:span><text:span>, Oct 2019, Saint Dié des Vosges, France</text:span></text:p>
              <text:p text:style-name="Normal"><text:span>Communication dans un congrès</text:span></text:p>
              <text:p text:style-name="Normal"><text:a xlink:type="simple" xlink:href="https://shs.hal.science/halshs-04015461v1">halshs-0401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97v1">Greening the desert to promote urban resilience? A study case in Abu Dhabi (United Arab Emirates),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Apostolos Kyriazis">Apostolos Kyriazis</text:a></text:p>
              <text:p text:style-name="Normal"><text:span>ILUS International Land Use Symposium 2019, Land use changes: Trends and projections,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398997v1">hal-02398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645v1">Le Golfe carrefour migratoire</text:a></text:p>
              <text:p text:style-name="Normal"><text:a xlink:type="simple" xlink:href="https://hal.science/search/index/?q=*&amp;authFullName_s=Aurélie Varrel">Aurélie Varrel</text:a><text:span>,</text:span><text:a xlink:type="simple" xlink:href="https://hal.science/search/index/?q=*&amp;authFullName_s=Philippe Venier">Philippe Venier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Delphine Pagès-El Karoui">Delphine Pagès-El Karoui</text:a></text:p>
              <text:p text:style-name="Normal"><text:span>Festival International de Géographie de Saint-Dié</text:span><text:span>, AdFIG, Oct 2019, Saint-Dié, France</text:span></text:p>
              <text:p text:style-name="Normal"><text:span>Communication dans un congrès</text:span></text:p>
              <text:p text:style-name="Normal"><text:a xlink:type="simple" xlink:href="https://shs.hal.science/halshs-03992645v1">halshs-03992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63v1">Les Français dans le monde aujourd’hui : lecture géographique d’une émigration méconnue</text:a></text:p>
              <text:p text:style-name="Normal"><text:a xlink:type="simple" xlink:href="https://hal.science/search/index/?q=*&amp;authFullName_s=Hadrien Dubucs">Hadrien Dubucs</text:a></text:p>
              <text:p text:style-name="Normal"><text:span>Festival International de Géographie</text:span><text:span>, Oct 2019, Saint Dié des Vosges, France</text:span></text:p>
              <text:p text:style-name="Normal"><text:span>Communication dans un congrès</text:span></text:p>
              <text:p text:style-name="Normal"><text:a xlink:type="simple" xlink:href="https://shs.hal.science/halshs-04015463v1">halshs-0401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59v1">Highly skilled migrants and urban integration in Paris.</text:a></text:p>
              <text:p text:style-name="Normal"><text:a xlink:type="simple" xlink:href="https://hal.science/search/index/?q=*&amp;authFullName_s=Hadrien Dubucs">Hadrien Dubucs</text:a></text:p>
              <text:p text:style-name="Normal"><text:span>Séminaire MAGMET (Migrants in Global Metropolises)</text:span><text:span>, INALCO-Université Paris Diderot-Sciences Po, Apr 2016, Paris, France</text:span></text:p>
              <text:p text:style-name="Normal"><text:span>Communication dans un congrès</text:span></text:p>
              <text:p text:style-name="Normal"><text:a xlink:type="simple" xlink:href="https://hal.science/hal-01378859v1">hal-0137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54v1">Migrations internationales, offres commerciales minoritaires et diversité culturelle : quelles places dans les économies urbaines ?</text:a></text:p>
              <text:p text:style-name="Normal"><text:a xlink:type="simple" xlink:href="https://hal.science/search/index/?q=*&amp;authFullName_s=Hadrien Dubucs">Hadrien Dubucs</text:a></text:p>
              <text:p text:style-name="Normal"><text:span>Séminaire « Economie politiques et villes : Quelle place des villes dans la production et la circulation des richesses ? », Journées de Prospective Nationale de la Recherche Urbaine (PNRU-CNRS),<text:s/></text:span><text:span>, CNRS, Feb 2016, Paris, France</text:span></text:p>
              <text:p text:style-name="Normal"><text:span>Communication dans un congrès</text:span></text:p>
              <text:p text:style-name="Normal"><text:a xlink:type="simple" xlink:href="https://hal.science/hal-01378854v1">hal-0137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55v1">Conclusion de &amp;quot;Welcoming cities ? Lieux de vie, culture matérielle et espaces de consommation des migrants et réfugiés au sein des villes–mondes</text:a></text:p>
              <text:p text:style-name="Normal"><text:a xlink:type="simple" xlink:href="https://hal.science/search/index/?q=*&amp;authFullName_s=Hadrien Dubucs">Hadrien Dubucs</text:a></text:p>
              <text:p text:style-name="Normal"><text:span>Colloque international franco-allemand « Espaces urbains immigrés et fabrication des villes-mondes : Paris et Berlin »</text:span><text:span>, CIERA, Centre Marc Bloch (Berlin), Mar 2016, Aubervilliers, France</text:span></text:p>
              <text:p text:style-name="Normal"><text:span>Communication dans un congrès</text:span></text:p>
              <text:p text:style-name="Normal"><text:a xlink:type="simple" xlink:href="https://hal.science/hal-01378855v1">hal-0137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57v1">Migrations internationales et diversité commerciale : retour sur le programme COMET.</text:a></text:p>
              <text:p text:style-name="Normal"><text:a xlink:type="simple" xlink:href="https://hal.science/search/index/?q=*&amp;authFullName_s=Hadrien Dubucs">Hadrien Dubucs</text:a></text:p>
              <text:p text:style-name="Normal"><text:span>Commerce et migrations</text:span><text:span>, Labex Futurs Urbains, Groupe Justice, Espace, Discriminations, Inégalités, Université Paris Est, Apr 2016, Marne-la-Vallée, France</text:span></text:p>
              <text:p text:style-name="Normal"><text:span>Communication dans un congrès</text:span></text:p>
              <text:p text:style-name="Normal"><text:a xlink:type="simple" xlink:href="https://hal.science/hal-01378857v1">hal-0137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51v1">International migration, food culture diversity and urban foodscapes</text:a></text:p>
              <text:p text:style-name="Normal"><text:a xlink:type="simple" xlink:href="https://hal.science/search/index/?q=*&amp;authFullName_s=Hadrien Dubucs">Hadrien Dubucs</text:a></text:p>
              <text:p text:style-name="Normal"><text:span>Culturas alimentarias : evolucion, transferencias, salud</text:span><text:span>, Sorbonne Université-UNAM (Universidad Nacional Autonoma de Mexico, Jan 2016, Mexico, Mexico</text:span></text:p>
              <text:p text:style-name="Normal"><text:span>Communication dans un congrès</text:span></text:p>
              <text:p text:style-name="Normal"><text:a xlink:type="simple" xlink:href="https://hal.science/hal-01378851v1">hal-0137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74v1">Le commerce alimentaire « ethnique » à Paris, entre pratiques minoritaires et visibilités urbaines</text:a></text:p>
              <text:p text:style-name="Normal"><text:a xlink:type="simple" xlink:href="https://hal.science/search/index/?q=*&amp;authFullName_s=Hadrien Dubucs">Hadrien Dubucs</text:a></text:p>
              <text:p text:style-name="Normal"><text:span>Séminaire MRTE (Mobilités.Réseaux.Territoires.Environnement)</text:span><text:span>, Université Cergy-Pontoise, Jan 2015, Cergy-Pontoise, France</text:span></text:p>
              <text:p text:style-name="Normal"><text:span>Communication dans un congrès</text:span></text:p>
              <text:p text:style-name="Normal"><text:a xlink:type="simple" xlink:href="https://hal.science/hal-01378874v1">hal-0137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69v1">Enquêtes sur les migrations qualifiées italiennes à Paris. Approche par générations et réseaux familiaux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/text:p>
              <text:p text:style-name="Normal"><text:span>Sources et méthodes de la recherche sur les migrations<text:s/></text:span><text:span>, UMR Migrinter, May 2015, Poitiers, France</text:span></text:p>
              <text:p text:style-name="Normal"><text:span>Communication dans un congrès</text:span></text:p>
              <text:p text:style-name="Normal"><text:a xlink:type="simple" xlink:href="https://hal.science/hal-01378869v1">hal-013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68v1">Quand les pratiques de circulation inter-métropolitaine redéfinissent les hiérarchies urbaine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Matthieu Giroud">Matthieu Giroud</text:a></text:p>
              <text:p text:style-name="Normal"><text:span>« Métropoles en construction : Construire la métropole par les usages »</text:span><text:span>, UMR Pacte, Université Grenoble Alpes, Jun 2015, Grenoble, France</text:span></text:p>
              <text:p text:style-name="Normal"><text:span>Communication dans un congrès</text:span></text:p>
              <text:p text:style-name="Normal"><text:a xlink:type="simple" xlink:href="https://hal.science/hal-01378868v1">hal-0137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72v1">Analyser les circulations entre métropoles européennes: enjeux et défis théoriques et méthodologique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Matthieu Giroud">Matthieu Giroud</text:a></text:p>
              <text:p text:style-name="Normal"><text:span>Séminaire de recherche MIMED</text:span><text:span>, Université Aix-Marseille, Mar 2015, Aix-en-Provence, France</text:span></text:p>
              <text:p text:style-name="Normal"><text:span>Communication dans un congrès</text:span></text:p>
              <text:p text:style-name="Normal"><text:a xlink:type="simple" xlink:href="https://hal.science/hal-01378872v1">hal-0137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67v1">Entre pratiques citadines et stratégies entrepreneuriales : une approche géographique du commerce alimentaire dit « ethnique ».</text:a></text:p>
              <text:p text:style-name="Normal"><text:a xlink:type="simple" xlink:href="https://hal.science/search/index/?q=*&amp;authFullName_s=Hadrien Dubucs">Hadrien Dubucs</text:a></text:p>
              <text:p text:style-name="Normal"><text:span>: Les "cosmétiques ethniques": re-création de la distinction?</text:span><text:span>, Université Paris Est (UPEC) et Paris Sorbonne (GEMASS), Sep 2015, Créteil, France</text:span></text:p>
              <text:p text:style-name="Normal"><text:span>Communication dans un congrès</text:span></text:p>
              <text:p text:style-name="Normal"><text:a xlink:type="simple" xlink:href="https://hal.science/hal-01378867v1">hal-0137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66v1">L’immigration japonaise à Paris</text:a></text:p>
              <text:p text:style-name="Normal"><text:a xlink:type="simple" xlink:href="https://hal.science/search/index/?q=*&amp;authFullName_s=Hadrien Dubucs">Hadrien Dubucs</text:a></text:p>
              <text:p text:style-name="Normal"><text:span>Les migrations japonaises en France</text:span><text:span>, Maison de la culture du Japon à Paris, Sep 2015, Paris, France</text:span></text:p>
              <text:p text:style-name="Normal"><text:span>Communication dans un congrès</text:span></text:p>
              <text:p text:style-name="Normal"><text:a xlink:type="simple" xlink:href="https://hal.science/hal-01378866v1">hal-0137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77v1">Le culturel en géographie des migrations internationales</text:a></text:p>
              <text:p text:style-name="Normal"><text:a xlink:type="simple" xlink:href="https://hal.science/search/index/?q=*&amp;authFullName_s=Hadrien Dubucs">Hadrien Dubucs</text:a></text:p>
              <text:p text:style-name="Normal"><text:span>Colloque international de Cerisy-la-Salle, « Le Tourment culturel"</text:span><text:span>, UMR ENEC, Sep 2014, Cerisy-la-Salle, France</text:span></text:p>
              <text:p text:style-name="Normal"><text:span>Communication dans un congrès</text:span></text:p>
              <text:p text:style-name="Normal"><text:a xlink:type="simple" xlink:href="https://hal.science/hal-01378877v1">hal-013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80v1">Talking about my Generation : Emigration and “Sense of Generation” among Highly Skilled Young Italians in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/text:p>
              <text:p text:style-name="Normal"><text:span>Royal Geographical Society Annual International Conference</text:span><text:span>, RGS-IBG Aug 2014, Londres, United Kingdom</text:span></text:p>
              <text:p text:style-name="Normal"><text:span>Communication dans un congrès</text:span></text:p>
              <text:p text:style-name="Normal"><text:a xlink:type="simple" xlink:href="https://hal.science/hal-01378880v1">hal-0137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83v1">Pour une approche intergénérationnelle de l’émigration ? Réflexions à partir du cas des migrants italiens très qualifiés à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Colloque international : Migrations internationales et temporalités en Méditerranée (XIXe-XXIe siècle)</text:span><text:span>, Programme Mimed (Lieux et territoires des migrations en Méditerranée), Université Aix-Marseille, Apr 2013, Marseille, France</text:span></text:p>
              <text:p text:style-name="Normal"><text:span>Communication dans un congrès</text:span></text:p>
              <text:p text:style-name="Normal"><text:a xlink:type="simple" xlink:href="https://hal.science/hal-01378883v1">hal-0137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82v1">Les migrations qualifiées des Italiens en France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Colloque franco-italien "Dentro e fuori. Mobilità internazionali e dinamiche territoriali in Italia"</text:span><text:span>, Ecole Française de Rome, Nov 2013, Roma, Italie</text:span></text:p>
              <text:p text:style-name="Normal"><text:span>Communication dans un congrès</text:span></text:p>
              <text:p text:style-name="Normal"><text:a xlink:type="simple" xlink:href="https://hal.science/hal-01378882v1">hal-01378882v1</text:a></text:p>
            </table:table-cell>
          </table:table-row>
        </table:table>
        <text:p text:style-name="P13"/>
        <text:p text:style-name="Heading2"><text:span text:style-name="T5">Chapitre d'ouvrage (20)</text:span></text:p>
        <text:p text:style-name="P15"/>
        <table:table table:name="b5f377" table:style-name="b5f377">
          <table:table-column table:style-name="b5f377.0"/>
          <table:table-row>
            <table:table-cell office:value-type="string">
              <text:p text:style-name="Normal"><text:a xlink:type="simple" xlink:href="https://shs.hal.science/halshs-04015367v1">« Une place au soleil ? Les Emirats Arabes Unis dans les parcours migratoires de jeunes adultes français</text:a></text:p>
              <text:p text:style-name="Normal"><text:a xlink:type="simple" xlink:href="https://hal.science/search/index/?q=*&amp;authFullName_s=Hadrien Dubucs">Hadrien Dubucs</text:a></text:p>
              <text:p text:style-name="Normal"><text:span>Viriginie Baby-Colin; Fariba Souiah.<text:s/></text:span><text:span>Enfances et jeunesses en migration</text:span><text:span>, Cavalier Bleu, pp.405-424, 2022, 9791031805191</text:span></text:p>
              <text:p text:style-name="Normal"><text:span>Chapitre d'ouvrage</text:span></text:p>
              <text:p text:style-name="Normal"><text:a xlink:type="simple" xlink:href="https://shs.hal.science/halshs-04015367v1">halshs-04015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3110v1">Géographie politique des migrations</text:a></text:p>
              <text:p text:style-name="Normal"><text:a xlink:type="simple" xlink:href="https://hal.science/search/index/?q=*&amp;authFullName_s=Hadrien Dubucs">Hadrien Dubucs</text:a></text:p>
              <text:p text:style-name="Normal"><text:span>Fabrice Argounes.<text:s/></text:span><text:span>Géographies du politique</text:span><text:span>, Atlande, 2021, 9782350307381</text:span></text:p>
              <text:p text:style-name="Normal"><text:span>Chapitre d'ouvrage</text:span></text:p>
              <text:p text:style-name="Normal"><text:a xlink:type="simple" xlink:href="https://shs.hal.science/halshs-03403110v1">halshs-03403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381v1">Un monde de mobilités</text:a></text:p>
              <text:p text:style-name="Normal"><text:a xlink:type="simple" xlink:href="https://hal.science/search/index/?q=*&amp;authFullName_s=Hadrien Dubucs">Hadrien Dubucs</text:a></text:p>
              <text:p text:style-name="Normal"><text:span>Nicolas Balaresque; Daniel Oster.<text:s/></text:span><text:span>La mondialisation contemporaine. Rapports de force et enjeux</text:span><text:span>, Nathan, Paris, pp.73-90, 2021</text:span></text:p>
              <text:p text:style-name="Normal"><text:span>Chapitre d'ouvrage</text:span></text:p>
              <text:p text:style-name="Normal"><text:a xlink:type="simple" xlink:href="https://shs.hal.science/halshs-04015381v1">halshs-04015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379v1">L’essor des flux de marchandises et de services</text:a></text:p>
              <text:p text:style-name="Normal"><text:a xlink:type="simple" xlink:href="https://hal.science/search/index/?q=*&amp;authFullName_s=Hadrien Dubucs">Hadrien Dubucs</text:a></text:p>
              <text:p text:style-name="Normal"><text:span>Nicolas Balaresque; Daniel Oster.<text:s/></text:span><text:span>La mondialisation contemporaine. Rapports de force et enjeux</text:span><text:span>, Nathan, pp.55-72, 2021</text:span></text:p>
              <text:p text:style-name="Normal"><text:span>Chapitre d'ouvrage</text:span></text:p>
              <text:p text:style-name="Normal"><text:a xlink:type="simple" xlink:href="https://shs.hal.science/halshs-04015379v1">halshs-04015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3085v1">Migrations et minorités dans le Golfe</text:a></text:p>
              <text:p text:style-name="Normal"><text:a xlink:type="simple" xlink:href="https://hal.science/search/index/?q=*&amp;authFullName_s=Hadrien Dubucs">Hadrien Dubucs</text:a></text:p>
              <text:p text:style-name="Normal"><text:span>Eloïse Libourel.<text:s/></text:span><text:span>Population et inégalités dans le monde</text:span><text:span>, Atlande, 2021, 9782350306704</text:span></text:p>
              <text:p text:style-name="Normal"><text:span>Chapitre d'ouvrage</text:span></text:p>
              <text:p text:style-name="Normal"><text:a xlink:type="simple" xlink:href="https://shs.hal.science/halshs-03403085v1">halshs-034030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94968v1">Espaces marchands et altérités urbaines: une enquête comparative à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Lucine Endelstein">Lucine Endelstein</text:a></text:p>
              <text:p text:style-name="Normal"><text:span>Antoine Fleury; Mathieu Delage; Lucine Endelstein; Hadrien Dubucs; Serge Weber.<text:s/></text:span><text:span>Le petit commerce dans la ville-monde</text:span><text:span>, L'Oeil d'Or, pp.49-64, 2020, 978-2-490437-01-6</text:span></text:p>
              <text:p text:style-name="Normal"><text:span>Chapitre d'ouvrage</text:span></text:p>
              <text:p text:style-name="Normal"><text:a xlink:type="simple" xlink:href="https://univ-tlse2.hal.science/hal-03094968v1">hal-0309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924v1">Commerce, migrations et diversité urbaine : pratiques citadines et jeux d’identification dans huit espaces marchands parisien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Lucine Endelstein">Lucine Endelstein</text:a></text:p>
              <text:p text:style-name="Normal"><text:span>Thomas Lacroix; Fathallal Dagmi; Françoise Dureau; Nelly Robin; Yann Scioldo-Zürcher.<text:s/></text:span><text:span>Penser les migrations pour repenser la société</text:span><text:span>, Presses universitaires François-Rabelais, pp.225-238, 2020, Migrations, 978-2-86906-735-6</text:span></text:p>
              <text:p text:style-name="Normal"><text:span>Chapitre d'ouvrage</text:span></text:p>
              <text:p text:style-name="Normal"><text:a xlink:type="simple" xlink:href="https://shs.hal.science/halshs-03094924v1">halshs-0309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376v1">Centralités marchandes, de l’entreprenariat ethnique à la diversité urbaine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Lucine Endelstein">Lucine Endelstein</text:a><text:span>,</text:span><text:a xlink:type="simple" xlink:href="https://hal.science/search/index/?q=*&amp;authFullName_s=Marie Chabrol">Marie Chabrol</text:a></text:p>
              <text:p text:style-name="Normal"><text:span>Yann Scioldo-Zürcher; Maris-Antoinette Hily; Emmanuel Ma‐Mung.<text:s/></text:span><text:span>Étudier les migrations internationales : expériences de recherches</text:span><text:span>, Presse universitaire François Rabelais, pp.147-170, 2019, Migrations, 978-2-86906-695-3</text:span></text:p>
              <text:p text:style-name="Normal"><text:span>Chapitre d'ouvrage</text:span></text:p>
              <text:p text:style-name="Normal"><text:a xlink:type="simple" xlink:href="https://shs.hal.science/halshs-04015376v1">halshs-040153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20773v1">Tra crisi economica ed emancipazione generazionale: le nuove migrazioni italiane in Francia</text:a></text:p>
              <text:p text:style-name="Normal"><text:a xlink:type="simple" xlink:href="https://hal.science/search/index/?q=*&amp;authFullName_s=Thomas Pfirsch">Thomas Pfirsch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Ettore Recchi">Ettore Recchi</text:a><text:span>,</text:span><text:a xlink:type="simple" xlink:href="https://hal.science/search/index/?q=*&amp;authFullName_s=Camille Schmoll">Camille Schmoll</text:a></text:p>
              <text:p text:style-name="Normal"><text:span>Fondazione Migrantes.<text:s/></text:span><text:span>Rapporto Italiani nel mondo 2017</text:span><text:span>, Editrice Tau, 2017</text:span></text:p>
              <text:p text:style-name="Normal"><text:span>Chapitre d'ouvrage</text:span></text:p>
              <text:p text:style-name="Normal"><text:a xlink:type="simple" xlink:href="https://uphf.hal.science/hal-03220773v1">hal-032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67v1">Talking about my Generation: Emigration and a “Sense of Generation” among Highly Skilled Young Italians in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L. Murray and S. Robertson<text:s/></text:span><text:span>Intergenerational mobilities: relationality, age and lifecourse</text:span><text:span>, Routledge, 2016</text:span></text:p>
              <text:p text:style-name="Normal"><text:span>Chapitre d'ouvrage</text:span></text:p>
              <text:p text:style-name="Normal"><text:a xlink:type="simple" xlink:href="https://hal.science/hal-01378067v1">hal-0137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821v1">Repenser aujourd'hui le commerce alimentaire &amp;quot;ethnique&amp;quot; : une comparaison de quartiers parisien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Lucine Endelstein">Lucine Endelstein</text:a><text:span>,</text:span><text:a xlink:type="simple" xlink:href="https://hal.science/search/index/?q=*&amp;authFullName_s=Martine Cohen">Martine Cohen</text:a><text:span>,</text:span><text:a xlink:type="simple" xlink:href="https://hal.science/search/index/?q=*&amp;authFullName_s=Anthony Goreau-Ponceaud">Anthony Goreau-Ponceaud</text:a><text:span>et al.</text:span></text:p>
              <text:p text:style-name="Normal"><text:span>René-Paul Desse; Sophie Lestrade.<text:s/></text:span><text:span>Mutations de l’espace marchand</text:span><text:span>,<text:s/></text:span><text:a xlink:type="simple" xlink:href="http://pur-editions.fr/detail.php?idOuv=4140">Presses universitaires de Rennes</text:a><text:span>, pp.371-382, 2016, Espace et territoires, 978-2-7535-4899-2</text:span></text:p>
              <text:p text:style-name="Normal"><text:span>Chapitre d'ouvrage</text:span></text:p>
              <text:p text:style-name="Normal"><text:a xlink:type="simple" xlink:href="https://shs.hal.science/halshs-01404821v1">halshs-014048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5416v1">Talking about my Generation: Emigration and a ‘Sense of Generation&amp;quot; among Highly Skilled Young Italians in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Lesley Murray; Susan Robertson.<text:s/></text:span><text:span>Intergenerational Mobilities. Relationality, Age and Lifecourse</text:span><text:span>,<text:s/></text:span><text:a xlink:type="simple" xlink:href="https://www.taylorfrancis.com/chapters/edit/10.4324/9781315589251-14/talking-generation-emigration-sense-generation-among-highly-skilled-young-italians-paris-hadrien-dubucs-thomas-pfirsch-camille-schmoll">Routledge</text:a><text:span>, pp.78-90, 2016, 9780367668075.<text:s/></text:span><text:a xlink:type="simple" xlink:href="https://dx.doi.org/10.4324/9781315589251-14">⟨10.4324/9781315589251-14⟩</text:a></text:p>
              <text:p text:style-name="Normal"><text:span>Chapitre d'ouvrage</text:span></text:p>
              <text:p text:style-name="Normal"><text:a xlink:type="simple" xlink:href="https://cnrs.hal.science/hal-04505416v1">hal-04505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035v1">Systèmes d'activités et pratiques urbaines dans la circulation : continuités ou complémentarités ?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Matthieu Giroud">Matthieu Giroud</text:a></text:p>
              <text:p text:style-name="Normal"><text:span>D'une métropole à l'autre. Pratiques urbaines et circulations dans l'espace européen</text:span><text:span>, Armand Colin, pp.363-409, 2014, Recherches</text:span></text:p>
              <text:p text:style-name="Normal"><text:span>Chapitre d'ouvrage</text:span></text:p>
              <text:p text:style-name="Normal"><text:a xlink:type="simple" xlink:href="https://shs.hal.science/halshs-01069035v1">halshs-0106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78v1">L’essor des flux de marchandises et de services</text:a></text:p>
              <text:p text:style-name="Normal"><text:a xlink:type="simple" xlink:href="https://hal.science/search/index/?q=*&amp;authFullName_s=Hadrien Dubucs">Hadrien Dubucs</text:a></text:p>
              <text:p text:style-name="Normal"><text:span>N. Balaresque et D. Oster<text:s/></text:span><text:span>La mondialisation contemporaine. Rapports de force et enjeux</text:span><text:span>, Nathan, 2014</text:span></text:p>
              <text:p text:style-name="Normal"><text:span>Chapitre d'ouvrage</text:span></text:p>
              <text:p text:style-name="Normal"><text:a xlink:type="simple" xlink:href="https://hal.science/hal-01378078v1">hal-0137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76v1">Commerce et migration. Du commerce à la valise aux centralités marchandes immigrée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Marie Chabrol">Marie Chabrol</text:a></text:p>
              <text:p text:style-name="Normal"><text:span>Gasnier Arnaud et Lemarchand Nathalie<text:s/></text:span><text:span>Le commerce dans tous ses états</text:span><text:span>, Presses Universitaires de Rennes, pp.293-302, 2014, Le commerce dans tous ses états</text:span></text:p>
              <text:p text:style-name="Normal"><text:span>Chapitre d'ouvrage</text:span></text:p>
              <text:p text:style-name="Normal"><text:a xlink:type="simple" xlink:href="https://hal.science/hal-01378076v1">hal-0137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039v1">Les circulants entre métropoles européennes à l'épreuve de leurs mobilités : une lecture temporelle, spatiale et sociale de la pénibilité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F. Bahoken">F. Bahoken</text:a><text:span>,</text:span><text:a xlink:type="simple" xlink:href="https://hal.science/search/index/?q=*&amp;authFullName_s=H. Dubucs">H. Dubucs</text:a><text:span>,</text:span><text:a xlink:type="simple" xlink:href="https://hal.science/search/index/?q=*&amp;authFullName_s=F. Dureau">F. Dureau</text:a><text:span>,</text:span><text:a xlink:type="simple" xlink:href="https://hal.science/search/index/?q=*&amp;authFullName_s=Matthieu Giroud">Matthieu Giroud</text:a><text:span>et al.</text:span></text:p>
              <text:p text:style-name="Normal"><text:span>Christophe Imbert; Hadrien Dubucs; Françoise Dureau; Matthieu Giroud.<text:s/></text:span><text:span>D'une métropole à l'autre. Pratiques urbaines et circulations dans l'espace européen</text:span><text:span>, Armand Colin, pp.409-425, 2014, Recherches</text:span></text:p>
              <text:p text:style-name="Normal"><text:span>Chapitre d'ouvrage</text:span></text:p>
              <text:p text:style-name="Normal"><text:a xlink:type="simple" xlink:href="https://shs.hal.science/halshs-01069039v1">halshs-0106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79v1">Un monde de mobilités</text:a></text:p>
              <text:p text:style-name="Normal"><text:a xlink:type="simple" xlink:href="https://hal.science/search/index/?q=*&amp;authFullName_s=Hadrien Dubucs">Hadrien Dubucs</text:a></text:p>
              <text:p text:style-name="Normal"><text:span>N. Balaresque et D. Oster.<text:s/></text:span><text:span>La mondialisation contemporaine. Rapports de force et enjeux</text:span><text:span>, Nathan, pp.73-90, 2013, La mondialisation contemporaine. Rapports de force et enjeux</text:span></text:p>
              <text:p text:style-name="Normal"><text:span>Chapitre d'ouvrage</text:span></text:p>
              <text:p text:style-name="Normal"><text:a xlink:type="simple" xlink:href="https://hal.science/hal-01378079v1">hal-0137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81v1">Faire face aux discontinuités socio-culturelles en migration : le recours à des commerces communautaires</text:a></text:p>
              <text:p text:style-name="Normal"><text:a xlink:type="simple" xlink:href="https://hal.science/search/index/?q=*&amp;authFullName_s=Hadrien Dubucs">Hadrien Dubucs</text:a></text:p>
              <text:p text:style-name="Normal"><text:span>Nicolas Lebrun.<text:s/></text:span><text:span>Commerce et discontinuités</text:span><text:span>, Presses Universitaires d'Artois, pp.183-195, 2013</text:span></text:p>
              <text:p text:style-name="Normal"><text:span>Chapitre d'ouvrage</text:span></text:p>
              <text:p text:style-name="Normal"><text:a xlink:type="simple" xlink:href="https://hal.science/hal-01378081v1">hal-0137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83v1">Visiter et habiter : les spatialités croisées des touristes et résidents japonais dans la métropole parisienne</text:a></text:p>
              <text:p text:style-name="Normal"><text:a xlink:type="simple" xlink:href="https://hal.science/search/index/?q=*&amp;authFullName_s=Hadrien Dubucs">Hadrien Dubucs</text:a></text:p>
              <text:p text:style-name="Normal"><text:span>E. Fagnoni et M. Gravari-Barbas<text:s/></text:span><text:span>Métropolisation et tourisme : Comment le tourisme redessine Paris</text:span><text:span>, Belin, pp.224-237, 2013</text:span></text:p>
              <text:p text:style-name="Normal"><text:span>Chapitre d'ouvrage</text:span></text:p>
              <text:p text:style-name="Normal"><text:a xlink:type="simple" xlink:href="https://hal.science/hal-01378083v1">hal-0137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62v1">Geography and Mobility : Recent Themes in French Scholarship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Aurélien Delpirou">Aurélien Delpirou</text:a></text:p>
              <text:p text:style-name="Normal"><text:span>Editions Alphil.<text:s/></text:span><text:span>Transport, Traffic and Mobility Yearbook</text:span><text:span>, 2013</text:span></text:p>
              <text:p text:style-name="Normal"><text:span>Chapitre d'ouvrage</text:span></text:p>
              <text:p text:style-name="Normal"><text:a xlink:type="simple" xlink:href="https://hal.science/hal-01378062v1">hal-01378062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cd43c5" table:style-name="cd43c5">
          <table:table-column table:style-name="cd43c5.0"/>
          <table:table-row>
            <table:table-cell office:value-type="string">
              <text:p text:style-name="Normal"><text:a xlink:type="simple" xlink:href="https://hal.science/hal-04015328v1">Atlas des immigrations en France</text:a></text:p>
              <text:p text:style-name="Normal"><text:a xlink:type="simple" xlink:href="https://hal.science/search/index/?q=*&amp;authFullName_s=Pascal Blanchard">Pascal Blanchard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Yvan Gastaut">Yvan Gastaut</text:a></text:p>
              <text:p text:style-name="Normal"><text:span>Autrement, 2021,<text:s/></text:span><text:a xlink:type="simple" xlink:href="https://dx.doi.org/10.14375/NP.9782746763517">⟨10.14375/NP.9782746763517⟩</text:a></text:p>
              <text:p text:style-name="Normal"><text:span>Ouvrages</text:span></text:p>
              <text:p text:style-name="Normal"><text:a xlink:type="simple" xlink:href="https://hal.science/hal-04015328v1">hal-04015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8776v1">Abu Dhabi Public Spaces: Urban Encounters, Social Diversity and (In)formality</text:a></text:p>
              <text:p text:style-name="Normal"><text:a xlink:type="simple" xlink:href="https://hal.science/search/index/?q=*&amp;authFullName_s=Apostolos Kyriazis">Apostolos Kyriazis</text:a><text:span>,</text:span><text:a xlink:type="simple" xlink:href="https://hal.science/search/index/?q=*&amp;authFullName_s=Clio Chaveneau">Clio Chaveneau</text:a><text:span>,</text:span><text:a xlink:type="simple" xlink:href="https://hal.science/search/index/?q=*&amp;authFullName_s=Hadrien Dubucs">Hadrien Dubucs</text:a></text:p>
              <text:p text:style-name="Normal"><text:span>Motivate Media Group, 2021, 978-1-86063-525-0</text:span></text:p>
              <text:p text:style-name="Normal"><text:span>Ouvrages</text:span></text:p>
              <text:p text:style-name="Normal"><text:a xlink:type="simple" xlink:href="https://shs.hal.science/halshs-03178776v1">halshs-0317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218v1">Le petit commerce dans la ville-monde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ucine Endelstein">Lucine Endelstein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Serge Weber">Serge Weber</text:a></text:p>
              <text:p text:style-name="Normal"><text:span>L'oeil d'or, pp.1-320, 2020, 978-2-490437-01-6</text:span></text:p>
              <text:p text:style-name="Normal"><text:span>Ouvrages</text:span></text:p>
              <text:p text:style-name="Normal"><text:a xlink:type="simple" xlink:href="https://shs.hal.science/halshs-02501218v1">halshs-0250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64v1">Atlas des immigrations en France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Pascal Blanchard">Pascal Blanchard</text:a><text:span>,</text:span><text:a xlink:type="simple" xlink:href="https://hal.science/search/index/?q=*&amp;authFullName_s=Yvan Gastaut">Yvan Gastaut</text:a></text:p>
              <text:p text:style-name="Normal"><text:span>Autrement, 2016, Atlas Autrement</text:span></text:p>
              <text:p text:style-name="Normal"><text:span>Ouvrages</text:span></text:p>
              <text:p text:style-name="Normal"><text:a xlink:type="simple" xlink:href="https://hal.science/hal-01378064v1">hal-01378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963v1">D'une métropole à l'autre : pratiques urbaines et circulations dans l'espace européen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Matthieu Giroud">Matthieu Giroud</text:a></text:p>
              <text:p text:style-name="Normal"><text:span>Paris : Armand Colin, pp.484, 2014, Recherches, 978-2-200-28920-1</text:span></text:p>
              <text:p text:style-name="Normal"><text:span>Ouvrages</text:span></text:p>
              <text:p text:style-name="Normal"><text:a xlink:type="simple" xlink:href="https://shs.hal.science/halshs-00933963v1">halshs-009339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27v1">La France en villes</text:a></text:p>
              <text:p text:style-name="Normal"><text:a xlink:type="simple" xlink:href="https://hal.science/search/index/?q=*&amp;authFullName_s=Aurélien Delpirou">Aurélien Delpirou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Jean-Fabien Steck">Jean-Fabien Steck</text:a></text:p>
              <text:p text:style-name="Normal"><text:span>Bréal, 2013, 978-2-7495-3200-4</text:span></text:p>
              <text:p text:style-name="Normal"><text:span>Ouvrages</text:span></text:p>
              <text:p text:style-name="Normal"><text:a xlink:type="simple" xlink:href="https://hal.parisnanterre.fr/hal-01640627v1">hal-01640627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d53ca2" table:style-name="d53ca2">
          <table:table-column table:style-name="d53ca2.0"/>
          <table:table-row>
            <table:table-cell office:value-type="string">
              <text:p text:style-name="Normal"><text:a xlink:type="simple" xlink:href="https://media.hal.science/medihal-02282334v1">Mobilités sociales et migrations internationales (6)</text:a></text:p>
              <text:p text:style-name="Normal"><text:a xlink:type="simple" xlink:href="https://hal.science/search/index/?q=*&amp;authFullName_s=Liza Terrazzoni">Liza Terrazzoni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Lorena Izaguirre">Lorena Izaguirre</text:a><text:span>,</text:span><text:a xlink:type="simple" xlink:href="https://hal.science/search/index/?q=*&amp;authFullName_s=Yasmine Siblot">Yasmine Siblot</text:a><text:span>,</text:span><text:a xlink:type="simple" xlink:href="https://hal.science/search/index/?q=*&amp;authFullName_s=Pauline Vallot">Pauline Vallot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medihal-02282334v1">medihal-0228233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39582" table:style-name="a39582">
          <table:table-column table:style-name="a39582.0"/>
          <table:table-row>
            <table:table-cell office:value-type="string">
              <text:p text:style-name="Normal"><text:a xlink:type="simple" xlink:href="https://hal.science/hal-01378884v1">Commerce alimentaire « ethnique » entre pratiques communautaires et vivre ensemble : une comparaison de quartiers parisien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Lucine Endelstein">Lucine Endelstein</text:a></text:p>
              <text:p text:style-name="Normal"><text:span>[Rapport de recherche] Ville de Paris, programme Paris 2030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378884v1">hal-0137888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dcee5" table:style-name="8dcee5">
          <table:table-column table:style-name="8dcee5.0"/>
          <table:table-row>
            <table:table-cell office:value-type="string">
              <text:p text:style-name="Normal"><text:a xlink:type="simple" xlink:href="https://theses.hal.science/tel-00441142v1">Habiter une ville lointaine. Le cas des migrants japonais à Paris</text:a></text:p>
              <text:p text:style-name="Normal"><text:a xlink:type="simple" xlink:href="https://hal.science/search/index/?q=*&amp;authFullName_s=Dubucs Hadrien">Dubucs Hadrien</text:a></text:p>
              <text:p text:style-name="Normal"><text:span>Sciences de l'Homme et Société. Université de Poitie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1142v1">tel-00441142v1</text:a></text:p>
            </table:table-cell>
          </table:table-row>
        </table:table>
        <text:p text:style-name="P28"/>
        <text:p text:style-name="Heading2"><text:span text:style-name="T10">Mémoire d'étudiant (1)</text:span></text:p>
        <text:p text:style-name="P30"/>
        <table:table table:name="37123c" table:style-name="37123c">
          <table:table-column table:style-name="37123c.0"/>
          <table:table-row>
            <table:table-cell office:value-type="string">
              <text:p text:style-name="Normal"><text:a xlink:type="simple" xlink:href="https://dumas.ccsd.cnrs.fr/dumas-00710551v1">Élites migrantes et transformations d'une ville mondiale : le rôle des migrants japonais dans les évolutions de quartiers populaires du Nord-Est parisien</text:a></text:p>
              <text:p text:style-name="Normal"><text:a xlink:type="simple" xlink:href="https://hal.science/search/index/?q=*&amp;authFullName_s=Hadrien Dubucs">Hadrien Dubucs</text:a></text:p>
              <text:p text:style-name="Normal"><text:span>Géographie. 2005</text:span></text:p>
              <text:p text:style-name="Normal"><text:span>Mémoire d'étudiant</text:span></text:p>
              <text:p text:style-name="Normal"><text:a xlink:type="simple" xlink:href="https://dumas.ccsd.cnrs.fr/dumas-00710551v1">dumas-00710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rien Dubucs</dc:title>
    <dc:subject/>
    <dc:description>CV</dc:description>
    <dc:creator/>
    <dc:date>2026-05-25T02:30:44.000</dc:date>
    <meta:generator>PHPWord</meta:generator>
    <meta:initial-creator>CCSD</meta:initial-creator>
    <meta:creation-date>2026-05-25T02:30:44.000</meta:creation-date>
    <meta:keyword/>
    <meta:user-defined meta:name="Category"/>
    <meta:user-defined meta:name="Company"/>
    <meta:user-defined meta:name="Manager"/>
  </office:meta>
</office:document-meta>
</file>