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23c5" style:family="table">
      <style:table-properties style:rel-width="100" table:align="center"/>
    </style:style>
    <style:style style:name="9923c5.0" style:family="table-column">
      <style:table-column-properties style:column-width="0.00cm"/>
    </style:style>
    <style:style style:name="5d5f27" style:family="table">
      <style:table-properties style:rel-width="100" table:align="center"/>
    </style:style>
    <style:style style:name="5d5f27.0" style:family="table-column">
      <style:table-column-properties style:column-width="0.00cm"/>
    </style:style>
    <style:style style:name="0b5563" style:family="table">
      <style:table-properties style:rel-width="100" table:align="center"/>
    </style:style>
    <style:style style:name="0b5563.0" style:family="table-column">
      <style:table-column-properties style:column-width="0.00cm"/>
    </style:style>
    <style:style style:name="47af88" style:family="table">
      <style:table-properties style:rel-width="100" table:align="center"/>
    </style:style>
    <style:style style:name="47af88.0" style:family="table-column">
      <style:table-column-properties style:column-width="0.00cm"/>
    </style:style>
    <style:style style:name="8f5ef0" style:family="table">
      <style:table-properties style:rel-width="100" table:align="center"/>
    </style:style>
    <style:style style:name="8f5ef0.0" style:family="table-column">
      <style:table-column-properties style:column-width="0.00cm"/>
    </style:style>
    <style:style style:name="221b6f" style:family="table">
      <style:table-properties style:rel-width="100" table:align="center"/>
    </style:style>
    <style:style style:name="221b6f.0" style:family="table-column">
      <style:table-column-properties style:column-width="0.00cm"/>
    </style:style>
    <style:style style:name="691391" style:family="table">
      <style:table-properties style:rel-width="100" table:align="center"/>
    </style:style>
    <style:style style:name="691391.0" style:family="table-column">
      <style:table-column-properties style:column-width="0.00cm"/>
    </style:style>
    <style:style style:name="2e8cdf" style:family="table">
      <style:table-properties style:rel-width="100" table:align="center"/>
    </style:style>
    <style:style style:name="2e8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rien Virab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9923c5" table:style-name="9923c5">
          <table:table-column table:style-name="9923c5.0"/>
          <table:table-row>
            <table:table-cell office:value-type="string">
              <text:p text:style-name="Normal"><text:a xlink:type="simple" xlink:href="https://hal.science/hal-05071869v1">Nomadism : Sargent’s Travel Paintings and “Types” at the Salon</text:a></text:p>
              <text:p text:style-name="Normal"><text:a xlink:type="simple" xlink:href="https://hal.science/search/index/?q=*&amp;authFullName_s=Hadrien Viraben">Hadrien Viraben</text:a></text:p>
              <text:p text:style-name="Normal"><text:span>Caroline Corbeau-Parsons; Stephanie Herdrich; Paul Perrin.<text:s/></text:span><text:span>Sargent and Paris</text:span><text:span>, The Metropolitan Museum of Art, pp.58-71, 2025, 9781588397959</text:span></text:p>
              <text:p text:style-name="Normal"><text:span>Chapitre d'ouvrage</text:span></text:p>
              <text:p text:style-name="Normal"><text:a xlink:type="simple" xlink:href="https://hal.science/hal-05071869v1">hal-050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866v1">L'amateur</text:a></text:p>
              <text:p text:style-name="Normal"><text:a xlink:type="simple" xlink:href="https://hal.science/search/index/?q=*&amp;authFullName_s=Hadrien Viraben">Hadrien Viraben</text:a></text:p>
              <text:p text:style-name="Normal"><text:span>Scott Allan; Gloria Groom; Paul Perrin.<text:s/></text:span><text:span>Caillebotte : peindre les hommes</text:span><text:span>, Musée d’Orsay, pp.220-227, 2024</text:span></text:p>
              <text:p text:style-name="Normal"><text:span>Chapitre d'ouvrage</text:span></text:p>
              <text:p text:style-name="Normal"><text:a xlink:type="simple" xlink:href="https://hal.science/hal-05071866v1">hal-0507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14v1">Libérer, libéraliser les Gobelins : L'ambiguïté de la modernisation d'une institution artistique publique au début du XXe siècle</text:a></text:p>
              <text:p text:style-name="Normal"><text:a xlink:type="simple" xlink:href="https://hal.science/search/index/?q=*&amp;authFullName_s=Hadrien Viraben">Hadrien Viraben</text:a></text:p>
              <text:p text:style-name="Normal"><text:span>Pierre-Henry Frangne; Patricia Plaud-Dilhuit.<text:s/></text:span><text:span>Gustave Geffroy au cœur de la vie artistique française, 1880-1926</text:span><text:span>, Presses universitaires de Rennes, pp.143-156, 2024, Critique d'art, 978-2-7535-9631-3</text:span></text:p>
              <text:p text:style-name="Normal"><text:span>Chapitre d'ouvrage</text:span></text:p>
              <text:p text:style-name="Normal"><text:a xlink:type="simple" xlink:href="https://hal.science/hal-04483114v1">hal-0448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37v1">From Famed Masters to a New Generation: Durand-Ruel’s Transatlantic Label “Impressionism”</text:a></text:p>
              <text:p text:style-name="Normal"><text:a xlink:type="simple" xlink:href="https://hal.science/search/index/?q=*&amp;authFullName_s=Hadrien Viraben">Hadrien Viraben</text:a><text:span>,</text:span><text:a xlink:type="simple" xlink:href="https://hal.science/search/index/?q=*&amp;authFullName_s=Claire Hendren">Claire Hendren</text:a></text:p>
              <text:p text:style-name="Normal"><text:span>Emily C. Burns; Alice M. Rudy Price.<text:s/></text:span><text:span>Mapping Impressionist Painting in Transnational Contexts</text:span><text:span>, Routledge, pp.145-158, 2021, 9781003044239</text:span></text:p>
              <text:p text:style-name="Normal"><text:span>Chapitre d'ouvrage</text:span></text:p>
              <text:p text:style-name="Normal"><text:a xlink:type="simple" xlink:href="https://hal.science/hal-03773737v1">hal-037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4v1">The Photographic Pantheons of French Impressionists</text:a></text:p>
              <text:p text:style-name="Normal"><text:a xlink:type="simple" xlink:href="https://hal.science/search/index/?q=*&amp;authFullName_s=Hadrien Viraben">Hadrien Viraben</text:a></text:p>
              <text:p text:style-name="Normal"><text:span>Alexis Clark; Frances Fowle.<text:s/></text:span><text:span>Globalizing Impressionism : Reception, Translation, and Transnationalism</text:span><text:span>,<text:s/></text:span><text:a xlink:type="simple" xlink:href="http://www.aaeportal.com/publications/-19996/globalizing-impressionism--reception--translation--and-transnationalism">Yale University Press</text:a><text:span>, 2020, 978-0-300-24775-6</text:span></text:p>
              <text:p text:style-name="Normal"><text:span>Chapitre d'ouvrage</text:span></text:p>
              <text:p text:style-name="Normal"><text:a xlink:type="simple" xlink:href="https://hal.science/hal-02910414v1">hal-029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47v1">Le “cycle impressionniste” du musée de l’Orangerie et l’exemple de la rétrospective Renoir (1933) : histoire de l’art scientifique et tourisme culturel international</text:a></text:p>
              <text:p text:style-name="Normal"><text:a xlink:type="simple" xlink:href="https://hal.science/search/index/?q=*&amp;authFullName_s=Hadrien Viraben">Hadrien Viraben</text:a></text:p>
              <text:p text:style-name="Normal"><text:span>Félicie Faizand de Maupeou; Claire Maingon.<text:s/></text:span><text:span>Face à l'impressionnisme : réception d'un mouvement, 1900-1950</text:span><text:span>,<text:s/></text:span><text:a xlink:type="simple" xlink:href="https://purh.univ-rouen.fr/node/1263">Presses universitaires de Rouen et du Havre</text:a><text:span>, pp.193-209, 2019</text:span></text:p>
              <text:p text:style-name="Normal"><text:span>Chapitre d'ouvrage</text:span></text:p>
              <text:p text:style-name="Normal"><text:a xlink:type="simple" xlink:href="https://hal.science/hal-02188747v1">hal-021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1v1">Arsène Vigeant</text:a></text:p>
              <text:p text:style-name="Normal"><text:a xlink:type="simple" xlink:href="https://hal.science/search/index/?q=*&amp;authFullName_s=Hadrien Viraben">Hadrien Viraben</text:a></text:p>
              <text:p text:style-name="Normal"><text:span>Richard Ormond; Elaine Kilmurray.<text:s/></text:span><text:span>John Singer Sargent : Figures and Landscapes, 1914-1925</text:span><text:span>, Yale University Press, pp.284-285, 2016</text:span></text:p>
              <text:p text:style-name="Normal"><text:span>Chapitre d'ouvrage</text:span></text:p>
              <text:p text:style-name="Normal"><text:a xlink:type="simple" xlink:href="https://hal.science/hal-02188831v1">hal-021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6v1">La Conception&amp;quot; (La Concezione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146, 2015</text:span></text:p>
              <text:p text:style-name="Normal"><text:span>Chapitre d'ouvrage</text:span></text:p>
              <text:p text:style-name="Normal"><text:a xlink:type="simple" xlink:href="https://hal.science/hal-02188846v1">hal-021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7v1">L'Âme des ancêtres&amp;quot; (L'Anima dei padri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154, 2015</text:span></text:p>
              <text:p text:style-name="Normal"><text:span>Chapitre d'ouvrage</text:span></text:p>
              <text:p text:style-name="Normal"><text:a xlink:type="simple" xlink:href="https://hal.science/hal-02188847v1">hal-021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8v1">La Vierge&amp;quot; (La Vergine ; Madonnina ; Maria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166, 2015</text:span></text:p>
              <text:p text:style-name="Normal"><text:span>Chapitre d'ouvrage</text:span></text:p>
              <text:p text:style-name="Normal"><text:a xlink:type="simple" xlink:href="https://hal.science/hal-02188848v1">hal-021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4v1">L'Âme et son habit&amp;quot; (L'Anima e la sua veste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116, 2015</text:span></text:p>
              <text:p text:style-name="Normal"><text:span>Chapitre d'ouvrage</text:span></text:p>
              <text:p text:style-name="Normal"><text:a xlink:type="simple" xlink:href="https://hal.science/hal-02188844v1">hal-021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2v1">Acte&amp;quot;, dit aussi &amp;quot;Veuve&amp;quot; (Atte ; Vedova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90, 2015</text:span></text:p>
              <text:p text:style-name="Normal"><text:span>Chapitre d'ouvrage</text:span></text:p>
              <text:p text:style-name="Normal"><text:a xlink:type="simple" xlink:href="https://hal.science/hal-02188842v1">hal-021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3v1">Martyre&amp;quot;, dit aussi &amp;quot;Martyrologe&amp;quot; (Martire ; Martirologio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92, 2015</text:span></text:p>
              <text:p text:style-name="Normal"><text:span>Chapitre d'ouvrage</text:span></text:p>
              <text:p text:style-name="Normal"><text:a xlink:type="simple" xlink:href="https://hal.science/hal-02188843v1">hal-021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45v1">Un Rosaire - MCMXV&amp;quot; (Un Rosario - MCMXV)</text:a></text:p>
              <text:p text:style-name="Normal"><text:a xlink:type="simple" xlink:href="https://hal.science/search/index/?q=*&amp;authFullName_s=Hadrien Viraben">Hadrien Viraben</text:a></text:p>
              <text:p text:style-name="Normal"><text:span>Adolfo Wildt, le dernier symboliste</text:span><text:span>, Musée d’Orsay; Skira, pp.118, 2015</text:span></text:p>
              <text:p text:style-name="Normal"><text:span>Chapitre d'ouvrage</text:span></text:p>
              <text:p text:style-name="Normal"><text:a xlink:type="simple" xlink:href="https://hal.science/hal-02188845v1">hal-02188845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5d5f27" table:style-name="5d5f27">
          <table:table-column table:style-name="5d5f27.0"/>
          <table:table-row>
            <table:table-cell office:value-type="string">
              <text:p text:style-name="Normal"><text:a xlink:type="simple" xlink:href="https://hal.science/hal-05185333v1">The Expertise of the Amateur: The Salon des Médecins and the Exercise of Power on the Margins of the Art World</text:a></text:p>
              <text:p text:style-name="Normal"><text:a xlink:type="simple" xlink:href="https://hal.science/search/index/?q=*&amp;authFullName_s=Hadrien Viraben">Hadrien Viraben</text:a></text:p>
              <text:p text:style-name="Normal"><text:span>Perspective - la revue de l'INHA : actualités de la recherche en histoire de l'art</text:span><text:span>, 2025, 1, pp.145-158.<text:s/></text:span><text:a xlink:type="simple" xlink:href="https://dx.doi.org/10.4000/14eqz">⟨10.4000/14eqz⟩</text:a></text:p>
              <text:p text:style-name="Normal"><text:span>Article dans une revue</text:span></text:p>
              <text:p text:style-name="Normal"><text:a xlink:type="simple" xlink:href="https://hal.science/hal-05185333v1">hal-051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08v1">À la périphérie des salons : amateurs et professionnels au musée d’Art moderne de Paris (1960-1975)</text:a></text:p>
              <text:p text:style-name="Normal"><text:a xlink:type="simple" xlink:href="https://hal.science/search/index/?q=*&amp;authFullName_s=Hadrien Viraben">Hadrien Viraben</text:a></text:p>
              <text:p text:style-name="Normal"><text:span>Le Mouvement social</text:span><text:span>, 2024, 286, pp.127-142.<text:s/></text:span><text:a xlink:type="simple" xlink:href="https://dx.doi.org/10.3917/lms1.286.0127">⟨10.3917/lms1.286.0127⟩</text:a></text:p>
              <text:p text:style-name="Normal"><text:span>Article dans une revue</text:span></text:p>
              <text:p text:style-name="Normal"><text:a xlink:type="simple" xlink:href="https://hal.science/hal-04733208v1">hal-0473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11v1">The Work of a Dilettante or a Grand Amateur?</text:a></text:p>
              <text:p text:style-name="Normal"><text:a xlink:type="simple" xlink:href="https://hal.science/search/index/?q=*&amp;authFullName_s=Nathalie Richard">Nathalie Richard</text:a><text:span>,</text:span><text:a xlink:type="simple" xlink:href="https://hal.science/search/index/?q=*&amp;authFullName_s=Hadrien Viraben">Hadrien Viraben</text:a></text:p>
              <text:p text:style-name="Normal"><text:span>Nuncius. Annali di Storia della Scienza</text:span><text:span>, 2024, 39 (1), pp.51-75.<text:s/></text:span><text:a xlink:type="simple" xlink:href="https://dx.doi.org/10.1163/18253911-bja10070">⟨10.1163/18253911-bja10070⟩</text:a></text:p>
              <text:p text:style-name="Normal"><text:span>Article dans une revue</text:span></text:p>
              <text:p text:style-name="Normal"><text:a xlink:type="simple" xlink:href="https://hal.science/hal-04202811v1">hal-042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38v1">L'unité d'un cercle ?</text:a></text:p>
              <text:p text:style-name="Normal"><text:a xlink:type="simple" xlink:href="https://hal.science/search/index/?q=*&amp;authFullName_s=Hadrien Viraben">Hadrien Viraben</text:a></text:p>
              <text:p text:style-name="Normal"><text:span>Dossiers de l'Art</text:span><text:span>, 2024, 319, pp.26-29</text:span></text:p>
              <text:p text:style-name="Normal"><text:span>Article dans une revue</text:span></text:p>
              <text:p text:style-name="Normal"><text:a xlink:type="simple" xlink:href="https://hal.science/hal-04597038v1">hal-045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40v1">Continuer l'impressionnisme ?</text:a></text:p>
              <text:p text:style-name="Normal"><text:a xlink:type="simple" xlink:href="https://hal.science/search/index/?q=*&amp;authFullName_s=Hadrien Viraben">Hadrien Viraben</text:a></text:p>
              <text:p text:style-name="Normal"><text:span>Dossiers de l'Art</text:span><text:span>, 2024, 319, pp.64-71</text:span></text:p>
              <text:p text:style-name="Normal"><text:span>Article dans une revue</text:span></text:p>
              <text:p text:style-name="Normal"><text:a xlink:type="simple" xlink:href="https://hal.science/hal-04597040v1">hal-0459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89v1">The Amateur Scientist’s Workshop (1800–1950)</text:a></text:p>
              <text:p text:style-name="Normal"><text:a xlink:type="simple" xlink:href="https://hal.science/search/index/?q=*&amp;authFullName_s=Laurence Guignard">Laurence Guignard</text:a><text:span>,</text:span><text:a xlink:type="simple" xlink:href="https://hal.science/search/index/?q=*&amp;authFullName_s=Hadrien Viraben">Hadrien Viraben</text:a><text:span>,</text:span><text:a xlink:type="simple" xlink:href="https://hal.science/search/index/?q=*&amp;authFullName_s=Adrian Morfee">Adrian Morfee</text:a></text:p>
              <text:p text:style-name="Normal"><text:span>Nuncius. Annali di Storia della Scienza</text:span><text:span>, 2024, 39 (1), pp.1-9.<text:s/></text:span><text:a xlink:type="simple" xlink:href="https://dx.doi.org/10.1163/18253911-bja10089">⟨10.1163/18253911-bja10089⟩</text:a></text:p>
              <text:p text:style-name="Normal"><text:span>Article dans une revue</text:span></text:p>
              <text:p text:style-name="Normal"><text:a xlink:type="simple" xlink:href="https://hal.science/hal-04486689v1">hal-044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11v1">The Paris Salon des Médecins (1909–1939): Amateur Art and Professional Culture</text:a></text:p>
              <text:p text:style-name="Normal"><text:a xlink:type="simple" xlink:href="https://hal.science/search/index/?q=*&amp;authFullName_s=Hadrien Viraben">Hadrien Viraben</text:a></text:p>
              <text:p text:style-name="Normal"><text:span>European Journal for the History of Medicine and Health</text:span><text:span>, 2023, 80 (2), pp.247-282.<text:s/></text:span><text:a xlink:type="simple" xlink:href="https://dx.doi.org/10.1163/26667711-bja10031">⟨10.1163/26667711-bja10031⟩</text:a></text:p>
              <text:p text:style-name="Normal"><text:span>Article dans une revue</text:span></text:p>
              <text:p text:style-name="Normal"><text:a xlink:type="simple" xlink:href="https://hal.science/hal-04171611v1">hal-0417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01v1">AmateurS – Amateurs en sciences (France, 1850-1950)</text:a></text:p>
              <text:p text:style-name="Normal"><text:a xlink:type="simple" xlink:href="https://hal.science/search/index/?q=*&amp;authFullName_s=Laurence Guignard">Laurence Guignard</text:a><text:span>,</text:span><text:a xlink:type="simple" xlink:href="https://hal.science/search/index/?q=*&amp;authFullName_s=Hadrien Viraben">Hadrien Viraben</text:a></text:p>
              <text:p text:style-name="Normal"><text:span>Revue d'histoire culturelle. XVIIIe-XXIe siècles</text:span><text:span>, 2021, 2,<text:s/></text:span><text:a xlink:type="simple" xlink:href="https://dx.doi.org/10.4000/rhc.1081">⟨10.4000/rhc.1081⟩</text:a></text:p>
              <text:p text:style-name="Normal"><text:span>Article dans une revue</text:span></text:p>
              <text:p text:style-name="Normal"><text:a xlink:type="simple" xlink:href="https://hal.science/hal-03774301v1">hal-037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91v1">Une triple « Exposition d’art décoratif français contemporain » en 1912. Le grand monde, l’art moderne et le luxe</text:a></text:p>
              <text:p text:style-name="Normal"><text:a xlink:type="simple" xlink:href="https://hal.science/search/index/?q=*&amp;authFullName_s=Hadrien Viraben">Hadrien Viraben</text:a></text:p>
              <text:p text:style-name="Normal"><text:span>Histoire de l'art</text:span><text:span>, 2021, 88, pp.xxxiii-xlvi</text:span></text:p>
              <text:p text:style-name="Normal"><text:span>Article dans une revue</text:span></text:p>
              <text:p text:style-name="Normal"><text:a xlink:type="simple" xlink:href="https://hal.science/hal-03617091v1">hal-036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05v1">Autochromes et jardins des Établissements Georges Truffaut (1911–1939) : deux loisirs créatifs pour un double dispositif de communication visuelle</text:a></text:p>
              <text:p text:style-name="Normal"><text:a xlink:type="simple" xlink:href="https://hal.science/search/index/?q=*&amp;authFullName_s=Hadrien Viraben">Hadrien Viraben</text:a></text:p>
              <text:p text:style-name="Normal"><text:span>Intermédialités. Histoire et théorie des arts, des lettres et des techniques / Intermediality. History and Theory of the Arts, Literature and Technologies</text:span><text:span>, 2021, 35,<text:s/></text:span><text:a xlink:type="simple" xlink:href="https://dx.doi.org/10.7202/1076373ar">⟨10.7202/1076373ar⟩</text:a></text:p>
              <text:p text:style-name="Normal"><text:span>Article dans une revue</text:span></text:p>
              <text:p text:style-name="Normal"><text:a xlink:type="simple" xlink:href="https://hal.science/hal-03257605v1">hal-0325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099v1">La Société artistique des amateurs (1896-1914) : le grand monde au travail</text:a></text:p>
              <text:p text:style-name="Normal"><text:a xlink:type="simple" xlink:href="https://hal.science/search/index/?q=*&amp;authFullName_s=Hadrien Viraben">Hadrien Viraben</text:a></text:p>
              <text:p text:style-name="Normal"><text:span>Revue d'Histoire Moderne et Contemporaine</text:span><text:span>, 2021, 68-1, pp.99-126.<text:s/></text:span><text:a xlink:type="simple" xlink:href="https://dx.doi.org/10.3917/rhmc.681.0101">⟨10.3917/rhmc.681.0101⟩</text:a></text:p>
              <text:p text:style-name="Normal"><text:span>Article dans une revue</text:span></text:p>
              <text:p text:style-name="Normal"><text:a xlink:type="simple" xlink:href="https://hal.science/hal-03216099v1">hal-032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56v1">Autour d’un tableau de Jules Denneulin (1894) : peindre &amp;quot;en amateur” et peindre “en plein air”, une image du travail artistique</text:a></text:p>
              <text:p text:style-name="Normal"><text:a xlink:type="simple" xlink:href="https://hal.science/search/index/?q=*&amp;authFullName_s=Hadrien Viraben">Hadrien Viraben</text:a></text:p>
              <text:p text:style-name="Normal"><text:span>Romantisme : la revue du dix-neuvième siècle</text:span><text:span>, 2020, Amateurs, 190, pp.40-51.<text:s/></text:span><text:a xlink:type="simple" xlink:href="https://dx.doi.org/10.3917/rom.190.0040">⟨10.3917/rom.190.0040⟩</text:a></text:p>
              <text:p text:style-name="Normal"><text:span>Article dans une revue</text:span></text:p>
              <text:p text:style-name="Normal"><text:a xlink:type="simple" xlink:href="https://hal.science/hal-03035956v1">hal-030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92v1">The Virtual Collection of Alexandre Berthier, Prince of Wagram</text:a></text:p>
              <text:p text:style-name="Normal"><text:a xlink:type="simple" xlink:href="https://hal.science/search/index/?q=*&amp;authFullName_s=Léa Saint-Raymond">Léa Saint-Raymond</text:a><text:span>,</text:span><text:a xlink:type="simple" xlink:href="https://hal.science/search/index/?q=*&amp;authFullName_s=Hadrien Viraben">Hadrien Viraben</text:a></text:p>
              <text:p text:style-name="Normal"><text:span>Nineteenth-Century Art Worldwide</text:span><text:span>, 2020, 19 (2),<text:s/></text:span><text:a xlink:type="simple" xlink:href="https://dx.doi.org/10.29411/ncaw.2020.19.2.4">⟨10.29411/ncaw.2020.19.2.4⟩</text:a></text:p>
              <text:p text:style-name="Normal"><text:span>Article dans une revue</text:span></text:p>
              <text:p text:style-name="Normal"><text:a xlink:type="simple" xlink:href="https://hal.science/hal-02985692v1">hal-029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07v1">1864-1886 : Quand Claude Monet visitait la côte normande</text:a></text:p>
              <text:p text:style-name="Normal"><text:a xlink:type="simple" xlink:href="https://hal.science/search/index/?q=*&amp;authFullName_s=Hadrien Viraben">Hadrien Viraben</text:a></text:p>
              <text:p text:style-name="Normal"><text:span>Études normandes</text:span><text:span>, 2020, 13, pp.6-13</text:span></text:p>
              <text:p text:style-name="Normal"><text:span>Article dans une revue</text:span></text:p>
              <text:p text:style-name="Normal"><text:a xlink:type="simple" xlink:href="https://hal.science/hal-03774307v1">hal-037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08v1">“Chasseurs” de motifs impressionnistes en Normandie</text:a></text:p>
              <text:p text:style-name="Normal"><text:a xlink:type="simple" xlink:href="https://hal.science/search/index/?q=*&amp;authFullName_s=Hadrien Viraben">Hadrien Viraben</text:a></text:p>
              <text:p text:style-name="Normal"><text:span>Études normandes</text:span><text:span>, 2020, 13, pp.27-33</text:span></text:p>
              <text:p text:style-name="Normal"><text:span>Article dans une revue</text:span></text:p>
              <text:p text:style-name="Normal"><text:a xlink:type="simple" xlink:href="https://hal.science/hal-03774308v1">hal-0377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930v1">Diffuser le goût de la sculpture moderne : Les stratégies commerciales d'Adrien-Aurélien Hébrard</text:a></text:p>
              <text:p text:style-name="Normal"><text:a xlink:type="simple" xlink:href="https://hal.science/search/index/?q=*&amp;authFullName_s=Hadrien Viraben">Hadrien Viraben</text:a><text:span>,</text:span><text:a xlink:type="simple" xlink:href="https://hal.science/search/index/?q=*&amp;authFullName_s=Léa Saint-Raymond">Léa Saint-Raymond</text:a></text:p>
              <text:p text:style-name="Normal"><text:span>Sculptures : Études sur la sculpture | XIXe-XXIe siècle</text:span><text:span>, 2019, 6, pp.27-33</text:span></text:p>
              <text:p text:style-name="Normal"><text:span>Article dans une revue</text:span></text:p>
              <text:p text:style-name="Normal"><text:a xlink:type="simple" xlink:href="https://shs.hal.science/halshs-02476930v1">halshs-024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44v1">Mechanisms of Canonisation Through Exposure: Paul Cézanne’s Still Life with Fruit Dish (1879–80) on the Parisian Art Scene at the Beginning of the Twentieth Century</text:a></text:p>
              <text:p text:style-name="Normal"><text:a xlink:type="simple" xlink:href="https://hal.science/search/index/?q=*&amp;authFullName_s=Hadrien Viraben">Hadrien Viraben</text:a></text:p>
              <text:p text:style-name="Normal"><text:span>Oxford Art Journal</text:span><text:span>, 2019, 42 (1), pp.1-19.<text:s/></text:span><text:a xlink:type="simple" xlink:href="https://dx.doi.org/10.1093/oxartj/kcy028">⟨10.1093/oxartj/kcy028⟩</text:a></text:p>
              <text:p text:style-name="Normal"><text:span>Article dans une revue</text:span></text:p>
              <text:p text:style-name="Normal"><text:a xlink:type="simple" xlink:href="https://hal.science/hal-02188744v1">hal-0218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35v1">‘Le Pavé Rouge’: Making an Example of John Singer Sargent</text:a></text:p>
              <text:p text:style-name="Normal"><text:a xlink:type="simple" xlink:href="https://hal.science/search/index/?q=*&amp;authFullName_s=Hadrien Viraben">Hadrien Viraben</text:a></text:p>
              <text:p text:style-name="Normal"><text:span>Visual Culture in Britain</text:span><text:span>, 2018, 19 (1), pp.27-48.<text:s/></text:span><text:a xlink:type="simple" xlink:href="https://dx.doi.org/10.1080/14714787.2018.1441744">⟨10.1080/14714787.2018.1441744⟩</text:a></text:p>
              <text:p text:style-name="Normal"><text:span>Article dans une revue</text:span></text:p>
              <text:p text:style-name="Normal"><text:a xlink:type="simple" xlink:href="https://hal.science/hal-02188735v1">hal-021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40v1">Autour du &amp;quot;Bazille et ses amis&amp;quot; de Gaston Poulain : redécouvrir Frédéric Bazille et repenser Claude Monet</text:a></text:p>
              <text:p text:style-name="Normal"><text:a xlink:type="simple" xlink:href="https://hal.science/search/index/?q=*&amp;authFullName_s=Hadrien Viraben">Hadrien Viraben</text:a></text:p>
              <text:p text:style-name="Normal"><text:span>Revue de l'Art</text:span><text:span>, 2018, 201, pp.55-62.<text:s/></text:span><text:a xlink:type="simple" xlink:href="https://dx.doi.org/10.3917/rda.201.0055">⟨10.3917/rda.201.0055⟩</text:a></text:p>
              <text:p text:style-name="Normal"><text:span>Article dans une revue</text:span></text:p>
              <text:p text:style-name="Normal"><text:a xlink:type="simple" xlink:href="https://hal.science/hal-02188740v1">hal-021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9v1">Constructing a Reputation: Achille Segard’s 1913 Biography of Mary Cassatt</text:a></text:p>
              <text:p text:style-name="Normal"><text:a xlink:type="simple" xlink:href="https://hal.science/search/index/?q=*&amp;authFullName_s=Hadrien Viraben">Hadrien Viraben</text:a></text:p>
              <text:p text:style-name="Normal"><text:span>American Art</text:span><text:span>, 2017, 31 (1), pp.98-113.<text:s/></text:span><text:a xlink:type="simple" xlink:href="https://dx.doi.org/10.1086/692159">⟨10.1086/692159⟩</text:a></text:p>
              <text:p text:style-name="Normal"><text:span>Article dans une revue</text:span></text:p>
              <text:p text:style-name="Normal"><text:a xlink:type="simple" xlink:href="https://hal.science/hal-02188729v1">hal-0218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31v1">Unpublished Letters from John Singer Sargent to Jacques-Émile Blanche</text:a></text:p>
              <text:p text:style-name="Normal"><text:a xlink:type="simple" xlink:href="https://hal.science/search/index/?q=*&amp;authFullName_s=Hadrien Viraben">Hadrien Viraben</text:a></text:p>
              <text:p text:style-name="Normal"><text:span>Burlington Magazine</text:span><text:span>, 2017, 159 (1375), pp.800-806</text:span></text:p>
              <text:p text:style-name="Normal"><text:span>Article dans une revue</text:span></text:p>
              <text:p text:style-name="Normal"><text:a xlink:type="simple" xlink:href="https://hal.science/hal-02188731v1">hal-021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5v1">Les monuments discrets aux maîtres de l’impressionnisme</text:a></text:p>
              <text:p text:style-name="Normal"><text:a xlink:type="simple" xlink:href="https://hal.science/search/index/?q=*&amp;authFullName_s=Hadrien Viraben">Hadrien Viraben</text:a></text:p>
              <text:p text:style-name="Normal"><text:span>Sculptures : Études sur la sculpture | XIXe-XXIe siècle</text:span><text:span>, 2016, 3, pp.73-79</text:span></text:p>
              <text:p text:style-name="Normal"><text:span>Article dans une revue</text:span></text:p>
              <text:p text:style-name="Normal"><text:a xlink:type="simple" xlink:href="https://hal.science/hal-02188725v1">hal-021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17v1">A portrait by John Singer Sargent of Arsène Vigeant</text:a></text:p>
              <text:p text:style-name="Normal"><text:a xlink:type="simple" xlink:href="https://hal.science/search/index/?q=*&amp;authFullName_s=Hadrien Viraben">Hadrien Viraben</text:a></text:p>
              <text:p text:style-name="Normal"><text:span>Burlington Magazine</text:span><text:span>, 2014, 156 (1339), pp.665-669</text:span></text:p>
              <text:p text:style-name="Normal"><text:span>Article dans une revue</text:span></text:p>
              <text:p text:style-name="Normal"><text:a xlink:type="simple" xlink:href="https://hal.science/hal-02188717v1">hal-021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692v1">L’image de la guerre dans L’Élan (1915-1916), un refoulement apparent</text:a></text:p>
              <text:p text:style-name="Normal"><text:a xlink:type="simple" xlink:href="https://hal.science/search/index/?q=*&amp;authFullName_s=Hadrien Viraben">Hadrien Viraben</text:a></text:p>
              <text:p text:style-name="Normal"><text:span>Les Cahiers de l'Ecole du Louvre<text:s/></text:span><text:span>, 2013, 3,<text:s/></text:span><text:a xlink:type="simple" xlink:href="https://dx.doi.org/10.4000/cel.506">⟨10.4000/cel.506⟩</text:a></text:p>
              <text:p text:style-name="Normal"><text:span>Article dans une revue</text:span></text:p>
              <text:p text:style-name="Normal"><text:a xlink:type="simple" xlink:href="https://hal.science/hal-02188692v1">hal-02188692v1</text:a></text:p>
            </table:table-cell>
          </table:table-row>
        </table:table>
        <text:p text:style-name="P13"/>
        <text:p text:style-name="Heading2"><text:span text:style-name="T5">Notice d’encyclopédie ou de dictionnaire (6)</text:span></text:p>
        <text:p text:style-name="P15"/>
        <table:table table:name="0b5563" table:style-name="0b5563">
          <table:table-column table:style-name="0b5563.0"/>
          <table:table-row>
            <table:table-cell office:value-type="string">
              <text:p text:style-name="Normal"><text:a xlink:type="simple" xlink:href="https://hal.science/hal-04465451v1">Le Salon des médecins de Paris</text:a></text:p>
              <text:p text:style-name="Normal"><text:a xlink:type="simple" xlink:href="https://hal.science/search/index/?q=*&amp;authFullName_s=Hadrien Viraben">Hadrien Viraben</text:a></text:p>
              <text:p text:style-name="Normal"><text:span>DicoPolHiS : Dictionnaire Politique d'Histoire de la Santé</text:span><text:span>, 2024, https://dicopolhis.univ-lemans.fr/fr/dictionnaire/s/le-salon-des-medecins-de-paris.html</text:span></text:p>
              <text:p text:style-name="Normal"><text:span>Notice d’encyclopédie ou de dictionnaire</text:span></text:p>
              <text:p text:style-name="Normal"><text:a xlink:type="simple" xlink:href="https://hal.science/hal-04465451v1">hal-044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38v1">Document</text:a></text:p>
              <text:p text:style-name="Normal"><text:a xlink:type="simple" xlink:href="https://hal.science/search/index/?q=*&amp;authFullName_s=Hadrien Viraben">Hadrien Viraben</text:a></text:p>
              <text:p text:style-name="Normal"><text:span>Les choses : une histoire de la nature morte depuis la Préhistoire</text:span><text:span>, 2022, pp.330-331</text:span></text:p>
              <text:p text:style-name="Normal"><text:span>Notice d’encyclopédie ou de dictionnaire</text:span></text:p>
              <text:p text:style-name="Normal"><text:a xlink:type="simple" xlink:href="https://hal.science/hal-04156838v1">hal-0415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27v1">Lacerba</text:a></text:p>
              <text:p text:style-name="Normal"><text:a xlink:type="simple" xlink:href="https://hal.science/search/index/?q=*&amp;authFullName_s=Hadrien Viraben">Hadrien Viraben</text:a></text:p>
              <text:p text:style-name="Normal"><text:span>Dictionnaire du cubisme</text:span><text:span>, 2018, pp.397-398</text:span></text:p>
              <text:p text:style-name="Normal"><text:span>Notice d’encyclopédie ou de dictionnaire</text:span></text:p>
              <text:p text:style-name="Normal"><text:a xlink:type="simple" xlink:href="https://hal.science/hal-02188827v1">hal-021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0v1">Voce, La</text:a></text:p>
              <text:p text:style-name="Normal"><text:a xlink:type="simple" xlink:href="https://hal.science/search/index/?q=*&amp;authFullName_s=Hadrien Viraben">Hadrien Viraben</text:a></text:p>
              <text:p text:style-name="Normal"><text:span>Dictionnaire du cubisme</text:span><text:span>, 2018, pp.795-796</text:span></text:p>
              <text:p text:style-name="Normal"><text:span>Notice d’encyclopédie ou de dictionnaire</text:span></text:p>
              <text:p text:style-name="Normal"><text:a xlink:type="simple" xlink:href="https://hal.science/hal-02188830v1">hal-0218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07v1">Élan, L</text:a></text:p>
              <text:p text:style-name="Normal"><text:a xlink:type="simple" xlink:href="https://hal.science/search/index/?q=*&amp;authFullName_s=Hadrien Viraben">Hadrien Viraben</text:a></text:p>
              <text:p text:style-name="Normal"><text:span>Dictionnaire du cubisme</text:span><text:span>, 2018, pp.255-256</text:span></text:p>
              <text:p text:style-name="Normal"><text:span>Notice d’encyclopédie ou de dictionnaire</text:span></text:p>
              <text:p text:style-name="Normal"><text:a xlink:type="simple" xlink:href="https://hal.science/hal-02188807v1">hal-021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28v1">Montjoie !</text:a></text:p>
              <text:p text:style-name="Normal"><text:a xlink:type="simple" xlink:href="https://hal.science/search/index/?q=*&amp;authFullName_s=Hadrien Viraben">Hadrien Viraben</text:a></text:p>
              <text:p text:style-name="Normal"><text:span>Dictionnaire du cubisme</text:span><text:span>, 2018, pp.497-499</text:span></text:p>
              <text:p text:style-name="Normal"><text:span>Notice d’encyclopédie ou de dictionnaire</text:span></text:p>
              <text:p text:style-name="Normal"><text:a xlink:type="simple" xlink:href="https://hal.science/hal-02188828v1">hal-0218882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47af88" table:style-name="47af88">
          <table:table-column table:style-name="47af88.0"/>
          <table:table-row>
            <table:table-cell office:value-type="string">
              <text:p text:style-name="Normal"><text:a xlink:type="simple" xlink:href="https://hal.science/hal-04223681v1">Aux limites de l’étude matérielle de la peinture : la reconstitution du geste artistique</text:a></text:p>
              <text:p text:style-name="Normal"><text:a xlink:type="simple" xlink:href="https://hal.science/search/index/?q=*&amp;authFullName_s=Hadrien Viraben">Hadrien Viraben</text:a><text:span>,</text:span><text:a xlink:type="simple" xlink:href="https://hal.science/search/index/?q=*&amp;authFullName_s=Barbara Jouves">Barbara Jouves</text:a></text:p>
              <text:p text:style-name="Normal"><text:a xlink:type="simple" xlink:href="https://hicsa.pantheonsorbonne.fr/collection-conservation-restauration-biens-culturels#auxlimites">HiCSA</text:a><text:span>, 2021</text:span></text:p>
              <text:p text:style-name="Normal"><text:span>Ouvrages</text:span></text:p>
              <text:p text:style-name="Normal"><text:a xlink:type="simple" xlink:href="https://hal.science/hal-04223681v1">hal-042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75v1">Le savant et le profane : Documents et monuments de l'impressionnisme (1900-1939)</text:a></text:p>
              <text:p text:style-name="Normal"><text:a xlink:type="simple" xlink:href="https://hal.science/search/index/?q=*&amp;authFullName_s=Hadrien Viraben">Hadrien Viraben</text:a></text:p>
              <text:p text:style-name="Normal"><text:span>Les presses du réel, 2021, Œuvres en sociétés, Laurence Bertrand Dorléac, 978-2-37896-124-4</text:span></text:p>
              <text:p text:style-name="Normal"><text:span>Ouvrages</text:span></text:p>
              <text:p text:style-name="Normal"><text:a xlink:type="simple" xlink:href="https://hal.science/hal-03197675v1">hal-0319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5v1">Aménagement intérieur et cohabitation des styles aux époques moderne et contemporaine</text:a></text:p>
              <text:p text:style-name="Normal"><text:a xlink:type="simple" xlink:href="https://hal.science/search/index/?q=*&amp;authFullName_s=Claire Hendren">Claire Hendren</text:a><text:span>,</text:span><text:a xlink:type="simple" xlink:href="https://hal.science/search/index/?q=*&amp;authFullName_s=Barbara Jouves">Barbara Jouves</text:a><text:span>,</text:span><text:a xlink:type="simple" xlink:href="https://hal.science/search/index/?q=*&amp;authFullName_s=Hadrien Viraben">Hadrien Viraben</text:a></text:p>
              <text:p text:style-name="Normal"><text:a xlink:type="simple" xlink:href="https://hicsa.pantheonsorbonne.fr/collection-histoire-lart-moderne">HiCSA</text:a><text:span>, 2018</text:span></text:p>
              <text:p text:style-name="Normal"><text:span>Ouvrages</text:span></text:p>
              <text:p text:style-name="Normal"><text:a xlink:type="simple" xlink:href="https://hal.science/hal-02188835v1">hal-0218883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8f5ef0" table:style-name="8f5ef0">
          <table:table-column table:style-name="8f5ef0.0"/>
          <table:table-row>
            <table:table-cell office:value-type="string">
              <text:p text:style-name="Normal"><text:a xlink:type="simple" xlink:href="https://hal.science/hal-03774309v1">Impressionnisme en Normandie</text:a></text:p>
              <text:p text:style-name="Normal"><text:a xlink:type="simple" xlink:href="https://hal.science/search/index/?q=*&amp;authFullName_s=Félicie Faizand de Maupeou">Félicie Faizand de Maupeou</text:a><text:span>,</text:span><text:a xlink:type="simple" xlink:href="https://hal.science/search/index/?q=*&amp;authFullName_s=Hadrien Viraben">Hadrien Viraben</text:a></text:p>
              <text:p text:style-name="Normal"><text:span>Études normandes</text:span><text:span>, 13, 2020</text:span></text:p>
              <text:p text:style-name="Normal"><text:span>N°spécial de revue/special issue</text:span></text:p>
              <text:p text:style-name="Normal"><text:a xlink:type="simple" xlink:href="https://hal.science/hal-03774309v1">hal-0377430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21b6f" table:style-name="221b6f">
          <table:table-column table:style-name="221b6f.0"/>
          <table:table-row>
            <table:table-cell office:value-type="string">
              <text:p text:style-name="Normal"><text:a xlink:type="simple" xlink:href="https://hal.science/hal-03774298v1">Bertrand Tillier. &amp;quot;L’Artiste dans la cité : 1871-1918&amp;quot;, Ceyzérieu, Champ Vallon, 2019, 272 p.</text:a></text:p>
              <text:p text:style-name="Normal"><text:a xlink:type="simple" xlink:href="https://hal.science/search/index/?q=*&amp;authFullName_s=Hadrien Viraben">Hadrien Viraben</text:a></text:p>
              <text:p text:style-name="Normal"><text:span>2020, pp.145-146.<text:s/></text:span><text:a xlink:type="simple" xlink:href="https://dx.doi.org/10.3917/rom.189.0129">⟨10.3917/rom.189.0129⟩</text:a></text:p>
              <text:p text:style-name="Normal"><text:span>Autre publication scientifique</text:span></text:p>
              <text:p text:style-name="Normal"><text:a xlink:type="simple" xlink:href="https://hal.science/hal-03774298v1">hal-0377429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91391" table:style-name="691391">
          <table:table-column table:style-name="691391.0"/>
          <table:table-row>
            <table:table-cell office:value-type="string">
              <text:p text:style-name="Normal"><text:a xlink:type="simple" xlink:href="https://theses.hal.science/tel-04621783v1">Le savant et le profane : documenter l'impressionnisme en France, 1900-1939</text:a></text:p>
              <text:p text:style-name="Normal"><text:a xlink:type="simple" xlink:href="https://hal.science/search/index/?q=*&amp;authFullName_s=Hadrien Viraben">Hadrien Viraben</text:a></text:p>
              <text:p text:style-name="Normal"><text:span>Art et histoire de l'art. Normandie Université, 2018. Français.<text:s/></text:span><text:a xlink:type="simple" xlink:href="https://www.theses.fr/2018NORMR095">⟨NNT : 2018NORMR095⟩</text:a></text:p>
              <text:p text:style-name="Normal"><text:span>Thèse</text:span></text:p>
              <text:p text:style-name="Normal"><text:a xlink:type="simple" xlink:href="https://theses.hal.science/tel-04621783v1">tel-04621783v1</text:a></text:p>
            </table:table-cell>
          </table:table-row>
        </table:table>
        <text:p text:style-name="P28"/>
        <text:p text:style-name="Heading2"><text:span text:style-name="T10">Communication dans un congrès (1)</text:span></text:p>
        <text:p text:style-name="P30"/>
        <table:table table:name="2e8cdf" table:style-name="2e8cdf">
          <table:table-column table:style-name="2e8cdf.0"/>
          <table:table-row>
            <table:table-cell office:value-type="string">
              <text:p text:style-name="Normal"><text:a xlink:type="simple" xlink:href="https://hal.science/hal-02188749v1">L’expertise technique comme enjeu médiatique et professionnel : L’exemple des débats autour de &amp;quot;L’Olympia&amp;quot; (1923, 1932)</text:a></text:p>
              <text:p text:style-name="Normal"><text:a xlink:type="simple" xlink:href="https://hal.science/search/index/?q=*&amp;authFullName_s=Hadrien Viraben">Hadrien Viraben</text:a></text:p>
              <text:p text:style-name="Normal"><text:span>Réception critique de la restauration XVIIIe-XXe siècles</text:span><text:span>, Alric Delaporte; Barbara Jouves, Oct 2016, Paris, France. pp.59-67</text:span></text:p>
              <text:p text:style-name="Normal"><text:span>Communication dans un congrès</text:span></text:p>
              <text:p text:style-name="Normal"><text:a xlink:type="simple" xlink:href="https://hal.science/hal-02188749v1">hal-02188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Viraben</dc:title>
    <dc:subject/>
    <dc:description>CV</dc:description>
    <dc:creator/>
    <dc:date>2026-05-07T12:43:10.000</dc:date>
    <meta:generator>PHPWord</meta:generator>
    <meta:initial-creator>CCSD</meta:initial-creator>
    <meta:creation-date>2026-05-07T12:43:10.000</meta:creation-date>
    <meta:keyword/>
    <meta:user-defined meta:name="Category"/>
    <meta:user-defined meta:name="Company"/>
    <meta:user-defined meta:name="Manager"/>
  </office:meta>
</office:document-meta>
</file>