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f863" style:family="table">
      <style:table-properties style:rel-width="100" table:align="center"/>
    </style:style>
    <style:style style:name="89f863.0" style:family="table-column">
      <style:table-column-properties style:column-width="0.00cm"/>
    </style:style>
    <style:style style:name="bcddad" style:family="table">
      <style:table-properties style:rel-width="100" table:align="center"/>
    </style:style>
    <style:style style:name="bcddad.0" style:family="table-column">
      <style:table-column-properties style:column-width="0.00cm"/>
    </style:style>
    <style:style style:name="90b3d4" style:family="table">
      <style:table-properties style:rel-width="100" table:align="center"/>
    </style:style>
    <style:style style:name="90b3d4.0" style:family="table-column">
      <style:table-column-properties style:column-width="0.00cm"/>
    </style:style>
    <style:style style:name="9acaff" style:family="table">
      <style:table-properties style:rel-width="100" table:align="center"/>
    </style:style>
    <style:style style:name="9acaff.0" style:family="table-column">
      <style:table-column-properties style:column-width="0.00cm"/>
    </style:style>
    <style:style style:name="756224" style:family="table">
      <style:table-properties style:rel-width="100" table:align="center"/>
    </style:style>
    <style:style style:name="756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fida El Youn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89f863" table:style-name="89f863">
          <table:table-column table:style-name="89f863.0"/>
          <table:table-row>
            <table:table-cell office:value-type="string">
              <text:p text:style-name="Normal"><text:a xlink:type="simple" xlink:href="https://shs.hal.science/halshs-03744741v1">Groupes stratégiques, mobilité et performance des entreprises: le cas des grandes entreprises non financières américaines au tournant du XXIe siècle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/text:p>
              <text:p text:style-name="Normal"><text:span>Économie appliquée : archives de l'Institut de science économique appliquée</text:span><text:span>, 2022, 2022 (1), pp.177-204.<text:s/></text:span><text:a xlink:type="simple" xlink:href="https://dx.doi.org/10.48611/isbn.978-2-406-13811-2.p.0177">⟨10.48611/isbn.978-2-406-13811-2.p.0177⟩</text:a></text:p>
              <text:p text:style-name="Normal"><text:span>Article dans une revue</text:span></text:p>
              <text:p text:style-name="Normal"><text:a xlink:type="simple" xlink:href="https://shs.hal.science/halshs-03744741v1">halshs-0374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1374v1">Les catégories stratégiques de Rumelt revisitées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/text:p>
              <text:p text:style-name="Normal"><text:span>Économie appliquée : archives de l'Institut de science économique appliquée</text:span><text:span>, 2021, 1 (1), pp.113-132</text:span></text:p>
              <text:p text:style-name="Normal"><text:span>Article dans une revue</text:span></text:p>
              <text:p text:style-name="Normal"><text:a xlink:type="simple" xlink:href="https://shs.hal.science/halshs-03311374v1">halshs-0331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72v1">Exploration, exploitation et cohérence technologique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text:span>,</text:span><text:a xlink:type="simple" xlink:href="https://hal.science/search/index/?q=*&amp;authFullName_s=François-Xavier Meunier">François-Xavier Meunier</text:a><text:span>,</text:span><text:a xlink:type="simple" xlink:href="https://hal.science/search/index/?q=*&amp;authFullName_s=Célia Zyla">Célia Zyla</text:a></text:p>
              <text:p text:style-name="Normal"><text:span>Économie appliquée : archives de l'Institut de science économique appliquée</text:span><text:span>, 2015, 68 (3), pp.187-204</text:span></text:p>
              <text:p text:style-name="Normal"><text:span>Article dans une revue</text:span></text:p>
              <text:p text:style-name="Normal"><text:a xlink:type="simple" xlink:href="https://shs.hal.science/halshs-01225772v1">halshs-0122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765v1">Théorie de la dominance économique : indicateurs structuraux sur les relations interafricaines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Économie appliquée : archives de l'Institut de science économique appliquée</text:span><text:span>, 2015, 68 (3), pp.167-186</text:span></text:p>
              <text:p text:style-name="Normal"><text:span>Article dans une revue</text:span></text:p>
              <text:p text:style-name="Normal"><text:a xlink:type="simple" xlink:href="https://shs.hal.science/halshs-01225765v1">halshs-01225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964v1">Un retour au ratio de spécialisation pour interpréter les stratégies de développement des entreprises non financières : Europe et États-Unis, 1992-2007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/text:p>
              <text:p text:style-name="Normal"><text:span>Économie appliquée : archives de l'Institut de science économique appliquée</text:span><text:span>, 2014, 67 (1), pp.5-36</text:span></text:p>
              <text:p text:style-name="Normal"><text:span>Article dans une revue</text:span></text:p>
              <text:p text:style-name="Normal"><text:a xlink:type="simple" xlink:href="https://shs.hal.science/halshs-01212964v1">halshs-0121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476v1">Une nouvelle mesure de la globalisation des échanges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European Journal of Economic and Social Systems</text:span><text:span>, 2010, 23 (2), pp.49-75</text:span></text:p>
              <text:p text:style-name="Normal"><text:span>Article dans une revue</text:span></text:p>
              <text:p text:style-name="Normal"><text:a xlink:type="simple" xlink:href="https://shs.hal.science/halshs-01213476v1">halshs-01213476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bcddad" table:style-name="bcddad">
          <table:table-column table:style-name="bcddad.0"/>
          <table:table-row>
            <table:table-cell office:value-type="string">
              <text:p text:style-name="Normal"><text:a xlink:type="simple" xlink:href="https://shs.hal.science/halshs-01222983v1">La valeur des dominances impulsées par un arc dans un graphe d’influenc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Intégration de l’Afrique et méga-accords commerciaux régionaux</text:span><text:span>, Nations Unies - Commission Economique pour l'Afrique; Organisation Mondiale du Commerce, Oct 2015, Rabat, Maroc</text:span></text:p>
              <text:p text:style-name="Normal"><text:span>Communication dans un congrès</text:span></text:p>
              <text:p text:style-name="Normal"><text:a xlink:type="simple" xlink:href="https://shs.hal.science/halshs-01222983v1">halshs-0122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994v1">Le recentrage des entreprises non financières : un nouveau regard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/text:p>
              <text:p text:style-name="Normal"><text:span>Conférence AIMS 2013</text:span><text:span>, Association Internationale de Management Stratégique, Jun 2013, Clermont-Ferrand, France</text:span></text:p>
              <text:p text:style-name="Normal"><text:span>Communication dans un congrès</text:span></text:p>
              <text:p text:style-name="Normal"><text:a xlink:type="simple" xlink:href="https://shs.hal.science/halshs-01212994v1">halshs-0121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69v1">Les inégalités structurales au sein de l'espace économique méditerranéen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text:span>,</text:span><text:a xlink:type="simple" xlink:href="https://hal.science/search/index/?q=*&amp;authFullName_s=Richard Le Goff">Richard Le Goff</text:a></text:p>
              <text:p text:style-name="Normal"><text:span>Libéralisation commerciale et dynamique des inégalités</text:span><text:span>, Oct 2011, Rabat, Maroc</text:span></text:p>
              <text:p text:style-name="Normal"><text:span>Communication dans un congrès</text:span></text:p>
              <text:p text:style-name="Normal"><text:a xlink:type="simple" xlink:href="https://hal.science/hal-00998469v1">hal-00998469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90b3d4" table:style-name="90b3d4">
          <table:table-column table:style-name="90b3d4.0"/>
          <table:table-row>
            <table:table-cell office:value-type="string">
              <text:p text:style-name="Normal"><text:a xlink:type="simple" xlink:href="https://shs.hal.science/halshs-01560236v1">Les dynamiques des spécialisations internationales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ISTE Editions. , 2017, 978-1-78405-266-9</text:span></text:p>
              <text:p text:style-name="Normal"><text:span>Ouvrages</text:span></text:p>
              <text:p text:style-name="Normal"><text:a xlink:type="simple" xlink:href="https://shs.hal.science/halshs-01560236v1">halshs-0156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747v1">International Specialization Dynamics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ISTE Press. , 9, 2017, Smart Innovation Set, 9781848219878</text:span></text:p>
              <text:p text:style-name="Normal"><text:span>Ouvrages</text:span></text:p>
              <text:p text:style-name="Normal"><text:a xlink:type="simple" xlink:href="https://shs.hal.science/halshs-01435747v1">halshs-0143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199v1">Les stratégies de recentrage des entreprises : Europe, États-Unis - 1990-2008</text:a></text:p>
              <text:p text:style-name="Normal"><text:a xlink:type="simple" xlink:href="https://hal.science/search/index/?q=*&amp;authFullName_s=Hafida El Younsi">Hafida El Younsi</text:a></text:p>
              <text:p text:style-name="Normal"><text:span>Presses Académiques Francophones, 2013, 978-3841624642</text:span></text:p>
              <text:p text:style-name="Normal"><text:span>Ouvrages</text:span></text:p>
              <text:p text:style-name="Normal"><text:a xlink:type="simple" xlink:href="https://shs.hal.science/halshs-01222199v1">halshs-01222199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9acaff" table:style-name="9acaff">
          <table:table-column table:style-name="9acaff.0"/>
          <table:table-row>
            <table:table-cell office:value-type="string">
              <text:p text:style-name="Normal"><text:a xlink:type="simple" xlink:href="https://shs.hal.science/halshs-01212978v1">La place des pays du pourtour méditerranéen dans les échanges internationaux de biens industriels : une approche structural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Karima Bounemra Ben Soltane; Azzedine Ghoufrane; Nassim Oulmane; Mustapha Sadni Jallab; Gerardo Thielen.<text:s/></text:span><text:span>Commerce international, croissance et devenir de l’intégration en méditerranée</text:span><text:span>, Editions PubliSud, 2013, 978-2-36291-043-2</text:span></text:p>
              <text:p text:style-name="Normal"><text:span>Chapitre d'ouvrage</text:span></text:p>
              <text:p text:style-name="Normal"><text:a xlink:type="simple" xlink:href="https://shs.hal.science/halshs-01212978v1">halshs-01212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08v1">La dynamique des échanges sectoriels de l'espace économique méditerranéen sur longue périod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Didier Lebert.<text:s/></text:span><text:span>Capitalisme cognitif et nouvelles dominances économiques</text:span><text:span>, EUE, 2012, 978-3841788917</text:span></text:p>
              <text:p text:style-name="Normal"><text:span>Chapitre d'ouvrage</text:span></text:p>
              <text:p text:style-name="Normal"><text:a xlink:type="simple" xlink:href="https://shs.hal.science/halshs-01213008v1">halshs-0121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015v1">Topologie du commerce international de biens industriels : 1980-2004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/text:p>
              <text:p text:style-name="Normal"><text:span>Didier Lebert.<text:s/></text:span><text:span>Capitalisme cognitif et nouvelles dominances économiques</text:span><text:span>, EUE, 2012, 978-3841788917</text:span></text:p>
              <text:p text:style-name="Normal"><text:span>Chapitre d'ouvrage</text:span></text:p>
              <text:p text:style-name="Normal"><text:a xlink:type="simple" xlink:href="https://shs.hal.science/halshs-01213015v1">halshs-0121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451v1">Des Etats-Unis aux pays du Maghreb : les cheminements de la cris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text:span>,</text:span><text:a xlink:type="simple" xlink:href="https://hal.science/search/index/?q=*&amp;authFullName_s=Fabrice Lequeux">Fabrice Lequeux</text:a></text:p>
              <text:p text:style-name="Normal"><text:span>Mohamed Haddar.<text:s/></text:span><text:span>Quelles stratégies de développement pour les pays maghrébins</text:span><text:span>, ASECTU et PS2D, 2010</text:span></text:p>
              <text:p text:style-name="Normal"><text:span>Chapitre d'ouvrage</text:span></text:p>
              <text:p text:style-name="Normal"><text:a xlink:type="simple" xlink:href="https://shs.hal.science/halshs-01213451v1">halshs-0121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501v1">Les échanges industriels entre les pays du bassin méditerranéen : application d’un nouvel algorithme de clustering sur données de flux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text:span>,</text:span><text:a xlink:type="simple" xlink:href="https://hal.science/search/index/?q=*&amp;authFullName_s=Fabrice Lequeux">Fabrice Lequeux</text:a><text:span>,</text:span><text:a xlink:type="simple" xlink:href="https://hal.science/search/index/?q=*&amp;authFullName_s=Jérôme Gallo">Jérôme Gallo</text:a><text:span>,</text:span><text:a xlink:type="simple" xlink:href="https://hal.science/search/index/?q=*&amp;authFullName_s=Eric Zyla">Eric Zyla</text:a></text:p>
              <text:p text:style-name="Normal"><text:span>Hakim Ben Hammouda; Nassim Oulmane; René Sandretto.<text:s/></text:span><text:span>Emergence en Méditerranée : attractivité, investissements internationaux et délocalisations</text:span><text:span>, L’Harmattan, 2009, 978-2296101197</text:span></text:p>
              <text:p text:style-name="Normal"><text:span>Chapitre d'ouvrage</text:span></text:p>
              <text:p text:style-name="Normal"><text:a xlink:type="simple" xlink:href="https://shs.hal.science/halshs-01213501v1">halshs-01213501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756224" table:style-name="756224">
          <table:table-column table:style-name="756224.0"/>
          <table:table-row>
            <table:table-cell office:value-type="string">
              <text:p text:style-name="Normal"><text:a xlink:type="simple" xlink:href="https://shs.hal.science/halshs-00969264v1">Sur l'affectation des entreprises diversifiées dans les catégories stratégiques de Rumelt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69264v1">halshs-0096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61v1">Sur la distribution bimodale du ratio de spécialisation des entreprises non financières</text:a></text:p>
              <text:p text:style-name="Normal"><text:a xlink:type="simple" xlink:href="https://hal.science/search/index/?q=*&amp;authFullName_s=Hafida El Younsi">Hafida El Younsi</text:a><text:span>,</text:span><text:a xlink:type="simple" xlink:href="https://hal.science/search/index/?q=*&amp;authFullName_s=Didier Lebert">Didier Leber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161v1">halshs-00881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fida El Younsi</dc:title>
    <dc:subject/>
    <dc:description>CV</dc:description>
    <dc:creator/>
    <dc:date>2026-05-08T09:52:32.000</dc:date>
    <meta:generator>PHPWord</meta:generator>
    <meta:initial-creator>CCSD</meta:initial-creator>
    <meta:creation-date>2026-05-08T09:52:32.000</meta:creation-date>
    <meta:keyword/>
    <meta:user-defined meta:name="Category"/>
    <meta:user-defined meta:name="Company"/>
    <meta:user-defined meta:name="Manager"/>
  </office:meta>
</office:document-meta>
</file>