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6e62" style:family="table">
      <style:table-properties style:rel-width="100" table:align="center"/>
    </style:style>
    <style:style style:name="166e62.0" style:family="table-column">
      <style:table-column-properties style:column-width="0.00cm"/>
    </style:style>
    <style:style style:name="e069d8" style:family="table">
      <style:table-properties style:rel-width="100" table:align="center"/>
    </style:style>
    <style:style style:name="e069d8.0" style:family="table-column">
      <style:table-column-properties style:column-width="0.00cm"/>
    </style:style>
    <style:style style:name="7616fa" style:family="table">
      <style:table-properties style:rel-width="100" table:align="center"/>
    </style:style>
    <style:style style:name="7616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iem HAF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fsimeriem90">hafsimeriem90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554-4379">0009-0006-1554-43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66e62" table:style-name="166e62">
          <table:table-column table:style-name="166e62.0"/>
          <table:table-row>
            <table:table-cell office:value-type="string">
              <text:p text:style-name="Normal"><text:a xlink:type="simple" xlink:href="https://hal.science/hal-05093017v1">A continual learning approach for failure prediction under non-stationary conditions: Application to condition monitoring data streams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Meriem Hafsi">Meriem Hafsi</text:a><text:span>,</text:span><text:a xlink:type="simple" xlink:href="https://hal.science/search/index/?q=*&amp;authFullName_s=Safa BEN AYED">Safa BEN AYED</text:a></text:p>
              <text:p text:style-name="Normal"><text:span>Computers &amp; Industrial Engineering</text:span><text:span>, 2025, 204, pp.111049.<text:s/></text:span><text:a xlink:type="simple" xlink:href="https://dx.doi.org/10.1016/j.cie.2025.111049">⟨10.1016/j.cie.2025.111049⟩</text:a></text:p>
              <text:p text:style-name="Normal"><text:span>Article dans une revue</text:span></text:p>
              <text:p text:style-name="Normal"><text:a xlink:type="simple" xlink:href="https://hal.science/hal-05093017v1">hal-050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43v1">Advanced multi-model prediction of aircraft engine remaining useful life with random sampling-based class balancing and voting-based features selection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Meriem Hafsi">Meriem Hafsi</text:a></text:p>
              <text:p text:style-name="Normal"><text:span>Engineering Applications of Artificial Intelligence</text:span><text:span>, 2025, 156, pp.111201.<text:s/></text:span><text:a xlink:type="simple" xlink:href="https://dx.doi.org/10.1016/j.engappai.2025.111201">⟨10.1016/j.engappai.2025.111201⟩</text:a></text:p>
              <text:p text:style-name="Normal"><text:span>Article dans une revue</text:span></text:p>
              <text:p text:style-name="Normal"><text:a xlink:type="simple" xlink:href="https://hal.science/hal-05096143v1">hal-05096143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e069d8" table:style-name="e069d8">
          <table:table-column table:style-name="e069d8.0"/>
          <table:table-row>
            <table:table-cell office:value-type="string">
              <text:p text:style-name="Normal"><text:a xlink:type="simple" xlink:href="https://hal.science/hal-05379432v1">Potential of Generative AI in Knowledge-Based Predictive Maintenance for Aircraft Engines</text:a></text:p>
              <text:p text:style-name="Normal"><text:a xlink:type="simple" xlink:href="https://hal.science/search/index/?q=*&amp;authFullName_s=Meriem Hafsi">Meriem Hafsi</text:a></text:p>
              <text:p text:style-name="Normal"><text:span>PHM 2025</text:span><text:span>, Oct 2025, Bellevue (USA), France.<text:s/></text:span><text:a xlink:type="simple" xlink:href="https://dx.doi.org/10.36001/phmconf.2025.v17i1.4352">⟨10.36001/phmconf.2025.v17i1.4352⟩</text:a></text:p>
              <text:p text:style-name="Normal"><text:span>Communication dans un congrès</text:span></text:p>
              <text:p text:style-name="Normal"><text:a xlink:type="simple" xlink:href="https://hal.science/hal-05379432v1">hal-053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65v1">Optimization of Maintenance, Production Planning, and Quality Control in Lithium-ion Battery Manufacturing Line</text:a></text:p>
              <text:p text:style-name="Normal"><text:a xlink:type="simple" xlink:href="https://hal.science/search/index/?q=*&amp;authFullName_s=Yasser Abdelghani Chabri">Yasser Abdelghani Chabri</text:a><text:span>,</text:span><text:a xlink:type="simple" xlink:href="https://hal.science/search/index/?q=*&amp;authFullName_s=Meriem Hafsi">Meriem Hafsi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'Hammed Sahnoun">M'Hammed Sahnoun</text:a></text:p>
              <text:p text:style-name="Normal"><text:span>CIE 2025</text:span><text:span>, Oct 2025, Villeurbanne, France</text:span></text:p>
              <text:p text:style-name="Normal"><text:span>Communication dans un congrès</text:span></text:p>
              <text:p text:style-name="Normal"><text:a xlink:type="simple" xlink:href="https://hal.science/hal-05379465v1">hal-0537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15v1">Strategic Predictive Maintenance for Internet System Security and Risk Management: A Roadmap</text:a></text:p>
              <text:p text:style-name="Normal"><text:a xlink:type="simple" xlink:href="https://hal.science/search/index/?q=*&amp;authFullName_s=Meriem Hafsi">Meriem Hafsi</text:a><text:span>,</text:span><text:a xlink:type="simple" xlink:href="https://hal.science/search/index/?q=*&amp;authFullName_s=Juba Agoun">Juba Agoun</text:a><text:span>,</text:span><text:a xlink:type="simple" xlink:href="https://hal.science/search/index/?q=*&amp;authFullName_s=Abdelrahman Abuarqoub">Abdelrahman Abuarqoub</text:a></text:p>
              <text:p text:style-name="Normal"><text:span>8th International Conference on Future Networks and Distributed Systems</text:span><text:span>, Dec 2024, Marrakech (Maroc), Morocco. pp.472-480,<text:s/></text:span><text:a xlink:type="simple" xlink:href="https://dx.doi.org/10.1145/3726122.3726190">⟨10.1145/3726122.3726190⟩</text:a></text:p>
              <text:p text:style-name="Normal"><text:span>Communication dans un congrès</text:span></text:p>
              <text:p text:style-name="Normal"><text:a xlink:type="simple" xlink:href="https://hal.science/hal-04923415v1">hal-0492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57v1">Exploring a Knowledge-Based Approach for Predictive Maintenance of Aircraft Engines: Studying Fault Propagation through Spatial and Topological Component Relationships</text:a></text:p>
              <text:p text:style-name="Normal"><text:a xlink:type="simple" xlink:href="https://hal.science/search/index/?q=*&amp;authFullName_s=Meriem Hafsi">Meriem Hafsi</text:a></text:p>
              <text:p text:style-name="Normal"><text:span>8th European Conference of the Prognostics and Health Management Society 2024</text:span><text:span>, Jul 2024, Prague (République Tchèque), Czech Republic. pp.9,<text:s/></text:span><text:a xlink:type="simple" xlink:href="https://dx.doi.org/10.36001/phme.2024.v8i1.4100">⟨10.36001/phme.2024.v8i1.4100⟩</text:a></text:p>
              <text:p text:style-name="Normal"><text:span>Communication dans un congrès</text:span></text:p>
              <text:p text:style-name="Normal"><text:a xlink:type="simple" xlink:href="https://hal.science/hal-04649557v1">hal-0464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36v1">Rechargeable Battery State Estimation Based on Adaptive-Rate Processing and Machine Learning</text:a></text:p>
              <text:p text:style-name="Normal"><text:a xlink:type="simple" xlink:href="https://hal.science/search/index/?q=*&amp;authFullName_s=Afnan Alyoucef">Afnan Alyoucef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Meriem Hafsi">Meriem Hafsi</text:a></text:p>
              <text:p text:style-name="Normal"><text:span>2023 1st International Conference on Advanced Innovations in Smart Cities (ICAISC)</text:span><text:span>, Jan 2023, Jeddah, Saudi Arabia. pp.1-6,<text:s/></text:span><text:a xlink:type="simple" xlink:href="https://dx.doi.org/10.1109/ICAISC56366.2023.10085242">⟨10.1109/ICAISC56366.2023.10085242⟩</text:a></text:p>
              <text:p text:style-name="Normal"><text:span>Communication dans un congrès</text:span></text:p>
              <text:p text:style-name="Normal"><text:a xlink:type="simple" xlink:href="https://hal.science/hal-04084236v1">hal-0408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72v1">Predictive Maintenance for Smart Industrial Systems: A Roadmap</text:a></text:p>
              <text:p text:style-name="Normal"><text:a xlink:type="simple" xlink:href="https://hal.science/search/index/?q=*&amp;authFullName_s=Meriem Hafsi">Meriem Hafsi</text:a><text:span>,</text:span><text:a xlink:type="simple" xlink:href="https://hal.science/search/index/?q=*&amp;authFullName_s=Nora Hamour">Nora Hamour</text:a><text:span>,</text:span><text:a xlink:type="simple" xlink:href="https://hal.science/search/index/?q=*&amp;authFullName_s=Samir Ouchani">Samir Ouchani</text:a></text:p>
              <text:p text:style-name="Normal"><text:span>The 6th International Conference on Emerging Data and Industry (EDI40)</text:span><text:span>, Mar 2023, Leuven, Belgium</text:span></text:p>
              <text:p text:style-name="Normal"><text:span>Communication dans un congrès</text:span></text:p>
              <text:p text:style-name="Normal"><text:a xlink:type="simple" xlink:href="https://hal.science/hal-04398272v1">hal-043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73v1">Towards Hybrid Predictive Maintenance for Aircraft Engine: Embracing an Ontological-Data Approach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Meriem Hafsi">Meriem Hafsi</text:a></text:p>
              <text:p text:style-name="Normal"><text:span>20th ACS/IEEE International Conference on Computer Systems and Applications</text:span><text:span>, Dec 2023, Giza, Egypt</text:span></text:p>
              <text:p text:style-name="Normal"><text:span>Communication dans un congrès</text:span></text:p>
              <text:p text:style-name="Normal"><text:a xlink:type="simple" xlink:href="https://hal.science/hal-04369673v1">hal-0436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87v1">Boosting Regression Assistive Predictive Maintenance of the Aircraft Engine with Random-Sampling Based Class Balancing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Meriem Hafsi">Meriem Hafsi</text:a><text:span>,</text:span><text:a xlink:type="simple" xlink:href="https://hal.science/search/index/?q=*&amp;authFullName_s=Saeed Mian Qaisar">Saeed Mian Qaisar</text:a></text:p>
              <text:p text:style-name="Normal"><text:span>13th International Conference on Information Systems and Advanced Technologies</text:span><text:span>, Dec 2023, Hammamet, Tunisia</text:span></text:p>
              <text:p text:style-name="Normal"><text:span>Communication dans un congrès</text:span></text:p>
              <text:p text:style-name="Normal"><text:a xlink:type="simple" xlink:href="https://hal.science/hal-04369687v1">hal-0436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39v1">Towards Enhancing Security and Resilience in CPS: A Coq-Maude based Approach</text:a></text:p>
              <text:p text:style-name="Normal"><text:a xlink:type="simple" xlink:href="https://hal.science/search/index/?q=*&amp;authFullName_s=Samir Ouchani">Samir Ouchani</text:a><text:span>,</text:span><text:a xlink:type="simple" xlink:href="https://hal.science/search/index/?q=*&amp;authFullName_s=Khaled Khebbeb">Khaled Khebbeb</text:a><text:span>,</text:span><text:a xlink:type="simple" xlink:href="https://hal.science/search/index/?q=*&amp;authFullName_s=Meriem Hafsi">Meriem Hafsi</text:a></text:p>
              <text:p text:style-name="Normal"><text:span>2020 IEEE/ACS 17th International Conference on Computer Systems and Applications (AICCSA)</text:span><text:span>, Nov 2020, Antalya, Turkey. pp.1-6,<text:s/></text:span><text:a xlink:type="simple" xlink:href="https://dx.doi.org/10.1109/AICCSA50499.2020.9316535">⟨10.1109/AICCSA50499.2020.9316535⟩</text:a></text:p>
              <text:p text:style-name="Normal"><text:span>Communication dans un congrès</text:span></text:p>
              <text:p text:style-name="Normal"><text:a xlink:type="simple" xlink:href="https://hal.science/hal-04084239v1">hal-040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125v1">Detection and Localization of Underground Networks by Fusion of Electromagnetic Signal and GPR Images</text:a></text:p>
              <text:p text:style-name="Normal"><text:a xlink:type="simple" xlink:href="https://hal.science/search/index/?q=*&amp;authFullName_s=Meriem Hafsi">Meriem Hafsi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Richard Dapoigny">Richard Dapoigny</text:a></text:p>
              <text:p text:style-name="Normal"><text:span>13th International Conference on Quality Control by Artificial Vision 2017</text:span><text:span>, May 2017, Tokyo, Japan</text:span></text:p>
              <text:p text:style-name="Normal"><text:span>Communication dans un congrès</text:span></text:p>
              <text:p text:style-name="Normal"><text:a xlink:type="simple" xlink:href="https://hal.science/hal-01684125v1">hal-0168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50v1">Détection automatique de canalisations enterrées par raisonnement sur des ontologies de domaine alimentées par des connaissances issues de mesures vibro- acoustiques</text:a></text:p>
              <text:p text:style-name="Normal"><text:a xlink:type="simple" xlink:href="https://hal.science/search/index/?q=*&amp;authFullName_s=Meriem Hafsi">Meriem Hafsi</text:a><text:span>,</text:span><text:a xlink:type="simple" xlink:href="https://hal.science/search/index/?q=*&amp;authFullName_s=Richard Dapoigny">Richard Dapoigny</text:a><text:span>,</text:span><text:a xlink:type="simple" xlink:href="https://hal.science/search/index/?q=*&amp;authFullName_s=Philippe Bolon">Philippe Bolon</text:a></text:p>
              <text:p text:style-name="Normal"><text:span>6èmes Journées Francophones sur les Ontologies JFO 2016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science/hal-01384950v1">hal-013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18v1">Toward a Type-Theoretical Approach for an Ontologically-Based Detection of Underground Networks</text:a></text:p>
              <text:p text:style-name="Normal"><text:a xlink:type="simple" xlink:href="https://hal.science/search/index/?q=*&amp;authFullName_s=Meriem Hafsi">Meriem Hafsi</text:a><text:span>,</text:span><text:a xlink:type="simple" xlink:href="https://hal.science/search/index/?q=*&amp;authFullName_s=Richard Dapoigny">Richard Dapoigny</text:a><text:span>,</text:span><text:a xlink:type="simple" xlink:href="https://hal.science/search/index/?q=*&amp;authFullName_s=Philippe Bolon">Philippe Bolon</text:a></text:p>
              <text:p text:style-name="Normal"><text:span>Knowledge Science, Engineering and Management</text:span><text:span>, Oct 2015, Chongqing, China. pp.90-101,<text:s/></text:span><text:a xlink:type="simple" xlink:href="https://dx.doi.org/10.1007/978-3-319-25159-2">⟨10.1007/978-3-319-25159-2⟩</text:a></text:p>
              <text:p text:style-name="Normal"><text:span>Communication dans un congrès</text:span></text:p>
              <text:p text:style-name="Normal"><text:a xlink:type="simple" xlink:href="https://hal.science/hal-01225218v1">hal-012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61v1">LaHC at INEX 2014: Social Book Search Track</text:a></text:p>
              <text:p text:style-name="Normal"><text:a xlink:type="simple" xlink:href="https://hal.science/search/index/?q=*&amp;authFullName_s=Meriem Hafsi">Meriem Hafsi</text:a><text:span>,</text:span><text:a xlink:type="simple" xlink:href="https://hal.science/search/index/?q=*&amp;authFullName_s=Mathias Géry">Mathias Géry</text:a><text:span>,</text:span><text:a xlink:type="simple" xlink:href="https://hal.science/search/index/?q=*&amp;authFullName_s=Michel Beigbeder">Michel Beigbeder</text:a></text:p>
              <text:p text:style-name="Normal"><text:span>Working Notes for CLEF 2014 Conference</text:span><text:span>, Sep 2014, Sheffield, United Kingdom</text:span></text:p>
              <text:p text:style-name="Normal"><text:span>Communication dans un congrès</text:span></text:p>
              <text:p text:style-name="Normal"><text:a xlink:type="simple" xlink:href="https://hal.science/hal-01077061v1">hal-0107706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7616fa" table:style-name="7616fa">
          <table:table-column table:style-name="7616fa.0"/>
          <table:table-row>
            <table:table-cell office:value-type="string">
              <text:p text:style-name="Normal"><text:a xlink:type="simple" xlink:href="https://theses.hal.science/tel-02134561v1">Géo-détection des réseaux enterrés par fusion de données multimodales et raisonnement spatial</text:a></text:p>
              <text:p text:style-name="Normal"><text:a xlink:type="simple" xlink:href="https://hal.science/search/index/?q=*&amp;authFullName_s=Meriem Hafsi">Meriem Hafsi</text:a></text:p>
              <text:p text:style-name="Normal"><text:span>Traitement du signal et de l'image [eess.SP]. Université Grenoble Alpes, 2018. Français.<text:s/></text:span><text:a xlink:type="simple" xlink:href="https://www.theses.fr/2018GREAA024">⟨NNT : 2018GREAA024⟩</text:a></text:p>
              <text:p text:style-name="Normal"><text:span>Thèse</text:span></text:p>
              <text:p text:style-name="Normal"><text:a xlink:type="simple" xlink:href="https://theses.hal.science/tel-02134561v1">tel-02134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em HAFSI</dc:title>
    <dc:subject/>
    <dc:description>CV</dc:description>
    <dc:creator/>
    <dc:date>2026-05-10T14:35:57.000</dc:date>
    <meta:generator>PHPWord</meta:generator>
    <meta:initial-creator>CCSD</meta:initial-creator>
    <meta:creation-date>2026-05-10T14:35:57.000</meta:creation-date>
    <meta:keyword/>
    <meta:user-defined meta:name="Category"/>
    <meta:user-defined meta:name="Company"/>
    <meta:user-defined meta:name="Manager"/>
  </office:meta>
</office:document-meta>
</file>