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05d" style:family="table">
      <style:table-properties style:rel-width="100" table:align="center"/>
    </style:style>
    <style:style style:name="93205d.0" style:family="table-column">
      <style:table-column-properties style:column-width="0.00cm"/>
    </style:style>
    <style:style style:name="fdd31d" style:family="table">
      <style:table-properties style:rel-width="100" table:align="center"/>
    </style:style>
    <style:style style:name="fdd31d.0" style:family="table-column">
      <style:table-column-properties style:column-width="0.00cm"/>
    </style:style>
    <style:style style:name="4a3fd4" style:family="table">
      <style:table-properties style:rel-width="100" table:align="center"/>
    </style:style>
    <style:style style:name="4a3fd4.0" style:family="table-column">
      <style:table-column-properties style:column-width="0.00cm"/>
    </style:style>
    <style:style style:name="65725a" style:family="table">
      <style:table-properties style:rel-width="100" table:align="center"/>
    </style:style>
    <style:style style:name="6572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a Hage-Has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gehassan-m">hagehassan-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23-7875">0000-0003-0923-78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402931">1784029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93205d" table:style-name="93205d">
          <table:table-column table:style-name="93205d.0"/>
          <table:table-row>
            <table:table-cell office:value-type="string">
              <text:p text:style-name="Normal"><text:a xlink:type="simple" xlink:href="https://hal.science/hal-04763326v2">A REMARK ON SELF-ADJOINT PROBLEMS IN THE OPTIMIZATION OF NON-LINEAR MODELS</text:a></text:p>
              <text:p text:style-name="Normal"><text:a xlink:type="simple" xlink:href="https://hal.science/search/index/?q=*&amp;authFullName_s=G R Égoire Allaire">G R Égoire Allaire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Thomas Gauthey">Thomas Gauthey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/text:p>
              <text:p text:style-name="Normal"><text:span>Journal of Optimization Theory and Applications</text:span><text:span>, 2026, 208, pp.100</text:span></text:p>
              <text:p text:style-name="Normal"><text:span>Article dans une revue</text:span></text:p>
              <text:p text:style-name="Normal"><text:a xlink:type="simple" xlink:href="https://hal.science/hal-04763326v2">hal-04763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3v1">Magneto-Mechanical Topology Optimization with Generalized Optimality Criteria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IEEE Transactions on Magnetics</text:span><text:span>, 2024, 60 (3), pp.1-4.<text:s/></text:span><text:a xlink:type="simple" xlink:href="https://dx.doi.org/10.1109/TMAG.2023.3338422">⟨10.1109/TMAG.2023.3338422⟩</text:a></text:p>
              <text:p text:style-name="Normal"><text:span>Article dans une revue</text:span></text:p>
              <text:p text:style-name="Normal"><text:a xlink:type="simple" xlink:href="https://hal.science/hal-04328763v1">hal-043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5v1">Topology optimization of the harmonic content for torque ripple minimization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Frédéric Gillon">Frédéric Gillon</text:a></text:p>
              <text:p text:style-name="Normal"><text:span>IEEE Transactions on Magnetics</text:span><text:span>, 2024, 30 (3), pp.8100404.<text:s/></text:span><text:a xlink:type="simple" xlink:href="https://dx.doi.org/10.1109/TMAG.2023.3303679">⟨10.1109/TMAG.2023.3303679⟩</text:a></text:p>
              <text:p text:style-name="Normal"><text:span>Article dans une revue</text:span></text:p>
              <text:p text:style-name="Normal"><text:a xlink:type="simple" xlink:href="https://hal.science/hal-04230365v1">hal-042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04v1">Modeling of the magnetic behavior of permanent magnets including ageing effects</text:a></text:p>
              <text:p text:style-name="Normal"><text:a xlink:type="simple" xlink:href="https://hal.science/search/index/?q=*&amp;authFullName_s=Anderson S Nunes">Anderson S Nune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Mathieu Domenjoud">Mathieu Domenjoud</text:a></text:p>
              <text:p text:style-name="Normal"><text:span>Journal of Magnetism and Magnetic Materials</text:span><text:span>, 2020, 512, pp.166930.<text:s/></text:span><text:a xlink:type="simple" xlink:href="https://dx.doi.org/10.1016/j.jmmm.2020.166930">⟨10.1016/j.jmmm.2020.166930⟩</text:a></text:p>
              <text:p text:style-name="Normal"><text:span>Article dans une revue</text:span></text:p>
              <text:p text:style-name="Normal"><text:a xlink:type="simple" xlink:href="https://hal.science/hal-02905104v1">hal-029051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073v1">A New Reluctance Network-Based Method With Complementary Distributed Magneto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Magnetics</text:span><text:span>, 2019, 55 (6), pp.1-5.<text:s/></text:span><text:a xlink:type="simple" xlink:href="https://dx.doi.org/10.1109/TMAG.2019.2909407">⟨10.1109/TMAG.2019.2909407⟩</text:a></text:p>
              <text:p text:style-name="Normal"><text:span>Article dans une revue</text:span></text:p>
              <text:p text:style-name="Normal"><text:a xlink:type="simple" xlink:href="https://centralesupelec.hal.science/hal-02505073v1">hal-025050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8194v1">Non-Linear Analytical Model for a Multi-V-Shape IPM with Concentrated Winding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Dany Prieto">Dany Prieto</text:a><text:span>et al.</text:span></text:p>
              <text:p text:style-name="Normal"><text:span>IEEE Transactions on Industry Applications</text:span><text:span>, 2018, 54 (3), pp.2165 - 2174.<text:s/></text:span><text:a xlink:type="simple" xlink:href="https://dx.doi.org/10.1109/TIA.2018.2799175">⟨10.1109/TIA.2018.2799175⟩</text:a></text:p>
              <text:p text:style-name="Normal"><text:span>Article dans une revue</text:span></text:p>
              <text:p text:style-name="Normal"><text:a xlink:type="simple" xlink:href="https://centralesupelec.hal.science/hal-01698194v1">hal-016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41v1">Multiphysics Design of a V-Shape IPM Motor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et al.</text:span></text:p>
              <text:p text:style-name="Normal"><text:span>IEEE Transactions on Energy Conversion</text:span><text:span>, 2018, 33 (3), pp.1141 - 1153.<text:s/></text:span><text:a xlink:type="simple" xlink:href="https://dx.doi.org/10.1109/TEC.2018.2803072">⟨10.1109/TEC.2018.2803072⟩</text:a></text:p>
              <text:p text:style-name="Normal"><text:span>Article dans une revue</text:span></text:p>
              <text:p text:style-name="Normal"><text:a xlink:type="simple" xlink:href="https://hal.science/hal-01713641v1">hal-01713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602v1">Radial output space mapping for electromechanical systems design</text:a></text:p>
              <text:p text:style-name="Normal"><text:a xlink:type="simple" xlink:href="https://hal.science/search/index/?q=*&amp;authFullName_s=Maya Hage Hassan">Maya Hage Hassan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COMPEL: The International Journal for Computation and Mathematics in Electrical and Electronic Engineering</text:span><text:span>, 2014, 33 (3), pp.965 - 975.<text:s/></text:span><text:a xlink:type="simple" xlink:href="https://dx.doi.org/10.1108/COMPEL-05-2013-0192">⟨10.1108/COMPEL-05-2013-0192⟩</text:a></text:p>
              <text:p text:style-name="Normal"><text:span>Article dans une revue</text:span></text:p>
              <text:p text:style-name="Normal"><text:a xlink:type="simple" xlink:href="https://centralesupelec.hal.science/hal-01099602v1">hal-01099602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fdd31d" table:style-name="fdd31d">
          <table:table-column table:style-name="fdd31d.0"/>
          <table:table-row>
            <table:table-cell office:value-type="string">
              <text:p text:style-name="Normal"><text:a xlink:type="simple" xlink:href="https://hal.science/hal-05272120v1">Body-Fitted Level-Set Topology Optimization for Synchronous Reluctance Machines with Free Boundary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elipe Eduardo Bordeu Weldt">Felipe Eduardo Bordeu Weldt</text:a><text:span>et al.</text:span></text:p>
              <text:p text:style-name="Normal"><text:span>Compumag 2025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272120v1">hal-0527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90v1">Coupled topology and parametric optimization for electrical machine design with body-fitted meshes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et al.</text:span></text:p>
              <text:p text:style-name="Normal"><text:span>World Congress on Structural and Multidisciplinary Optimization (WCSMO-16)</text:span><text:span>, Apr 2025, Kobe, Japan</text:span></text:p>
              <text:p text:style-name="Normal"><text:span>Communication dans un congrès</text:span></text:p>
              <text:p text:style-name="Normal"><text:a xlink:type="simple" xlink:href="https://hal.science/hal-05272190v1">hal-05272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5001v1">Optimisation topologique de dispositifs magnétiques : état de l'art et implémentations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Thomas Gauthey">Thomas Gauthey</text:a><text:span>,</text:span><text:a xlink:type="simple" xlink:href="https://hal.science/search/index/?q=*&amp;authFullName_s=Stéphane Gaydier">Stéphane Gaydier</text:a><text:span>,</text:span><text:a xlink:type="simple" xlink:href="https://hal.science/search/index/?q=*&amp;authFullName_s=Maya Hage-Hassan">Maya Hage-Hassan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cnrs.hal.science/hal-05185001v1">hal-0518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32v1">Magneto-Mechanical Topology Optimization of a Synchronous Reluctance Motor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36th SIA Powertrain Congress (Powertrain 2024)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5226832v1">hal-052268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4830v1">Advanced Methodology for Magneto-Mechanical Topology Optimization of a Synchronous Reluctance Machin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2024 International Conference on Electrical Machines (ICEM)</text:span><text:span>, Sep 2024, Torino, Italy. pp.1-7,<text:s/></text:span><text:a xlink:type="simple" xlink:href="https://dx.doi.org/10.1109/ICEM60801.2024.10700219">⟨10.1109/ICEM60801.2024.10700219⟩</text:a></text:p>
              <text:p text:style-name="Normal"><text:span>Communication dans un congrès</text:span></text:p>
              <text:p text:style-name="Normal"><text:a xlink:type="simple" xlink:href="https://universite-paris-saclay.hal.science/hal-05224830v1">hal-052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99v1">Continuous Torque Formulation for Dual Magnetostatics using Shape Differentiation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272099v1">hal-052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71v1">Topology Optimization and Comparative Analysis of Optimal Torque and Saliency of Synchronous Machines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226771v1">hal-052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40v1">Optimisation topologique magnéto-mécanique d'un moteur synchrone à réluctanc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226840v1">hal-052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9v1">Metamodel-Based Electric Vehicle Powertrain Optimization : A Drive Cycle Approach</text:a></text:p>
              <text:p text:style-name="Normal"><text:a xlink:type="simple" xlink:href="https://hal.science/search/index/?q=*&amp;authFullName_s=Claude Marchand">Claude Marchand</text:a><text:span>,</text:span><text:a xlink:type="simple" xlink:href="https://hal.science/search/index/?q=*&amp;authFullName_s=Mehdi Djami">Mehdi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3 IEEE International Electric Machines &amp; Drives Conference (IEMDC)</text:span><text:span>, May 2023, San Francisco, United States. pp.1-5,<text:s/></text:span><text:a xlink:type="simple" xlink:href="https://dx.doi.org/10.1109/IEMDC55163.2023.10238941">⟨10.1109/IEMDC55163.2023.10238941⟩</text:a></text:p>
              <text:p text:style-name="Normal"><text:span>Communication dans un congrès</text:span></text:p>
              <text:p text:style-name="Normal"><text:a xlink:type="simple" xlink:href="https://hal.science/hal-04230379v1">hal-042303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6986v1">Multi-Material BESO Topology Optimization for SynRM based on printed FeSi6.5%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Meher Zaied">Meher Zaied</text:a><text:span>,</text:span><text:a xlink:type="simple" xlink:href="https://hal.science/search/index/?q=*&amp;authFullName_s=Alessandro Silvestrini">Alessandro Silvestrini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Nour-Eddine Fenineche">Nour-Eddine Fenineche</text:a><text:span>et al.</text:span></text:p>
              <text:p text:style-name="Normal"><text:span>COMPUMAG 2023, the 24th International Conference on the Computation of Electromagnetic Fields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centralesupelec.hal.science/hal-04246986v1">hal-0424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85v1">Topology optimization considering magneto-elastic behavior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/text:p>
              <text:p text:style-name="Normal"><text:span>17th International Workshop on Optimization and Inverse Problems in Electromagnetism 2023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230385v1">hal-042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7v1">Kriging Metamodel for Electric Machines: A Drive Cycle Approach</text:a></text:p>
              <text:p text:style-name="Normal"><text:a xlink:type="simple" xlink:href="https://hal.science/search/index/?q=*&amp;authFullName_s=M. Djami">M.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2 International Conference on Electrical Machines (ICEM)</text:span><text:span>, Sep 2022, Valencia, Spain. pp.251-256,<text:s/></text:span><text:a xlink:type="simple" xlink:href="https://dx.doi.org/10.1109/ICEM51905.2022.9910946">⟨10.1109/ICEM51905.2022.9910946⟩</text:a></text:p>
              <text:p text:style-name="Normal"><text:span>Communication dans un congrès</text:span></text:p>
              <text:p text:style-name="Normal"><text:a xlink:type="simple" xlink:href="https://hal.science/hal-04230377v1">hal-042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0v1">Multi-Material Topology Optimization with Continuous Magnetization Direction for motors design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P. Gangl">P. Gangl</text:a><text:span>,</text:span><text:a xlink:type="simple" xlink:href="https://hal.science/search/index/?q=*&amp;authFullName_s=Maya Hage-Hassan">Maya Hage-Hassan</text:a></text:p>
              <text:p text:style-name="Normal"><text:span>2022 International Conference on Electrical Machines (ICEM)</text:span><text:span>, Sep 2022, Valencia, Spain. pp.483-489,<text:s/></text:span><text:a xlink:type="simple" xlink:href="https://dx.doi.org/10.1109/ICEM51905.2022.9910654">⟨10.1109/ICEM51905.2022.9910654⟩</text:a></text:p>
              <text:p text:style-name="Normal"><text:span>Communication dans un congrès</text:span></text:p>
              <text:p text:style-name="Normal"><text:a xlink:type="simple" xlink:href="https://hal.science/hal-04230370v1">hal-042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4v1">Design and analysis of a Circulatory Assistance Benchmark Actuator for an Artificial Lung</text:a></text:p>
              <text:p text:style-name="Normal"><text:a xlink:type="simple" xlink:href="https://hal.science/search/index/?q=*&amp;authFullName_s=A. Sahnoune">A. Sahnoun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ulien Guihaire">Julien Guihaire</text:a><text:span>et al.</text:span></text:p>
              <text:p text:style-name="Normal"><text:span>2022 International Conference on Electrical Machines (ICEM)</text:span><text:span>, Sep 2022, Valencia, Spain. pp.827-833,<text:s/></text:span><text:a xlink:type="simple" xlink:href="https://dx.doi.org/10.1109/ICEM51905.2022.9910858">⟨10.1109/ICEM51905.2022.9910858⟩</text:a></text:p>
              <text:p text:style-name="Normal"><text:span>Communication dans un congrès</text:span></text:p>
              <text:p text:style-name="Normal"><text:a xlink:type="simple" xlink:href="https://hal.science/hal-04230364v1">hal-042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44v2">Conception d'un actionneur d'assistance circulatoire</text:a></text:p>
              <text:p text:style-name="Normal"><text:a xlink:type="simple" xlink:href="https://hal.science/search/index/?q=*&amp;authFullName_s=Abdelhakim Sahnoune">Abdelhakim Sahnoun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88344v2">hal-03388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59v1">Optimization strategy for the sizing of passive magnetic components</text:a></text:p>
              <text:p text:style-name="Normal"><text:a xlink:type="simple" xlink:href="https://hal.science/search/index/?q=*&amp;authFullName_s=Guillaume Devos">Guillaume Devo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yrille Gautier">Cyrille Gautier</text:a><text:span>,</text:span><text:a xlink:type="simple" xlink:href="https://hal.science/search/index/?q=*&amp;authFullName_s=Adrien Mercier">Adrien Mercier</text:a><text:span>et al.</text:span></text:p>
              <text:p text:style-name="Normal"><text:span>22nd European Conference on Power Electronics and Applications (EPE'20 ECCE Europe)</text:span><text:span>, Sep 2020, Lyon, France. pp.1-8,<text:s/></text:span><text:a xlink:type="simple" xlink:href="https://dx.doi.org/10.23919/EPE20ECCEEurope43536.2020.9215932">⟨10.23919/EPE20ECCEEurope43536.2020.9215932⟩</text:a></text:p>
              <text:p text:style-name="Normal"><text:span>Communication dans un congrès</text:span></text:p>
              <text:p text:style-name="Normal"><text:a xlink:type="simple" xlink:href="https://hal.science/hal-04548459v1">hal-045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30v1">Axial transducer for energy harvesting from galloping</text:a></text:p>
              <text:p text:style-name="Normal"><text:a xlink:type="simple" xlink:href="https://hal.science/search/index/?q=*&amp;authFullName_s=Pascal Hémon">Pascal Hémon</text:a><text:span>,</text:span><text:a xlink:type="simple" xlink:href="https://hal.science/search/index/?q=*&amp;authFullName_s=Valentin Bernard">Valentin Bernard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Maya Hage-Hassan">Maya Hage-Hassan</text:a></text:p>
              <text:p text:style-name="Normal"><text:span>Second International Symposium on Flutter and its Applications, ISFA2020</text:span><text:span>, Xavier Amandolese &amp; Pascal Hémon, May 2020, Paris, France. pp.402 - 411</text:span></text:p>
              <text:p text:style-name="Normal"><text:span>Communication dans un congrès</text:span></text:p>
              <text:p text:style-name="Normal"><text:a xlink:type="simple" xlink:href="https://hal.science/hal-04390030v1">hal-04390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364v1">Linear interpolation-based method with branch connection constraints for movement in reluctance network model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9364v1">hal-0316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3v1">Conception des machines synchro-réluctantes à aimants en ferrite à flux radial et axial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Dany Prieto">Dany Prieto</text:a><text:span>,</text:span><text:a xlink:type="simple" xlink:href="https://hal.science/search/index/?q=*&amp;authFullName_s=Mike Mcclelland">Mike Mcclelland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Jean-Claude Vannier">Jean-Claude Vannier</text:a><text:span>et al.</text:span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3v1">hal-029818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1683v1">Axial Ferrite-Magnet-Assisted Synchronous Reluctance Motor</text:a></text:p>
              <text:p text:style-name="Normal"><text:a xlink:type="simple" xlink:href="https://hal.science/search/index/?q=*&amp;authFullName_s=P. Akiki">P. Akik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M. Bensetti">M. Bensetti</text:a><text:span>,</text:span><text:a xlink:type="simple" xlink:href="https://hal.science/search/index/?q=*&amp;authFullName_s=J-C. Vannier">J-C. Vannier</text:a><text:span>,</text:span><text:a xlink:type="simple" xlink:href="https://hal.science/search/index/?q=*&amp;authFullName_s=D. Prieto">D. Prieto</text:a><text:span>et al.</text:span></text:p>
              <text:p text:style-name="Normal"><text:span>2018 XIII International Conference on Electrical Machines (ICEM)</text:span><text:span>, Sep 2018, Alexandroupoli, Greece. pp.583-589,<text:s/></text:span><text:a xlink:type="simple" xlink:href="https://dx.doi.org/10.1109/ICELMACH.2018.8507245">⟨10.1109/ICELMACH.2018.8507245⟩</text:a></text:p>
              <text:p text:style-name="Normal"><text:span>Communication dans un congrès</text:span></text:p>
              <text:p text:style-name="Normal"><text:a xlink:type="simple" xlink:href="https://centralesupelec.hal.science/hal-02401683v1">hal-02401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646v1">An Improved Finite Reluctance Approach based on Complementary Distributed Magneto-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Zhuoxiang Ren">Zhuoxiang Ren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8646v1">hal-01928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77520v1">Multi-physics modeling and optimization of a multi-V-shape IPM with concentrated winding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Mohamed Bensetti">Mohamed Bensetti</text:a><text:span>et al.</text:span></text:p>
              <text:p text:style-name="Normal"><text:span>2017 IEEE International Electric Machines and Drives Conference (IEMDC)</text:span><text:span>, May 2017, Miami, FL, United States. pp.1-7,<text:s/></text:span><text:a xlink:type="simple" xlink:href="https://dx.doi.org/10.1109/IEMDC.2017.8002060">⟨10.1109/IEMDC.2017.8002060⟩</text:a></text:p>
              <text:p text:style-name="Normal"><text:span>Communication dans un congrès</text:span></text:p>
              <text:p text:style-name="Normal"><text:a xlink:type="simple" xlink:href="https://centralesupelec.hal.science/hal-01677520v1">hal-016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8v1">Réduction des ondulations de couple d'un moteur à aimants en multi-V et bobinage sur dents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Benjamin Dagusé">Benjamin Dagusé</text:a><text:span>et al.</text:span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8v1">hal-013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76v1">Performance comparison of a doubly-salient motor with multi-V-shape ferrite magnets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Benjamin Dagusé">Benjamin Dagusé</text:a><text:span>et al.</text:span></text:p>
              <text:p text:style-name="Normal"><text:span>2016 International Symposium on Power Electronics, Electrical Drives, Automation and Motion (SPEEDAM)</text:span><text:span>, Jun 2016, Capri, Italy. pp.199-206,<text:s/></text:span><text:a xlink:type="simple" xlink:href="https://dx.doi.org/10.1109/SPEEDAM.2016.7525826">⟨10.1109/SPEEDAM.2016.7525826⟩</text:a></text:p>
              <text:p text:style-name="Normal"><text:span>Communication dans un congrès</text:span></text:p>
              <text:p text:style-name="Normal"><text:a xlink:type="simple" xlink:href="https://hal.science/hal-01433976v1">hal-014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64v1">Non-linear analytical model for a multi-v-shape IPM with concentrated winding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Benjamin Dagusé">Benjamin Dagusé</text:a><text:span>et al.</text:span></text:p>
              <text:p text:style-name="Normal"><text:span>2016 XXII International Conference on Electrical Machines (ICEM)</text:span><text:span>, Sep 2016, Lausanne, Switzerland. pp.16444426,<text:s/></text:span><text:a xlink:type="simple" xlink:href="https://dx.doi.org/10.1109/ICELMACH.2016.7732569">⟨10.1109/ICELMACH.2016.7732569⟩</text:a></text:p>
              <text:p text:style-name="Normal"><text:span>Communication dans un congrès</text:span></text:p>
              <text:p text:style-name="Normal"><text:a xlink:type="simple" xlink:href="https://hal.science/hal-01433864v1">hal-014338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669v1">Multi-objective Optimization of an Axial-flux PM Actuator with Space Mapping Technique</text:a></text:p>
              <text:p text:style-name="Normal"><text:a xlink:type="simple" xlink:href="https://hal.science/search/index/?q=*&amp;authFullName_s=Maya Hage Hassan">Maya Hage 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CEM 2014 : Conference on Electro Magnetics 2014</text:span><text:span>, Mar 2014, London, United Kingdom. pp.117,<text:s/></text:span><text:a xlink:type="simple" xlink:href="https://dx.doi.org/10.1049/cp.2014.0227">⟨10.1049/cp.2014.0227⟩</text:a></text:p>
              <text:p text:style-name="Normal"><text:span>Communication dans un congrès</text:span></text:p>
              <text:p text:style-name="Normal"><text:a xlink:type="simple" xlink:href="https://centralesupelec.hal.science/hal-01103669v1">hal-01103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59v1">A simplified time stepping nonlinear mesh based reluctance network for machine design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IEEE IEMDC 2013</text:span><text:span>, May 2013, Chicago, United States. pp.879 - 884,<text:s/></text:span><text:a xlink:type="simple" xlink:href="https://dx.doi.org/10.1109/IEMDC.2013.6556201">⟨10.1109/IEMDC.2013.6556201⟩</text:a></text:p>
              <text:p text:style-name="Normal"><text:span>Communication dans un congrès</text:span></text:p>
              <text:p text:style-name="Normal"><text:a xlink:type="simple" xlink:href="https://centralesupelec.hal.science/hal-00932659v1">hal-0093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37v1">Embedded multilevel optimization for nonlinear time-stepping mesh-based reluctance network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2013 Computation of Electromagnetic Fields (COMPUMAG)</text:span><text:span>, Jul 2013, Budapest, Hungary</text:span></text:p>
              <text:p text:style-name="Normal"><text:span>Communication dans un congrès</text:span></text:p>
              <text:p text:style-name="Normal"><text:a xlink:type="simple" xlink:href="https://hal.science/hal-01677537v1">hal-01677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710v1">Modélisation et optimisation multiniveau de machines à flux axial</text:a></text:p>
              <text:p text:style-name="Normal"><text:a xlink:type="simple" xlink:href="https://hal.science/search/index/?q=*&amp;authFullName_s=Maya Hage-Hassan">Maya Hage-Hassan</text:a></text:p>
              <text:p text:style-name="Normal"><text:span>JCGE 2013</text:span><text:span>, Jun 2013, Saint-Nazaire, France</text:span></text:p>
              <text:p text:style-name="Normal"><text:span>Communication dans un congrès</text:span></text:p>
              <text:p text:style-name="Normal"><text:a xlink:type="simple" xlink:href="https://centralesupelec.hal.science/hal-00932710v1">hal-009327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2v1">Radial output space mapping for electromechanical systems design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OIPE 2012</text:span><text:span>, Sep 2012, Gand, Belgium. pp.22-23</text:span></text:p>
              <text:p text:style-name="Normal"><text:span>Communication dans un congrès</text:span></text:p>
              <text:p text:style-name="Normal"><text:a xlink:type="simple" xlink:href="https://centralesupelec.hal.science/hal-00779592v1">hal-00779592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4a3fd4" table:style-name="4a3fd4">
          <table:table-column table:style-name="4a3fd4.0"/>
          <table:table-row>
            <table:table-cell office:value-type="string">
              <text:p text:style-name="Normal"><text:a xlink:type="simple" xlink:href="https://hal.science/hal-05272240v1">Topology optimization of the harmonic content for torque ripple minimization (Poster)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Frédéric Gillon">Frédéric Gillon</text:a></text:p>
              <text:p text:style-name="Normal"><text:span>Compumag 2023</text:span><text:span>, May 2023, Kyoto, Japan</text:span></text:p>
              <text:p text:style-name="Normal"><text:span>Poster de conférence</text:span></text:p>
              <text:p text:style-name="Normal"><text:a xlink:type="simple" xlink:href="https://hal.science/hal-05272240v1">hal-0527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43v1">Optimisation topologique d’un rotor de MRV pour maximiser le couple moyen : un problème mal posé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Thomas Gauthey">Thomas Gauthey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Maya Hage-Hassan">Maya Hage-Hassan</text:a></text:p>
              <text:p text:style-name="Normal"><text:span>5ème Symposium de Génie Électrique (SGE 2023)</text:span><text:span>, Jul 2023, Lille, France</text:span></text:p>
              <text:p text:style-name="Normal"><text:span>Poster de conférence</text:span></text:p>
              <text:p text:style-name="Normal"><text:a xlink:type="simple" xlink:href="https://hal.science/hal-04180443v1">hal-0418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5v1">Fast multi-material discrete topology optimization for the design of electrical machines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Tom Guillemot">Tom Guillem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Allaa Eddine Boumesbah">Allaa Eddine Boumesbah</text:a><text:span>et al.</text:span></text:p>
              <text:p text:style-name="Normal"><text:span>15th Joint Magnetism and Magnetic Materials–Intermag Conference (MMM Intermag )</text:span><text:span>, Jan 2022, Online, United States</text:span></text:p>
              <text:p text:style-name="Normal"><text:span>Poster de conférence</text:span></text:p>
              <text:p text:style-name="Normal"><text:a xlink:type="simple" xlink:href="https://hal.science/hal-04230375v1">hal-0423037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5725a" table:style-name="65725a">
          <table:table-column table:style-name="65725a.0"/>
          <table:table-row>
            <table:table-cell office:value-type="string">
              <text:p text:style-name="Normal"><text:a xlink:type="simple" xlink:href="https://theses.hal.science/tel-01002008v1">Méthodologies de conception optimale de systèmes de conversion électromécanique</text:a></text:p>
              <text:p text:style-name="Normal"><text:a xlink:type="simple" xlink:href="https://hal.science/search/index/?q=*&amp;authFullName_s=Maya Hage-Hassan">Maya Hage-Hassan</text:a></text:p>
              <text:p text:style-name="Normal"><text:span>Autre [cond-mat.other]. Université Paris Sud - Paris XI, 2014. Français.<text:s/></text:span><text:a xlink:type="simple" xlink:href="https://www.theses.fr/2014PA112048">⟨NNT : 2014PA112048⟩</text:a></text:p>
              <text:p text:style-name="Normal"><text:span>Thèse</text:span></text:p>
              <text:p text:style-name="Normal"><text:a xlink:type="simple" xlink:href="https://theses.hal.science/tel-01002008v1">tel-01002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Hage-Hassan</dc:title>
    <dc:subject/>
    <dc:description>CV</dc:description>
    <dc:creator/>
    <dc:date>2026-05-17T20:33:12.000</dc:date>
    <meta:generator>PHPWord</meta:generator>
    <meta:initial-creator>CCSD</meta:initial-creator>
    <meta:creation-date>2026-05-17T20:33:12.000</meta:creation-date>
    <meta:keyword/>
    <meta:user-defined meta:name="Category"/>
    <meta:user-defined meta:name="Company"/>
    <meta:user-defined meta:name="Manager"/>
  </office:meta>
</office:document-meta>
</file>