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d285" style:family="table">
      <style:table-properties style:rel-width="100" table:align="center"/>
    </style:style>
    <style:style style:name="c7d285.0" style:family="table-column">
      <style:table-column-properties style:column-width="0.00cm"/>
    </style:style>
    <style:style style:name="73e39f" style:family="table">
      <style:table-properties style:rel-width="100" table:align="center"/>
    </style:style>
    <style:style style:name="73e39f.0" style:family="table-column">
      <style:table-column-properties style:column-width="0.00cm"/>
    </style:style>
    <style:style style:name="ebf58c" style:family="table">
      <style:table-properties style:rel-width="100" table:align="center"/>
    </style:style>
    <style:style style:name="ebf58c.0" style:family="table-column">
      <style:table-column-properties style:column-width="0.00cm"/>
    </style:style>
    <style:style style:name="1494a8" style:family="table">
      <style:table-properties style:rel-width="100" table:align="center"/>
    </style:style>
    <style:style style:name="1494a8.0" style:family="table-column">
      <style:table-column-properties style:column-width="0.00cm"/>
    </style:style>
    <style:style style:name="f60bd7" style:family="table">
      <style:table-properties style:rel-width="100" table:align="center"/>
    </style:style>
    <style:style style:name="f60b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onel Haid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c7d285" table:style-name="c7d285">
          <table:table-column table:style-name="c7d285.0"/>
          <table:table-row>
            <table:table-cell office:value-type="string">
              <text:p text:style-name="Normal"><text:a xlink:type="simple" xlink:href="https://hal.science/hal-04933903v1">Tendances de la sécheresse dans le Moyen Atlas marocain dans le cadre du changement climatique</text:a></text:p>
              <text:p text:style-name="Normal"><text:a xlink:type="simple" xlink:href="https://hal.science/search/index/?q=*&amp;authFullName_s=Tarik El Orfi">Tarik El Orfi</text:a><text:span>,</text:span><text:a xlink:type="simple" xlink:href="https://hal.science/search/index/?q=*&amp;authFullName_s=Mohamed El Ghachi">Mohamed El Ghachi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Ionel Haidu">Ionel Haidu</text:a></text:p>
              <text:p text:style-name="Normal"><text:span>Géoporo</text:span><text:span>, 2025</text:span></text:p>
              <text:p text:style-name="Normal"><text:span>Article dans une revue</text:span></text:p>
              <text:p text:style-name="Normal"><text:a xlink:type="simple" xlink:href="https://hal.science/hal-04933903v1">hal-049339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87938v1">Built-Up Surface Ensemble Model for Romania Based on OpenStreetMap, Microsoft Building Footprints, and Global Human Settlement Layer Data Sources Using Triple Collocation Analysis</text:a></text:p>
              <text:p text:style-name="Normal"><text:a xlink:type="simple" xlink:href="https://hal.science/search/index/?q=*&amp;authFullName_s=Zsolt Magyari-Sáska">Zsolt Magyari-Sáska</text:a><text:span>,</text:span><text:a xlink:type="simple" xlink:href="https://hal.science/search/index/?q=*&amp;authFullName_s=Ionel Haidu">Ionel Haidu</text:a></text:p>
              <text:p text:style-name="Normal"><text:span>ISPRS International Journal of Geo-Information</text:span><text:span>, 2025, 14 (11), pp.420.<text:s/></text:span><text:a xlink:type="simple" xlink:href="https://dx.doi.org/10.3390/ijgi14110420">⟨10.3390/ijgi14110420⟩</text:a></text:p>
              <text:p text:style-name="Normal"><text:span>Article dans une revue</text:span></text:p>
              <text:p text:style-name="Normal"><text:a xlink:type="simple" xlink:href="https://hal.univ-lorraine.fr/hal-05487938v1">hal-0548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335v1">Monitoring the water surface dynamics of four Mediterranean mountain lakes in the Middle Atlas (Morocco) using Landsat imagery in a global change context</text:a></text:p>
              <text:p text:style-name="Normal"><text:a xlink:type="simple" xlink:href="https://hal.science/search/index/?q=*&amp;authFullName_s=Tarik El Orfi">Tarik El Orfi</text:a><text:span>,</text:span><text:a xlink:type="simple" xlink:href="https://hal.science/search/index/?q=*&amp;authFullName_s=Mohamed El Ghachi">Mohamed El Ghachi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Ionel Haidu">Ionel Haidu</text:a></text:p>
              <text:p text:style-name="Normal"><text:span>Journal of Hydrology: Regional Studies</text:span><text:span>, 2025, 60, pp.102516.<text:s/></text:span><text:a xlink:type="simple" xlink:href="https://dx.doi.org/10.1016/j.ejrh.2025.102516">⟨10.1016/j.ejrh.2025.102516⟩</text:a></text:p>
              <text:p text:style-name="Normal"><text:span>Article dans une revue</text:span></text:p>
              <text:p text:style-name="Normal"><text:a xlink:type="simple" xlink:href="https://hal.science/hal-05110335v1">hal-051103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33161v1">Experimental Comparative Study on Self-Imputation Methods and Their Quality Assessment for Monthly River Flow Data with Gaps: Case Study to Mures River</text:a></text:p>
              <text:p text:style-name="Normal"><text:a xlink:type="simple" xlink:href="https://hal.science/search/index/?q=*&amp;authFullName_s=Zsolt Magyari-Sáska">Zsolt Magyari-Sáska</text:a><text:span>,</text:span><text:a xlink:type="simple" xlink:href="https://hal.science/search/index/?q=*&amp;authFullName_s=Ionel Haidu">Ionel Haidu</text:a><text:span>,</text:span><text:a xlink:type="simple" xlink:href="https://hal.science/search/index/?q=*&amp;authFullName_s=Attila Magyari-Sáska">Attila Magyari-Sáska</text:a></text:p>
              <text:p text:style-name="Normal"><text:span>Applied Sciences</text:span><text:span>, 2025, 15 (3), pp.1242.<text:s/></text:span><text:a xlink:type="simple" xlink:href="https://dx.doi.org/10.3390/app15031242">⟨10.3390/app15031242⟩</text:a></text:p>
              <text:p text:style-name="Normal"><text:span>Article dans une revue</text:span><text:span><text:s/>(article de synthèse)</text:span></text:p>
              <text:p text:style-name="Normal"><text:a xlink:type="simple" xlink:href="https://hal.univ-lorraine.fr/hal-05033161v1">hal-0503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623v1">Land and water resources changes and their driving forces in the south part of the Middle Atlas Mountains, Morocco</text:a></text:p>
              <text:p text:style-name="Normal"><text:a xlink:type="simple" xlink:href="https://hal.science/search/index/?q=*&amp;authFullName_s=Tarik El Orfi">Tarik El Orfi</text:a><text:span>,</text:span><text:a xlink:type="simple" xlink:href="https://hal.science/search/index/?q=*&amp;authFullName_s=Mohamed El Ghachi">Mohamed El Ghachi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Ionel Haidu">Ionel Haidu</text:a><text:span>,</text:span><text:a xlink:type="simple" xlink:href="https://hal.science/search/index/?q=*&amp;authFullName_s=Miloud Ouchala">Miloud Ouchala</text:a></text:p>
              <text:p text:style-name="Normal"><text:span>GeoJournal</text:span><text:span>, 2025, 90 (3), pp.114.<text:s/></text:span><text:a xlink:type="simple" xlink:href="https://dx.doi.org/10.1007/s10708-025-11349-x">⟨10.1007/s10708-025-11349-x⟩</text:a></text:p>
              <text:p text:style-name="Normal"><text:span>Article dans une revue</text:span></text:p>
              <text:p text:style-name="Normal"><text:a xlink:type="simple" xlink:href="https://hal.science/hal-05064623v1">hal-050646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87931v1">Time-Varying Bivariate Modeling for Predicting Hydrometeorological Trends in Jakarta Using Rainfall and Air Temperature Data</text:a></text:p>
              <text:p text:style-name="Normal"><text:a xlink:type="simple" xlink:href="https://hal.science/search/index/?q=*&amp;authFullName_s=Suci Nur Setyawati">Suci Nur Setyawati</text:a><text:span>,</text:span><text:a xlink:type="simple" xlink:href="https://hal.science/search/index/?q=*&amp;authFullName_s=Sri Nurdiati">Sri Nurdiati</text:a><text:span>,</text:span><text:a xlink:type="simple" xlink:href="https://hal.science/search/index/?q=*&amp;authFullName_s=I Wayan Mangku">I Wayan Mangku</text:a><text:span>,</text:span><text:a xlink:type="simple" xlink:href="https://hal.science/search/index/?q=*&amp;authFullName_s=Ionel Haidu">Ionel Haidu</text:a><text:span>,</text:span><text:a xlink:type="simple" xlink:href="https://hal.science/search/index/?q=*&amp;authFullName_s=Mohamad Khoirun Najib">Mohamad Khoirun Najib</text:a></text:p>
              <text:p text:style-name="Normal"><text:span>Hydrology</text:span><text:span>, 2025, 12 (10), pp.252.<text:s/></text:span><text:a xlink:type="simple" xlink:href="https://dx.doi.org/10.3390/hydrology12100252">⟨10.3390/hydrology12100252⟩</text:a></text:p>
              <text:p text:style-name="Normal"><text:span>Article dans une revue</text:span><text:span><text:s/>(article de synthèse)</text:span></text:p>
              <text:p text:style-name="Normal"><text:a xlink:type="simple" xlink:href="https://hal.univ-lorraine.fr/hal-05487931v1">hal-0548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897v1">Projected climate change impacts on streamflow in the Upper Oum Er Rbia Basin, Upstream of the Ahmed El Hansali Dam, Morocco</text:a></text:p>
              <text:p text:style-name="Normal"><text:a xlink:type="simple" xlink:href="https://hal.science/search/index/?q=*&amp;authFullName_s=Tarik El Orfi">Tarik El Orfi</text:a><text:span>,</text:span><text:a xlink:type="simple" xlink:href="https://hal.science/search/index/?q=*&amp;authFullName_s=Mohamed El Ghachi">Mohamed El Ghachi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Ionel Haidu">Ionel Haidu</text:a></text:p>
              <text:p text:style-name="Normal"><text:span>Environmental Challenges</text:span><text:span>, 2025, 18, pp.101101.<text:s/></text:span><text:a xlink:type="simple" xlink:href="https://dx.doi.org/10.1016/j.envc.2025.101101">⟨10.1016/j.envc.2025.101101⟩</text:a></text:p>
              <text:p text:style-name="Normal"><text:span>Article dans une revue</text:span></text:p>
              <text:p text:style-name="Normal"><text:a xlink:type="simple" xlink:href="https://hal.science/hal-04933897v1">hal-0493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576v1">Attractiveness Assessment Model for Evaluating an Area for a Potential Geopark—Case Study: Hațeg UNESCO Global Geopark (Romania)</text:a></text:p>
              <text:p text:style-name="Normal"><text:a xlink:type="simple" xlink:href="https://hal.science/search/index/?q=*&amp;authFullName_s=Judith Nyulas">Judith Nyulas</text:a><text:span>,</text:span><text:a xlink:type="simple" xlink:href="https://hal.science/search/index/?q=*&amp;authFullName_s=Ștefan Dezsi">Ștefan Dezsi</text:a><text:span>,</text:span><text:a xlink:type="simple" xlink:href="https://hal.science/search/index/?q=*&amp;authFullName_s=Ionel Haidu">Ionel Haidu</text:a><text:span>,</text:span><text:a xlink:type="simple" xlink:href="https://hal.science/search/index/?q=*&amp;authFullName_s=Zsolt Magyari-Sáska">Zsolt Magyari-Sáska</text:a><text:span>,</text:span><text:a xlink:type="simple" xlink:href="https://hal.science/search/index/?q=*&amp;authFullName_s=Adrian Niță">Adrian Niță</text:a></text:p>
              <text:p text:style-name="Normal"><text:span>Land</text:span><text:span>, 2024, 13 (2), pp.148.<text:s/></text:span><text:a xlink:type="simple" xlink:href="https://dx.doi.org/10.3390/land13020148">⟨10.3390/land13020148⟩</text:a></text:p>
              <text:p text:style-name="Normal"><text:span>Article dans une revue</text:span></text:p>
              <text:p text:style-name="Normal"><text:a xlink:type="simple" xlink:href="https://hal.science/hal-04677576v1">hal-046775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33185v1">The new climatic normals and their impact on bioclimatic indices. Case study: Oradea (Romania)</text:a></text:p>
              <text:p text:style-name="Normal"><text:a xlink:type="simple" xlink:href="https://hal.science/search/index/?q=*&amp;authFullName_s=Ionel Haidu">Ionel Haidu</text:a><text:span>,</text:span><text:a xlink:type="simple" xlink:href="https://hal.science/search/index/?q=*&amp;authFullName_s=Nicoleta Ionac">Nicoleta Ionac</text:a><text:span>,</text:span><text:a xlink:type="simple" xlink:href="https://hal.science/search/index/?q=*&amp;authFullName_s=Adrian Irașoc">Adrian Irașoc</text:a></text:p>
              <text:p text:style-name="Normal"><text:span>Present Environment and Sustainable Development</text:span><text:span>, 2024, 18 (2), pp.5-19.<text:s/></text:span><text:a xlink:type="simple" xlink:href="https://dx.doi.org/10.47743/pesd2024182001">⟨10.47743/pesd2024182001⟩</text:a></text:p>
              <text:p text:style-name="Normal"><text:span>Article dans une revue</text:span></text:p>
              <text:p text:style-name="Normal"><text:a xlink:type="simple" xlink:href="https://hal.univ-lorraine.fr/hal-05033185v1">hal-050331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67014v1">Geography's future is technical</text:a></text:p>
              <text:p text:style-name="Normal"><text:a xlink:type="simple" xlink:href="https://hal.science/search/index/?q=*&amp;authFullName_s=Ionel Haidu">Ionel Haidu</text:a></text:p>
              <text:p text:style-name="Normal"><text:span>Geographia Technica</text:span><text:span>, 2024, 19 (2), pp.i - vi.<text:s/></text:span><text:a xlink:type="simple" xlink:href="https://dx.doi.org/10.21163/GT_2024.192.23">⟨10.21163/GT_2024.192.23⟩</text:a></text:p>
              <text:p text:style-name="Normal"><text:span>Article dans une revue</text:span></text:p>
              <text:p text:style-name="Normal"><text:a xlink:type="simple" xlink:href="https://hal.univ-lorraine.fr/hal-04767014v1">hal-04767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068v1">Modeling NO2 air pollution variation during and after COVID-19-regulation using principal component analysis of satellite imagery</text:a></text:p>
              <text:p text:style-name="Normal"><text:a xlink:type="simple" xlink:href="https://hal.science/search/index/?q=*&amp;authFullName_s=Kamill Dániel Kovács">Kamill Dániel Kovács</text:a><text:span>,</text:span><text:a xlink:type="simple" xlink:href="https://hal.science/search/index/?q=*&amp;authFullName_s=Ionel Haidu">Ionel Haidu</text:a></text:p>
              <text:p text:style-name="Normal"><text:span>Environmental Pollution</text:span><text:span>, 2024, 342, pp.122973.<text:s/></text:span><text:a xlink:type="simple" xlink:href="https://dx.doi.org/10.1016/j.envpol.2023.122973">⟨10.1016/j.envpol.2023.122973⟩</text:a></text:p>
              <text:p text:style-name="Normal"><text:span>Article dans une revue</text:span></text:p>
              <text:p text:style-name="Normal"><text:a xlink:type="simple" xlink:href="https://hal.science/hal-04593068v1">hal-0459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564v1">Modeling the Long-Term Variability in the Surfaces of Three Lakes in Morocco with Limited Remote Sensing Image Sources</text:a></text:p>
              <text:p text:style-name="Normal"><text:a xlink:type="simple" xlink:href="https://hal.science/search/index/?q=*&amp;authFullName_s=Ionel Haidu">Ionel Haidu</text:a><text:span>,</text:span><text:a xlink:type="simple" xlink:href="https://hal.science/search/index/?q=*&amp;authFullName_s=Tarik El Orfi">Tarik El Orfi</text:a><text:span>,</text:span><text:a xlink:type="simple" xlink:href="https://hal.science/search/index/?q=*&amp;authFullName_s=Zsolt Magyari-Sáska">Zsolt Magyari-Sáska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Mohamed El Gachi">Mohamed El Gachi</text:a></text:p>
              <text:p text:style-name="Normal"><text:span>Remote Sensing</text:span><text:span>, 2024, 16 (17), pp.3133.<text:s/></text:span><text:a xlink:type="simple" xlink:href="https://dx.doi.org/10.3390/rs16173133">⟨10.3390/rs16173133⟩</text:a></text:p>
              <text:p text:style-name="Normal"><text:span>Article dans une revue</text:span></text:p>
              <text:p text:style-name="Normal"><text:a xlink:type="simple" xlink:href="https://hal.science/hal-04677564v1">hal-0467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615v1">75 localities with geothermal water in Bihor County (Romania) and the potential for the sustainability of balneology</text:a></text:p>
              <text:p text:style-name="Normal"><text:a xlink:type="simple" xlink:href="https://hal.science/search/index/?q=*&amp;authFullName_s=Ionel Haidu">Ionel Haidu</text:a><text:span>,</text:span><text:a xlink:type="simple" xlink:href="https://hal.science/search/index/?q=*&amp;authFullName_s=Anca - Paula Ciurba Pastor">Anca - Paula Ciurba Pastor</text:a><text:span>,</text:span><text:a xlink:type="simple" xlink:href="https://hal.science/search/index/?q=*&amp;authFullName_s=Dorina Ianc">Dorina Ianc</text:a><text:span>,</text:span><text:a xlink:type="simple" xlink:href="https://hal.science/search/index/?q=*&amp;authFullName_s=Ovidiu Răzvan Gaceu">Ovidiu Răzvan Gaceu</text:a></text:p>
              <text:p text:style-name="Normal"><text:span>Present Environment and Sustainable Development</text:span><text:span>, 2023, 17 (2), pp.165-187.<text:s/></text:span><text:a xlink:type="simple" xlink:href="https://dx.doi.org/10.47743/pesd2023172013">⟨10.47743/pesd2023172013⟩</text:a></text:p>
              <text:p text:style-name="Normal"><text:span>Article dans une revue</text:span></text:p>
              <text:p text:style-name="Normal"><text:a xlink:type="simple" xlink:href="https://hal.science/hal-04677615v1">hal-0467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724v1">The Impact of Mineral Water Balneotherapy on Pain and Physical Function in Patients with Knee Osteoarthritis: A Pilot Study</text:a></text:p>
              <text:p text:style-name="Normal"><text:a xlink:type="simple" xlink:href="https://hal.science/search/index/?q=*&amp;authFullName_s=Anca - Paula Ciurba Pastor">Anca - Paula Ciurba Pastor</text:a><text:span>,</text:span><text:a xlink:type="simple" xlink:href="https://hal.science/search/index/?q=*&amp;authFullName_s=IONEL HAIDU">IONEL HAIDU</text:a><text:span>,</text:span><text:a xlink:type="simple" xlink:href="https://hal.science/search/index/?q=*&amp;authFullName_s=Elena Sîrbu">Elena Sîrbu</text:a><text:span>,</text:span><text:a xlink:type="simple" xlink:href="https://hal.science/search/index/?q=*&amp;authFullName_s=Gavriliu Adrian Gavril">Gavriliu Adrian Gavril</text:a><text:span>,</text:span><text:a xlink:type="simple" xlink:href="https://hal.science/search/index/?q=*&amp;authFullName_s=Florin Marcu">Florin Marcu</text:a><text:span>et al.</text:span></text:p>
              <text:p text:style-name="Normal"><text:span>Balneo and PRM Research Journal</text:span><text:span>, 2023, 14 (4), pp.597.<text:s/></text:span><text:a xlink:type="simple" xlink:href="https://dx.doi.org/10.12680/balneo.2023.597">⟨10.12680/balneo.2023.597⟩</text:a></text:p>
              <text:p text:style-name="Normal"><text:span>Article dans une revue</text:span></text:p>
              <text:p text:style-name="Normal"><text:a xlink:type="simple" xlink:href="https://hal.science/hal-04677724v1">hal-0467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127v1">Tracing out the effect of transportation infrastructure on NO2 concentration levels with Kernel Density Estimation by investigating successive COVID-19-induced lockdowns</text:a></text:p>
              <text:p text:style-name="Normal"><text:a xlink:type="simple" xlink:href="https://hal.science/search/index/?q=*&amp;authFullName_s=Kamill Dániel Kovács">Kamill Dániel Kovács</text:a><text:span>,</text:span><text:a xlink:type="simple" xlink:href="https://hal.science/search/index/?q=*&amp;authFullName_s=Ionel Haidu">Ionel Haidu</text:a></text:p>
              <text:p text:style-name="Normal"><text:span>Environmental Pollution</text:span><text:span>, 2022, 309, pp.119719.<text:s/></text:span><text:a xlink:type="simple" xlink:href="https://dx.doi.org/10.1016/j.envpol.2022.119719">⟨10.1016/j.envpol.2022.119719⟩</text:a></text:p>
              <text:p text:style-name="Normal"><text:span>Article dans une revue</text:span></text:p>
              <text:p text:style-name="Normal"><text:a xlink:type="simple" xlink:href="https://hal.science/hal-04132127v1">hal-0413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197v1">Spatial effect of anti-COVID measures on land surface temperature (LST) in urban areas</text:a></text:p>
              <text:p text:style-name="Normal"><text:a xlink:type="simple" xlink:href="https://hal.science/search/index/?q=*&amp;authFullName_s=Kamill Dániel Kovács">Kamill Dániel Kovács</text:a><text:span>,</text:span><text:a xlink:type="simple" xlink:href="https://hal.science/search/index/?q=*&amp;authFullName_s=Ionel Haidu">Ionel Haidu</text:a></text:p>
              <text:p text:style-name="Normal"><text:span>IDOJARAS</text:span><text:span>, 2022, 126 (2), pp.203 - 232.<text:s/></text:span><text:a xlink:type="simple" xlink:href="https://dx.doi.org/10.28974/idojaras.2022.2.3">⟨10.28974/idojaras.2022.2.3⟩</text:a></text:p>
              <text:p text:style-name="Normal"><text:span>Article dans une revue</text:span></text:p>
              <text:p text:style-name="Normal"><text:a xlink:type="simple" xlink:href="https://hal.science/hal-03714197v1">hal-037141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65254v1">European Grid Dataset of Actual Evapotranspiration, Water Availability and Effective Precipitation</text:a></text:p>
              <text:p text:style-name="Normal"><text:a xlink:type="simple" xlink:href="https://hal.science/search/index/?q=*&amp;authFullName_s=Mărgărit-Mircea Nistor">Mărgărit-Mircea Nistor</text:a><text:span>,</text:span><text:a xlink:type="simple" xlink:href="https://hal.science/search/index/?q=*&amp;authFullName_s=Alfrendo Satyanaga">Alfrendo Satyanaga</text:a><text:span>,</text:span><text:a xlink:type="simple" xlink:href="https://hal.science/search/index/?q=*&amp;authFullName_s=Ştefan Dezsi">Ştefan Dezsi</text:a><text:span>,</text:span><text:a xlink:type="simple" xlink:href="https://hal.science/search/index/?q=*&amp;authFullName_s=Ionel Haidu">Ionel Haidu</text:a></text:p>
              <text:p text:style-name="Normal"><text:span>Atmosphere</text:span><text:span>, 2022, 13 (5), pp.772.<text:s/></text:span><text:a xlink:type="simple" xlink:href="https://dx.doi.org/10.3390/atmos13050772">⟨10.3390/atmos13050772⟩</text:a></text:p>
              <text:p text:style-name="Normal"><text:span>Article dans une revue</text:span></text:p>
              <text:p text:style-name="Normal"><text:a xlink:type="simple" xlink:href="https://hal.univ-lorraine.fr/hal-03665254v1">hal-036652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62571v1">Effect of Anti-COVID-19 Measures on Atmospheric Pollutants Correlated with the Economies of Medium-sized Cities in 10 Urban Areas of Grand Est Region, France</text:a></text:p>
              <text:p text:style-name="Normal"><text:a xlink:type="simple" xlink:href="https://hal.science/search/index/?q=*&amp;authFullName_s=Kamill Dániel Kovács">Kamill Dániel Kovács</text:a><text:span>,</text:span><text:a xlink:type="simple" xlink:href="https://hal.science/search/index/?q=*&amp;authFullName_s=Ionel Haidu">Ionel Haidu</text:a></text:p>
              <text:p text:style-name="Normal"><text:span>Sustainable Cities and Society</text:span><text:span>, 2021, 74, pp.103173.<text:s/></text:span><text:a xlink:type="simple" xlink:href="https://dx.doi.org/10.1016/j.scs.2021.103173">⟨10.1016/j.scs.2021.103173⟩</text:a></text:p>
              <text:p text:style-name="Normal"><text:span>Article dans une revue</text:span></text:p>
              <text:p text:style-name="Normal"><text:a xlink:type="simple" xlink:href="https://hal.univ-lorraine.fr/hal-03462571v1">hal-034625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66248v1">A comparative assessment of different loss methods available in Mike Hydro River-UHM</text:a></text:p>
              <text:p text:style-name="Normal"><text:a xlink:type="simple" xlink:href="https://hal.science/search/index/?q=*&amp;authFullName_s=Carina Strapazan">Carina Strapazan</text:a><text:span>,</text:span><text:a xlink:type="simple" xlink:href="https://hal.science/search/index/?q=*&amp;authFullName_s=Ionel Haidu">Ionel Haidu</text:a><text:span>,</text:span><text:a xlink:type="simple" xlink:href="https://hal.science/search/index/?q=*&amp;authFullName_s=Ioan-Aurel Irimus">Ioan-Aurel Irimus</text:a></text:p>
              <text:p text:style-name="Normal"><text:span>Carpathian Journal of Earth and Environmental Sciences</text:span><text:span>, 2021, 16 (1), pp.261-273.<text:s/></text:span><text:a xlink:type="simple" xlink:href="https://dx.doi.org/10.26471/cjees/2021/016/172">⟨10.26471/cjees/2021/016/172⟩</text:a></text:p>
              <text:p text:style-name="Normal"><text:span>Article dans une revue</text:span></text:p>
              <text:p text:style-name="Normal"><text:a xlink:type="simple" xlink:href="https://hal.univ-lorraine.fr/hal-03166248v1">hal-031662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8220v1">Groundwater vulnerability assessment in the Grand Est region, France</text:a></text:p>
              <text:p text:style-name="Normal"><text:a xlink:type="simple" xlink:href="https://hal.science/search/index/?q=*&amp;authFullName_s=Ionel Haidu">Ionel Haidu</text:a><text:span>,</text:span><text:a xlink:type="simple" xlink:href="https://hal.science/search/index/?q=*&amp;authFullName_s=Mărgărit-Mircea Nistor">Mărgărit-Mircea Nistor</text:a></text:p>
              <text:p text:style-name="Normal"><text:span>Quaternary International</text:span><text:span>, 2020, 547, pp.86-100.<text:s/></text:span><text:a xlink:type="simple" xlink:href="https://dx.doi.org/10.1016/j.quaint.2019.07.024">⟨10.1016/j.quaint.2019.07.024⟩</text:a></text:p>
              <text:p text:style-name="Normal"><text:span>Article dans une revue</text:span></text:p>
              <text:p text:style-name="Normal"><text:a xlink:type="simple" xlink:href="https://hal.univ-lorraine.fr/hal-02488220v1">hal-024882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8043v1">A spatially explicit database of wind disturbances in European forests over the period 2000-2018</text:a></text:p>
              <text:p text:style-name="Normal"><text:a xlink:type="simple" xlink:href="https://hal.science/search/index/?q=*&amp;authFullName_s=Giovanni Forzieri">Giovanni Forzieri</text:a><text:span>,</text:span><text:a xlink:type="simple" xlink:href="https://hal.science/search/index/?q=*&amp;authFullName_s=Matteo Pecchi">Matteo Pecchi</text:a><text:span>,</text:span><text:a xlink:type="simple" xlink:href="https://hal.science/search/index/?q=*&amp;authFullName_s=Marco Girardello">Marco Girardello</text:a><text:span>,</text:span><text:a xlink:type="simple" xlink:href="https://hal.science/search/index/?q=*&amp;authFullName_s=Achille Mauri">Achille Mauri</text:a><text:span>,</text:span><text:a xlink:type="simple" xlink:href="https://hal.science/search/index/?q=*&amp;authFullName_s=Marcus Klaus">Marcus Klaus</text:a><text:span>et al.</text:span></text:p>
              <text:p text:style-name="Normal"><text:span>Earth System Science Data</text:span><text:span>, 2020, 12 (1), pp.257 - 276.<text:s/></text:span><text:a xlink:type="simple" xlink:href="https://dx.doi.org/10.5194/essd-12-257-2020">⟨10.5194/essd-12-257-2020⟩</text:a></text:p>
              <text:p text:style-name="Normal"><text:span>Article dans une revue</text:span><text:span><text:s/>(data paper)</text:span></text:p>
              <text:p text:style-name="Normal"><text:a xlink:type="simple" xlink:href="https://hal.univ-lorraine.fr/hal-02488043v1">hal-024880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9870v1">A Comprehensive Gridded Dataset Associated to the Climate Change Effect on the Water Resources in the Grand Est Region, France</text:a></text:p>
              <text:p text:style-name="Normal"><text:a xlink:type="simple" xlink:href="https://hal.science/search/index/?q=*&amp;authFullName_s=Mărgărit-Mircea Nistor">Mărgărit-Mircea Nistor</text:a><text:span>,</text:span><text:a xlink:type="simple" xlink:href="https://hal.science/search/index/?q=*&amp;authFullName_s=Ionel Haidu">Ionel Haidu</text:a><text:span>,</text:span><text:a xlink:type="simple" xlink:href="https://hal.science/search/index/?q=*&amp;authFullName_s=Ştefan Dezsi">Ştefan Dezsi</text:a><text:span>,</text:span><text:a xlink:type="simple" xlink:href="https://hal.science/search/index/?q=*&amp;authFullName_s=Cristina Ştefan">Cristina Ştefan</text:a></text:p>
              <text:p text:style-name="Normal"><text:span>Atmosphere</text:span><text:span>, 2020, Climatological and Hydrological Processes in Mountain Regions, 11 (10), pp.1026.<text:s/></text:span><text:a xlink:type="simple" xlink:href="https://dx.doi.org/10.3390/atmos11101026">⟨10.3390/atmos11101026⟩</text:a></text:p>
              <text:p text:style-name="Normal"><text:span>Article dans une revue</text:span></text:p>
              <text:p text:style-name="Normal"><text:a xlink:type="simple" xlink:href="https://hal.univ-lorraine.fr/hal-02959870v1">hal-029598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8095v1">Long‐term effect of climate change on groundwater recharge in the Grand Est region of France</text:a></text:p>
              <text:p text:style-name="Normal"><text:a xlink:type="simple" xlink:href="https://hal.science/search/index/?q=*&amp;authFullName_s=Ionel Haidu">Ionel Haidu</text:a><text:span>,</text:span><text:a xlink:type="simple" xlink:href="https://hal.science/search/index/?q=*&amp;authFullName_s=Mărgărit-Mircea Nistor">Mărgărit-Mircea Nistor</text:a></text:p>
              <text:p text:style-name="Normal"><text:span>Meteorological Applications</text:span><text:span>, 2019, 27 (1),<text:s/></text:span><text:a xlink:type="simple" xlink:href="https://dx.doi.org/10.1002/met.1796">⟨10.1002/met.1796⟩</text:a></text:p>
              <text:p text:style-name="Normal"><text:span>Article dans une revue</text:span></text:p>
              <text:p text:style-name="Normal"><text:a xlink:type="simple" xlink:href="https://hal.univ-lorraine.fr/hal-02488095v1">hal-024880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8131v1">GIS Integration Model of Metropolitan Area Sustainability Index (MASI). The Case of Paris Metropolitan Area</text:a></text:p>
              <text:p text:style-name="Normal"><text:a xlink:type="simple" xlink:href="https://hal.science/search/index/?q=*&amp;authFullName_s=Mărgărit-Mircea Nistor">Mărgărit-Mircea Nistor</text:a><text:span>,</text:span><text:a xlink:type="simple" xlink:href="https://hal.science/search/index/?q=*&amp;authFullName_s=Alexandru Sabin Nicula">Alexandru Sabin Nicula</text:a><text:span>,</text:span><text:a xlink:type="simple" xlink:href="https://hal.science/search/index/?q=*&amp;authFullName_s=Ionel Haidu">Ionel Haidu</text:a><text:span>,</text:span><text:a xlink:type="simple" xlink:href="https://hal.science/search/index/?q=*&amp;authFullName_s=Ioan Surdu">Ioan Surdu</text:a><text:span>,</text:span><text:a xlink:type="simple" xlink:href="https://hal.science/search/index/?q=*&amp;authFullName_s=Iulius-Andrei Carebia">Iulius-Andrei Carebia</text:a><text:span>et al.</text:span></text:p>
              <text:p text:style-name="Normal"><text:span>Journal of Settlements and Spatial Planning</text:span><text:span>, 2019, 10 (1), pp.39-48.<text:s/></text:span><text:a xlink:type="simple" xlink:href="https://dx.doi.org/10.24193/JSSP.2019.1.04">⟨10.24193/JSSP.2019.1.04⟩</text:a></text:p>
              <text:p text:style-name="Normal"><text:span>Article dans une revue</text:span></text:p>
              <text:p text:style-name="Normal"><text:a xlink:type="simple" xlink:href="https://hal.univ-lorraine.fr/hal-02488131v1">hal-024881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8050v1">Detection of old scattered windthrow using low cost resources. The case of Storm Xynthia in the Vosges Mountains, 28 February 2010</text:a></text:p>
              <text:p text:style-name="Normal"><text:a xlink:type="simple" xlink:href="https://hal.science/search/index/?q=*&amp;authFullName_s=Ionel Haidu">Ionel Haidu</text:a><text:span>,</text:span><text:a xlink:type="simple" xlink:href="https://hal.science/search/index/?q=*&amp;authFullName_s=Paula Roxana Furtuna">Paula Roxana Furtuna</text:a><text:span>,</text:span><text:a xlink:type="simple" xlink:href="https://hal.science/search/index/?q=*&amp;authFullName_s=Sébastien Lebaut">Sébastien Lebaut</text:a></text:p>
              <text:p text:style-name="Normal"><text:span>Open Geosciences</text:span><text:span>, 2019, 11, pp.492-504.<text:s/></text:span><text:a xlink:type="simple" xlink:href="https://dx.doi.org/10.1515/geo-2019-0040">⟨10.1515/geo-2019-0040⟩</text:a></text:p>
              <text:p text:style-name="Normal"><text:span>Article dans une revue</text:span></text:p>
              <text:p text:style-name="Normal"><text:a xlink:type="simple" xlink:href="https://hal.univ-lorraine.fr/hal-02488050v1">hal-024880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8129v1">Risk Scenarios For Flash-Floods In The Rural Area Generated By Combined Hazard, Technologic And Natural</text:a></text:p>
              <text:p text:style-name="Normal"><text:a xlink:type="simple" xlink:href="https://hal.science/search/index/?q=*&amp;authFullName_s=Ionel Haidu">Ionel Haidu</text:a><text:span>,</text:span><text:a xlink:type="simple" xlink:href="https://hal.science/search/index/?q=*&amp;authFullName_s=Augustin Ionuţ Crăciun">Augustin Ionuţ Crăciun</text:a><text:span>,</text:span><text:a xlink:type="simple" xlink:href="https://hal.science/search/index/?q=*&amp;authFullName_s=Radu Alexandru Marian">Radu Alexandru Marian</text:a></text:p>
              <text:p text:style-name="Normal"><text:span>Carpathian Journal of Earth and Environmental Sciences</text:span><text:span>, 2019, 14 (1), pp.181-190.<text:s/></text:span><text:a xlink:type="simple" xlink:href="https://dx.doi.org/10.26471/cjees/2019/014/070">⟨10.26471/cjees/2019/014/070⟩</text:a></text:p>
              <text:p text:style-name="Normal"><text:span>Article dans une revue</text:span></text:p>
              <text:p text:style-name="Normal"><text:a xlink:type="simple" xlink:href="https://hal.univ-lorraine.fr/hal-02488129v1">hal-024881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8123v1">Flash Flood Prediction in Small to Medium-Sized Watersheds. Case Study: Bistra River (Apuseni Mountains, Romania)</text:a></text:p>
              <text:p text:style-name="Normal"><text:a xlink:type="simple" xlink:href="https://hal.science/search/index/?q=*&amp;authFullName_s=Ionel Haidu">Ionel Haidu</text:a><text:span>,</text:span><text:a xlink:type="simple" xlink:href="https://hal.science/search/index/?q=*&amp;authFullName_s=Carina Strapazan">Carina Strapazan</text:a></text:p>
              <text:p text:style-name="Normal"><text:span>Carpathian Journal of Earth and Environmental Sciences</text:span><text:span>, 2019, 14 (2), pp.439-448.<text:s/></text:span><text:a xlink:type="simple" xlink:href="https://dx.doi.org/10.26471/cjees/2019/014/093">⟨10.26471/cjees/2019/014/093⟩</text:a></text:p>
              <text:p text:style-name="Normal"><text:span>Article dans une revue</text:span></text:p>
              <text:p text:style-name="Normal"><text:a xlink:type="simple" xlink:href="https://hal.univ-lorraine.fr/hal-02488123v1">hal-024881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8144v1">The Anina (Steierdorf) coal mining district in Banat (Romania) on some old geological maps (1850–1884)</text:a></text:p>
              <text:p text:style-name="Normal"><text:a xlink:type="simple" xlink:href="https://hal.science/search/index/?q=*&amp;authFullName_s=Enikő Korodi">Enikő Korodi</text:a><text:span>,</text:span><text:a xlink:type="simple" xlink:href="https://hal.science/search/index/?q=*&amp;authFullName_s=Zsombor Bartos-Elekes">Zsombor Bartos-Elekes</text:a><text:span>,</text:span><text:a xlink:type="simple" xlink:href="https://hal.science/search/index/?q=*&amp;authFullName_s=Ionel Haidu">Ionel Haidu</text:a></text:p>
              <text:p text:style-name="Normal"><text:span>Austrian Journal of Earth Sciences = Mitteilungen der Oesterreichischen Geologischen Gesellschaft</text:span><text:span>, 2018, 110 (2),<text:s/></text:span><text:a xlink:type="simple" xlink:href="https://dx.doi.org/10.17738/ajes.2017.0016">⟨10.17738/ajes.2017.0016⟩</text:a></text:p>
              <text:p text:style-name="Normal"><text:span>Article dans une revue</text:span></text:p>
              <text:p text:style-name="Normal"><text:a xlink:type="simple" xlink:href="https://hal.univ-lorraine.fr/hal-02488144v1">hal-024881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8137v1">Synoptic Processes Generating Windthrow. A Case Study for Apuseni Mountains (Romania)</text:a></text:p>
              <text:p text:style-name="Normal"><text:a xlink:type="simple" xlink:href="https://hal.science/search/index/?q=*&amp;authFullName_s=Paula Furtuna">Paula Furtuna</text:a><text:span>,</text:span><text:a xlink:type="simple" xlink:href="https://hal.science/search/index/?q=*&amp;authFullName_s=Ionel Haidu">Ionel Haidu</text:a><text:span>,</text:span><text:a xlink:type="simple" xlink:href="https://hal.science/search/index/?q=*&amp;authFullName_s=Narcis Maier">Narcis Maier</text:a></text:p>
              <text:p text:style-name="Normal"><text:span>Geographia Technica</text:span><text:span>, 2018, 13 (2), pp.52-61.<text:s/></text:span><text:a xlink:type="simple" xlink:href="https://dx.doi.org/10.21163/GT_2018.132.04">⟨10.21163/GT_2018.132.04⟩</text:a></text:p>
              <text:p text:style-name="Normal"><text:span>Article dans une revue</text:span></text:p>
              <text:p text:style-name="Normal"><text:a xlink:type="simple" xlink:href="https://hal.univ-lorraine.fr/hal-02488137v1">hal-024881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8139v1">Gis module for the estimation of the hillslope torrential peak flow</text:a></text:p>
              <text:p text:style-name="Normal"><text:a xlink:type="simple" xlink:href="https://hal.science/search/index/?q=*&amp;authFullName_s=Ionel Haidu">Ionel Haidu</text:a><text:span>,</text:span><text:a xlink:type="simple" xlink:href="https://hal.science/search/index/?q=*&amp;authFullName_s=Okke Batelaan">Okke Batelaan</text:a><text:span>,</text:span><text:a xlink:type="simple" xlink:href="https://hal.science/search/index/?q=*&amp;authFullName_s=Augustin Ionuț Crăciun">Augustin Ionuț Crăciun</text:a><text:span>,</text:span><text:a xlink:type="simple" xlink:href="https://hal.science/search/index/?q=*&amp;authFullName_s=Matei Domniţa">Matei Domniţa</text:a></text:p>
              <text:p text:style-name="Normal"><text:span>Environmental Engineering and Management Journal</text:span><text:span>, 2017, 16,<text:s/></text:span><text:a xlink:type="simple" xlink:href="https://dx.doi.org/10.30638/eemj.2017.118">⟨10.30638/eemj.2017.118⟩</text:a></text:p>
              <text:p text:style-name="Normal"><text:span>Article dans une revue</text:span></text:p>
              <text:p text:style-name="Normal"><text:a xlink:type="simple" xlink:href="https://hal.univ-lorraine.fr/hal-02488139v1">hal-024881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8141v1">Temporal sampling conditions in numerical integration of hydrological systems time series</text:a></text:p>
              <text:p text:style-name="Normal"><text:a xlink:type="simple" xlink:href="https://hal.science/search/index/?q=*&amp;authFullName_s=Constantin Adrian Şarpe">Constantin Adrian Şarpe</text:a><text:span>,</text:span><text:a xlink:type="simple" xlink:href="https://hal.science/search/index/?q=*&amp;authFullName_s=Ionel Haidu">Ionel Haidu</text:a></text:p>
              <text:p text:style-name="Normal"><text:span>Geographia Technica</text:span><text:span>, 2017, 12 (1), pp.82-94.<text:s/></text:span><text:a xlink:type="simple" xlink:href="https://dx.doi.org/10.21163/GT_2017.121.09">⟨10.21163/GT_2017.121.09⟩</text:a></text:p>
              <text:p text:style-name="Normal"><text:span>Article dans une revue</text:span></text:p>
              <text:p text:style-name="Normal"><text:a xlink:type="simple" xlink:href="https://hal.univ-lorraine.fr/hal-02488141v1">hal-024881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8100v1">Évolution du ruissellement et du volume d'eau ruisselé en surface urbaine. Étude de cas : Bordeaux 1984-2014, France</text:a></text:p>
              <text:p text:style-name="Normal"><text:a xlink:type="simple" xlink:href="https://hal.science/search/index/?q=*&amp;authFullName_s=Ionel Haidu">Ionel Haidu</text:a><text:span>,</text:span><text:a xlink:type="simple" xlink:href="https://hal.science/search/index/?q=*&amp;authFullName_s=Kinga Ivan">Kinga Ivan</text:a></text:p>
              <text:p text:style-name="Normal"><text:span>La Houille Blanche - Revue internationale de l'eau</text:span><text:span>, 2016, 5, pp.51-56.<text:s/></text:span><text:a xlink:type="simple" xlink:href="https://dx.doi.org/10.1051/lhb/2016050">⟨10.1051/lhb/2016050⟩</text:a></text:p>
              <text:p text:style-name="Normal"><text:span>Article dans une revue</text:span></text:p>
              <text:p text:style-name="Normal"><text:a xlink:type="simple" xlink:href="https://hal.univ-lorraine.fr/hal-02488100v1">hal-024881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8167v1">Change detection in the Cluj forest district using remote sensing and GIS application</text:a></text:p>
              <text:p text:style-name="Normal"><text:a xlink:type="simple" xlink:href="https://hal.science/search/index/?q=*&amp;authFullName_s=Paula Furtună">Paula Furtună</text:a><text:span>,</text:span><text:a xlink:type="simple" xlink:href="https://hal.science/search/index/?q=*&amp;authFullName_s=Ionel Haidu">Ionel Haidu</text:a><text:span>,</text:span><text:a xlink:type="simple" xlink:href="https://hal.science/search/index/?q=*&amp;authFullName_s=Mircea Alexe">Mircea Alexe</text:a><text:span>,</text:span><text:a xlink:type="simple" xlink:href="https://hal.science/search/index/?q=*&amp;authFullName_s=Iulian Holobâcă">Iulian Holobâcă</text:a></text:p>
              <text:p text:style-name="Normal"><text:span>Environmental Engineering and Management Journal</text:span><text:span>, 2016, 15 (6), pp.1361-1367.<text:s/></text:span><text:a xlink:type="simple" xlink:href="https://dx.doi.org/10.30638/EEMJ.2016.146">⟨10.30638/EEMJ.2016.146⟩</text:a></text:p>
              <text:p text:style-name="Normal"><text:span>Article dans une revue</text:span></text:p>
              <text:p text:style-name="Normal"><text:a xlink:type="simple" xlink:href="https://hal.univ-lorraine.fr/hal-02488167v1">hal-024881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8145v1">DERIVING THE FLOODPLAIN IN RURAL AREAS FOR HIGH EXCEEDANCE PROBABILITY HAVING LIMITED DATA SOURCE</text:a></text:p>
              <text:p text:style-name="Normal"><text:a xlink:type="simple" xlink:href="https://hal.science/search/index/?q=*&amp;authFullName_s=Maria-Mihaela Győri">Maria-Mihaela Győri</text:a><text:span>,</text:span><text:a xlink:type="simple" xlink:href="https://hal.science/search/index/?q=*&amp;authFullName_s=Ionel Haidu">Ionel Haidu</text:a><text:span>,</text:span><text:a xlink:type="simple" xlink:href="https://hal.science/search/index/?q=*&amp;authFullName_s=Joël Humbert">Joël Humbert</text:a></text:p>
              <text:p text:style-name="Normal"><text:span>Environmental Engineering and Management Journal</text:span><text:span>, 2016, 15,<text:s/></text:span><text:a xlink:type="simple" xlink:href="https://dx.doi.org/10.30638/EEMJ.2016.201">⟨10.30638/EEMJ.2016.201⟩</text:a></text:p>
              <text:p text:style-name="Normal"><text:span>Article dans une revue</text:span></text:p>
              <text:p text:style-name="Normal"><text:a xlink:type="simple" xlink:href="https://hal.univ-lorraine.fr/hal-02488145v1">hal-024881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8148v1">What is Technical Geography - a letter from the editor</text:a></text:p>
              <text:p text:style-name="Normal"><text:a xlink:type="simple" xlink:href="https://hal.science/search/index/?q=*&amp;authFullName_s=Ionel Haidu">Ionel Haidu</text:a></text:p>
              <text:p text:style-name="Normal"><text:span>Geographia Technica</text:span><text:span>, 2016, 11 (1/2016), pp.1-5.<text:s/></text:span><text:a xlink:type="simple" xlink:href="https://dx.doi.org/10.21163/GT_2016.111.01">⟨10.21163/GT_2016.111.01⟩</text:a></text:p>
              <text:p text:style-name="Normal"><text:span>Article dans une revue</text:span></text:p>
              <text:p text:style-name="Normal"><text:a xlink:type="simple" xlink:href="https://hal.univ-lorraine.fr/hal-02488148v1">hal-024881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8152v1">The Assessment Of The Impact Induced By The Increase Of Impervious Areas On Surface Runoff. Case Study The City Of Cluj-Napoca, Romania</text:a></text:p>
              <text:p text:style-name="Normal"><text:a xlink:type="simple" xlink:href="https://hal.science/search/index/?q=*&amp;authFullName_s=Ionel Haidu">Ionel Haidu</text:a><text:span>,</text:span><text:a xlink:type="simple" xlink:href="https://hal.science/search/index/?q=*&amp;authFullName_s=Kinga Ivan">Kinga Ivan</text:a></text:p>
              <text:p text:style-name="Normal"><text:span>Carpathian Journal of Earth and Environmental Sciences</text:span><text:span>, 2016, 11 (2), pp.331-337</text:span></text:p>
              <text:p text:style-name="Normal"><text:span>Article dans une revue</text:span></text:p>
              <text:p text:style-name="Normal"><text:a xlink:type="simple" xlink:href="https://hal.univ-lorraine.fr/hal-02488152v1">hal-024881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8162v1">Ponds delineation in various urban landforms. Case study for Cluj-Napoca, Romania</text:a></text:p>
              <text:p text:style-name="Normal"><text:a xlink:type="simple" xlink:href="https://hal.science/search/index/?q=*&amp;authFullName_s=Ionel Haidu">Ionel Haidu</text:a><text:span>,</text:span><text:a xlink:type="simple" xlink:href="https://hal.science/search/index/?q=*&amp;authFullName_s=Kinga Ivan">Kinga Ivan</text:a></text:p>
              <text:p text:style-name="Normal"><text:span>Environmental Engineering and Management Journal</text:span><text:span>, 2016, 15 (6), pp.1379-1386.<text:s/></text:span><text:a xlink:type="simple" xlink:href="https://dx.doi.org/10.30638/eemj.2016.148">⟨10.30638/eemj.2016.148⟩</text:a></text:p>
              <text:p text:style-name="Normal"><text:span>Article dans une revue</text:span></text:p>
              <text:p text:style-name="Normal"><text:a xlink:type="simple" xlink:href="https://hal.univ-lorraine.fr/hal-02488162v1">hal-024881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8172v1">A stochastic vision of the paleoclimate. Modeling and predictability</text:a></text:p>
              <text:p text:style-name="Normal"><text:a xlink:type="simple" xlink:href="https://hal.science/search/index/?q=*&amp;authFullName_s=Ionel Haidu">Ionel Haidu</text:a></text:p>
              <text:p text:style-name="Normal"><text:span>Georeview</text:span><text:span>, 2014, Special Issue: Late Pleistocene and Holocene climatic variability in the Carpathian-Balkan region- Abstracts Volume, 24 (2),<text:s/></text:span><text:a xlink:type="simple" xlink:href="https://dx.doi.org/10.4316/GEOREVIEW.2014.0.0.218">⟨10.4316/GEOREVIEW.2014.0.0.218⟩</text:a></text:p>
              <text:p text:style-name="Normal"><text:span>Article dans une revue</text:span></text:p>
              <text:p text:style-name="Normal"><text:a xlink:type="simple" xlink:href="https://hal.univ-lorraine.fr/hal-02488172v1">hal-024881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8179v1">A GIS based network analysis for the identification of shortest route access to emergency medical facilities</text:a></text:p>
              <text:p text:style-name="Normal"><text:a xlink:type="simple" xlink:href="https://hal.science/search/index/?q=*&amp;authFullName_s=Paul-Silviu Nicoară">Paul-Silviu Nicoară</text:a><text:span>,</text:span><text:a xlink:type="simple" xlink:href="https://hal.science/search/index/?q=*&amp;authFullName_s=Ionel Haidu">Ionel Haidu</text:a></text:p>
              <text:p text:style-name="Normal"><text:span>Geographia Technica</text:span><text:span>, 2014, 9 (2/2014), pp.60-67</text:span></text:p>
              <text:p text:style-name="Normal"><text:span>Article dans une revue</text:span></text:p>
              <text:p text:style-name="Normal"><text:a xlink:type="simple" xlink:href="https://hal.univ-lorraine.fr/hal-02488179v1">hal-024881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8182v1">Deriving Flash Floods In The Case Of Simulated Precipitations</text:a></text:p>
              <text:p text:style-name="Normal"><text:a xlink:type="simple" xlink:href="https://hal.science/search/index/?q=*&amp;authFullName_s=Maria-Mihaela Győri">Maria-Mihaela Győri</text:a><text:span>,</text:span><text:a xlink:type="simple" xlink:href="https://hal.science/search/index/?q=*&amp;authFullName_s=Joël Humbert">Joël Humbert</text:a><text:span>,</text:span><text:a xlink:type="simple" xlink:href="https://hal.science/search/index/?q=*&amp;authFullName_s=Ionel Haidu">Ionel Haidu</text:a></text:p>
              <text:p text:style-name="Normal"><text:span>Geographia Napocensis<text:s/></text:span><text:span>, 2013, VII (2)</text:span></text:p>
              <text:p text:style-name="Normal"><text:span>Article dans une revue</text:span></text:p>
              <text:p text:style-name="Normal"><text:a xlink:type="simple" xlink:href="https://hal.univ-lorraine.fr/hal-02488182v1">hal-024881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8188v1">The spatio-temporal distribution of road accidents in Cluj-Napoca</text:a></text:p>
              <text:p text:style-name="Normal"><text:a xlink:type="simple" xlink:href="https://hal.science/search/index/?q=*&amp;authFullName_s=Kinga Ivan">Kinga Ivan</text:a><text:span>,</text:span><text:a xlink:type="simple" xlink:href="https://hal.science/search/index/?q=*&amp;authFullName_s=Ionel Haidu">Ionel Haidu</text:a></text:p>
              <text:p text:style-name="Normal"><text:span>Geographia Technica</text:span><text:span>, 2012, 7 (2/2012), pp.32-38</text:span></text:p>
              <text:p text:style-name="Normal"><text:span>Article dans une revue</text:span></text:p>
              <text:p text:style-name="Normal"><text:a xlink:type="simple" xlink:href="https://hal.univ-lorraine.fr/hal-02488188v1">hal-024881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8191v1">GIS Utility For Hydrological Impact Evaluation Caused By Damages Of Water Supply Network In Rural Areas. Applications In Baia Mare Depression</text:a></text:p>
              <text:p text:style-name="Normal"><text:a xlink:type="simple" xlink:href="https://hal.science/search/index/?q=*&amp;authFullName_s=Radu Alexandru Marian">Radu Alexandru Marian</text:a><text:span>,</text:span><text:a xlink:type="simple" xlink:href="https://hal.science/search/index/?q=*&amp;authFullName_s=Ionel Haidu">Ionel Haidu</text:a><text:span>,</text:span><text:a xlink:type="simple" xlink:href="https://hal.science/search/index/?q=*&amp;authFullName_s=Augustin Ionuţ Crăciun">Augustin Ionuţ Crăciun</text:a><text:span>,</text:span><text:a xlink:type="simple" xlink:href="https://hal.science/search/index/?q=*&amp;authFullName_s=Bogdan Văduva">Bogdan Văduva</text:a></text:p>
              <text:p text:style-name="Normal"><text:span>Geographia Napocensis<text:s/></text:span><text:span>, 2012, VI (2)</text:span></text:p>
              <text:p text:style-name="Normal"><text:span>Article dans une revue</text:span></text:p>
              <text:p text:style-name="Normal"><text:a xlink:type="simple" xlink:href="https://hal.univ-lorraine.fr/hal-02488191v1">hal-024881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8204v1">Unit Hydrograph Generation For Ungauged Subwatersheds. Case Study: The Monoroştia River, Arad County, Romania</text:a></text:p>
              <text:p text:style-name="Normal"><text:a xlink:type="simple" xlink:href="https://hal.science/search/index/?q=*&amp;authFullName_s=Maria-Mihaela Györi">Maria-Mihaela Györi</text:a><text:span>,</text:span><text:a xlink:type="simple" xlink:href="https://hal.science/search/index/?q=*&amp;authFullName_s=Ionel Haidu">Ionel Haidu</text:a></text:p>
              <text:p text:style-name="Normal"><text:span>Geographia Technica</text:span><text:span>, 2011, 6, pp.23-29</text:span></text:p>
              <text:p text:style-name="Normal"><text:span>Article dans une revue</text:span></text:p>
              <text:p text:style-name="Normal"><text:a xlink:type="simple" xlink:href="https://hal.univ-lorraine.fr/hal-02488204v1">hal-024882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8216v1">Creation Of The Roads Network As A Network Dataset Within A Geodatabase</text:a></text:p>
              <text:p text:style-name="Normal"><text:a xlink:type="simple" xlink:href="https://hal.science/search/index/?q=*&amp;authFullName_s=Monica Elena Nicoară">Monica Elena Nicoară</text:a><text:span>,</text:span><text:a xlink:type="simple" xlink:href="https://hal.science/search/index/?q=*&amp;authFullName_s=Ionel Haidu">Ionel Haidu</text:a></text:p>
              <text:p text:style-name="Normal"><text:span>Geographia Technica</text:span><text:span>, 2011, 6, pp.81-86</text:span></text:p>
              <text:p text:style-name="Normal"><text:span>Article dans une revue</text:span></text:p>
              <text:p text:style-name="Normal"><text:a xlink:type="simple" xlink:href="https://hal.univ-lorraine.fr/hal-02488216v1">hal-024882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8202v1">GIS Procedure for the identification of existing infrastructure in the flooding areas</text:a></text:p>
              <text:p text:style-name="Normal"><text:a xlink:type="simple" xlink:href="https://hal.science/search/index/?q=*&amp;authFullName_s=Ionel Haidu">Ionel Haidu</text:a><text:span>,</text:span><text:a xlink:type="simple" xlink:href="https://hal.science/search/index/?q=*&amp;authFullName_s=Monica Elena Nicoară">Monica Elena Nicoară</text:a></text:p>
              <text:p text:style-name="Normal"><text:span>Geographia Technica</text:span><text:span>, 2011, 6, pp.30-34</text:span></text:p>
              <text:p text:style-name="Normal"><text:span>Article dans une revue</text:span></text:p>
              <text:p text:style-name="Normal"><text:a xlink:type="simple" xlink:href="https://hal.univ-lorraine.fr/hal-02488202v1">hal-02488202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73e39f" table:style-name="73e39f">
          <table:table-column table:style-name="73e39f.0"/>
          <table:table-row>
            <table:table-cell office:value-type="string">
              <text:p text:style-name="Normal"><text:a xlink:type="simple" xlink:href="https://hal.univ-lorraine.fr/hal-05228134v1">Spatio-Temporal Gap Filling of Sentinel-2 NDI45 Data Using a Variance-Weighted Kalman Filter and LSTM Ensemble</text:a></text:p>
              <text:p text:style-name="Normal"><text:a xlink:type="simple" xlink:href="https://hal.science/search/index/?q=*&amp;authFullName_s=Ionel Haidu">Ionel Haidu</text:a><text:span>,</text:span><text:a xlink:type="simple" xlink:href="https://hal.science/search/index/?q=*&amp;authFullName_s=Zsolt Magyari-Sáska">Zsolt Magyari-Sáska</text:a><text:span>,</text:span><text:a xlink:type="simple" xlink:href="https://hal.science/search/index/?q=*&amp;authFullName_s=Attila Magyari-Sáska">Attila Magyari-Sáska</text:a></text:p>
              <text:p text:style-name="Normal"><text:span>Sensors</text:span><text:span>, 25 (17), pp.5299, 2025,<text:s/></text:span><text:a xlink:type="simple" xlink:href="https://dx.doi.org/10.3390/s25175299">⟨10.3390/s25175299⟩</text:a></text:p>
              <text:p text:style-name="Normal"><text:span>N°spécial de revue/special issue</text:span></text:p>
              <text:p text:style-name="Normal"><text:a xlink:type="simple" xlink:href="https://hal.univ-lorraine.fr/hal-05228134v1">hal-05228134v1</text:a></text:p>
            </table:table-cell>
          </table:table-row>
        </table:table>
        <text:p text:style-name="P13"/>
        <text:p text:style-name="Heading2"><text:span text:style-name="T5">Communication dans un congrès (10)</text:span></text:p>
        <text:p text:style-name="P15"/>
        <table:table table:name="ebf58c" table:style-name="ebf58c">
          <table:table-column table:style-name="ebf58c.0"/>
          <table:table-row>
            <table:table-cell office:value-type="string">
              <text:p text:style-name="Normal"><text:a xlink:type="simple" xlink:href="https://hal.science/hal-04757550v1">Application of the Soil and Water Assessment Tool (SWAT) Model for hydrological modelling in the Upper Oum Er Rbia watershed (Middle Atlas, Morocco)</text:a></text:p>
              <text:p text:style-name="Normal"><text:a xlink:type="simple" xlink:href="https://hal.science/search/index/?q=*&amp;authFullName_s=Tarik El Orfi">Tarik El Orfi</text:a><text:span>,</text:span><text:a xlink:type="simple" xlink:href="https://hal.science/search/index/?q=*&amp;authFullName_s=Mohamed El Ghachi">Mohamed El Ghachi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Ionel Haidu">Ionel Haidu</text:a></text:p>
              <text:p text:style-name="Normal"><text:span>2nd Environment and Natural Resources: Challenges and Solutions</text:span><text:span>, May 2023, Khénifra (Morocco), France. pp.012014,<text:s/></text:span><text:a xlink:type="simple" xlink:href="https://dx.doi.org/10.1088/1755-1315/1398/1/012014">⟨10.1088/1755-1315/1398/1/012014⟩</text:a></text:p>
              <text:p text:style-name="Normal"><text:span>Communication dans un congrès</text:span></text:p>
              <text:p text:style-name="Normal"><text:a xlink:type="simple" xlink:href="https://hal.science/hal-04757550v1">hal-0475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940v1">Mesures et données satellitaires pour l'étude de la neige dans le Haut Bassin de l'Oum Er Rbia - Maroc</text:a></text:p>
              <text:p text:style-name="Normal"><text:a xlink:type="simple" xlink:href="https://hal.science/search/index/?q=*&amp;authFullName_s=Tarik El Orfi">Tarik El Orfi</text:a><text:span>,</text:span><text:a xlink:type="simple" xlink:href="https://hal.science/search/index/?q=*&amp;authFullName_s=Mohamed El Ghachi">Mohamed El Ghachi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Ionel Haidu">Ionel Haidu</text:a></text:p>
              <text:p text:style-name="Normal"><text:span>37ème colloque annuel de l’Association Internationale de Climatologie</text:span><text:span>, Association Internationale de Climatologie, Jun 2024, Paris, France. pp.66-67</text:span></text:p>
              <text:p text:style-name="Normal"><text:span>Communication dans un congrès</text:span></text:p>
              <text:p text:style-name="Normal"><text:a xlink:type="simple" xlink:href="https://hal.science/hal-04635940v1">hal-046359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72794v1">Therapeutic Valorisation of Thermal Waters from Rural Locations of Bihor County</text:a></text:p>
              <text:p text:style-name="Normal"><text:a xlink:type="simple" xlink:href="https://hal.science/search/index/?q=*&amp;authFullName_s=Anca - Paula Ciurba Pastor">Anca - Paula Ciurba Pastor</text:a><text:span>,</text:span><text:a xlink:type="simple" xlink:href="https://hal.science/search/index/?q=*&amp;authFullName_s=Ionel Haidu">Ionel Haidu</text:a><text:span>,</text:span><text:a xlink:type="simple" xlink:href="https://hal.science/search/index/?q=*&amp;authFullName_s=Ovidiu Gaceu">Ovidiu Gaceu</text:a><text:span>,</text:span><text:a xlink:type="simple" xlink:href="https://hal.science/search/index/?q=*&amp;authFullName_s=Cristina Aur">Cristina Aur</text:a></text:p>
              <text:p text:style-name="Normal"><text:span>Air and Water – Components of the Environment 2023</text:span><text:span>, Mar 2023, Cluj-Napoca, Romania. pp.200-212,<text:s/></text:span><text:a xlink:type="simple" xlink:href="https://dx.doi.org/10.24193/AWC2023_20">⟨10.24193/AWC2023_20⟩</text:a></text:p>
              <text:p text:style-name="Normal"><text:span>Communication dans un congrès</text:span></text:p>
              <text:p text:style-name="Normal"><text:a xlink:type="simple" xlink:href="https://hal.univ-lorraine.fr/hal-04072794v1">hal-0407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806v1">Le risque de tempêtes dévastatrices en Alsace et Lorraine</text:a></text:p>
              <text:p text:style-name="Normal"><text:a xlink:type="simple" xlink:href="https://hal.science/search/index/?q=*&amp;authFullName_s=Ionel Haidu">Ionel Haidu</text:a></text:p>
              <text:p text:style-name="Normal"><text:span>36ème Colloque de l’Association Internationale de Climatologie</text:span><text:span>, Liliana ZAHARIA, Jul 2023, Bucharest, Roumanie</text:span></text:p>
              <text:p text:style-name="Normal"><text:span>Communication dans un congrès</text:span></text:p>
              <text:p text:style-name="Normal"><text:a xlink:type="simple" xlink:href="https://hal.science/hal-04674806v1">hal-046748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44151v1">Main Air Pollution Sources Correlated with the Tropospheric NO&amp;lt;sub&amp;gt;2&amp;lt;/sub&amp;gt; Concentration in Romania as Observed by the Tropospheric Monitoring Instrument (Sentinel-5P)</text:a></text:p>
              <text:p text:style-name="Normal"><text:a xlink:type="simple" xlink:href="https://hal.science/search/index/?q=*&amp;authFullName_s=Kamill Dániel Kovács">Kamill Dániel Kovács</text:a><text:span>,</text:span><text:a xlink:type="simple" xlink:href="https://hal.science/search/index/?q=*&amp;authFullName_s=Ionel Haidu">Ionel Haidu</text:a></text:p>
              <text:p text:style-name="Normal"><text:span>Air and Water – Components of the Environment</text:span><text:span>, Apr 2022, Cluj-Napoca, Romania. pp.199-216,<text:s/></text:span><text:a xlink:type="simple" xlink:href="https://dx.doi.org/10.24193/AWC2022_19">⟨10.24193/AWC2022_19⟩</text:a></text:p>
              <text:p text:style-name="Normal"><text:span>Communication dans un congrès</text:span></text:p>
              <text:p text:style-name="Normal"><text:a xlink:type="simple" xlink:href="https://hal.univ-lorraine.fr/hal-03644151v1">hal-036441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44141v1">The Thermal Water in Bihor County and its Benefits for Treating Arthritis. A Case Study: Băile 1 Mai Resort.</text:a></text:p>
              <text:p text:style-name="Normal"><text:a xlink:type="simple" xlink:href="https://hal.science/search/index/?q=*&amp;authFullName_s=Anca-Paula Ciurba Pastor">Anca-Paula Ciurba Pastor</text:a><text:span>,</text:span><text:a xlink:type="simple" xlink:href="https://hal.science/search/index/?q=*&amp;authFullName_s=Ionel Haidu">Ionel Haidu</text:a><text:span>,</text:span><text:a xlink:type="simple" xlink:href="https://hal.science/search/index/?q=*&amp;authFullName_s=Ovidiu Gaceu">Ovidiu Gaceu</text:a><text:span>,</text:span><text:a xlink:type="simple" xlink:href="https://hal.science/search/index/?q=*&amp;authFullName_s=Mihaela Biriș Matei">Mihaela Biriș Matei</text:a><text:span>,</text:span><text:a xlink:type="simple" xlink:href="https://hal.science/search/index/?q=*&amp;authFullName_s=Cosmin Meșter">Cosmin Meșter</text:a><text:span>et al.</text:span></text:p>
              <text:p text:style-name="Normal"><text:span>Air and Water – Components of the Environment 2022 Conference Proceedings</text:span><text:span>, Mar 2022, Cluj-Napoca, Romania. pp.225-240,<text:s/></text:span><text:a xlink:type="simple" xlink:href="https://dx.doi.org/10.24193/AWC2022_21">⟨10.24193/AWC2022_21⟩</text:a></text:p>
              <text:p text:style-name="Normal"><text:span>Communication dans un congrès</text:span></text:p>
              <text:p text:style-name="Normal"><text:a xlink:type="simple" xlink:href="https://hal.univ-lorraine.fr/hal-03644141v1">hal-036441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615452v1">Application of a hydrological mike hydro river - UHM model for Valea Rea River (Romania). Case study, flash flood event occurred on August 1 st , 2019</text:a></text:p>
              <text:p text:style-name="Normal"><text:a xlink:type="simple" xlink:href="https://hal.science/search/index/?q=*&amp;authFullName_s=Istvan Kocsis">Istvan Kocsis</text:a><text:span>,</text:span><text:a xlink:type="simple" xlink:href="https://hal.science/search/index/?q=*&amp;authFullName_s=Ionel Haidu">Ionel Haidu</text:a><text:span>,</text:span><text:a xlink:type="simple" xlink:href="https://hal.science/search/index/?q=*&amp;authFullName_s=Narcis Maier">Narcis Maier</text:a></text:p>
              <text:p text:style-name="Normal"><text:span>Air and Water – Components of the Environment</text:span><text:span>, Mar 2020, Cluj-Napoca, Romania.<text:s/></text:span><text:a xlink:type="simple" xlink:href="https://dx.doi.org/10.24193/AWC2020_24">⟨10.24193/AWC2020_24⟩</text:a></text:p>
              <text:p text:style-name="Normal"><text:span>Communication dans un congrès</text:span></text:p>
              <text:p text:style-name="Normal"><text:a xlink:type="simple" xlink:href="https://hal.univ-lorraine.fr/hal-02615452v1">hal-026154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615457v1">Key Types of Anthropic Influence on Surface Waters, Components of Spatial Decision Support System for Prevention and Management of Floods (Firiza Basin)</text:a></text:p>
              <text:p text:style-name="Normal"><text:a xlink:type="simple" xlink:href="https://hal.science/search/index/?q=*&amp;authFullName_s=Daniel Andrei Sabău">Daniel Andrei Sabău</text:a><text:span>,</text:span><text:a xlink:type="simple" xlink:href="https://hal.science/search/index/?q=*&amp;authFullName_s=Ionel Haidu">Ionel Haidu</text:a><text:span>,</text:span><text:a xlink:type="simple" xlink:href="https://hal.science/search/index/?q=*&amp;authFullName_s=Gheorghe Şerban">Gheorghe Şerban</text:a></text:p>
              <text:p text:style-name="Normal"><text:span>Air and Water Components of the Environment 2020 Conference Proceedings</text:span><text:span>, Mar 2020, Cluj-Napoca, Romania. pp.177-190,<text:s/></text:span><text:a xlink:type="simple" xlink:href="https://dx.doi.org/10.24193/AWC2020_17">⟨10.24193/AWC2020_17⟩</text:a></text:p>
              <text:p text:style-name="Normal"><text:span>Communication dans un congrès</text:span></text:p>
              <text:p text:style-name="Normal"><text:a xlink:type="simple" xlink:href="https://hal.univ-lorraine.fr/hal-02615457v1">hal-026154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7473v1">ASPECTS ON RAINFALL MAXIMUM INTENSITY IN NORTHWESTERN ROMANIA</text:a></text:p>
              <text:p text:style-name="Normal"><text:a xlink:type="simple" xlink:href="https://hal.science/search/index/?q=*&amp;authFullName_s=Adina-Eliza Croitoru">Adina-Eliza Croitoru</text:a><text:span>,</text:span><text:a xlink:type="simple" xlink:href="https://hal.science/search/index/?q=*&amp;authFullName_s=Traian Tudose">Traian Tudose</text:a><text:span>,</text:span><text:a xlink:type="simple" xlink:href="https://hal.science/search/index/?q=*&amp;authFullName_s=Ionel Haidu">Ionel Haidu</text:a></text:p>
              <text:p text:style-name="Normal"><text:span>13th SGEM GeoConference on ENERGY AND CLEAN TECHNOLOGIES, Jun 2013, Albena, Bulgaria.</text:span><text:span>, Jun 2013, Albena, Bulgaria</text:span></text:p>
              <text:p text:style-name="Normal"><text:span>Communication dans un congrès</text:span></text:p>
              <text:p text:style-name="Normal"><text:a xlink:type="simple" xlink:href="https://hal.univ-lorraine.fr/hal-03197473v1">hal-031974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7476v1">Forest cartography using Landsat imagery, for studying deforestation over three catchments from Apuseni mountains, Romania</text:a></text:p>
              <text:p text:style-name="Normal"><text:a xlink:type="simple" xlink:href="https://hal.science/search/index/?q=*&amp;authFullName_s=George Costea">George Costea</text:a><text:span>,</text:span><text:a xlink:type="simple" xlink:href="https://hal.science/search/index/?q=*&amp;authFullName_s=Aziz Serradj">Aziz Serradj</text:a><text:span>,</text:span><text:a xlink:type="simple" xlink:href="https://hal.science/search/index/?q=*&amp;authFullName_s=Ionel Haidu">Ionel Haidu</text:a></text:p>
              <text:p text:style-name="Normal"><text:span>Advances in Remote Sensing, Finite Differences and Information Security</text:span><text:span>, Sep 2012, Prague, Czech Republic</text:span></text:p>
              <text:p text:style-name="Normal"><text:span>Communication dans un congrès</text:span></text:p>
              <text:p text:style-name="Normal"><text:a xlink:type="simple" xlink:href="https://hal.univ-lorraine.fr/hal-03197476v1">hal-03197476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1494a8" table:style-name="1494a8">
          <table:table-column table:style-name="1494a8.0"/>
          <table:table-row>
            <table:table-cell office:value-type="string">
              <text:p text:style-name="Normal"><text:a xlink:type="simple" xlink:href="https://hal.univ-lorraine.fr/hal-04135556v1">L’effet positif des mesures anti-COVID sur la qualité de l’air, en particulier sur le NO&amp;lt;sub&amp;gt;2&amp;lt;/sub&amp;gt;. Nouvelles méthodes d’estimation quantitative appliquées à la région Grand Est</text:a></text:p>
              <text:p text:style-name="Normal"><text:a xlink:type="simple" xlink:href="https://hal.science/search/index/?q=*&amp;authFullName_s=Kamill Dániel Kovács">Kamill Dániel Kovács</text:a><text:span>,</text:span><text:a xlink:type="simple" xlink:href="https://hal.science/search/index/?q=*&amp;authFullName_s=Ionel Haidu">Ionel Haidu</text:a></text:p>
              <text:p text:style-name="Normal"><text:span>Le 4 pages du LOTERR n°15</text:span><text:span>, 2023</text:span></text:p>
              <text:p text:style-name="Normal"><text:span>Autre publication scientifique</text:span></text:p>
              <text:p text:style-name="Normal"><text:a xlink:type="simple" xlink:href="https://hal.univ-lorraine.fr/hal-04135556v1">hal-04135556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f60bd7" table:style-name="f60bd7">
          <table:table-column table:style-name="f60bd7.0"/>
          <table:table-row>
            <table:table-cell office:value-type="string">
              <text:p text:style-name="Normal"><text:a xlink:type="simple" xlink:href="https://hal.univ-lorraine.fr/hal-02488288v1">Detection of Old Diffusive Windthrow Using Low Cost Resources. the Case of Xynthia Storm in the Vosges Mountains, 28 February 2010</text:a></text:p>
              <text:p text:style-name="Normal"><text:a xlink:type="simple" xlink:href="https://hal.science/search/index/?q=*&amp;authFullName_s=Ionel Haidu">Ionel Haidu</text:a><text:span>,</text:span><text:a xlink:type="simple" xlink:href="https://hal.science/search/index/?q=*&amp;authFullName_s=Paula Furtuna">Paula Furtuna</text:a><text:span>,</text:span><text:a xlink:type="simple" xlink:href="https://hal.science/search/index/?q=*&amp;authFullName_s=Sébastien Lebaut">Sébastien Lebau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univ-lorraine.fr/hal-02488288v1">hal-024882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onel Haidu</dc:title>
    <dc:subject/>
    <dc:description>CV</dc:description>
    <dc:creator/>
    <dc:date>2026-05-14T22:45:07.000</dc:date>
    <meta:generator>PHPWord</meta:generator>
    <meta:initial-creator>CCSD</meta:initial-creator>
    <meta:creation-date>2026-05-14T22:45:07.000</meta:creation-date>
    <meta:keyword/>
    <meta:user-defined meta:name="Category"/>
    <meta:user-defined meta:name="Company"/>
    <meta:user-defined meta:name="Manager"/>
  </office:meta>
</office:document-meta>
</file>