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f316" style:family="table">
      <style:table-properties style:rel-width="100" table:align="center"/>
    </style:style>
    <style:style style:name="64f316.0" style:family="table-column">
      <style:table-column-properties style:column-width="0.00cm"/>
    </style:style>
    <style:style style:name="34f5a1" style:family="table">
      <style:table-properties style:rel-width="100" table:align="center"/>
    </style:style>
    <style:style style:name="34f5a1.0" style:family="table-column">
      <style:table-column-properties style:column-width="0.00cm"/>
    </style:style>
    <style:style style:name="12dd9d" style:family="table">
      <style:table-properties style:rel-width="100" table:align="center"/>
    </style:style>
    <style:style style:name="12dd9d.0" style:family="table-column">
      <style:table-column-properties style:column-width="0.00cm"/>
    </style:style>
    <style:style style:name="808be7" style:family="table">
      <style:table-properties style:rel-width="100" table:align="center"/>
    </style:style>
    <style:style style:name="808be7.0" style:family="table-column">
      <style:table-column-properties style:column-width="0.00cm"/>
    </style:style>
    <style:style style:name="800fcf" style:family="table">
      <style:table-properties style:rel-width="100" table:align="center"/>
    </style:style>
    <style:style style:name="800fcf.0" style:family="table-column">
      <style:table-column-properties style:column-width="0.00cm"/>
    </style:style>
    <style:style style:name="4966df" style:family="table">
      <style:table-properties style:rel-width="100" table:align="center"/>
    </style:style>
    <style:style style:name="4966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ifa Zargayou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4f316" table:style-name="64f316">
          <table:table-column table:style-name="64f316.0"/>
          <table:table-row>
            <table:table-cell office:value-type="string">
              <text:p text:style-name="Normal"><text:a xlink:type="simple" xlink:href="https://hal.science/hal-01292890v1">Recherche d'information sémantique : état des lieux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evallet">Jean-Pierre Chevallet</text:a></text:p>
              <text:p text:style-name="Normal"><text:span>Revue TAL : traitement automatique des langues</text:span><text:span>, 2015, 56 (3)</text:span></text:p>
              <text:p text:style-name="Normal"><text:span>Article dans une revue</text:span></text:p>
              <text:p text:style-name="Normal"><text:a xlink:type="simple" xlink:href="https://hal.science/hal-01292890v1">hal-0129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698v1">Evaluation des outils terminologiques : enjeux, difficultés et propositions</text:a></text:p>
              <text:p text:style-name="Normal"><text:a xlink:type="simple" xlink:href="https://hal.science/search/index/?q=*&amp;authFullName_s=Adeline Nazarenko">Adeline Nazarenko</text:a><text:span>,</text:span><text:a xlink:type="simple" xlink:href="https://hal.science/search/index/?q=*&amp;authFullName_s=Haifa Zargayouna">Haifa Zargayouna</text:a><text:span>,</text:span><text:a xlink:type="simple" xlink:href="https://hal.science/search/index/?q=*&amp;authFullName_s=Olivier Hamon">Olivier Hamon</text:a><text:span>,</text:span><text:a xlink:type="simple" xlink:href="https://hal.science/search/index/?q=*&amp;authFullName_s=Jonathan van Puymbrouck">Jonathan van Puymbrouck</text:a></text:p>
              <text:p text:style-name="Normal"><text:span>Revue TAL : traitement automatique des langues</text:span><text:span>, 2009, 50 (1 varia), pp.257-281</text:span></text:p>
              <text:p text:style-name="Normal"><text:span>Article dans une revue</text:span></text:p>
              <text:p text:style-name="Normal"><text:a xlink:type="simple" xlink:href="https://hal.science/hal-00516698v1">hal-0051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07v1">IndDoc: An aid for the back-of-the-book indexer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Touria Ait El Mekki">Touria Ait El Mekki</text:a><text:span>,</text:span><text:a xlink:type="simple" xlink:href="https://hal.science/search/index/?q=*&amp;authFullName_s=Laurent Audibert">Laurent Audibert</text:a><text:span>,</text:span><text:a xlink:type="simple" xlink:href="https://hal.science/search/index/?q=*&amp;authFullName_s=Adeline Nazarenko">Adeline Nazarenko</text:a></text:p>
              <text:p text:style-name="Normal"><text:span>The Indexer</text:span><text:span>, 2006, 25(2), pp.122-125</text:span></text:p>
              <text:p text:style-name="Normal"><text:span>Article dans une revue</text:span></text:p>
              <text:p text:style-name="Normal"><text:a xlink:type="simple" xlink:href="https://hal.science/hal-00092307v1">hal-00092307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34f5a1" table:style-name="34f5a1">
          <table:table-column table:style-name="34f5a1.0"/>
          <table:table-row>
            <table:table-cell office:value-type="string">
              <text:p text:style-name="Normal"><text:a xlink:type="simple" xlink:href="https://hal.science/hal-02556914v1">Fouille de texte et fouille de graphe appliquées à la recherche d'experts</text:a></text:p>
              <text:p text:style-name="Normal"><text:a xlink:type="simple" xlink:href="https://hal.science/search/index/?q=*&amp;authFullName_s=Stella Zevio">Stella Zevio</text:a><text:span>,</text:span><text:a xlink:type="simple" xlink:href="https://hal.science/search/index/?q=*&amp;authFullName_s=Guillaume Santini">Guillaume Santini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Thierry Charnois">Thierry Charnois</text:a></text:p>
              <text:p text:style-name="Normal"><text:span>30es Journées Francophones d'Ingénierie des Connaissances, IC 2019</text:span><text:span>, AFIA, Jul 2019, Toulouse, France. pp.222-223</text:span></text:p>
              <text:p text:style-name="Normal"><text:span>Communication dans un congrès</text:span></text:p>
              <text:p text:style-name="Normal"><text:a xlink:type="simple" xlink:href="https://hal.science/hal-02556914v1">hal-0255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75v1">Vers une cartographie automatique des thématiques et profils d'experts associés à une conférence scientifique : 9 ans d'ateliers Recherche d'Information SEmantique (RISE)</text:a></text:p>
              <text:p text:style-name="Normal"><text:a xlink:type="simple" xlink:href="https://hal.science/search/index/?q=*&amp;authFullName_s=Stella Zevio">Stella Zevio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Guillaume Santini">Guillaume Santini</text:a><text:span>,</text:span><text:a xlink:type="simple" xlink:href="https://hal.science/search/index/?q=*&amp;authFullName_s=Thierry Charnois">Thierry Charnois</text:a></text:p>
              <text:p text:style-name="Normal"><text:span>10ème Atelier Recherche d'Information SEmantique (RISE)</text:span><text:span>, May 2018, Rennes, France</text:span></text:p>
              <text:p text:style-name="Normal"><text:span>Communication dans un congrès</text:span></text:p>
              <text:p text:style-name="Normal"><text:a xlink:type="simple" xlink:href="https://hal.science/hal-02004675v1">hal-02004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9719v1">Apport des dépendances syntaxiques et des patrons séquentiels à l'extraction de relations</text:a></text:p>
              <text:p text:style-name="Normal"><text:a xlink:type="simple" xlink:href="https://hal.science/search/index/?q=*&amp;authFullName_s=Kata Gábor">Kata Gábor</text:a><text:span>,</text:span><text:a xlink:type="simple" xlink:href="https://hal.science/search/index/?q=*&amp;authFullName_s=Nadège Lechevrel">Nadège Lechevrel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Haifa Zargayouna">Haifa Zargayouna</text:a><text:span>et al.</text:span></text:p>
              <text:p text:style-name="Normal"><text:span>TALN 2018</text:span><text:span>, May 2018, Rennes, France</text:span></text:p>
              <text:p text:style-name="Normal"><text:span>Communication dans un congrès</text:span></text:p>
              <text:p text:style-name="Normal"><text:a xlink:type="simple" xlink:href="https://inria.hal.science/hal-02079719v1">hal-02079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9705v1">SemEval-2018 Task 7: Semantic Relation Extraction and Classification in Scientific Papers</text:a></text:p>
              <text:p text:style-name="Normal"><text:a xlink:type="simple" xlink:href="https://hal.science/search/index/?q=*&amp;authFullName_s=Kata Gábor">Kata Gábor</text:a><text:span>,</text:span><text:a xlink:type="simple" xlink:href="https://hal.science/search/index/?q=*&amp;authFullName_s=Davide Buscaldi">Davide Buscaldi</text:a><text:span>,</text:span><text:a xlink:type="simple" xlink:href="https://hal.science/search/index/?q=*&amp;authFullName_s=Anne-Kathrin Schumann">Anne-Kathrin Schumann</text:a><text:span>,</text:span><text:a xlink:type="simple" xlink:href="https://hal.science/search/index/?q=*&amp;authFullName_s=Behrang Qasemizadeh">Behrang Qasemizadeh</text:a><text:span>,</text:span><text:a xlink:type="simple" xlink:href="https://hal.science/search/index/?q=*&amp;authFullName_s=Haïfa Zargayouna">Haïfa Zargayouna</text:a><text:span>et al.</text:span></text:p>
              <text:p text:style-name="Normal"><text:span>International Workshop on Semantic Evaluation (SemEval-2018)</text:span><text:span>, Jun 2017, New Orleans, United States. pp.679 - 688</text:span></text:p>
              <text:p text:style-name="Normal"><text:span>Communication dans un congrès</text:span></text:p>
              <text:p text:style-name="Normal"><text:a xlink:type="simple" xlink:href="https://inria.hal.science/hal-02079705v1">hal-0207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280v1">Modèle de recherche d'information sémantique en graphe : interrogation par propagation d'activation</text:a></text:p>
              <text:p text:style-name="Normal"><text:a xlink:type="simple" xlink:href="https://hal.science/search/index/?q=*&amp;authFullName_s=Ines Bannour">Ines Bannour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Adeline Nazarenko">Adeline Nazarenko</text:a></text:p>
              <text:p text:style-name="Normal"><text:span>28es Journées francophones d'Ingénierie des Connaissances IC 2017</text:span><text:span>, Jul 2017, Caen, France. pp.181-192</text:span></text:p>
              <text:p text:style-name="Normal"><text:span>Communication dans un congrès</text:span></text:p>
              <text:p text:style-name="Normal"><text:a xlink:type="simple" xlink:href="https://hal.science/hal-01570280v1">hal-01570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041v1">Unsupervised Relation Extraction in Specialized Corpora Using Sequence Mining</text:a></text:p>
              <text:p text:style-name="Normal"><text:a xlink:type="simple" xlink:href="https://hal.science/search/index/?q=*&amp;authFullName_s=Kata Gábor">Kata Gábor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Davide Buscaldi">Davide Buscaldi</text:a><text:span>,</text:span><text:a xlink:type="simple" xlink:href="https://hal.science/search/index/?q=*&amp;authFullName_s=Thierry Charnois">Thierry Charnois</text:a></text:p>
              <text:p text:style-name="Normal"><text:span>XVIth Symposium on Intelligent Data Analysis</text:span><text:span>, Oct 2016, Stockholm, Sweden. pp.237 - 248,<text:s/></text:span><text:a xlink:type="simple" xlink:href="https://dx.doi.org/10.1007/978-3-319-46349-0_21">⟨10.1007/978-3-319-46349-0_21⟩</text:a></text:p>
              <text:p text:style-name="Normal"><text:span>Communication dans un congrès</text:span></text:p>
              <text:p text:style-name="Normal"><text:a xlink:type="simple" xlink:href="https://inria.hal.science/hal-01405041v1">hal-01405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983v1">A Typology of Semantic Relations Dedicated to Scientific Literature Analysis</text:a></text:p>
              <text:p text:style-name="Normal"><text:a xlink:type="simple" xlink:href="https://hal.science/search/index/?q=*&amp;authFullName_s=Kata Gábor">Kata Gábor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Davide Buscaldi">Davide Buscaldi</text:a><text:span>,</text:span><text:a xlink:type="simple" xlink:href="https://hal.science/search/index/?q=*&amp;authFullName_s=Thierry Charnois">Thierry Charnois</text:a></text:p>
              <text:p text:style-name="Normal"><text:span>Proceedings of the SAVE-SD Workshop at the 25th World Wide Web Conference</text:span><text:span>, Apr 2016, Montreal, Canada</text:span></text:p>
              <text:p text:style-name="Normal"><text:span>Communication dans un congrès</text:span></text:p>
              <text:p text:style-name="Normal"><text:a xlink:type="simple" xlink:href="https://inria.hal.science/hal-01404983v1">hal-0140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07v1">Semantic Annotation of the ACL Anthology Corpus for the Automatic Analysis of Scientific Literature</text:a></text:p>
              <text:p text:style-name="Normal"><text:a xlink:type="simple" xlink:href="https://hal.science/search/index/?q=*&amp;authFullName_s=Kata Gábor">Kata Gábor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Davide Buscaldi">Davide Buscaldi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Thierry Charnois">Thierry Charnois</text:a></text:p>
              <text:p text:style-name="Normal"><text:span>LREC 2016</text:span><text:span>, May 2016, Portoroz, Slovenia</text:span></text:p>
              <text:p text:style-name="Normal"><text:span>Communication dans un congrès</text:span></text:p>
              <text:p text:style-name="Normal"><text:a xlink:type="simple" xlink:href="https://hal.science/hal-01360407v1">hal-0136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34v1">Modèle unifié pour la recherche d'information sémantique</text:a></text:p>
              <text:p text:style-name="Normal"><text:a xlink:type="simple" xlink:href="https://hal.science/search/index/?q=*&amp;authFullName_s=Ines Bannour">Ines Bannour</text:a><text:span>,</text:span><text:a xlink:type="simple" xlink:href="https://hal.science/search/index/?q=*&amp;authFullName_s=Haifa Zargayouna">Haifa Zargayouna</text:a><text:span>,</text:span><text:a xlink:type="simple" xlink:href="https://hal.science/search/index/?q=*&amp;authFullName_s=Adeline Nazarenko">Adeline Nazarenko</text:a></text:p>
              <text:p text:style-name="Normal"><text:span>IC2016: 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34v1">hal-0144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79v1">LIPN@DEFT2016 : Annotation de documents en utilisant l’Information Mutuelle.</text:a></text:p>
              <text:p text:style-name="Normal"><text:a xlink:type="simple" xlink:href="https://hal.science/search/index/?q=*&amp;authFullName_s=Davide Buscaldi">Davide Buscaldi</text:a><text:span>,</text:span><text:a xlink:type="simple" xlink:href="https://hal.science/search/index/?q=*&amp;authFullName_s=Haïfa Zargayouna">Haïfa Zargayouna</text:a></text:p>
              <text:p text:style-name="Normal"><text:span>DÉfi Fouille de Texte 2016 – DEFT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496279v1">hal-0149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00v1">Détection et classification non supervisées de relations sémantiques dans des articles scientifiques</text:a></text:p>
              <text:p text:style-name="Normal"><text:a xlink:type="simple" xlink:href="https://hal.science/search/index/?q=*&amp;authFullName_s=Kata Gábor">Kata Gábor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Davide Buscaldi">Davide Buscaldi</text:a></text:p>
              <text:p text:style-name="Normal"><text:span>JEP-TALN-RECITAL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360400v1">hal-0136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04v1">Construction collaborative d'une Ressource Termino-Ontologique (RTO) pour le droit des collectivités territoriales</text:a></text:p>
              <text:p text:style-name="Normal"><text:a xlink:type="simple" xlink:href="https://hal.science/search/index/?q=*&amp;authFullName_s=Ourdia Ressad-Bouidghaghen">Ourdia Ressad-Bouidghaghen</text:a><text:span>,</text:span><text:a xlink:type="simple" xlink:href="https://hal.science/search/index/?q=*&amp;authFullName_s=Sylvie Szulman">Sylvie Szulman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Eve Paul">Eve Paul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0860104v1">hal-0086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83v1">Aide à l'enrichissement d'un référentiel terminologique : propositions et expérimentations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Sabine Barreaux">Sabine Barreaux</text:a></text:p>
              <text:p text:style-name="Normal"><text:span>20e conférence sur le Traitement Automatique des Langues Naturelles (TALN'2013)</text:span><text:span>, Jun 2013, Les Sables d'Olonne, France. pp.779-786</text:span></text:p>
              <text:p text:style-name="Normal"><text:span>Communication dans un congrès</text:span></text:p>
              <text:p text:style-name="Normal"><text:a xlink:type="simple" xlink:href="https://hal.science/hal-00838283v1">hal-0083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73v1">YaSemIR: Yet another Semantic Information Retrieval System</text:a></text:p>
              <text:p text:style-name="Normal"><text:a xlink:type="simple" xlink:href="https://hal.science/search/index/?q=*&amp;authFullName_s=Davide Buscaldi">Davide Buscaldi</text:a><text:span>,</text:span><text:a xlink:type="simple" xlink:href="https://hal.science/search/index/?q=*&amp;authFullName_s=Haïfa Zargayouna">Haïfa Zargayouna</text:a></text:p>
              <text:p text:style-name="Normal"><text:span>ESAIR 2013</text:span><text:span>, Oct 2013, San Francisco, United States. pp.13-16,<text:s/></text:span><text:a xlink:type="simple" xlink:href="https://dx.doi.org/10.1145/2513204.2513211">⟨10.1145/2513204.2513211⟩</text:a></text:p>
              <text:p text:style-name="Normal"><text:span>Communication dans un congrès</text:span></text:p>
              <text:p text:style-name="Normal"><text:a xlink:type="simple" xlink:href="https://hal.science/hal-01068273v1">hal-0106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67v1">The Légilocal project: the local law simply shared</text:a></text:p>
              <text:p text:style-name="Normal"><text:a xlink:type="simple" xlink:href="https://hal.science/search/index/?q=*&amp;authFullName_s=Florence Amardeilh">Florence Amardeilh</text:a><text:span>,</text:span><text:a xlink:type="simple" xlink:href="https://hal.science/search/index/?q=*&amp;authFullName_s=Danièle Bourcier">Danièle Bourcier</text:a><text:span>,</text:span><text:a xlink:type="simple" xlink:href="https://hal.science/search/index/?q=*&amp;authFullName_s=Hacene Cherfi">Hacene Cherfi</text:a><text:span>,</text:span><text:a xlink:type="simple" xlink:href="https://hal.science/search/index/?q=*&amp;authFullName_s=Charles-Henry Dubail">Charles-Henry Dubail</text:a><text:span>,</text:span><text:a xlink:type="simple" xlink:href="https://hal.science/search/index/?q=*&amp;authFullName_s=Alain Garnier">Alain Garnier</text:a><text:span>et al.</text:span></text:p>
              <text:p text:style-name="Normal"><text:span>The Twenty-Sixth Annual Conference on Legal Knowledge and Information Systems({JURIX} 2013)</text:span><text:span>, Dec 2013, Bologne, Italy. pp.11-14</text:span></text:p>
              <text:p text:style-name="Normal"><text:span>Communication dans un congrès</text:span></text:p>
              <text:p text:style-name="Normal"><text:a xlink:type="simple" xlink:href="https://hal.science/hal-01121967v1">hal-0112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57v1">Une plate-forme open-source de recherche d'information sémantique</text:a></text:p>
              <text:p text:style-name="Normal"><text:a xlink:type="simple" xlink:href="https://hal.science/search/index/?q=*&amp;authFullName_s=Ines Bannour">Ines Bannour</text:a><text:span>,</text:span><text:a xlink:type="simple" xlink:href="https://hal.science/search/index/?q=*&amp;authFullName_s=Haifa Zargayouna">Haifa Zargayouna</text:a></text:p>
              <text:p text:style-name="Normal"><text:span>COnférence en Recherche d'Information et Applications (CORIA)</text:span><text:span>, Mar 2012, Bordeaux, France. pp.167-178</text:span></text:p>
              <text:p text:style-name="Normal"><text:span>Communication dans un congrès</text:span></text:p>
              <text:p text:style-name="Normal"><text:a xlink:type="simple" xlink:href="https://hal.science/hal-00699357v1">hal-0069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56v1">The Quaero Evaluation Campaign on Term Extraction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Haifa Zargayouna">Haifa Zargayouna</text:a><text:span>,</text:span><text:a xlink:type="simple" xlink:href="https://hal.science/search/index/?q=*&amp;authFullName_s=Sabine Barreaux">Sabine Barreaux</text:a></text:p>
              <text:p text:style-name="Normal"><text:span>The 8th international conference on Language Resources and Evaluation (LREC)</text:span><text:span>, May 2012, Istanbul, Turkey. pp.663-669</text:span></text:p>
              <text:p text:style-name="Normal"><text:span>Communication dans un congrès</text:span></text:p>
              <text:p text:style-name="Normal"><text:a xlink:type="simple" xlink:href="https://hal.science/hal-00699356v1">hal-0069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73v1">Une cartographie de domaine pour guider la construction d'une ressource sémantique</text:a></text:p>
              <text:p text:style-name="Normal"><text:a xlink:type="simple" xlink:href="https://hal.science/search/index/?q=*&amp;authFullName_s=Sarra Ben Abbès">Sarra Ben Abbès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Adeline Nazarenko">Adeline Nazarenko</text:a></text:p>
              <text:p text:style-name="Normal"><text:span>23es Journées francophones d'Ingénierie des Connaissances</text:span><text:span>, Jun 2012, Paris, France. pp.100-103</text:span></text:p>
              <text:p text:style-name="Normal"><text:span>Communication dans un congrès</text:span></text:p>
              <text:p text:style-name="Normal"><text:a xlink:type="simple" xlink:href="https://hal.science/hal-00703173v1">hal-0070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14v1">Evaluating semantic classes used for ontology building and learning from texts</text:a></text:p>
              <text:p text:style-name="Normal"><text:a xlink:type="simple" xlink:href="https://hal.science/search/index/?q=*&amp;authFullName_s=Sarra Ben Abbès">Sarra Ben Abbès</text:a><text:span>,</text:span><text:a xlink:type="simple" xlink:href="https://hal.science/search/index/?q=*&amp;authFullName_s=Haïfa Zargayouna">Haïfa Zargayouna</text:a><text:span>,</text:span><text:a xlink:type="simple" xlink:href="https://hal.science/search/index/?q=*&amp;authFullName_s=Adeline Nazarenko">Adeline Nazarenko</text:a></text:p>
              <text:p text:style-name="Normal"><text:span>3rd International Conference on Knowledge Engineering and Ontology Development</text:span><text:span>, Oct 2011, Paris, France. pp.125-129</text:span></text:p>
              <text:p text:style-name="Normal"><text:span>Communication dans un congrès</text:span></text:p>
              <text:p text:style-name="Normal"><text:a xlink:type="simple" xlink:href="https://hal.science/hal-00641314v1">hal-0064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58v1">Le Web entre norme et anarchie</text:a></text:p>
              <text:p text:style-name="Normal"><text:a xlink:type="simple" xlink:href="https://hal.science/search/index/?q=*&amp;authFullName_s=Haifa Zargayouna">Haifa Zargayouna</text:a></text:p>
              <text:p text:style-name="Normal"><text:span>Journées d'étude "le web a-t-il un sens ?</text:span><text:span>, Dec 2010, Villetaneuse, France</text:span></text:p>
              <text:p text:style-name="Normal"><text:span>Communication dans un congrès</text:span></text:p>
              <text:p text:style-name="Normal"><text:a xlink:type="simple" xlink:href="https://hal.science/hal-00699358v1">hal-0069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08v1">Evaluation of Textual Knowledge Acquisition Tools: a Challenging Task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Adeline Nazarenko">Adeline Nazarenko</text:a></text:p>
              <text:p text:style-name="Normal"><text:span>Proceedings of the International Conference on Language Seventh conference on International Language Resources and Evaluation (LREC 2010)</text:span><text:span>, May 2010, Valletta, Malta. pp.435-440</text:span></text:p>
              <text:p text:style-name="Normal"><text:span>Communication dans un congrès</text:span></text:p>
              <text:p text:style-name="Normal"><text:a xlink:type="simple" xlink:href="https://hal.science/hal-00517008v1">hal-005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726v1">Évaluation de classes sémantiques pour la construction d'ontologies</text:a></text:p>
              <text:p text:style-name="Normal"><text:a xlink:type="simple" xlink:href="https://hal.science/search/index/?q=*&amp;authFullName_s=Sarra Ben Abbès">Sarra Ben Abbès</text:a><text:span>,</text:span><text:a xlink:type="simple" xlink:href="https://hal.science/search/index/?q=*&amp;authFullName_s=Haifa Zargayouna">Haifa Zargayouna</text:a><text:span>,</text:span><text:a xlink:type="simple" xlink:href="https://hal.science/search/index/?q=*&amp;authFullName_s=Adeline Nazarenko">Adeline Nazarenko</text:a></text:p>
              <text:p text:style-name="Normal"><text:span>21èmes 21es Journées Francophones d'Ingénierie des Connaissances</text:span><text:span>, Jun 2010, Nîmes, France. pp.297-308</text:span></text:p>
              <text:p text:style-name="Normal"><text:span>Communication dans un congrès</text:span></text:p>
              <text:p text:style-name="Normal"><text:a xlink:type="simple" xlink:href="https://hal.science/hal-00487726v1">hal-004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45v1">Quelles connaissances pour se mettre à TAAABLE ?</text:a></text:p>
              <text:p text:style-name="Normal"><text:a xlink:type="simple" xlink:href="https://hal.science/search/index/?q=*&amp;authFullName_s=Sylvie Després">Sylvie Després</text:a><text:span>,</text:span><text:a xlink:type="simple" xlink:href="https://hal.science/search/index/?q=*&amp;authFullName_s=Haifa Zargayouna">Haifa Zargayouna</text:a><text:span>,</text:span><text:a xlink:type="simple" xlink:href="https://hal.science/search/index/?q=*&amp;authFullName_s=Rim Bentebibel">Rim Bentebibel</text:a></text:p>
              <text:p text:style-name="Normal"><text:span>17ème atelier sur le raisonnement à partir de cas - RàPC-09 (2009)</text:span><text:span>, Jun 2009, Paris, France. pp.151-168</text:span></text:p>
              <text:p text:style-name="Normal"><text:span>Communication dans un congrès</text:span></text:p>
              <text:p text:style-name="Normal"><text:a xlink:type="simple" xlink:href="https://hal.science/hal-00517145v1">hal-0051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83v1">Peut-on évaluer les outils d'acquisition de connaissances à partir de textes ?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Adeline Nazarenko">Adeline Nazarenko</text:a></text:p>
              <text:p text:style-name="Normal"><text:span>Atelier Evaluation des méthodes d'extraction de connaissances dans les données (EvalECD'09)</text:span><text:span>, Jan 2009, Strasbourg, France. pp.5-16</text:span></text:p>
              <text:p text:style-name="Normal"><text:span>Communication dans un congrès</text:span></text:p>
              <text:p text:style-name="Normal"><text:a xlink:type="simple" xlink:href="https://hal.science/hal-00517083v1">hal-0051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26v1">Evaluation of knowledge based applications : benchmark and guidelines</text:a></text:p>
              <text:p text:style-name="Normal"><text:a xlink:type="simple" xlink:href="https://hal.science/search/index/?q=*&amp;authFullName_s=Sylvie Després">Sylvie Després</text:a><text:span>,</text:span><text:a xlink:type="simple" xlink:href="https://hal.science/search/index/?q=*&amp;authFullName_s=Haifa Zargayouna">Haifa Zargayouna</text:a></text:p>
              <text:p text:style-name="Normal"><text:span>Second International Workshop on Knowledge Acquisition, Reuse and Evaluation (KARE'09)</text:span><text:span>, Nov 2009, Marrakech, Morocco. pp.472-478,<text:s/></text:span><text:a xlink:type="simple" xlink:href="https://dx.doi.org/10.1109/SITIS.2009.79">⟨10.1109/SITIS.2009.79⟩</text:a></text:p>
              <text:p text:style-name="Normal"><text:span>Communication dans un congrès</text:span></text:p>
              <text:p text:style-name="Normal"><text:a xlink:type="simple" xlink:href="https://hal.science/hal-00517126v1">hal-0051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90v1">Evaluating term extraction</text:a></text:p>
              <text:p text:style-name="Normal"><text:a xlink:type="simple" xlink:href="https://hal.science/search/index/?q=*&amp;authFullName_s=Adeline Nazarenko">Adeline Nazarenko</text:a><text:span>,</text:span><text:a xlink:type="simple" xlink:href="https://hal.science/search/index/?q=*&amp;authFullName_s=Haifa Zargayouna">Haifa Zargayouna</text:a></text:p>
              <text:p text:style-name="Normal"><text:span>International Conference Recent Advances in Natural Language Processing (RANLP'09)</text:span><text:span>, Sep 2009, Borovets, Bulgaria. pp.299-304</text:span></text:p>
              <text:p text:style-name="Normal"><text:span>Communication dans un congrès</text:span></text:p>
              <text:p text:style-name="Normal"><text:a xlink:type="simple" xlink:href="https://hal.science/hal-00517090v1">hal-00517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551v1">Partitionnement d'ontologies pour le passage à l'échelle des techniques d'alignement</text:a></text:p>
              <text:p text:style-name="Normal"><text:a xlink:type="simple" xlink:href="https://hal.science/search/index/?q=*&amp;authFullName_s=Fayçal Hamdi">Fayçal Hamdi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Haifa Zargayouna">Haifa Zargayouna</text:a><text:span>,</text:span><text:a xlink:type="simple" xlink:href="https://hal.science/search/index/?q=*&amp;authFullName_s=Chantal Reynaud">Chantal Reynaud</text:a></text:p>
              <text:p text:style-name="Normal"><text:span>9eme Journées Francophones "Extraction et Gestion des Connaissances"</text:span><text:span>, Jan 2009, Strasbourg, France</text:span></text:p>
              <text:p text:style-name="Normal"><text:span>Communication dans un congrès</text:span></text:p>
              <text:p text:style-name="Normal"><text:a xlink:type="simple" xlink:href="https://inria.hal.science/inria-00432551v1">inria-0043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688v1">TaxoMap in the OAEI 2008 alignment contest</text:a></text:p>
              <text:p text:style-name="Normal"><text:a xlink:type="simple" xlink:href="https://hal.science/search/index/?q=*&amp;authFullName_s=Fayçal Hamdi">Fayçal Hamdi</text:a><text:span>,</text:span><text:a xlink:type="simple" xlink:href="https://hal.science/search/index/?q=*&amp;authFullName_s=Haifa Zargayouna">Haifa Zargayouna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Chantal Reynaud">Chantal Reynaud</text:a></text:p>
              <text:p text:style-name="Normal"><text:span>The Third International Workshop on Ontology Matching</text:span><text:span>, Oct 2008, Karlsruhe, Germany. pp.206-213</text:span></text:p>
              <text:p text:style-name="Normal"><text:span>Communication dans un congrès</text:span></text:p>
              <text:p text:style-name="Normal"><text:a xlink:type="simple" xlink:href="https://hal.science/hal-00516688v1">hal-0051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13v1">TaxoMap in the OAEI 2007 alignment contest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Chantal Reynaud">Chantal Reynaud</text:a></text:p>
              <text:p text:style-name="Normal"><text:span>The Second International Workshop on Ontology Matching (OM'07)</text:span><text:span>, Nov 2007, Busan, South Korea. pp.268-275</text:span></text:p>
              <text:p text:style-name="Normal"><text:span>Communication dans un congrès</text:span></text:p>
              <text:p text:style-name="Normal"><text:a xlink:type="simple" xlink:href="https://hal.science/hal-00517113v1">hal-0051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495v1">Shallow parsing of INEX Queries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Victor Rosas">Victor Rosas</text:a><text:span>,</text:span><text:a xlink:type="simple" xlink:href="https://hal.science/search/index/?q=*&amp;authFullName_s=Sylvie Salotti">Sylvie Salotti</text:a></text:p>
              <text:p text:style-name="Normal"><text:span>5th International Workshop of the Initiative for the Evaluation of XML Retrieval, INEX 2006</text:span><text:span>, Feb 2007, Dagstuhl, Germany. pp.284-293</text:span></text:p>
              <text:p text:style-name="Normal"><text:span>Communication dans un congrès</text:span></text:p>
              <text:p text:style-name="Normal"><text:a xlink:type="simple" xlink:href="https://hal.science/hal-00157495v1">hal-0015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58v1">Evaluation des outils terminologiques : état des lieux et propositions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Olivier Hamon">Olivier Hamon</text:a><text:span>,</text:span><text:a xlink:type="simple" xlink:href="https://hal.science/search/index/?q=*&amp;authFullName_s=Adeline Nazarenko">Adeline Nazarenko</text:a></text:p>
              <text:p text:style-name="Normal"><text:span>7ème Conférence : Terminologie et Intelligence Artificielle (TIA)</text:span><text:span>, Oct 2007, Sophia Antipolis, France. 11p</text:span></text:p>
              <text:p text:style-name="Normal"><text:span>Communication dans un congrès</text:span></text:p>
              <text:p text:style-name="Normal"><text:a xlink:type="simple" xlink:href="https://hal.science/hal-00170458v1">hal-001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475v1">LiteMap: An Ontology Mapping Approach for Mobile Agents' Context-Awareness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Nejla Amara">Nejla Amara</text:a></text:p>
              <text:p text:style-name="Normal"><text:span>International Workshop on Context-Aware Mobile Systems</text:span><text:span>, 2006, Montpellier, France. pp.1934-1943</text:span></text:p>
              <text:p text:style-name="Normal"><text:span>Communication dans un congrès</text:span></text:p>
              <text:p text:style-name="Normal"><text:a xlink:type="simple" xlink:href="https://hal.science/hal-00094475v1">hal-0009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35v1">Mesure de similarité sémantique pour l'indexation de documents semi-structurés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Sylvie Salotti">Sylvie Salotti</text:a></text:p>
              <text:p text:style-name="Normal"><text:span>12ème Atelier de Raisonnement à Partir de Cas</text:span><text:span>, 2004, Villetaneuse, France</text:span></text:p>
              <text:p text:style-name="Normal"><text:span>Communication dans un congrès</text:span></text:p>
              <text:p text:style-name="Normal"><text:a xlink:type="simple" xlink:href="https://hal.science/hal-00094635v1">hal-0009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19v1">Mesure de similarité dans une ontologie pour l'indexation sémantique de documents XML.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Sylvie Salotti">Sylvie Salotti</text:a></text:p>
              <text:p text:style-name="Normal"><text:span>IC</text:span><text:span>, May 2004, Lyon, France. pp.249-260</text:span></text:p>
              <text:p text:style-name="Normal"><text:span>Communication dans un congrès</text:span></text:p>
              <text:p text:style-name="Normal"><text:a xlink:type="simple" xlink:href="https://hal.science/hal-00094619v1">hal-0009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461v1">Contexte et sémantique pour une indexation de documents semi-structurés.</text:a></text:p>
              <text:p text:style-name="Normal"><text:a xlink:type="simple" xlink:href="https://hal.science/search/index/?q=*&amp;authFullName_s=Haifa Zargayouna">Haifa Zargayouna</text:a></text:p>
              <text:p text:style-name="Normal"><text:span>Conférence en Recherche d’Information et Applications</text:span><text:span>, Mar 2004, Toulouse, France. pp.161-178,<text:s/></text:span><text:a xlink:type="simple" xlink:href="https://dx.doi.org/10.24348/coria.2004.161">⟨10.24348/coria.2004.161⟩</text:a></text:p>
              <text:p text:style-name="Normal"><text:span>Communication dans un congrès</text:span></text:p>
              <text:p text:style-name="Normal"><text:a xlink:type="simple" xlink:href="https://hal.science/hal-00094461v1">hal-0009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73v1">Mesure de similarité dans une ontologie pour l'indexation sémantique de documents XML</text:a></text:p>
              <text:p text:style-name="Normal"><text:a xlink:type="simple" xlink:href="https://hal.science/search/index/?q=*&amp;authFullName_s=Haïfa Zargayouna">Haïfa Zargayouna</text:a><text:span>,</text:span><text:a xlink:type="simple" xlink:href="https://hal.science/search/index/?q=*&amp;authFullName_s=Sylvie Salotti">Sylvie Salotti</text:a></text:p>
              <text:p text:style-name="Normal"><text:span>15èmes Journées francophones d'Ingénierie des Connaissances</text:span><text:span>, May 2004, Lyon, France. pp.249-260</text:span></text:p>
              <text:p text:style-name="Normal"><text:span>Communication dans un congrès</text:span></text:p>
              <text:p text:style-name="Normal"><text:a xlink:type="simple" xlink:href="https://hal.science/hal-00380573v1">hal-0038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80v1">Indexation sémantique de documents XML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Sylvie Salotti">Sylvie Salotti</text:a></text:p>
              <text:p text:style-name="Normal"><text:span>Atelier : Fouille de données et recherche d'informations dans des bases de données multimédia semi-structurées, EGC'2003</text:span><text:span>, Jan 2003, Lyon, France</text:span></text:p>
              <text:p text:style-name="Normal"><text:span>Communication dans un congrès</text:span></text:p>
              <text:p text:style-name="Normal"><text:a xlink:type="simple" xlink:href="https://hal.science/hal-00096880v1">hal-0009688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2dd9d" table:style-name="12dd9d">
          <table:table-column table:style-name="12dd9d.0"/>
          <table:table-row>
            <table:table-cell office:value-type="string">
              <text:p text:style-name="Normal"><text:a xlink:type="simple" xlink:href="https://ut3-toulouseinp.hal.science/hal-04748891v1">Conférence Nationale d’Intelligence Artificielle Année 2024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Nadia Abchiche-Mimouni">Nadia Abchiche-Mimouni</text:a><text:span>et al.</text:span></text:p>
              <text:p text:style-name="Normal"><text:span>Association Française pour l'Intelligence Artificielle, 2024</text:span></text:p>
              <text:p text:style-name="Normal"><text:span>Ouvrages</text:span></text:p>
              <text:p text:style-name="Normal"><text:a xlink:type="simple" xlink:href="https://ut3-toulouseinp.hal.science/hal-04748891v1">hal-0474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01v1">Combining Syntactic and Sequential Patterns for Unsupervised Semantic Relation Extraction.</text:a></text:p>
              <text:p text:style-name="Normal"><text:a xlink:type="simple" xlink:href="https://hal.science/search/index/?q=*&amp;authFullName_s=Nadège Lechevrel">Nadège Lechevrel</text:a><text:span>,</text:span><text:a xlink:type="simple" xlink:href="https://hal.science/search/index/?q=*&amp;authFullName_s=Kata Gábor">Kata Gábor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Haifa Zargayouna">Haifa Zargayouna</text:a><text:span>et al.</text:span></text:p>
              <text:p text:style-name="Normal"><text:span>CEUR-WS.org. 1881, pp.81-84, 2017, Interactions between Data Mining and Natural Language Processing 2017</text:span></text:p>
              <text:p text:style-name="Normal"><text:span>Ouvrages</text:span></text:p>
              <text:p text:style-name="Normal"><text:a xlink:type="simple" xlink:href="https://hal.science/hal-01591501v1">hal-015915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08be7" table:style-name="808be7">
          <table:table-column table:style-name="808be7.0"/>
          <table:table-row>
            <table:table-cell office:value-type="string">
              <text:p text:style-name="Normal"><text:a xlink:type="simple" xlink:href="https://inria.hal.science/inria-00432606v1">Alignment-based Partitioning of Large-scale Ontologies</text:a></text:p>
              <text:p text:style-name="Normal"><text:a xlink:type="simple" xlink:href="https://hal.science/search/index/?q=*&amp;authFullName_s=Fayçal Hamdi">Fayçal Hamdi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Chantal Reynaud">Chantal Reynaud</text:a><text:span>,</text:span><text:a xlink:type="simple" xlink:href="https://hal.science/search/index/?q=*&amp;authFullName_s=Haifa Zargayouna">Haifa Zargayouna</text:a></text:p>
              <text:p text:style-name="Normal"><text:span>Fabrice Guillet and Gilbert Ritschard and Djamel Zighed and Henri Briand.<text:s/></text:span><text:span>Advances in Knowledge Discovery And Management</text:span><text:span>, 292, Springer, pp.251-269, 2010, 978-3-642-00579-4.<text:s/></text:span><text:a xlink:type="simple" xlink:href="https://dx.doi.org/10.1007/978-3-642-00580-0">⟨10.1007/978-3-642-00580-0⟩</text:a></text:p>
              <text:p text:style-name="Normal"><text:span>Chapitre d'ouvrage</text:span></text:p>
              <text:p text:style-name="Normal"><text:a xlink:type="simple" xlink:href="https://inria.hal.science/inria-00432606v1">inria-0043260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00fcf" table:style-name="800fcf">
          <table:table-column table:style-name="800fcf.0"/>
          <table:table-row>
            <table:table-cell office:value-type="string">
              <text:p text:style-name="Normal"><text:a xlink:type="simple" xlink:href="https://hal.science/hal-01496271v1">Recherche d'Information Sémantique</text:a></text:p>
              <text:p text:style-name="Normal"><text:a xlink:type="simple" xlink:href="https://hal.science/search/index/?q=*&amp;authFullName_s=Haïfa Zargayouna">Haïfa Zargayouna</text:a><text:span>,</text:span><text:a xlink:type="simple" xlink:href="https://hal.science/search/index/?q=*&amp;authFullName_s=Davide Buscaldi">Davide Buscald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96271v1">hal-0149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52v1">SemIndex: a model of semantic indexing on XML documents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Sylvie Salotti">Sylvie Salotti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94652v1">hal-00094652v1</text:a></text:p>
            </table:table-cell>
          </table:table-row>
        </table:table>
        <text:p text:style-name="P22"/>
        <text:p text:style-name="Heading2"><text:span text:style-name="T8">Rapport (16)</text:span></text:p>
        <text:p text:style-name="P24"/>
        <table:table table:name="4966df" table:style-name="4966df">
          <table:table-column table:style-name="4966df.0"/>
          <table:table-row>
            <table:table-cell office:value-type="string">
              <text:p text:style-name="Normal"><text:a xlink:type="simple" xlink:href="https://hal.science/hal-00977759v1">Evaluation Design and Specification for Task 3.1 on Term Extraction and Recognition, Period 6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77759v1">hal-009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64v1">Evaluation Report: Results for Task 3.1 on Term Extraction and Recognition, Period 6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77764v1">hal-009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61v1">Evaluation Design and Specification for Task 3.3 on Ontology Acquisition, Period 6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77761v1">hal-009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65v1">Evaluation Report: Results for Task 3.3 on Ontology Acquisition, Period 6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77765v1">hal-0097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62v1">Evaluation Design and Specification for Task 3.4 on Semantic Annotation, Period 6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77762v1">hal-009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67v1">Evaluation Report: Results for Task 3.4 on Semantic Annotation, Period 6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77767v1">hal-0097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09v1">Evaluation Report: Results for Task 3.1 on Term Extraction and Recognition, Period 5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38309v1">hal-0083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97v1">Evaluation Design and Specification for Task 3.4 on Semantic Annotation, Period 5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38297v1">hal-0083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03v1">Evaluation Design and Specification for Task 3.1 on Term Extraction and Recognition, Period 5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38303v1">hal-0083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00v1">Evaluation Design and Specification for Task 3.3 on Ontology Acquisition, Period 5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38300v1">hal-0083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08v1">Evaluation Report: Results for Task 3.3 on Ontology Acquisition, Period 5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38308v1">hal-0083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06v1">Evaluation Report: Results for Task 3.4 on Semantic Annotation, Period 5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38306v1">hal-0083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11v1">Evaluation Report: Results for Task 3.1 on Term Extraction and Recognition, Period 4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838311v1">hal-0083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10v1">Evaluation Design and Specification for Task 3.1 on Term Extraction and Recognition, Period 4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838310v1">hal-008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13v1">Evaluation Report: Results for Task 3.3 on Ontology Acquisition, Period 4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838313v1">hal-008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14v1">Evaluation Design and Specification for Task 3.3 on Ontology Acquisition, Period 4</text:a></text:p>
              <text:p text:style-name="Normal"><text:a xlink:type="simple" xlink:href="https://hal.science/search/index/?q=*&amp;authFullName_s=Thibault Mondary">Thibault Mondary</text:a><text:span>,</text:span><text:a xlink:type="simple" xlink:href="https://hal.science/search/index/?q=*&amp;authFullName_s=Haïfa Zargayouna">Haïfa Zargayoun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838314v1">hal-00838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ifa Zargayouna</dc:title>
    <dc:subject/>
    <dc:description>CV</dc:description>
    <dc:creator/>
    <dc:date>2026-05-24T13:39:13.000</dc:date>
    <meta:generator>PHPWord</meta:generator>
    <meta:initial-creator>CCSD</meta:initial-creator>
    <meta:creation-date>2026-05-24T13:39:13.000</meta:creation-date>
    <meta:keyword/>
    <meta:user-defined meta:name="Category"/>
    <meta:user-defined meta:name="Company"/>
    <meta:user-defined meta:name="Manager"/>
  </office:meta>
</office:document-meta>
</file>