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c40c" style:family="table">
      <style:table-properties style:rel-width="100" table:align="center"/>
    </style:style>
    <style:style style:name="73c40c.0" style:family="table-column">
      <style:table-column-properties style:column-width="0.00cm"/>
    </style:style>
    <style:style style:name="0accb7" style:family="table">
      <style:table-properties style:rel-width="100" table:align="center"/>
    </style:style>
    <style:style style:name="0accb7.0" style:family="table-column">
      <style:table-column-properties style:column-width="0.00cm"/>
    </style:style>
    <style:style style:name="52ffa0" style:family="table">
      <style:table-properties style:rel-width="100" table:align="center"/>
    </style:style>
    <style:style style:name="52ff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ithem Bel Haj Fre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73c40c" table:style-name="73c40c">
          <table:table-column table:style-name="73c40c.0"/>
          <table:table-row>
            <table:table-cell office:value-type="string">
              <text:p text:style-name="Normal"><text:a xlink:type="simple" xlink:href="https://imt-mines-ales.hal.science/hal-03716168v1">Recovery and reuse of carbon fibre and acrylic resin from thermoplastic composites used in marine application</text:a></text:p>
              <text:p text:style-name="Normal"><text:a xlink:type="simple" xlink:href="https://hal.science/search/index/?q=*&amp;authFullName_s=Haithem Bel Haj Frej">Haithem Bel Haj Frej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ierre Gérard">Pierre Gérard</text:a><text:span>et al.</text:span></text:p>
              <text:p text:style-name="Normal"><text:span>ECCM20 - 20th European Conference on Composite Materials</text:span><text:span>, Jun 2022, Lausanne, Switzerland.<text:s/></text:span><text:a xlink:type="simple" xlink:href="https://dx.doi.org/10.5075/epfl-298799_978-2-9701614-0-0">⟨10.5075/epfl-298799_978-2-9701614-0-0⟩</text:a></text:p>
              <text:p text:style-name="Normal"><text:span>Communication dans un congrès</text:span></text:p>
              <text:p text:style-name="Normal"><text:a xlink:type="simple" xlink:href="https://imt-mines-ales.hal.science/hal-03716168v1">hal-037161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37046v1">Recovery and reuse of carbon fibre and thermoplastic resin from composites for marine application</text:a></text:p>
              <text:p text:style-name="Normal"><text:a xlink:type="simple" xlink:href="https://hal.science/search/index/?q=*&amp;authFullName_s=Haithem Bel Haj Frej">Haithem Bel Haj Frej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ierre Gérard">Pierre Gérard</text:a><text:span>et al.</text:span></text:p>
              <text:p text:style-name="Normal"><text:span>EMMC 18 - 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imt-mines-ales.hal.science/hal-03637046v1">hal-0363704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37050v1">Durability of an acrylic thermoplastic carbon fibre reinforced composite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Haithem Bel Haj Frej">Haithem Bel Haj Frej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/text:p>
              <text:p text:style-name="Normal"><text:span>EMMC 18 - 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imt-mines-ales.hal.science/hal-03637050v1">hal-0363705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8416v1">Comportement mécanique et tenue en service de composites recyclables pour application nautique</text:a></text:p>
              <text:p text:style-name="Normal"><text:a xlink:type="simple" xlink:href="https://hal.science/search/index/?q=*&amp;authFullName_s=Haithem Bel Haj Frej">Haithem Bel Haj Frej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/text:p>
              <text:p text:style-name="Normal"><text:span>Journées Jeunes Chercheurs Eco-composites et Composites Bio-sourcés</text:span><text:span>, Mar 2018, Tarbes, France</text:span></text:p>
              <text:p text:style-name="Normal"><text:span>Communication dans un congrès</text:span></text:p>
              <text:p text:style-name="Normal"><text:a xlink:type="simple" xlink:href="https://imt-mines-ales.hal.science/hal-03238416v1">hal-03238416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0accb7" table:style-name="0accb7">
          <table:table-column table:style-name="0accb7.0"/>
          <table:table-row>
            <table:table-cell office:value-type="string">
              <text:p text:style-name="Normal"><text:a xlink:type="simple" xlink:href="https://imt-mines-ales.hal.science/hal-03251670v1">Recovery and reuse of carbon fibre and acrylic resin from thermoplastic composites used in marine application</text:a></text:p>
              <text:p text:style-name="Normal"><text:a xlink:type="simple" xlink:href="https://hal.science/search/index/?q=*&amp;authFullName_s=Haithem Bel Haj Frej">Haithem Bel Haj Frej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ierre Gérard">Pierre Gérard</text:a><text:span>et al.</text:span></text:p>
              <text:p text:style-name="Normal"><text:span>Resources, Conservation and Recycling</text:span><text:span>, 2021, 173, pp.105705.<text:s/></text:span><text:a xlink:type="simple" xlink:href="https://dx.doi.org/10.1016/j.resconrec.2021.105705">⟨10.1016/j.resconrec.2021.105705⟩</text:a></text:p>
              <text:p text:style-name="Normal"><text:span>Article dans une revue</text:span></text:p>
              <text:p text:style-name="Normal"><text:a xlink:type="simple" xlink:href="https://imt-mines-ales.hal.science/hal-03251670v1">hal-0325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06v1">Effect of aging temperature on a thermoset-like novel acrylic thermoplastic composite for marine vessels</text:a></text:p>
              <text:p text:style-name="Normal"><text:a xlink:type="simple" xlink:href="https://hal.science/search/index/?q=*&amp;authFullName_s=Haithem Bel Haj Frej">Haithem Bel Haj Frej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Patrick Ienny">Patrick Ienny</text:a></text:p>
              <text:p text:style-name="Normal"><text:span>Journal of Composite Materials</text:span><text:span>, 2021, 55 (19), pp.002199832199678.<text:s/></text:span><text:a xlink:type="simple" xlink:href="https://dx.doi.org/10.1177/0021998321996780">⟨10.1177/0021998321996780⟩</text:a></text:p>
              <text:p text:style-name="Normal"><text:span>Article dans une revue</text:span></text:p>
              <text:p text:style-name="Normal"><text:a xlink:type="simple" xlink:href="https://hal.science/hal-03154606v1">hal-031546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01968v1">A Novel Thermoplastic Composite for Marine Applications: Comparison of the Effects of Aging on Mechanical Properties and Diffusion Mechanisms</text:a></text:p>
              <text:p text:style-name="Normal"><text:a xlink:type="simple" xlink:href="https://hal.science/search/index/?q=*&amp;authFullName_s=Haithem Bel Haj Frej">Haithem Bel Haj Frej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/text:p>
              <text:p text:style-name="Normal"><text:span>Applied Composite Materials</text:span><text:span>, 2021, 28, pp.899-922.<text:s/></text:span><text:a xlink:type="simple" xlink:href="https://dx.doi.org/10.1007/s10443-021-09903-0">⟨10.1007/s10443-021-09903-0⟩</text:a></text:p>
              <text:p text:style-name="Normal"><text:span>Article dans une revue</text:span></text:p>
              <text:p text:style-name="Normal"><text:a xlink:type="simple" xlink:href="https://imt-mines-ales.hal.science/hal-03201968v1">hal-0320196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2ffa0" table:style-name="52ffa0">
          <table:table-column table:style-name="52ffa0.0"/>
          <table:table-row>
            <table:table-cell office:value-type="string">
              <text:p text:style-name="Normal"><text:a xlink:type="simple" xlink:href="https://theses.hal.science/tel-03461570v1">Etude du comportement mécanique et de la tenue en service de composites recyclables pour application nautique</text:a></text:p>
              <text:p text:style-name="Normal"><text:a xlink:type="simple" xlink:href="https://hal.science/search/index/?q=*&amp;authFullName_s=Haithem Bel Haj Frej">Haithem Bel Haj Frej</text:a></text:p>
              <text:p text:style-name="Normal"><text:span>Mécanique des matériaux [physics.class-ph]. IMT - MINES ALES - IMT - Mines Alès Ecole Mines - Télécom, 2020. Français.<text:s/></text:span><text:a xlink:type="simple" xlink:href="https://www.theses.fr/2020EMAL0008">⟨NNT : 2020EMAL0008⟩</text:a></text:p>
              <text:p text:style-name="Normal"><text:span>Thèse</text:span></text:p>
              <text:p text:style-name="Normal"><text:a xlink:type="simple" xlink:href="https://theses.hal.science/tel-03461570v1">tel-03461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ithem Bel Haj Frej</dc:title>
    <dc:subject/>
    <dc:description>CV</dc:description>
    <dc:creator/>
    <dc:date>2026-05-18T09:04:27.000</dc:date>
    <meta:generator>PHPWord</meta:generator>
    <meta:initial-creator>CCSD</meta:initial-creator>
    <meta:creation-date>2026-05-18T09:04:27.000</meta:creation-date>
    <meta:keyword/>
    <meta:user-defined meta:name="Category"/>
    <meta:user-defined meta:name="Company"/>
    <meta:user-defined meta:name="Manager"/>
  </office:meta>
</office:document-meta>
</file>