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4c02" style:family="table">
      <style:table-properties style:rel-width="100" table:align="center"/>
    </style:style>
    <style:style style:name="0a4c02.0" style:family="table-column">
      <style:table-column-properties style:column-width="0.00cm"/>
    </style:style>
    <style:style style:name="b58d7b" style:family="table">
      <style:table-properties style:rel-width="100" table:align="center"/>
    </style:style>
    <style:style style:name="b58d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jer ALOU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0a4c02" table:style-name="0a4c02">
          <table:table-column table:style-name="0a4c02.0"/>
          <table:table-row>
            <table:table-cell office:value-type="string">
              <text:p text:style-name="Normal"><text:a xlink:type="simple" xlink:href="https://hal.science/hal-04600352v1">Frugal Digitalization: An Exploratory Study of Determining Factors</text:a></text:p>
              <text:p text:style-name="Normal"><text:a xlink:type="simple" xlink:href="https://hal.science/search/index/?q=*&amp;authFullName_s=Hajer Aloulou">Hajer Aloulou</text:a></text:p>
              <text:p text:style-name="Normal"><text:span>29ème Conférence de l’Association Information et Management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600352v1">hal-0460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79v1">A SCOPING REVIEW AT THE INTERTWINING OF MINIMAL RESOURCE CONSUMPTION AND DIGITAL PHENOMENA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Zouhour Smaoui Hachicha">Zouhour Smaoui Hachicha</text:a></text:p>
              <text:p text:style-name="Normal"><text:span>The 16th Mediterranean Conference on Information Systems (MCIS)</text:span><text:span>, Oct 2024, Porto, Portugal</text:span></text:p>
              <text:p text:style-name="Normal"><text:span>Communication dans un congrès</text:span></text:p>
              <text:p text:style-name="Normal"><text:a xlink:type="simple" xlink:href="https://hal.science/hal-04875479v1">hal-0487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14v1">Etat d'avancement de thèse: La frugalité appliquée à la digitalisation-étude exploratoire des facteurs déterminants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Zouhour Smaoui Hachicha">Zouhour Smaoui Hachicha</text:a></text:p>
              <text:p text:style-name="Normal"><text:span>Consortium doctoral de la 28ème conférence de l’AIM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433314v1">hal-0443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04v1">Etat d'avancement de thèse: La frugalité appliquée à la digitalisation-étude exploratoire des facteurs déterminants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Zouhour Smaoui Hachicha">Zouhour Smaoui Hachicha</text:a><text:span>,</text:span><text:a xlink:type="simple" xlink:href="https://hal.science/search/index/?q=*&amp;authFullName_s=Claudio Vitari">Claudio Vitari</text:a></text:p>
              <text:p text:style-name="Normal"><text:span>Atelier doctoral de PRISME-FSEG</text:span><text:span>, Dec 2023, Sfax, Tunisie</text:span></text:p>
              <text:p text:style-name="Normal"><text:span>Communication dans un congrès</text:span></text:p>
              <text:p text:style-name="Normal"><text:a xlink:type="simple" xlink:href="https://hal.science/hal-04433304v1">hal-0443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38v1">Etat d'avancement de thèse: La frugalité appliquée à la digitalisation-étude exploratoire des facteurs déterminants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Zouhour Smaoui Hachicha">Zouhour Smaoui Hachicha</text:a><text:span>,</text:span><text:a xlink:type="simple" xlink:href="https://hal.science/search/index/?q=*&amp;authFullName_s=Claudio Vitari">Claudio Vitari</text:a></text:p>
              <text:p text:style-name="Normal"><text:span>Atelier doctoral des troisièmes journées de pratique et de recherche du laboratoire PRISME</text:span><text:span>, Dec 2022, Hammamet, Tunisie</text:span></text:p>
              <text:p text:style-name="Normal"><text:span>Communication dans un congrès</text:span></text:p>
              <text:p text:style-name="Normal"><text:a xlink:type="simple" xlink:href="https://hal.science/hal-04433338v1">hal-0443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435v1">Frugal Digitalization: A Systematic Literature Review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Zouhour Smaoui Hachicha">Zouhour Smaoui Hachicha</text:a></text:p>
              <text:p text:style-name="Normal"><text:span>Pre-ICIS AIM</text:span><text:span>, Dec 2022, Copenhague, Denmark</text:span></text:p>
              <text:p text:style-name="Normal"><text:span>Communication dans un congrès</text:span></text:p>
              <text:p text:style-name="Normal"><text:a xlink:type="simple" xlink:href="https://hal.science/hal-04755435v1">hal-0475543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b58d7b" table:style-name="b58d7b">
          <table:table-column table:style-name="b58d7b.0"/>
          <table:table-row>
            <table:table-cell office:value-type="string">
              <text:p text:style-name="Normal"><text:a xlink:type="simple" xlink:href="https://hal.science/hal-04433325v1">Etat d'avancement de thèse: La frugalité appliquée à la digitalisation-étude exploratoire des facteurs déterminants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Zouhour Smaoui Hachicha">Zouhour Smaoui Hachicha</text:a></text:p>
              <text:p text:style-name="Normal"><text:span>Journée des Doctorants de l’InCIAM</text:span><text:span>, Jun 2023, Aix - en - Provence, France</text:span></text:p>
              <text:p text:style-name="Normal"><text:span>Poster de conférence</text:span></text:p>
              <text:p text:style-name="Normal"><text:a xlink:type="simple" xlink:href="https://hal.science/hal-04433325v1">hal-0443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43v1">La digitalisation frugale : quels modèles d'adoption organisationnelle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Zouhour Smaoui Hachicha">Zouhour Smaoui Hachicha</text:a><text:span>,</text:span><text:a xlink:type="simple" xlink:href="https://hal.science/search/index/?q=*&amp;authFullName_s=Claudio Vitari">Claudio Vitari</text:a></text:p>
              <text:p text:style-name="Normal"><text:span>Journée des chercheurs à la Maison d’économie et de Gestion d’Aix Marseille</text:span><text:span>, Sep 2021, Aix - en - Provence, France</text:span></text:p>
              <text:p text:style-name="Normal"><text:span>Poster de conférence</text:span></text:p>
              <text:p text:style-name="Normal"><text:a xlink:type="simple" xlink:href="https://hal.science/hal-04433343v1">hal-04433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jer ALOULOU</dc:title>
    <dc:subject/>
    <dc:description>CV</dc:description>
    <dc:creator/>
    <dc:date>2026-05-22T17:59:12.000</dc:date>
    <meta:generator>PHPWord</meta:generator>
    <meta:initial-creator>CCSD</meta:initial-creator>
    <meta:creation-date>2026-05-22T17:59:12.000</meta:creation-date>
    <meta:keyword/>
    <meta:user-defined meta:name="Category"/>
    <meta:user-defined meta:name="Company"/>
    <meta:user-defined meta:name="Manager"/>
  </office:meta>
</office:document-meta>
</file>