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2e13" style:family="table">
      <style:table-properties style:rel-width="100" table:align="center"/>
    </style:style>
    <style:style style:name="aa2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jer Nahdi<text:s/></text:span><text:span text:style-name="T2">- Doctorante en études germaniques et scandinaves, IRIEC- Chargée de cours à la Faculté de Langues et cultures étrangères et régionales [UPVM UM3 UFR2]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jer-nahdi">hajer-nahd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5)</text:span></text:p>
        <text:p text:style-name="P14"/>
        <table:table table:name="aa2e13" table:style-name="aa2e13">
          <table:table-column table:style-name="aa2e13.0"/>
          <table:table-row>
            <table:table-cell office:value-type="string">
              <text:p text:style-name="Normal"><text:a xlink:type="simple" xlink:href="https://univ-montpellier3-paul-valery.hal.science/hal-04030090v1">Démarche méthodologique à partir des concepts clés : Comment étudier le rôle d'un acteur national dans les relations internationales?</text:a></text:p>
              <text:p text:style-name="Normal"><text:a xlink:type="simple" xlink:href="https://hal.science/search/index/?q=*&amp;authFullName_s=Hajer Nahdi">Hajer Nahdi</text:a></text:p>
              <text:p text:style-name="Normal"><text:span>Atelier-concepts</text:span><text:span>, Célia Stara, May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30090v1">hal-040300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20336v1">(Sur)vivre à Shanghai : les mémoires d'Ernst Heppner et leur contribution à l'histoire des réfugiés juifs</text:a></text:p>
              <text:p text:style-name="Normal"><text:a xlink:type="simple" xlink:href="https://hal.science/search/index/?q=*&amp;authFullName_s=Hajer Nahdi">Hajer Nahdi</text:a></text:p>
              <text:p text:style-name="Normal"><text:span>Fuire les nazis : les exils bénis de l'Asie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20336v1">hal-040203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22210v1">La Tunisie et l’Allemagne : d’un dictateur autocrate à un chef d’état sans pouvoir</text:a></text:p>
              <text:p text:style-name="Normal"><text:a xlink:type="simple" xlink:href="https://hal.science/search/index/?q=*&amp;authFullName_s=Hajer Nahdi">Hajer Nahdi</text:a></text:p>
              <text:p text:style-name="Normal"><text:span>Tête, pouvoir, société : approches pluridisciplinaires de la figure du chef</text:span><text:span>, Institut franco-chinois de l'université Renmin de Chine, Jun 2021, Suzhou, Chine</text:span></text:p>
              <text:p text:style-name="Normal"><text:span>Communication dans un congrès</text:span></text:p>
              <text:p text:style-name="Normal"><text:a xlink:type="simple" xlink:href="https://univ-montpellier3-paul-valery.hal.science/hal-04022210v1">hal-040222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29903v1">Die Tunesische Literatur nach der Revolution :Eine Analyse anhand von drei Romanen</text:a></text:p>
              <text:p text:style-name="Normal"><text:a xlink:type="simple" xlink:href="https://hal.science/search/index/?q=*&amp;authFullName_s=Hajer Nahdi">Hajer Nahdi</text:a></text:p>
              <text:p text:style-name="Normal"><text:span>33. Deutscher Orientalistentag "Asien, Afrika und Europa"</text:span><text:span>, Friedrich-Schiller-Universität Jena, Sep 2017, Iéna, Germany</text:span></text:p>
              <text:p text:style-name="Normal"><text:span>Communication dans un congrès</text:span></text:p>
              <text:p text:style-name="Normal"><text:a xlink:type="simple" xlink:href="https://univ-montpellier3-paul-valery.hal.science/hal-04029903v1">hal-040299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30316v1">Using Advertising Spots to Enhance Communication Skills in German and French Classes : Practical Examples and Pedagogy</text:a></text:p>
              <text:p text:style-name="Normal"><text:a xlink:type="simple" xlink:href="https://hal.science/search/index/?q=*&amp;authFullName_s=Hajer Nahdi">Hajer Nahdi</text:a></text:p>
              <text:p text:style-name="Normal"><text:span>French and German Pedagogical Exchange</text:span><text:span>, Sultan-Qaboos University, Oct 2016, Mascate, Oman</text:span></text:p>
              <text:p text:style-name="Normal"><text:span>Communication dans un congrès</text:span></text:p>
              <text:p text:style-name="Normal"><text:a xlink:type="simple" xlink:href="https://univ-montpellier3-paul-valery.hal.science/hal-04030316v1">hal-04030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jer Nahdi</dc:title>
    <dc:subject/>
    <dc:description>CV</dc:description>
    <dc:creator/>
    <dc:date>2026-03-16T16:37:26.000</dc:date>
    <meta:generator>PHPWord</meta:generator>
    <meta:initial-creator>CCSD</meta:initial-creator>
    <meta:creation-date>2026-03-16T16:37:26.000</meta:creation-date>
    <meta:keyword/>
    <meta:user-defined meta:name="Category"/>
    <meta:user-defined meta:name="Company"/>
    <meta:user-defined meta:name="Manager"/>
  </office:meta>
</office:document-meta>
</file>