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0118" style:family="table">
      <style:table-properties style:rel-width="100" table:align="center"/>
    </style:style>
    <style:style style:name="270118.0" style:family="table-column">
      <style:table-column-properties style:column-width="0.00cm"/>
    </style:style>
    <style:style style:name="687455" style:family="table">
      <style:table-properties style:rel-width="100" table:align="center"/>
    </style:style>
    <style:style style:name="687455.0" style:family="table-column">
      <style:table-column-properties style:column-width="0.00cm"/>
    </style:style>
    <style:style style:name="c63776" style:family="table">
      <style:table-properties style:rel-width="100" table:align="center"/>
    </style:style>
    <style:style style:name="c63776.0" style:family="table-column">
      <style:table-column-properties style:column-width="0.00cm"/>
    </style:style>
    <style:style style:name="d016dd" style:family="table">
      <style:table-properties style:rel-width="100" table:align="center"/>
    </style:style>
    <style:style style:name="d016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kim Belhaou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270118" table:style-name="270118">
          <table:table-column table:style-name="270118.0"/>
          <table:table-row>
            <table:table-cell office:value-type="string">
              <text:p text:style-name="Normal"><text:a xlink:type="simple" xlink:href="https://hal.science/hal-04752287v1">Exploitation of local adjacencies for parallel construction of a Reeb graph variant: cerebral vascular tree case</text:a></text:p>
              <text:p text:style-name="Normal"><text:a xlink:type="simple" xlink:href="https://hal.science/search/index/?q=*&amp;authFullName_s=Charles Lepaire">Charles Lepaire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Romain Pascual">Romain Pascual</text:a><text:span>,</text:span><text:a xlink:type="simple" xlink:href="https://hal.science/search/index/?q=*&amp;authFullName_s=Philippe Meseure">Philippe Meseure</text:a></text:p>
              <text:p text:style-name="Normal"><text:span>Journal of WSCG</text:span><text:span>, 2024, 32 (1-2),<text:s/></text:span><text:a xlink:type="simple" xlink:href="https://dx.doi.org/10.24132/JWSCG.2024.9">⟨10.24132/JWSCG.2024.9⟩</text:a></text:p>
              <text:p text:style-name="Normal"><text:span>Article dans une revue</text:span></text:p>
              <text:p text:style-name="Normal"><text:a xlink:type="simple" xlink:href="https://hal.science/hal-04752287v1">hal-0475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856v2">Inferring topological operations on generalized maps: application to subdivision schemes</text:a></text:p>
              <text:p text:style-name="Normal"><text:a xlink:type="simple" xlink:href="https://hal.science/search/index/?q=*&amp;authFullName_s=Romain Pascual">Romain Pascual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Pascale Le Gall">Pascale Le Gall</text:a></text:p>
              <text:p text:style-name="Normal"><text:span>Graphics and Visual Computing</text:span><text:span>, 2022,<text:s/></text:span><text:a xlink:type="simple" xlink:href="https://dx.doi.org/10.1016/j.gvc.2022.200049">⟨10.1016/j.gvc.2022.200049⟩</text:a></text:p>
              <text:p text:style-name="Normal"><text:span>Article dans une revue</text:span></text:p>
              <text:p text:style-name="Normal"><text:a xlink:type="simple" xlink:href="https://hal.science/hal-03491856v2">hal-034918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122v1">Preserving consistency in geometric modeling with graph transformations</text:a></text:p>
              <text:p text:style-name="Normal"><text:a xlink:type="simple" xlink:href="https://hal.science/search/index/?q=*&amp;authFullName_s=Agnès Arnould">Agnès Arnould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Thomas Bellet">Thomas Bellet</text:a><text:span>,</text:span><text:a xlink:type="simple" xlink:href="https://hal.science/search/index/?q=*&amp;authFullName_s=Pascale Le Gall">Pascale Le Gall</text:a><text:span>,</text:span><text:a xlink:type="simple" xlink:href="https://hal.science/search/index/?q=*&amp;authFullName_s=Romain Pascual">Romain Pascual</text:a></text:p>
              <text:p text:style-name="Normal"><text:span>Mathematical Structures in Computer Science</text:span><text:span>, 2022,<text:s/></text:span><text:a xlink:type="simple" xlink:href="https://dx.doi.org/10.1017/S0960129522000226">⟨10.1017/S0960129522000226⟩</text:a></text:p>
              <text:p text:style-name="Normal"><text:span>Article dans une revue</text:span></text:p>
              <text:p text:style-name="Normal"><text:a xlink:type="simple" xlink:href="https://hal.science/hal-03821122v1">hal-0382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327v1">Topological consistency preservation with graph transformation schemes</text:a></text:p>
              <text:p text:style-name="Normal"><text:a xlink:type="simple" xlink:href="https://hal.science/search/index/?q=*&amp;authFullName_s=Romain Pascual">Romain Pascual</text:a><text:span>,</text:span><text:a xlink:type="simple" xlink:href="https://hal.science/search/index/?q=*&amp;authFullName_s=Pascale Le Gall">Pascale Le Gall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Hakim Belhaouari">Hakim Belhaouari</text:a></text:p>
              <text:p text:style-name="Normal"><text:span>Science of Computer Programming</text:span><text:span>, 2022, 214, pp.102728.<text:s/></text:span><text:a xlink:type="simple" xlink:href="https://dx.doi.org/10.1016/j.scico.2021.102728">⟨10.1016/j.scico.2021.102728⟩</text:a></text:p>
              <text:p text:style-name="Normal"><text:span>Article dans une revue</text:span></text:p>
              <text:p text:style-name="Normal"><text:a xlink:type="simple" xlink:href="https://hal.science/hal-03380327v1">hal-0338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678v1">Persistent Naming Based on Graph Transformation Rules to Reevaluate Parametric Specification</text:a></text:p>
              <text:p text:style-name="Normal"><text:a xlink:type="simple" xlink:href="https://hal.science/search/index/?q=*&amp;authFullName_s=Anaïs Cardot">Anaïs Cardot</text:a><text:span>,</text:span><text:a xlink:type="simple" xlink:href="https://hal.science/search/index/?q=*&amp;authFullName_s=David Marcheix">David Marcheix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Hakim Belhaouari">Hakim Belhaouari</text:a></text:p>
              <text:p text:style-name="Normal"><text:span>Computer-Aided Design and Applications</text:span><text:span>, 2019, 16 (5), pp.985-1002.<text:s/></text:span><text:a xlink:type="simple" xlink:href="https://dx.doi.org/10.14733/cadaps.2019.985-1002">⟨10.14733/cadaps.2019.985-1002⟩</text:a></text:p>
              <text:p text:style-name="Normal"><text:span>Article dans une revue</text:span></text:p>
              <text:p text:style-name="Normal"><text:a xlink:type="simple" xlink:href="https://hal.science/hal-01992678v1">hal-0199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534v1">Reconstruction of Volumes from Soup of Faces with a Formal Topological Approach</text:a></text:p>
              <text:p text:style-name="Normal"><text:a xlink:type="simple" xlink:href="https://hal.science/search/index/?q=*&amp;authFullName_s=Hakim Belhaouari">Hakim Belhaouari</text:a><text:span>,</text:span><text:a xlink:type="simple" xlink:href="https://hal.science/search/index/?q=*&amp;authFullName_s=Sébastien Horna">Sébastien Horna</text:a></text:p>
              <text:p text:style-name="Normal"><text:span>Computer-Aided Design and Applications</text:span><text:span>, 2019, 16 (5),<text:s/></text:span><text:a xlink:type="simple" xlink:href="https://dx.doi.org/10.14733/cadaps.2019.972-984">⟨10.14733/cadaps.2019.972-984⟩</text:a></text:p>
              <text:p text:style-name="Normal"><text:span>Article dans une revue</text:span></text:p>
              <text:p text:style-name="Normal"><text:a xlink:type="simple" xlink:href="https://hal.science/hal-01878534v1">hal-0187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488v1">A Modular Approach Based on Graph Transformation to Simulate Tearing and Fractures on Various Mechanical Models</text:a></text:p>
              <text:p text:style-name="Normal"><text:a xlink:type="simple" xlink:href="https://hal.science/search/index/?q=*&amp;authFullName_s=Fatma Ben Salah">Fatma Ben Salah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Philippe Meseure">Philippe Meseure</text:a></text:p>
              <text:p text:style-name="Normal"><text:span>Journal of WSCG</text:span><text:span>, 2017, 25 (1), pp.39-48</text:span></text:p>
              <text:p text:style-name="Normal"><text:span>Article dans une revue</text:span></text:p>
              <text:p text:style-name="Normal"><text:a xlink:type="simple" xlink:href="https://hal.science/hal-01525488v1">hal-0152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267v1">A Design by Contract Approach to Verify Access Control Policies</text:a></text:p>
              <text:p text:style-name="Normal"><text:a xlink:type="simple" xlink:href="https://hal.science/search/index/?q=*&amp;authFullName_s=Hakim Belhaouari">Hakim Belhaouari</text:a><text:span>,</text:span><text:a xlink:type="simple" xlink:href="https://hal.science/search/index/?q=*&amp;authFullName_s=Pierre Konopacki">Pierre Konopacki</text:a><text:span>,</text:span><text:a xlink:type="simple" xlink:href="https://hal.science/search/index/?q=*&amp;authFullName_s=Régine Laleau">Régine Laleau</text:a><text:span>,</text:span><text:a xlink:type="simple" xlink:href="https://hal.science/search/index/?q=*&amp;authFullName_s=Marc Frappier">Marc Frappier</text:a></text:p>
              <text:p text:style-name="Normal"><text:span>IEEE Computer Society</text:span><text:span>, 2012, pp.263-272.<text:s/></text:span><text:a xlink:type="simple" xlink:href="https://dx.doi.org/10.1109/ICECCS.2012.4">⟨10.1109/ICECCS.2012.4⟩</text:a></text:p>
              <text:p text:style-name="Normal"><text:span>Article dans une revue</text:span></text:p>
              <text:p text:style-name="Normal"><text:a xlink:type="simple" xlink:href="https://hal.science/hal-00724267v1">hal-00724267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687455" table:style-name="687455">
          <table:table-column table:style-name="687455.0"/>
          <table:table-row>
            <table:table-cell office:value-type="string">
              <text:p text:style-name="Normal"><text:a xlink:type="simple" xlink:href="https://hal.science/hal-05269368v1">Program Synthesis for Geometric Modeling</text:a></text:p>
              <text:p text:style-name="Normal"><text:a xlink:type="simple" xlink:href="https://hal.science/search/index/?q=*&amp;authFullName_s=Romain Pascual">Romain Pascual</text:a><text:span>,</text:span><text:a xlink:type="simple" xlink:href="https://hal.science/search/index/?q=*&amp;authFullName_s=Pascale Le Gall">Pascale Le Gall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Agnès Arnould">Agnès Arnould</text:a></text:p>
              <text:p text:style-name="Normal"><text:span>35th International Symposium on Logic-Based Program Synthesis and Transformation (LOPSTR 2025)</text:span><text:span>, Sep 2025, Rende, Italy. pp.135-153,<text:s/></text:span><text:a xlink:type="simple" xlink:href="https://dx.doi.org/10.1007/978-3-032-04848-6_9">⟨10.1007/978-3-032-04848-6_9⟩</text:a></text:p>
              <text:p text:style-name="Normal"><text:span>Communication dans un congrès</text:span></text:p>
              <text:p text:style-name="Normal"><text:a xlink:type="simple" xlink:href="https://hal.science/hal-05269368v1">hal-0526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231v1">Reevaluation in Rule-Based Graph Transformation Modeling Systems</text:a></text:p>
              <text:p text:style-name="Normal"><text:a xlink:type="simple" xlink:href="https://hal.science/search/index/?q=*&amp;authFullName_s=Maxime Gaide">Maxime Gaide</text:a><text:span>,</text:span><text:a xlink:type="simple" xlink:href="https://hal.science/search/index/?q=*&amp;authFullName_s=David Marcheix">David Marcheix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Hakim Belhaouari">Hakim Belhaouari</text:a><text:span>et al.</text:span></text:p>
              <text:p text:style-name="Normal"><text:span>WSCG 2024 32. International Conference in Central Europe on Computer Graphics, Visualization and Computer Vision 2024</text:span><text:span>, Václav Skala, Jun 2024, Pilsen, Czech Republic.<text:s/></text:span><text:a xlink:type="simple" xlink:href="https://dx.doi.org/10.24132/CSRN.3401.13">⟨10.24132/CSRN.3401.13⟩</text:a></text:p>
              <text:p text:style-name="Normal"><text:span>Communication dans un congrès</text:span></text:p>
              <text:p text:style-name="Normal"><text:a xlink:type="simple" xlink:href="https://hal.science/hal-04607231v1">hal-0460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60v1">Driving Collaboration between OSDU/Energistics Business Activity Services by a Cloud-Native Geoscientific Workflow Platform</text:a></text:p>
              <text:p text:style-name="Normal"><text:a xlink:type="simple" xlink:href="https://hal.science/search/index/?q=*&amp;authFullName_s=Jean-François Rainaud">Jean-François Rainaud</text:a><text:span>,</text:span><text:a xlink:type="simple" xlink:href="https://hal.science/search/index/?q=*&amp;authFullName_s=Valentin Gauthier">Valentin Gauthier</text:a><text:span>,</text:span><text:a xlink:type="simple" xlink:href="https://hal.science/search/index/?q=*&amp;authFullName_s=Lionel Untereiner">Lionel Untereiner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Charles Lepaire">Charles Lepaire</text:a><text:span>et al.</text:span></text:p>
              <text:p text:style-name="Normal"><text:span>85th EAGE Annual Conference &amp; Exhibition (2024 EAGE Annual) : Technology and Talent for a Secure and Sustainable Energy Future</text:span><text:span>, European Association of Geoscientists and Engineers (EAGE), Jun 2024, Oslo, France. pp.1-5,<text:s/></text:span><text:a xlink:type="simple" xlink:href="https://dx.doi.org/10.3997/2214-4609.202410801">⟨10.3997/2214-4609.202410801⟩</text:a></text:p>
              <text:p text:style-name="Normal"><text:span>Communication dans un congrès</text:span></text:p>
              <text:p text:style-name="Normal"><text:a xlink:type="simple" xlink:href="https://hal.science/hal-04733160v1">hal-0473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140v1">Topological Data Structure: The Fast Marching Example</text:a></text:p>
              <text:p text:style-name="Normal"><text:a xlink:type="simple" xlink:href="https://hal.science/search/index/?q=*&amp;authFullName_s=Sofian Toujja">Sofian Toujja</text:a><text:span>,</text:span><text:a xlink:type="simple" xlink:href="https://hal.science/search/index/?q=*&amp;authFullName_s=Thierry Bay">Thierry Bay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Laurent Fuchs">Laurent Fuchs</text:a></text:p>
              <text:p text:style-name="Normal"><text:span>18th International Conference on Computer Graphics Theory and Applications (GRAPP 2023)</text:span><text:span>, Feb 2023, Lisbon, France. pp.206-213,<text:s/></text:span><text:a xlink:type="simple" xlink:href="https://dx.doi.org/10.5220/0011686800003417">⟨10.5220/0011686800003417⟩</text:a></text:p>
              <text:p text:style-name="Normal"><text:span>Communication dans un congrès</text:span></text:p>
              <text:p text:style-name="Normal"><text:a xlink:type="simple" xlink:href="https://hal.science/hal-04350140v1">hal-0435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658v1">Une approche pour inférer les expressions de calcul géométrique en modélisation à base topologique</text:a></text:p>
              <text:p text:style-name="Normal"><text:a xlink:type="simple" xlink:href="https://hal.science/search/index/?q=*&amp;authFullName_s=Romain Pascual">Romain Pascual</text:a><text:span>,</text:span><text:a xlink:type="simple" xlink:href="https://hal.science/search/index/?q=*&amp;authFullName_s=Pascale Le Gall">Pascale Le Gall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Agnès Arnould">Agnès Arnould</text:a></text:p>
              <text:p text:style-name="Normal"><text:span>22ème Journées des Approches Formelles dans l’Assistance au Développement de Logiciels, AFADL’23.</text:span><text:span>, Jun 2023, Rennes, France</text:span></text:p>
              <text:p text:style-name="Normal"><text:span>Communication dans un congrès</text:span></text:p>
              <text:p text:style-name="Normal"><text:a xlink:type="simple" xlink:href="https://hal.science/hal-04185658v1">hal-0418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069v1">Automatic detection of topological changes in modeling operations</text:a></text:p>
              <text:p text:style-name="Normal"><text:a xlink:type="simple" xlink:href="https://hal.science/search/index/?q=*&amp;authFullName_s=Maxime Gaide">Maxime Gaide</text:a><text:span>,</text:span><text:a xlink:type="simple" xlink:href="https://hal.science/search/index/?q=*&amp;authFullName_s=David Marcheix">David Marcheix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Hakim Belhaouari">Hakim Belhaouari</text:a><text:span>et al.</text:span></text:p>
              <text:p text:style-name="Normal"><text:span>Computer Graphics &amp; Visual Computing</text:span><text:span>, Sep 2023, Aberystwyth, Wales, United Kingdom. pp.9-18,<text:s/></text:span><text:a xlink:type="simple" xlink:href="https://dx.doi.org/10.2312/cgvc20231186">⟨10.2312/cgvc20231186⟩</text:a></text:p>
              <text:p text:style-name="Normal"><text:span>Communication dans un congrès</text:span></text:p>
              <text:p text:style-name="Normal"><text:a xlink:type="simple" xlink:href="https://hal.science/hal-04228069v1">hal-0422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408v1">Transparent Parallelization of Enrichment Operations in Geometric Modeling</text:a></text:p>
              <text:p text:style-name="Normal"><text:a xlink:type="simple" xlink:href="https://hal.science/search/index/?q=*&amp;authFullName_s=Pierre Bourquat">Pierre Bourquat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Philippe Meseure">Philippe Meseure</text:a><text:span>,</text:span><text:a xlink:type="simple" xlink:href="https://hal.science/search/index/?q=*&amp;authFullName_s=Valentin Gauthier">Valentin Gauthier</text:a><text:span>,</text:span><text:a xlink:type="simple" xlink:href="https://hal.science/search/index/?q=*&amp;authFullName_s=Agnès Arnould">Agnès Arnould</text:a></text:p>
              <text:p text:style-name="Normal"><text:span>15th international conference on Computer Graphics Theory and Applications (VISIGRAPP/GRAPP)</text:span><text:span>, Feb 2020, La Valette, Malta</text:span></text:p>
              <text:p text:style-name="Normal"><text:span>Communication dans un congrès</text:span></text:p>
              <text:p text:style-name="Normal"><text:a xlink:type="simple" xlink:href="https://hal.science/hal-02421408v1">hal-0242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521v1">Reconstruction of Volumes from Soup of Faces with a Formal Topological Approach</text:a></text:p>
              <text:p text:style-name="Normal"><text:a xlink:type="simple" xlink:href="https://hal.science/search/index/?q=*&amp;authFullName_s=Hakim Belhaouari">Hakim Belhaouari</text:a><text:span>,</text:span><text:a xlink:type="simple" xlink:href="https://hal.science/search/index/?q=*&amp;authFullName_s=Sébastien Horna">Sébastien Horna</text:a></text:p>
              <text:p text:style-name="Normal"><text:span>CAD conference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1878521v1">hal-0187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832v1">A Persistent Naming System Based on Graph Transformation Rules to Reevaluate Parametric Specification</text:a></text:p>
              <text:p text:style-name="Normal"><text:a xlink:type="simple" xlink:href="https://hal.science/search/index/?q=*&amp;authFullName_s=Anaïs Cardot">Anaïs Cardot</text:a><text:span>,</text:span><text:a xlink:type="simple" xlink:href="https://hal.science/search/index/?q=*&amp;authFullName_s=David Marcheix">David Marcheix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Hakim Ferrier-Belhaouari">Hakim Ferrier-Belhaouari</text:a></text:p>
              <text:p text:style-name="Normal"><text:span>WSCG</text:span><text:span>, 2018, Plzen, Czech Republic</text:span></text:p>
              <text:p text:style-name="Normal"><text:span>Communication dans un congrès</text:span></text:p>
              <text:p text:style-name="Normal"><text:a xlink:type="simple" xlink:href="https://hal.science/hal-01883832v1">hal-0188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733v1">A general physical-topological framework using rule-based language for physical simulation</text:a></text:p>
              <text:p text:style-name="Normal"><text:a xlink:type="simple" xlink:href="https://hal.science/search/index/?q=*&amp;authFullName_s=Fatma Ben Salah">Fatma Ben Salah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Philippe Meseure">Philippe Meseure</text:a></text:p>
              <text:p text:style-name="Normal"><text:span>12th International Conference on Computer Graphics Theory and Application (VISIGRAPP/GRAPP 2017)</text:span><text:span>, Feb 2017, Porto, Portugal.<text:s/></text:span><text:a xlink:type="simple" xlink:href="https://dx.doi.org/10.5220/0006119802200227">⟨10.5220/0006119802200227⟩</text:a></text:p>
              <text:p text:style-name="Normal"><text:span>Communication dans un congrès</text:span></text:p>
              <text:p text:style-name="Normal"><text:a xlink:type="simple" xlink:href="https://hal.science/hal-01482733v1">hal-0148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827v1">Geometric Modeling: Consistency Preservation Using Two-Layered Variable Substitutions</text:a></text:p>
              <text:p text:style-name="Normal"><text:a xlink:type="simple" xlink:href="https://hal.science/search/index/?q=*&amp;authFullName_s=Thomas Bellet">Thomas Bellet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Pascale Le Gall">Pascale Le Gall</text:a></text:p>
              <text:p text:style-name="Normal"><text:span>International Conference on Graph Transformation ICGT 2017</text:span><text:span>, Jul 2017, Marburg, Germany. pp.36-53,<text:s/></text:span><text:a xlink:type="simple" xlink:href="https://dx.doi.org/10.1007/978-3-319-61470-0_3">⟨10.1007/978-3-319-61470-0_3⟩</text:a></text:p>
              <text:p text:style-name="Normal"><text:span>Communication dans un congrès</text:span></text:p>
              <text:p text:style-name="Normal"><text:a xlink:type="simple" xlink:href="https://hal.science/hal-01817827v1">hal-0181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731v1">Simulation de modèles mécaniques à base topologique à l'aide de règles de transformation de graphes</text:a></text:p>
              <text:p text:style-name="Normal"><text:a xlink:type="simple" xlink:href="https://hal.science/search/index/?q=*&amp;authFullName_s=Fatma Ben Salah">Fatma Ben Salah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Philippe Meseure">Philippe Meseure</text:a></text:p>
              <text:p text:style-name="Normal"><text:span>29e Journées Françaises d'Informatique Graphique</text:span><text:span>, Nov 2016, Grenoble, France</text:span></text:p>
              <text:p text:style-name="Normal"><text:span>Communication dans un congrès</text:span></text:p>
              <text:p text:style-name="Normal"><text:a xlink:type="simple" xlink:href="https://hal.science/hal-01457731v1">hal-0145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851v1">A Topological Approach for Automated Unstructured Meshing of Complex Reservoir</text:a></text:p>
              <text:p text:style-name="Normal"><text:a xlink:type="simple" xlink:href="https://hal.science/search/index/?q=*&amp;authFullName_s=Valentin Gauthier">Valentin Gauthier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Michel Perrin">Michel Perrin</text:a><text:span>et al.</text:span></text:p>
              <text:p text:style-name="Normal"><text:span>15th European Conference on the Mathematics of Oil Recovery 2016 (ECMOR XV)</text:span><text:span>, Aug 2016, Amsterdam, Netherlands</text:span></text:p>
              <text:p text:style-name="Normal"><text:span>Communication dans un congrès</text:span></text:p>
              <text:p text:style-name="Normal"><text:a xlink:type="simple" xlink:href="https://hal.science/hal-01789851v1">hal-0178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884v1">Préservation de la cohérence des transformations topologiques et géométriques</text:a></text:p>
              <text:p text:style-name="Normal"><text:a xlink:type="simple" xlink:href="https://hal.science/search/index/?q=*&amp;authFullName_s=Valentin Gauthier">Valentin Gauthier</text:a><text:span>,</text:span><text:a xlink:type="simple" xlink:href="https://hal.science/search/index/?q=*&amp;authFullName_s=Thomas Bellet">Thomas Bellet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Agnès Arnould">Agnès Arnould</text:a></text:p>
              <text:p text:style-name="Normal"><text:span>15èmes journées Approches Formelles dans l'Assistance au Développement de Logiciels (AFADL 2016)</text:span><text:span>, Jun 2016, Besançon, France</text:span></text:p>
              <text:p text:style-name="Normal"><text:span>Communication dans un congrès</text:span></text:p>
              <text:p text:style-name="Normal"><text:a xlink:type="simple" xlink:href="https://hal.science/hal-01817884v1">hal-0181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541v1">Évaluation de la modélisation à base de transformation de graphes avec Jerboa</text:a></text:p>
              <text:p text:style-name="Normal"><text:a xlink:type="simple" xlink:href="https://hal.science/search/index/?q=*&amp;authFullName_s=Valentin Gauthier">Valentin Gauthier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Agnès Arnould">Agnès Arnould</text:a></text:p>
              <text:p text:style-name="Normal"><text:span>Journées de l'Association Française Graphique (AFIG)</text:span><text:span>, Nov 2015, Lyon, France</text:span></text:p>
              <text:p text:style-name="Normal"><text:span>Communication dans un congrès</text:span></text:p>
              <text:p text:style-name="Normal"><text:a xlink:type="simple" xlink:href="https://hal.science/hal-01286541v1">hal-0128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540v1">Jerboa: un modeleur géométrique à base de règles de transformations de graphes</text:a></text:p>
              <text:p text:style-name="Normal"><text:a xlink:type="simple" xlink:href="https://hal.science/search/index/?q=*&amp;authFullName_s=Hakim Belhaouari">Hakim Belhaouari</text:a><text:span>,</text:span><text:a xlink:type="simple" xlink:href="https://hal.science/search/index/?q=*&amp;authFullName_s=Agnès Arnould">Agnès Arnould</text:a></text:p>
              <text:p text:style-name="Normal"><text:span>Journées de l'Association Française Graphique (AFIG)</text:span><text:span>, Nov 2014, Reims, France</text:span></text:p>
              <text:p text:style-name="Normal"><text:span>Communication dans un congrès</text:span></text:p>
              <text:p text:style-name="Normal"><text:a xlink:type="simple" xlink:href="https://hal.science/hal-01286540v1">hal-0128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2851v1">JERBOA: A Graph Transformation Library for Topology-Based Geometric Modeling</text:a></text:p>
              <text:p text:style-name="Normal"><text:a xlink:type="simple" xlink:href="https://hal.science/search/index/?q=*&amp;authFullName_s=Hakim Belhaouari">Hakim Belhaouari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Pascale Le Gall">Pascale Le Gall</text:a><text:span>,</text:span><text:a xlink:type="simple" xlink:href="https://hal.science/search/index/?q=*&amp;authFullName_s=Thomas Bellet">Thomas Bellet</text:a></text:p>
              <text:p text:style-name="Normal"><text:span>7th International Conference on Graph Transformation (ICGT 2014)</text:span><text:span>, Jul 2014, York, United Kingdom.<text:s/></text:span><text:a xlink:type="simple" xlink:href="https://dx.doi.org/10.1007/978-3-319-09108-2_18">⟨10.1007/978-3-319-09108-2_18⟩</text:a></text:p>
              <text:p text:style-name="Normal"><text:span>Communication dans un congrès</text:span></text:p>
              <text:p text:style-name="Normal"><text:a xlink:type="simple" xlink:href="https://hal.science/hal-01012851v1">hal-0101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630v1">A Design by Contract Approach to Verify Access Control Policies</text:a></text:p>
              <text:p text:style-name="Normal"><text:a xlink:type="simple" xlink:href="https://hal.science/search/index/?q=*&amp;authFullName_s=Hakim Belhaouari">Hakim Belhaouari</text:a><text:span>,</text:span><text:a xlink:type="simple" xlink:href="https://hal.science/search/index/?q=*&amp;authFullName_s=Pierre Konopacki">Pierre Konopacki</text:a><text:span>,</text:span><text:a xlink:type="simple" xlink:href="https://hal.science/search/index/?q=*&amp;authFullName_s=Régine Laleau">Régine Laleau</text:a><text:span>,</text:span><text:a xlink:type="simple" xlink:href="https://hal.science/search/index/?q=*&amp;authFullName_s=Marc Frappier">Marc Frappier</text:a></text:p>
              <text:p text:style-name="Normal"><text:span>International Conference on Engineering of Complex Computer Systems (ICECCS)</text:span><text:span>, 2012, Unknown, Unknown Region. pp.263-272</text:span></text:p>
              <text:p text:style-name="Normal"><text:span>Communication dans un congrès</text:span></text:p>
              <text:p text:style-name="Normal"><text:a xlink:type="simple" xlink:href="https://hal.science/hal-01224630v1">hal-0122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858v1">Automated generation of test cases from contract-oriented specifications: A CSP-based approach</text:a></text:p>
              <text:p text:style-name="Normal"><text:a xlink:type="simple" xlink:href="https://hal.science/search/index/?q=*&amp;authFullName_s=Hakim Belhaouari">Hakim Belhaouari</text:a><text:span>,</text:span><text:a xlink:type="simple" xlink:href="https://hal.science/search/index/?q=*&amp;authFullName_s=Frédéric Peschanski">Frédéric Peschanski</text:a></text:p>
              <text:p text:style-name="Normal"><text:span>IEEE International Symposium on High Assurance Systems Engineering</text:span><text:span>, Dec 2008, Nanjing, China. pp.219-228,<text:s/></text:span><text:a xlink:type="simple" xlink:href="https://dx.doi.org/10.1109/HASE.2008.15">⟨10.1109/HASE.2008.15⟩</text:a></text:p>
              <text:p text:style-name="Normal"><text:span>Communication dans un congrès</text:span></text:p>
              <text:p text:style-name="Normal"><text:a xlink:type="simple" xlink:href="https://hal.science/hal-01303858v1">hal-0130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857v1">A Constraint Logic Programming Approach to Automated Testing</text:a></text:p>
              <text:p text:style-name="Normal"><text:a xlink:type="simple" xlink:href="https://hal.science/search/index/?q=*&amp;authFullName_s=Hakim Belhaouari">Hakim Belhaouari</text:a><text:span>,</text:span><text:a xlink:type="simple" xlink:href="https://hal.science/search/index/?q=*&amp;authFullName_s=Frédéric Peschanski">Frédéric Peschanski</text:a></text:p>
              <text:p text:style-name="Normal"><text:span>24th International Conference on Logic Programming</text:span><text:span>, Dec 2008, Udine, Italy. pp.754-758,<text:s/></text:span><text:a xlink:type="simple" xlink:href="https://dx.doi.org/10.1007/978-3-540-89982-2_71">⟨10.1007/978-3-540-89982-2_71⟩</text:a></text:p>
              <text:p text:style-name="Normal"><text:span>Communication dans un congrès</text:span></text:p>
              <text:p text:style-name="Normal"><text:a xlink:type="simple" xlink:href="https://api.istex.fr/ark:/67375/HCB-4WD4VVWQ-S/fulltext.pdf?sid=hal">istex</text:a></text:p>
              <text:p text:style-name="Normal"><text:a xlink:type="simple" xlink:href="https://hal.science/hal-01303857v1">hal-0130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832v1">A Lightweight Container Architecture for Runtime Verification</text:a></text:p>
              <text:p text:style-name="Normal"><text:a xlink:type="simple" xlink:href="https://hal.science/search/index/?q=*&amp;authFullName_s=Hakim Belhaouari">Hakim Belhaouari</text:a><text:span>,</text:span><text:a xlink:type="simple" xlink:href="https://hal.science/search/index/?q=*&amp;authFullName_s=Frédéric Peschanski">Frédéric Peschanski</text:a></text:p>
              <text:p text:style-name="Normal"><text:span>Workshop on Runtime Verification</text:span><text:span>, Mar 2008, Budapest, Hungary. pp.173-187,<text:s/></text:span><text:a xlink:type="simple" xlink:href="https://dx.doi.org/10.1007/978-3-540-89247-2_11">⟨10.1007/978-3-540-89247-2_11⟩</text:a></text:p>
              <text:p text:style-name="Normal"><text:span>Communication dans un congrès</text:span></text:p>
              <text:p text:style-name="Normal"><text:a xlink:type="simple" xlink:href="https://api.istex.fr/ark:/67375/HCB-GV5HHKJB-F/fulltext.pdf?sid=hal">istex</text:a></text:p>
              <text:p text:style-name="Normal"><text:a xlink:type="simple" xlink:href="https://hal.science/hal-01300832v1">hal-0130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047v1">An Integrated Platform for Contract-oriented Development</text:a></text:p>
              <text:p text:style-name="Normal"><text:a xlink:type="simple" xlink:href="https://hal.science/search/index/?q=*&amp;authFullName_s=Hakim Belhaouari">Hakim Belhaouari</text:a><text:span>,</text:span><text:a xlink:type="simple" xlink:href="https://hal.science/search/index/?q=*&amp;authFullName_s=Frédéric Peschanski">Frédéric Peschanski</text:a></text:p>
              <text:p text:style-name="Normal"><text:span>Formal Languages and Analysis of Contract-Oriented Software, FLACOS 2007</text:span><text:span>, Oct 2007, Oslo, Norway. pp.12-15</text:span></text:p>
              <text:p text:style-name="Normal"><text:span>Communication dans un congrès</text:span></text:p>
              <text:p text:style-name="Normal"><text:a xlink:type="simple" xlink:href="https://hal.science/hal-01335047v1">hal-01335047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c63776" table:style-name="c63776">
          <table:table-column table:style-name="c63776.0"/>
          <table:table-row>
            <table:table-cell office:value-type="string">
              <text:p text:style-name="Normal"><text:a xlink:type="simple" xlink:href="https://hal.science/hal-04228104v1">Model reevaluation based on graph transformation rules</text:a></text:p>
              <text:p text:style-name="Normal"><text:a xlink:type="simple" xlink:href="https://hal.science/search/index/?q=*&amp;authFullName_s=Maxime Gaide">Maxime Gaide</text:a><text:span>,</text:span><text:a xlink:type="simple" xlink:href="https://hal.science/search/index/?q=*&amp;authFullName_s=David Marcheix">David Marcheix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Hakim Belhaouari">Hakim Belhaouari</text:a><text:span>et al.</text:span></text:p>
              <text:p text:style-name="Normal"><text:span>41st Computer Graphics and Visual Computing 2023</text:span><text:span>, Sep 2023, Aberystwyth, Wales, United Kingdom.<text:s/></text:span></text:p>
              <text:p text:style-name="Normal"><text:span>Poster de conférence</text:span></text:p>
              <text:p text:style-name="Normal"><text:a xlink:type="simple" xlink:href="https://hal.science/hal-04228104v1">hal-0422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329v1">Inference of geometric modeling operations</text:a></text:p>
              <text:p text:style-name="Normal"><text:a xlink:type="simple" xlink:href="https://hal.science/search/index/?q=*&amp;authFullName_s=Romain Pascual">Romain Pascual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Pascale Le Gall">Pascale Le Gall</text:a></text:p>
              <text:p text:style-name="Normal"><text:span>Journées Nationales de l’Informatique Mathématique</text:span><text:span>, Apr 2023, Paris, France.<text:s/></text:span></text:p>
              <text:p text:style-name="Normal"><text:span>Poster de conférence</text:span></text:p>
              <text:p text:style-name="Normal"><text:a xlink:type="simple" xlink:href="https://hal.science/hal-04068329v1">hal-0406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618v1">A first step towards the inference of geological topological operations</text:a></text:p>
              <text:p text:style-name="Normal"><text:a xlink:type="simple" xlink:href="https://hal.science/search/index/?q=*&amp;authFullName_s=Romain Pascual">Romain Pascual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P Le Gall">P Le Gall</text:a></text:p>
              <text:p text:style-name="Normal"><text:span>Eurographics 2022</text:span><text:span>, Apr 2022, Reims, France. 2022,<text:s/></text:span><text:a xlink:type="simple" xlink:href="https://dx.doi.org/10.2312/egp.20221005">⟨10.2312/egp.20221005⟩</text:a></text:p>
              <text:p text:style-name="Normal"><text:span>Poster de conférence</text:span></text:p>
              <text:p text:style-name="Normal"><text:a xlink:type="simple" xlink:href="https://hal.science/hal-03664618v1">hal-0366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860v1">A Topological Approach for Automated Unstructured Meshing of Complex Reservoir</text:a></text:p>
              <text:p text:style-name="Normal"><text:a xlink:type="simple" xlink:href="https://hal.science/search/index/?q=*&amp;authFullName_s=Valentin Gauthier">Valentin Gauthier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Michel Perrin">Michel Perrin</text:a><text:span>et al.</text:span></text:p>
              <text:p text:style-name="Normal"><text:span>15th European Conference on the Mathematics of Oil Recovery 2016 (ECMOR XV)<text:s/></text:span><text:span>, Aug 2016, Amsterdam, Netherlands</text:span></text:p>
              <text:p text:style-name="Normal"><text:span>Poster de conférence</text:span></text:p>
              <text:p text:style-name="Normal"><text:a xlink:type="simple" xlink:href="https://hal.science/hal-01789860v1">hal-0178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875v1">Génération de modeleurs géométriques à base topologique à l'aide de Jerboa</text:a></text:p>
              <text:p text:style-name="Normal"><text:a xlink:type="simple" xlink:href="https://hal.science/search/index/?q=*&amp;authFullName_s=Hakim Belhaouari">Hakim Belhaouari</text:a><text:span>,</text:span><text:a xlink:type="simple" xlink:href="https://hal.science/search/index/?q=*&amp;authFullName_s=Agnès Arnould">Agnès Arnould</text:a></text:p>
              <text:p text:style-name="Normal"><text:span>GDR GPL</text:span><text:span>, Jun 2014, Paris, France. 2014</text:span></text:p>
              <text:p text:style-name="Normal"><text:span>Poster de conférence</text:span></text:p>
              <text:p text:style-name="Normal"><text:a xlink:type="simple" xlink:href="https://hal.science/hal-01789875v1">hal-01789875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d016dd" table:style-name="d016dd">
          <table:table-column table:style-name="d016dd.0"/>
          <table:table-row>
            <table:table-cell office:value-type="string">
              <text:p text:style-name="Normal"><text:a xlink:type="simple" xlink:href="https://hal.science/hal-01509832v1">Geometric modeling: consistency preservation using two-layered variable substitutions (extended version)</text:a></text:p>
              <text:p text:style-name="Normal"><text:a xlink:type="simple" xlink:href="https://hal.science/search/index/?q=*&amp;authFullName_s=Thomas Bellet">Thomas Bellet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Pascale Le Gall">Pascale Le Gall</text:a></text:p>
              <text:p text:style-name="Normal"><text:span>[Research Report] Xlim UMR CNRS 7252; CentraleSupélec, Université Paris-Saclay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509832v1">hal-015098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kim Belhaouari</dc:title>
    <dc:subject/>
    <dc:description>CV</dc:description>
    <dc:creator/>
    <dc:date>2026-04-30T17:54:17.000</dc:date>
    <meta:generator>PHPWord</meta:generator>
    <meta:initial-creator>CCSD</meta:initial-creator>
    <meta:creation-date>2026-04-30T17:54:17.000</meta:creation-date>
    <meta:keyword/>
    <meta:user-defined meta:name="Category"/>
    <meta:user-defined meta:name="Company"/>
    <meta:user-defined meta:name="Manager"/>
  </office:meta>
</office:document-meta>
</file>