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9b90" style:family="table">
      <style:table-properties style:rel-width="100" table:align="center"/>
    </style:style>
    <style:style style:name="359b90.0" style:family="table-column">
      <style:table-column-properties style:column-width="0.00cm"/>
    </style:style>
    <style:style style:name="e3d1ce" style:family="table">
      <style:table-properties style:rel-width="100" table:align="center"/>
    </style:style>
    <style:style style:name="e3d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im LAH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kim-lahmar">hakim-lah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78-1863">0000-0003-1278-18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359b90" table:style-name="359b90">
          <table:table-column table:style-name="359b90.0"/>
          <table:table-row>
            <table:table-cell office:value-type="string">
              <text:p text:style-name="Normal"><text:a xlink:type="simple" xlink:href="https://hal.science/hal-05461787v1">50 ans de recherches qualitatives, entre les méthodes structurées et les méthodes agiles... et les risques possibles de l'automatisation par l'IA.</text:a></text:p>
              <text:p text:style-name="Normal"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Hakim Lahmar">Hakim Lahmar</text:a></text:p>
              <text:p text:style-name="Normal"><text:span>1975-2025 : Journée Anniversaire de la RFG</text:span><text:span>, Jan 2025, PARIS, France. 27 p</text:span></text:p>
              <text:p text:style-name="Normal"><text:span>Communication dans un congrès</text:span></text:p>
              <text:p text:style-name="Normal"><text:a xlink:type="simple" xlink:href="https://hal.science/hal-05461787v1">hal-054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48v1">Working with or Despite AI in Higher Education? Between Spectacular Performance, Intellectual Servitude, and AI-Free Sanctuaries (BEST PAPER AWARD)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Hakim Lahmar">Hakim Lahmar</text:a></text:p>
              <text:p text:style-name="Normal"><text:span>17th Mediterranean Conference on Information Systems (MCIS)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342448v1">hal-053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52v1">Comprendre le leadership spirituel : une étude qualitative auprès des managers publics au Maroc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Congrès CIM2023</text:span><text:span>, May 2023, MARRAKECH, Morocco. 26 p</text:span></text:p>
              <text:p text:style-name="Normal"><text:span>Communication dans un congrès</text:span></text:p>
              <text:p text:style-name="Normal"><text:a xlink:type="simple" xlink:href="https://hal.science/hal-04744752v1">hal-0474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34v1">Spiritual Leadership and Organizational Commitment: A 21 years Systematic Literature Review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17e SIM Conference (International Symposium in Management)</text:span><text:span>, Apr 2023, Timisoara, Romania. pp.1-23</text:span></text:p>
              <text:p text:style-name="Normal"><text:span>Communication dans un congrès</text:span></text:p>
              <text:p text:style-name="Normal"><text:a xlink:type="simple" xlink:href="https://hal.science/hal-04744734v1">hal-0474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63v1">La spiritualité organisationnelle : proposition d’une définition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International Conference on Human, Organizations and Development – ICHOD</text:span><text:span>, ENCG, Mar 2023, Beni Mellal, Morocco. 15 p</text:span></text:p>
              <text:p text:style-name="Normal"><text:span>Communication dans un congrès</text:span></text:p>
              <text:p text:style-name="Normal"><text:a xlink:type="simple" xlink:href="https://hal.science/hal-04744763v1">hal-04744763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e3d1ce" table:style-name="e3d1ce">
          <table:table-column table:style-name="e3d1ce.0"/>
          <table:table-row>
            <table:table-cell office:value-type="string">
              <text:p text:style-name="Normal"><text:a xlink:type="simple" xlink:href="https://hal.science/hal-05342279v1">Spiritual Leadership in Public Management: Insight from Moroccan Public Sector Leaders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Journal of Human Values</text:span><text:span>, 2025,<text:s/></text:span><text:a xlink:type="simple" xlink:href="https://dx.doi.org/10.1177/09716858251358455">⟨10.1177/09716858251358455⟩</text:a></text:p>
              <text:p text:style-name="Normal"><text:span>Article dans une revue</text:span></text:p>
              <text:p text:style-name="Normal"><text:a xlink:type="simple" xlink:href="https://hal.science/hal-05342279v1">hal-0534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22v1">In search of a consensual definition of organizational spirituality: A systematic literature review and validation with managers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Human Systems Management</text:span><text:span>, 2024, 44 (1), pp.1 - 18.<text:s/></text:span><text:a xlink:type="simple" xlink:href="https://dx.doi.org/10.3233/hsm-230141">⟨10.3233/hsm-230141⟩</text:a></text:p>
              <text:p text:style-name="Normal"><text:span>Article dans une revue</text:span></text:p>
              <text:p text:style-name="Normal"><text:a xlink:type="simple" xlink:href="https://hal.science/hal-04691422v1">hal-0469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61v1">Spiritual Leadership and Organizational Commitment: A 21-year Systematic Literature Review</text:a></text:p>
              <text:p text:style-name="Normal"><text:a xlink:type="simple" xlink:href="https://hal.science/search/index/?q=*&amp;authFullName_s=Hakim Lahmar">Hakim Lahmar</text:a><text:span>,</text:span><text:a xlink:type="simple" xlink:href="https://hal.science/search/index/?q=*&amp;authFullName_s=Farid Chaouki">Farid Chaouki</text:a><text:span>,</text:span><text:a xlink:type="simple" xlink:href="https://hal.science/search/index/?q=*&amp;authFullName_s=Florence Rodhain">Florence Rodhain</text:a></text:p>
              <text:p text:style-name="Normal"><text:span>Journal of Human Values</text:span><text:span>, In press,<text:s/></text:span><text:a xlink:type="simple" xlink:href="https://dx.doi.org/10.1177/09716858231154401">⟨10.1177/097168582311544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7961v1">hal-040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86v1">L'économie comportementale, une aubaine pour les décideurs publics</text:a></text:p>
              <text:p text:style-name="Normal"><text:a xlink:type="simple" xlink:href="https://hal.science/search/index/?q=*&amp;authFullName_s=Hakim Lahmar">Hakim Lahmar</text:a></text:p>
              <text:p text:style-name="Normal"><text:span>Revue Marocaine d’Administration Locale et de Développement (REMALD)</text:span><text:span>, 2020, 152</text:span></text:p>
              <text:p text:style-name="Normal"><text:span>Article dans une revue</text:span></text:p>
              <text:p text:style-name="Normal"><text:a xlink:type="simple" xlink:href="https://hal.science/hal-04087986v1">hal-040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02v1">La régulation des relations managériales : Quelles perspectives pour le &amp;quot;New Public Manager&amp;quot; ?</text:a></text:p>
              <text:p text:style-name="Normal"><text:a xlink:type="simple" xlink:href="https://hal.science/search/index/?q=*&amp;authFullName_s=Hakim Lahmar">Hakim Lahmar</text:a></text:p>
              <text:p text:style-name="Normal"><text:span>Revue Marocaine d’Administration Locale et de Développement (REMALD)</text:span><text:span>, 2020, 150-151</text:span></text:p>
              <text:p text:style-name="Normal"><text:span>Article dans une revue</text:span></text:p>
              <text:p text:style-name="Normal"><text:a xlink:type="simple" xlink:href="https://hal.science/hal-04088102v1">hal-04088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 LAHMAR</dc:title>
    <dc:subject/>
    <dc:description>CV</dc:description>
    <dc:creator/>
    <dc:date>2026-03-16T01:31:35.000</dc:date>
    <meta:generator>PHPWord</meta:generator>
    <meta:initial-creator>CCSD</meta:initial-creator>
    <meta:creation-date>2026-03-16T01:31:35.000</meta:creation-date>
    <meta:keyword/>
    <meta:user-defined meta:name="Category"/>
    <meta:user-defined meta:name="Company"/>
    <meta:user-defined meta:name="Manager"/>
  </office:meta>
</office:document-meta>
</file>