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d401" style:family="table">
      <style:table-properties style:rel-width="100" table:align="center"/>
    </style:style>
    <style:style style:name="06d401.0" style:family="table-column">
      <style:table-column-properties style:column-width="0.00cm"/>
    </style:style>
    <style:style style:name="d0ab8e" style:family="table">
      <style:table-properties style:rel-width="100" table:align="center"/>
    </style:style>
    <style:style style:name="d0ab8e.0" style:family="table-column">
      <style:table-column-properties style:column-width="0.00cm"/>
    </style:style>
    <style:style style:name="dc031a" style:family="table">
      <style:table-properties style:rel-width="100" table:align="center"/>
    </style:style>
    <style:style style:name="dc031a.0" style:family="table-column">
      <style:table-column-properties style:column-width="0.00cm"/>
    </style:style>
    <style:style style:name="fcc5ca" style:family="table">
      <style:table-properties style:rel-width="100" table:align="center"/>
    </style:style>
    <style:style style:name="fcc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kima Manse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kima-manseri">hakima-manse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434-070X">0000-0003-0434-07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Rapport (1)</text:span></text:p>
        <text:p text:style-name="P15"/>
        <table:table table:name="06d401" table:style-name="06d401">
          <table:table-column table:style-name="06d401.0"/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d0ab8e" table:style-name="d0ab8e">
          <table:table-column table:style-name="d0ab8e.0"/>
          <table:table-row>
            <table:table-cell office:value-type="string">
              <text:p text:style-name="Normal"><text:a xlink:type="simple" xlink:href="https://hal.science/hal-04850771v1">Recording and exploitation of ceramic data with Syslat</text:a></text:p>
              <text:p text:style-name="Normal"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text:span>,</text:span><text:a xlink:type="simple" xlink:href="https://hal.science/search/index/?q=*&amp;authFullName_s=Réjane Roure">Réjane Roure</text:a></text:p>
              <text:p text:style-name="Normal"><text:span>29th EAA Annual Meeting (EAA 2023 Belfast)</text:span><text:span>, Aug 2023, Belfast (Queen's University), Ireland</text:span></text:p>
              <text:p text:style-name="Normal"><text:span>Communication dans un congrès</text:span></text:p>
              <text:p text:style-name="Normal"><text:a xlink:type="simple" xlink:href="https://hal.science/hal-04850771v1">hal-04850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8226v1">Le système d’information archéologique Syslat, un outil de la recherche à l’Inrap.</text:a></text:p>
              <text:p text:style-name="Normal"><text:a xlink:type="simple" xlink:href="https://hal.science/search/index/?q=*&amp;authFullName_s=Yoann Pascal">Yoann Pascal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/text:p>
              <text:p text:style-name="Normal"><text:span>MASA 2022 : Fabriquer, exploiter, diffuser, archiver et réutiliser des données archéologiques</text:span><text:span>, Nov 2022, Tours, France</text:span></text:p>
              <text:p text:style-name="Normal"><text:span>Communication dans un congrès</text:span></text:p>
              <text:p text:style-name="Normal"><text:a xlink:type="simple" xlink:href="https://shs.hal.science/halshs-04228226v1">halshs-04228226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dc031a" table:style-name="dc031a">
          <table:table-column table:style-name="dc031a.0"/>
          <table:table-row>
            <table:table-cell office:value-type="string">
              <text:p text:style-name="Normal"><text:a xlink:type="simple" xlink:href="https://inrap.hal.science/hal-03287951v1">L’enregistrement et le traitement des données bioarchéologiques dans Syslat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Núria Rovira">Núria Rovira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text:span>et al.</text:span></text:p>
              <text:p text:style-name="Normal"><text:span>Inrap.<text:s/></text:span><text:span>Bioarchéologie : minimums méthodologiques, référentiels communs et nouvelles approches : 4e séminaire scientifique et technique de l’Inrap</text:span><text:span>, Nov 2019, Sélestat, France. , 2019</text:span></text:p>
              <text:p text:style-name="Normal"><text:span>Poster de conférence</text:span></text:p>
              <text:p text:style-name="Normal"><text:a xlink:type="simple" xlink:href="https://inrap.hal.science/hal-03287951v1">hal-03287951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fcc5ca" table:style-name="fcc5ca">
          <table:table-column table:style-name="fcc5ca.0"/>
          <table:table-row>
            <table:table-cell office:value-type="string">
              <text:p text:style-name="Normal"><text:a xlink:type="simple" xlink:href="https://hal.science/hal-04228247v1">Towards an Archaeological Information System: the evolution of Syslat, an archaeological data management software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Sébastien Munos">Sébastien Munos</text:a><text:span>,</text:span><text:a xlink:type="simple" xlink:href="https://hal.science/search/index/?q=*&amp;authFullName_s=Hakima Manseri">Hakima Manseri</text:a><text:span>,</text:span><text:a xlink:type="simple" xlink:href="https://hal.science/search/index/?q=*&amp;authFullName_s=Michel Py">Michel Py</text:a></text:p>
              <text:p text:style-name="Normal"><text:span>François Djindjian; Paola Moscati.<text:s/></text:span><text:span>Big data and Archaeology. Proceedings of the XVIII UISPP World Congress (4-9 June 2018, Paris, France)</text:span><text:span>, 15,<text:s/></text:span><text:a xlink:type="simple" xlink:href="https://www.archaeopress.com/Archaeopress/Products/9781789697216">Archaeopress</text:a><text:span>, pp.62-70, 2021, 978-1-78969-722-3</text:span></text:p>
              <text:p text:style-name="Normal"><text:span>Chapitre d'ouvrage</text:span></text:p>
              <text:p text:style-name="Normal"><text:a xlink:type="simple" xlink:href="https://hal.science/hal-04228247v1">hal-04228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kima Manseri</dc:title>
    <dc:subject/>
    <dc:description>CV</dc:description>
    <dc:creator/>
    <dc:date>2026-04-13T07:19:14.000</dc:date>
    <meta:generator>PHPWord</meta:generator>
    <meta:initial-creator>CCSD</meta:initial-creator>
    <meta:creation-date>2026-04-13T07:19:14.000</meta:creation-date>
    <meta:keyword/>
    <meta:user-defined meta:name="Category"/>
    <meta:user-defined meta:name="Company"/>
    <meta:user-defined meta:name="Manager"/>
  </office:meta>
</office:document-meta>
</file>