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d677" style:family="table">
      <style:table-properties style:rel-width="100" table:align="center"/>
    </style:style>
    <style:style style:name="2fd677.0" style:family="table-column">
      <style:table-column-properties style:column-width="0.00cm"/>
    </style:style>
    <style:style style:name="28c351" style:family="table">
      <style:table-properties style:rel-width="100" table:align="center"/>
    </style:style>
    <style:style style:name="28c351.0" style:family="table-column">
      <style:table-column-properties style:column-width="0.00cm"/>
    </style:style>
    <style:style style:name="1f54bc" style:family="table">
      <style:table-properties style:rel-width="100" table:align="center"/>
    </style:style>
    <style:style style:name="1f54bc.0" style:family="table-column">
      <style:table-column-properties style:column-width="0.00cm"/>
    </style:style>
    <style:style style:name="3ce236" style:family="table">
      <style:table-properties style:rel-width="100" table:align="center"/>
    </style:style>
    <style:style style:name="3ce236.0" style:family="table-column">
      <style:table-column-properties style:column-width="0.00cm"/>
    </style:style>
    <style:style style:name="07f689" style:family="table">
      <style:table-properties style:rel-width="100" table:align="center"/>
    </style:style>
    <style:style style:name="07f689.0" style:family="table-column">
      <style:table-column-properties style:column-width="0.00cm"/>
    </style:style>
    <style:style style:name="825893" style:family="table">
      <style:table-properties style:rel-width="100" table:align="center"/>
    </style:style>
    <style:style style:name="8258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BRUY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2fd677" table:style-name="2fd677">
          <table:table-column table:style-name="2fd677.0"/>
          <table:table-row>
            <table:table-cell office:value-type="string">
              <text:p text:style-name="Normal"><text:a xlink:type="simple" xlink:href="https://hal.science/hal-05342926v1">Community challenge towards consensus on characterization of biological tissue: C4Bio’s first findings</text:a></text:p>
              <text:p text:style-name="Normal"><text:a xlink:type="simple" xlink:href="https://hal.science/search/index/?q=*&amp;authFullName_s=Nele Famaey">Nele Famaey</text:a><text:span>,</text:span><text:a xlink:type="simple" xlink:href="https://hal.science/search/index/?q=*&amp;authFullName_s=Heleen Fehervary">Heleen Fehervary</text:a><text:span>,</text:span><text:a xlink:type="simple" xlink:href="https://hal.science/search/index/?q=*&amp;authFullName_s=Yoann Lafon">Yoann Lafon</text:a><text:span>,</text:span><text:a xlink:type="simple" xlink:href="https://hal.science/search/index/?q=*&amp;authFullName_s=Ali Akyildiz">Ali Akyildiz</text:a><text:span>,</text:span><text:a xlink:type="simple" xlink:href="https://hal.science/search/index/?q=*&amp;authFullName_s=Silke Dreesen">Silke Dreesen</text:a><text:span>et al.</text:span></text:p>
              <text:p text:style-name="Normal"><text:span>Journal of Biomechanics</text:span><text:span>, 2026, 194, pp.113021.<text:s/></text:span><text:a xlink:type="simple" xlink:href="https://dx.doi.org/10.1016/j.jbiomech.2025.113021">⟨10.1016/j.jbiomech.2025.113021⟩</text:a></text:p>
              <text:p text:style-name="Normal"><text:span>Article dans une revue</text:span></text:p>
              <text:p text:style-name="Normal"><text:a xlink:type="simple" xlink:href="https://hal.science/hal-05342926v1">hal-0534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493v1">Mechanical and microstructural characterization of the human tunica albuginea</text:a></text:p>
              <text:p text:style-name="Normal"><text:a xlink:type="simple" xlink:href="https://hal.science/search/index/?q=*&amp;authFullName_s=Pierre-Hugo Minster">Pierre-Hugo Minster</text:a><text:span>,</text:span><text:a xlink:type="simple" xlink:href="https://hal.science/search/index/?q=*&amp;authFullName_s=Clément Parat">Clément Parat</text:a><text:span>,</text:span><text:a xlink:type="simple" xlink:href="https://hal.science/search/index/?q=*&amp;authFullName_s=Paul Neuville">Paul Neuville</text:a><text:span>,</text:span><text:a xlink:type="simple" xlink:href="https://hal.science/search/index/?q=*&amp;authFullName_s=Damien Carnicelli">Damien Carnicelli</text:a><text:span>,</text:span><text:a xlink:type="simple" xlink:href="https://hal.science/search/index/?q=*&amp;authFullName_s=Nicolas Morel-Journel">Nicolas Morel-Journel</text:a><text:span>et al.</text:span></text:p>
              <text:p text:style-name="Normal"><text:span>Journal of the mechanical behavior of biomedical materials</text:span><text:span>, 2026, 175, pp.107280.<text:s/></text:span><text:a xlink:type="simple" xlink:href="https://dx.doi.org/10.1016/j.jmbbm.2025.107280">⟨10.1016/j.jmbbm.2025.107280⟩</text:a></text:p>
              <text:p text:style-name="Normal"><text:span>Article dans une revue</text:span></text:p>
              <text:p text:style-name="Normal"><text:a xlink:type="simple" xlink:href="https://hal.science/hal-05408493v1">hal-0540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971v2">Mechanical behavior of the wall of inflatable penile prothesis for implanted penile modeling</text:a></text:p>
              <text:p text:style-name="Normal"><text:a xlink:type="simple" xlink:href="https://hal.science/search/index/?q=*&amp;authFullName_s=Pierre-Hugo Minster">Pierre-Hugo Minster</text:a><text:span>,</text:span><text:a xlink:type="simple" xlink:href="https://hal.science/search/index/?q=*&amp;authFullName_s=Clément Parat">Clément Parat</text:a><text:span>,</text:span><text:a xlink:type="simple" xlink:href="https://hal.science/search/index/?q=*&amp;authFullName_s=Nicolas Morel-Journel">Nicolas Morel-Journel</text:a><text:span>,</text:span><text:a xlink:type="simple" xlink:href="https://hal.science/search/index/?q=*&amp;authFullName_s=Damien Carnicelli">Damien Carnicelli</text:a><text:span>,</text:span><text:a xlink:type="simple" xlink:href="https://hal.science/search/index/?q=*&amp;authFullName_s=Karine Bruyere-Garnier">Karine Bruyere-Garnier</text:a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494">⟨10.46298/mbj.14494⟩</text:a></text:p>
              <text:p text:style-name="Normal"><text:span>Article dans une revue</text:span></text:p>
              <text:p text:style-name="Normal"><text:a xlink:type="simple" xlink:href="https://hal.science/hal-04737971v2">hal-04737971v2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358508v1">Bone healing, tissue effects and biomechanical fixation of ‘smooth’ ceramic-coated zirconia-based dental implants: An in vivo study in sheep</text:a></text:p>
              <text:p text:style-name="Normal"><text:a xlink:type="simple" xlink:href="https://hal.science/search/index/?q=*&amp;authFullName_s=Laura Preiss">Laura Preiss</text:a><text:span>,</text:span><text:a xlink:type="simple" xlink:href="https://hal.science/search/index/?q=*&amp;authFullName_s=Anne Lise Chopard Lallier">Anne Lise Chopard Lallier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Karine Bruyère-Garnier">Karine Bruyère-Garnier</text:a><text:span>,</text:span><text:a xlink:type="simple" xlink:href="https://hal.science/search/index/?q=*&amp;authFullName_s=Erik Adolfsson">Erik Adolfsson</text:a><text:span>et al.</text:span></text:p>
              <text:p text:style-name="Normal"><text:span>Open Ceramics</text:span><text:span>, 2024, 17, pp.100528.<text:s/></text:span><text:a xlink:type="simple" xlink:href="https://dx.doi.org/10.1016/j.oceram.2023.100528">⟨10.1016/j.oceram.2023.100528⟩</text:a></text:p>
              <text:p text:style-name="Normal"><text:span>Article dans une revue</text:span></text:p>
              <text:p text:style-name="Normal"><text:a xlink:type="simple" xlink:href="https://univ-lyon1.hal.science/hal-04358508v1">hal-04358508v1</text:a></text:p>
            </table:table-cell>
          </table:table-row>
          <table:table-row>
            <table:table-cell office:value-type="string">
              <text:p text:style-name="Normal"><text:a xlink:type="simple" xlink:href="https://ec-lyon.hal.science/hal-04061700v1">Contactless mechanical stimulation of tissue engineered constructs: Development and validation of an air-pulse device</text:a></text:p>
              <text:p text:style-name="Normal"><text:a xlink:type="simple" xlink:href="https://hal.science/search/index/?q=*&amp;authFullName_s=Hugo Marchal-Chaud">Hugo Marchal-Chaud</text:a><text:span>,</text:span><text:a xlink:type="simple" xlink:href="https://hal.science/search/index/?q=*&amp;authFullName_s=Romain Rieger">Romain Rieger</text:a><text:span>,</text:span><text:a xlink:type="simple" xlink:href="https://hal.science/search/index/?q=*&amp;authFullName_s=van Than Mai">van Than Mai</text:a><text:span>,</text:span><text:a xlink:type="simple" xlink:href="https://hal.science/search/index/?q=*&amp;authFullName_s=Edwin-Joffrey Courtial">Edwin-Joffrey Courtial</text:a><text:span>,</text:span><text:a xlink:type="simple" xlink:href="https://hal.science/search/index/?q=*&amp;authFullName_s=Mélanie Ottenio">Mélanie Ottenio</text:a><text:span>et al.</text:span></text:p>
              <text:p text:style-name="Normal"><text:span>Biomaterials Advances</text:span><text:span>, 2023, 149, pp.213401.<text:s/></text:span><text:a xlink:type="simple" xlink:href="https://dx.doi.org/10.1016/j.bioadv.2023.213401">⟨10.1016/j.bioadv.2023.213401⟩</text:a></text:p>
              <text:p text:style-name="Normal"><text:span>Article dans une revue</text:span></text:p>
              <text:p text:style-name="Normal"><text:a xlink:type="simple" xlink:href="https://ec-lyon.hal.science/hal-04061700v1">hal-0406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031v1">A comparative biomechanical study of the Distal Tibia Nail against compression plating for the osteosynthesis of supramalleolar corrective osteotomies</text:a></text:p>
              <text:p text:style-name="Normal"><text:a xlink:type="simple" xlink:href="https://hal.science/search/index/?q=*&amp;authFullName_s=Julia Greenfield">Julia Greenfield</text:a><text:span>,</text:span><text:a xlink:type="simple" xlink:href="https://hal.science/search/index/?q=*&amp;authFullName_s=Philipp Appelmann">Philipp Appelmann</text:a><text:span>,</text:span><text:a xlink:type="simple" xlink:href="https://hal.science/search/index/?q=*&amp;authFullName_s=Yoann Lafon">Yoann Lafon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Pol Maria Rommens">Pol Maria Rommens</text:a><text:span>et al.</text:span></text:p>
              <text:p text:style-name="Normal"><text:span>Scientific Reports</text:span><text:span>, 2021, 11, pp.18834.<text:s/></text:span><text:a xlink:type="simple" xlink:href="https://dx.doi.org/10.1038/s41598-021-97968-z">⟨10.1038/s41598-021-97968-z⟩</text:a></text:p>
              <text:p text:style-name="Normal"><text:span>Article dans une revue</text:span></text:p>
              <text:p text:style-name="Normal"><text:a xlink:type="simple" xlink:href="https://hal.science/hal-03376031v1">hal-0337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266v1">Corrigendum: Strain Assessment of Deep Fascia of the Thigh During Leg Movement: An in situ Study</text:a></text:p>
              <text:p text:style-name="Normal"><text:a xlink:type="simple" xlink:href="https://hal.science/search/index/?q=*&amp;authFullName_s=Yulila Sednieva">Yulila Sednieva</text:a><text:span>,</text:span><text:a xlink:type="simple" xlink:href="https://hal.science/search/index/?q=*&amp;authFullName_s=Anthony Viste">Anthony Viste</text:a><text:span>,</text:span><text:a xlink:type="simple" xlink:href="https://hal.science/search/index/?q=*&amp;authFullName_s=Alexandre Naaim">Alexandre Naaim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Laure-Lise Gras">Laure-Lise Gras</text:a></text:p>
              <text:p text:style-name="Normal"><text:span>Frontiers in Bioengineering and Biotechnology</text:span><text:span>, 2021, 9, 3p.<text:s/></text:span><text:a xlink:type="simple" xlink:href="https://dx.doi.org/10.3389/fbioe.2021.732609">⟨10.3389/fbioe.2021.732609⟩</text:a></text:p>
              <text:p text:style-name="Normal"><text:span>Article dans une revue</text:span></text:p>
              <text:p text:style-name="Normal"><text:a xlink:type="simple" xlink:href="https://hal.science/hal-03345266v1">hal-0334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992v1">Strain Assessment of Deep Fascia of the Thigh During Leg Movement: An in situ Study</text:a></text:p>
              <text:p text:style-name="Normal"><text:a xlink:type="simple" xlink:href="https://hal.science/search/index/?q=*&amp;authFullName_s=Yulila Sednieva">Yulila Sednieva</text:a><text:span>,</text:span><text:a xlink:type="simple" xlink:href="https://hal.science/search/index/?q=*&amp;authFullName_s=Anthony Viste">Anthony Viste</text:a><text:span>,</text:span><text:a xlink:type="simple" xlink:href="https://hal.science/search/index/?q=*&amp;authFullName_s=Alexandre Naaim">Alexandre Naaim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Laure-Lise Gras">Laure-Lise Gras</text:a></text:p>
              <text:p text:style-name="Normal"><text:span>Frontiers in Bioengineering and Biotechnology</text:span><text:span>, 2020, 8, 15p.<text:s/></text:span><text:a xlink:type="simple" xlink:href="https://dx.doi.org/10.3389/fbioe.2020.00750">⟨10.3389/fbioe.2020.00750⟩</text:a></text:p>
              <text:p text:style-name="Normal"><text:span>Article dans une revue</text:span></text:p>
              <text:p text:style-name="Normal"><text:a xlink:type="simple" xlink:href="https://hal.science/hal-02912992v1">hal-0291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654v2">Geometry of an inflated membrane in elliptic bulge tests: Evaluation of an ellipsoidal shape approximation by stereoscopic digital image correlation measurements</text:a></text:p>
              <text:p text:style-name="Normal"><text:a xlink:type="simple" xlink:href="https://hal.science/search/index/?q=*&amp;authFullName_s=Charles Jayyosi">Charles Jayyosi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Michel Coret">Michel Coret</text:a></text:p>
              <text:p text:style-name="Normal"><text:span>Medical Engineering &amp; Physics</text:span><text:span>, 2017, 48, pp.150-157.<text:s/></text:span><text:a xlink:type="simple" xlink:href="https://dx.doi.org/10.1016/j.medengphy.2017.06.020">⟨10.1016/j.medengphy.2017.06.020⟩</text:a></text:p>
              <text:p text:style-name="Normal"><text:span>Article dans une revue</text:span></text:p>
              <text:p text:style-name="Normal"><text:a xlink:type="simple" xlink:href="https://hal.science/hal-01738654v2">hal-017386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263v1">Affine kinematics in planar fibrous connective tissues: an experimental investigation</text:a></text:p>
              <text:p text:style-name="Normal"><text:a xlink:type="simple" xlink:href="https://hal.science/search/index/?q=*&amp;authFullName_s=Charles Jayyosi">Charles Jayyosi</text:a><text:span>,</text:span><text:a xlink:type="simple" xlink:href="https://hal.science/search/index/?q=*&amp;authFullName_s=Jean-Sébastien Affagard">Jean-Sébastien Affagard</text:a><text:span>,</text:span><text:a xlink:type="simple" xlink:href="https://hal.science/search/index/?q=*&amp;authFullName_s=Guillaume Ducourthial">Guillaume Ducourthial</text:a><text:span>,</text:span><text:a xlink:type="simple" xlink:href="https://hal.science/search/index/?q=*&amp;authFullName_s=Christelle Bonod-Bidaud">Christelle Bonod-Bidaud</text:a><text:span>,</text:span><text:a xlink:type="simple" xlink:href="https://hal.science/search/index/?q=*&amp;authFullName_s=Barbara Lynch">Barbara Lynch</text:a><text:span>et al.</text:span></text:p>
              <text:p text:style-name="Normal"><text:span>Biomechanics and Modeling in Mechanobiology</text:span><text:span>, 2017, pp.1-15.<text:s/></text:span><text:a xlink:type="simple" xlink:href="https://dx.doi.org/10.1007/s10237-017-0899-1">⟨10.1007/s10237-017-0899-1⟩</text:a></text:p>
              <text:p text:style-name="Normal"><text:span>Article dans une revue</text:span></text:p>
              <text:p text:style-name="Normal"><text:a xlink:type="simple" xlink:href="https://hal.science/hal-01529263v1">hal-0152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500v1">Characterizing liver capsule microstructure via in situ bulge test coupled with multiphoton imaging</text:a></text:p>
              <text:p text:style-name="Normal"><text:a xlink:type="simple" xlink:href="https://hal.science/search/index/?q=*&amp;authFullName_s=Charles Jayyosi">Charles Jayyosi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Karine Bruyère-Garnier">Karine Bruyère-Garnier</text:a></text:p>
              <text:p text:style-name="Normal"><text:span>Journal of the mechanical behavior of biomedical materials</text:span><text:span>, 2015, 54, pp.229-243.<text:s/></text:span><text:a xlink:type="simple" xlink:href="https://dx.doi.org/10.1016/j.jmbbm.2015.09.031">⟨10.1016/j.jmbbm.2015.09.031⟩</text:a></text:p>
              <text:p text:style-name="Normal"><text:span>Article dans une revue</text:span></text:p>
              <text:p text:style-name="Normal"><text:a xlink:type="simple" xlink:href="https://hal.science/hal-01546500v1">hal-0154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786v1">Strain rate and anisotropy effects on the tensile failure characteristics of human skin</text:a></text:p>
              <text:p text:style-name="Normal"><text:a xlink:type="simple" xlink:href="https://hal.science/search/index/?q=*&amp;authFullName_s=Mélanie Ottenio">Mélanie Ottenio</text:a><text:span>,</text:span><text:a xlink:type="simple" xlink:href="https://hal.science/search/index/?q=*&amp;authFullName_s=Doris Tran">Doris Tran</text:a><text:span>,</text:span><text:a xlink:type="simple" xlink:href="https://hal.science/search/index/?q=*&amp;authFullName_s=Aisling Ni Annaidh">Aisling Ni Annaidh</text:a><text:span>,</text:span><text:a xlink:type="simple" xlink:href="https://hal.science/search/index/?q=*&amp;authFullName_s=Michael D Gilchrist">Michael D Gilchrist</text:a><text:span>,</text:span><text:a xlink:type="simple" xlink:href="https://hal.science/search/index/?q=*&amp;authFullName_s=Karine Bruyere">Karine Bruyere</text:a></text:p>
              <text:p text:style-name="Normal"><text:span>Journal of the mechanical behavior of biomedical materials</text:span><text:span>, 2015, 41, pp. 241-250.<text:s/></text:span><text:a xlink:type="simple" xlink:href="https://dx.doi.org/10.1016/j.jmbbm.2014.10.006">⟨10.1016/j.jmbbm.2014.10.006⟩</text:a></text:p>
              <text:p text:style-name="Normal"><text:span>Article dans une revue</text:span></text:p>
              <text:p text:style-name="Normal"><text:a xlink:type="simple" xlink:href="https://hal.science/hal-01281786v1">hal-0128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751v1">Mechanical behaviour of the in vivo paediatric and adult trunk during respiratory physiotherapy</text:a></text:p>
              <text:p text:style-name="Normal"><text:a xlink:type="simple" xlink:href="https://hal.science/search/index/?q=*&amp;authFullName_s=Yumin Zhu">Yumin Zhu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David Mitton">David Mitton</text:a><text:span>,</text:span><text:a xlink:type="simple" xlink:href="https://hal.science/search/index/?q=*&amp;authFullName_s=Emmanuel Vajda">Emmanuel Vajda</text:a><text:span>,</text:span><text:a xlink:type="simple" xlink:href="https://hal.science/search/index/?q=*&amp;authFullName_s=François Bermond">François Bermond</text:a></text:p>
              <text:p text:style-name="Normal"><text:span>Proceedings of the Institution of Mechanical Engineers, Part H: Journal of Engineering in Medicine</text:span><text:span>, 2014, 228 (1), pp. 27-36.<text:s/></text:span><text:a xlink:type="simple" xlink:href="https://dx.doi.org/10.1177/0954411913512282">⟨10.1177/0954411913512282⟩</text:a></text:p>
              <text:p text:style-name="Normal"><text:span>Article dans une revue</text:span></text:p>
              <text:p text:style-name="Normal"><text:a xlink:type="simple" xlink:href="https://hal.science/hal-01431751v1">hal-0143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501v2">Photobleaching as a tool to measure the local strain field in fibrous membranes of connective tissues</text:a></text:p>
              <text:p text:style-name="Normal"><text:a xlink:type="simple" xlink:href="https://hal.science/search/index/?q=*&amp;authFullName_s=Charles Jayyosi">Charles Jayyosi</text:a><text:span>,</text:span><text:a xlink:type="simple" xlink:href="https://hal.science/search/index/?q=*&amp;authFullName_s=Guillaume Fargier">Guillaume Fargier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Karine Bruyere-Garnier">Karine Bruyere-Garnier</text:a></text:p>
              <text:p text:style-name="Normal"><text:span>Acta Biomaterialia</text:span><text:span>, 2014, 10 (6), pp.2591-2601.<text:s/></text:span><text:a xlink:type="simple" xlink:href="https://dx.doi.org/10.1016/j.actbio.2014.02.031">⟨10.1016/j.actbio.2014.02.031⟩</text:a></text:p>
              <text:p text:style-name="Normal"><text:span>Article dans une revue</text:span></text:p>
              <text:p text:style-name="Normal"><text:a xlink:type="simple" xlink:href="https://hal.science/hal-01546501v2">hal-015465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512v1">Non-destructive assessment of human ribs mechanical properties using quantitative ultrasound</text:a></text:p>
              <text:p text:style-name="Normal"><text:a xlink:type="simple" xlink:href="https://hal.science/search/index/?q=*&amp;authFullName_s=David Mitton">David Mitton</text:a><text:span>,</text:span><text:a xlink:type="simple" xlink:href="https://hal.science/search/index/?q=*&amp;authFullName_s=Jean-Gabriel Minonzio">Jean-Gabriel Minonzio</text:a><text:span>,</text:span><text:a xlink:type="simple" xlink:href="https://hal.science/search/index/?q=*&amp;authFullName_s=Maryline Talmant">Maryline Talmant</text:a><text:span>,</text:span><text:a xlink:type="simple" xlink:href="https://hal.science/search/index/?q=*&amp;authFullName_s=Rafaa Ellouz">Rafaa Ellouz</text:a><text:span>,</text:span><text:a xlink:type="simple" xlink:href="https://hal.science/search/index/?q=*&amp;authFullName_s=Frédéric Rongieras">Frédéric Rongieras</text:a><text:span>et al.</text:span></text:p>
              <text:p text:style-name="Normal"><text:span>Journal of Biomechanics</text:span><text:span>, 2014, 47 (6), pp.1548-1553.<text:s/></text:span><text:a xlink:type="simple" xlink:href="https://dx.doi.org/10.1016/j.jbiomech.2014.01.052">⟨10.1016/j.jbiomech.2014.01.052⟩</text:a></text:p>
              <text:p text:style-name="Normal"><text:span>Article dans une revue</text:span></text:p>
              <text:p text:style-name="Normal"><text:a xlink:type="simple" xlink:href="https://hal.science/hal-01417512v1">hal-0141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191v1">Geometrical and material parameters to assess the macroscopic mechanical behaviour of fresh cranial bone samples</text:a></text:p>
              <text:p text:style-name="Normal"><text:a xlink:type="simple" xlink:href="https://hal.science/search/index/?q=*&amp;authFullName_s=Audrey Auperrin">Audrey Auperrin</text:a><text:span>,</text:span><text:a xlink:type="simple" xlink:href="https://hal.science/search/index/?q=*&amp;authFullName_s=Rémi Delille">Rémi Delille</text:a><text:span>,</text:span><text:a xlink:type="simple" xlink:href="https://hal.science/search/index/?q=*&amp;authFullName_s=Denis Lesueur">Denis Lesueur</text:a><text:span>,</text:span><text:a xlink:type="simple" xlink:href="https://hal.science/search/index/?q=*&amp;authFullName_s=Karine Bruyere">Karine Bruyere</text:a><text:span>,</text:span><text:a xlink:type="simple" xlink:href="https://hal.science/search/index/?q=*&amp;authFullName_s=Catherine Masson">Catherine Masson</text:a><text:span>et al.</text:span></text:p>
              <text:p text:style-name="Normal"><text:span>Journal of Biomechanics</text:span><text:span>, 2014, 47 (5), pp.1180-1185.<text:s/></text:span><text:a xlink:type="simple" xlink:href="https://dx.doi.org/10.1016/j.jbiomech.2013.10.060">⟨10.1016/j.jbiomech.2013.10.060⟩</text:a></text:p>
              <text:p text:style-name="Normal"><text:span>Article dans une revue</text:span></text:p>
              <text:p text:style-name="Normal"><text:a xlink:type="simple" xlink:href="https://api.istex.fr/ark:/67375/6H6-DH8N2GSD-C/fulltext.pdf?sid=hal">istex</text:a></text:p>
              <text:p text:style-name="Normal"><text:a xlink:type="simple" xlink:href="https://hal.science/hal-01420191v1">hal-0142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584v1">Imaging of the human Glisson's capsule by two-photon excitation microscopy and mechanical characterisation by uniaxial tensile tests</text:a></text:p>
              <text:p text:style-name="Normal"><text:a xlink:type="simple" xlink:href="https://hal.science/search/index/?q=*&amp;authFullName_s=Charles Jayyosi">Charles Jayyosi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Karine Bruyère-Garnier">Karine Bruyère-Garnier</text:a></text:p>
              <text:p text:style-name="Normal"><text:span>Computer Methods in Biomechanics and Biomedical Engineering</text:span><text:span>, 2013, 16 (sup1), pp.282-283.<text:s/></text:span><text:a xlink:type="simple" xlink:href="https://dx.doi.org/10.1080/10255842.2013.815869">⟨10.1080/10255842.2013.815869⟩</text:a></text:p>
              <text:p text:style-name="Normal"><text:span>Article dans une revue</text:span></text:p>
              <text:p text:style-name="Normal"><text:a xlink:type="simple" xlink:href="https://hal.science/hal-05273584v1">hal-0527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316v2">Comparaison of two homogenization methods using a damage model for a fibrous membrane, based on the fibers' fracture process at the microscale.</text:a></text:p>
              <text:p text:style-name="Normal"><text:a xlink:type="simple" xlink:href="https://hal.science/search/index/?q=*&amp;authFullName_s=Aline Brunon">Aline Brunon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Alain Combescure">Alain Combescure</text:a></text:p>
              <text:p text:style-name="Normal"><text:span>European Journal of Mechanics - A/Solids</text:span><text:span>, 2013, 39, pp.1-10.<text:s/></text:span><text:a xlink:type="simple" xlink:href="https://dx.doi.org/10.1016/j.euromechsol.2012.10.006">⟨10.1016/j.euromechsol.2012.10.006⟩</text:a></text:p>
              <text:p text:style-name="Normal"><text:span>Article dans une revue</text:span></text:p>
              <text:p text:style-name="Normal"><text:a xlink:type="simple" xlink:href="https://hal.science/hal-00789316v2">hal-007893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308v1">In vivo analysis of thoracic mechanical response variability under belt loading: Specific behavior and relationship to age, gender and BMI</text:a></text:p>
              <text:p text:style-name="Normal"><text:a xlink:type="simple" xlink:href="https://hal.science/search/index/?q=*&amp;authFullName_s=David Poulard">David Poulard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Karine Bruyere-Garnier">Karine Bruyere-Garnier</text:a></text:p>
              <text:p text:style-name="Normal"><text:span>Stapp Car Crash Journal</text:span><text:span>, 2013, 57, pp. 59-87</text:span></text:p>
              <text:p text:style-name="Normal"><text:span>Article dans une revue</text:span></text:p>
              <text:p text:style-name="Normal"><text:a xlink:type="simple" xlink:href="https://hal.science/hal-00938308v1">hal-0093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91v1">Compared prediction of the experimental failure of a thin fibrous tissue by two macroscopic damage models</text:a></text:p>
              <text:p text:style-name="Normal"><text:a xlink:type="simple" xlink:href="https://hal.science/search/index/?q=*&amp;authFullName_s=Aline Bel-Brunon">Aline Bel-Brunon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Alain Combescure">Alain Combescure</text:a></text:p>
              <text:p text:style-name="Normal"><text:span>Journal of the mechanical behavior of biomedical materials</text:span><text:span>, 2013, 27, pp. 262-272.<text:s/></text:span><text:a xlink:type="simple" xlink:href="https://dx.doi.org/10.1016/j.jmbbm.2013.05.019">⟨10.1016/j.jmbbm.2013.05.019⟩</text:a></text:p>
              <text:p text:style-name="Normal"><text:span>Article dans une revue</text:span></text:p>
              <text:p text:style-name="Normal"><text:a xlink:type="simple" xlink:href="https://hal.science/hal-00919691v1">hal-0091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874v1">In-vivo analysis of thoracic mechanical response under belt loading: the role of Body Mass Index in thorax stiffness</text:a></text:p>
              <text:p text:style-name="Normal"><text:a xlink:type="simple" xlink:href="https://hal.science/search/index/?q=*&amp;authFullName_s=David Poulard">David Poulard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Sabine Compigne">Sabine Compigne</text:a><text:span>,</text:span><text:a xlink:type="simple" xlink:href="https://hal.science/search/index/?q=*&amp;authFullName_s=Karine Bruyere-Garnier">Karine Bruyere-Garnier</text:a></text:p>
              <text:p text:style-name="Normal"><text:span>Journal of Biomechanics</text:span><text:span>, 2013, 46 (5), pp. 883-889.<text:s/></text:span><text:a xlink:type="simple" xlink:href="https://dx.doi.org/10.1016/j.jbiomech.2012.12.021">⟨10.1016/j.jbiomech.2012.12.021⟩</text:a></text:p>
              <text:p text:style-name="Normal"><text:span>Article dans une revue</text:span></text:p>
              <text:p text:style-name="Normal"><text:a xlink:type="simple" xlink:href="https://hal.science/hal-00919874v1">hal-0091987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254309v1">Assessment of the FE model mesh influence on the mechanical properties identified for cranial bone</text:a></text:p>
              <text:p text:style-name="Normal"><text:a xlink:type="simple" xlink:href="https://hal.science/search/index/?q=*&amp;authFullName_s=Barbara Autuori">Barbara Autuori</text:a><text:span>,</text:span><text:a xlink:type="simple" xlink:href="https://hal.science/search/index/?q=*&amp;authFullName_s=Christophe Delille">Christophe Delille</text:a><text:span>,</text:span><text:a xlink:type="simple" xlink:href="https://hal.science/search/index/?q=*&amp;authFullName_s=Rémi Delille">Rémi Delille</text:a><text:span>,</text:span><text:a xlink:type="simple" xlink:href="https://hal.science/search/index/?q=*&amp;authFullName_s=Karine Bruyère">Karine Bruyère</text:a><text:span>,</text:span><text:a xlink:type="simple" xlink:href="https://hal.science/search/index/?q=*&amp;authFullName_s=Catherine Masson">Catherine Masson</text:a><text:span>et al.</text:span></text:p>
              <text:p text:style-name="Normal"><text:span>Revue Européenne des Éléments Finis</text:span><text:span>, 2012, 14 (4-5), pp.379-395.<text:s/></text:span><text:a xlink:type="simple" xlink:href="https://dx.doi.org/10.3166/reef.14.379-395">⟨10.3166/reef.14.379-395⟩</text:a></text:p>
              <text:p text:style-name="Normal"><text:span>Article dans une revue</text:span></text:p>
              <text:p text:style-name="Normal"><text:a xlink:type="simple" xlink:href="https://univ-lyon1.hal.science/hal-04254309v1">hal-0425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542v1">Automated Estimation of Collagen Fibre Dispersion in the Dermis and its Contribution to the Anisotropic Behaviour of Skin</text:a></text:p>
              <text:p text:style-name="Normal"><text:a xlink:type="simple" xlink:href="https://hal.science/search/index/?q=*&amp;authFullName_s=Aisling Ni' Annaidh">Aisling Ni' Annaidh</text:a><text:span>,</text:span><text:a xlink:type="simple" xlink:href="https://hal.science/search/index/?q=*&amp;authFullName_s=Karine Bruyere">Karine Bruyere</text:a><text:span>,</text:span><text:a xlink:type="simple" xlink:href="https://hal.science/search/index/?q=*&amp;authFullName_s=Michel Destrade">Michel Destrade</text:a><text:span>,</text:span><text:a xlink:type="simple" xlink:href="https://hal.science/search/index/?q=*&amp;authFullName_s=Michael D. Gilchrist">Michael D. Gilchrist</text:a><text:span>,</text:span><text:a xlink:type="simple" xlink:href="https://hal.science/search/index/?q=*&amp;authFullName_s=Corrado Maurini">Corrado Maurini</text:a><text:span>et al.</text:span></text:p>
              <text:p text:style-name="Normal"><text:span>Annals of Biomedical Engineering</text:span><text:span>, 2012, 40 (8), pp. 1666-1678.<text:s/></text:span><text:a xlink:type="simple" xlink:href="https://dx.doi.org/10.1007/s10439-012-0542-3">⟨10.1007/s10439-012-0542-3⟩</text:a></text:p>
              <text:p text:style-name="Normal"><text:span>Article dans une revue</text:span></text:p>
              <text:p text:style-name="Normal"><text:a xlink:type="simple" xlink:href="https://hal.science/hal-00963542v1">hal-0096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586v1">Characterization of the anisotropic mechanical properties of excised human skin</text:a></text:p>
              <text:p text:style-name="Normal"><text:a xlink:type="simple" xlink:href="https://hal.science/search/index/?q=*&amp;authFullName_s=Aisling Ni Annaidh">Aisling Ni Annaidh</text:a><text:span>,</text:span><text:a xlink:type="simple" xlink:href="https://hal.science/search/index/?q=*&amp;authFullName_s=Karine Bruyère">Karine Bruyère</text:a><text:span>,</text:span><text:a xlink:type="simple" xlink:href="https://hal.science/search/index/?q=*&amp;authFullName_s=Michel Destrade">Michel Destrade</text:a><text:span>,</text:span><text:a xlink:type="simple" xlink:href="https://hal.science/search/index/?q=*&amp;authFullName_s=Michael D Gilchrist">Michael D Gilchrist</text:a><text:span>,</text:span><text:a xlink:type="simple" xlink:href="https://hal.science/search/index/?q=*&amp;authFullName_s=Mélanie Otténio">Mélanie Otténio</text:a></text:p>
              <text:p text:style-name="Normal"><text:span>Journal of the mechanical behavior of biomedical materials</text:span><text:span>, 2012, 5 (1), pp.139-148.<text:s/></text:span><text:a xlink:type="simple" xlink:href="https://dx.doi.org/10.1016/j.jmbbm.2011.08.016">⟨10.1016/j.jmbbm.2011.08.016⟩</text:a></text:p>
              <text:p text:style-name="Normal"><text:span>Article dans une revue</text:span></text:p>
              <text:p text:style-name="Normal"><text:a xlink:type="simple" xlink:href="https://hal.science/hal-00974586v1">hal-0097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855v1">Characterization of the nonlinear behaviour and the failure of human liver capsule through inflation tests</text:a></text:p>
              <text:p text:style-name="Normal"><text:a xlink:type="simple" xlink:href="https://hal.science/search/index/?q=*&amp;authFullName_s=Aline Brunon">Aline Brunon</text:a><text:span>,</text:span><text:a xlink:type="simple" xlink:href="https://hal.science/search/index/?q=*&amp;authFullName_s=Karine Bruyère-Garnier">Karine Bruyère-Garnier</text:a><text:span>,</text:span><text:a xlink:type="simple" xlink:href="https://hal.science/search/index/?q=*&amp;authFullName_s=Michel Coret">Michel Coret</text:a></text:p>
              <text:p text:style-name="Normal"><text:span>Journal of the mechanical behavior of biomedical materials</text:span><text:span>, 2011, 4 (8), pp.1572 - 1581.<text:s/></text:span><text:a xlink:type="simple" xlink:href="https://dx.doi.org/10.1016/j.jmbbm.2010.12.016">⟨10.1016/j.jmbbm.2010.12.016⟩</text:a></text:p>
              <text:p text:style-name="Normal"><text:span>Article dans une revue</text:span></text:p>
              <text:p text:style-name="Normal"><text:a xlink:type="simple" xlink:href="https://api.istex.fr/ark:/67375/6H6-231X0P4X-X/fulltext.pdf?sid=hal">istex</text:a></text:p>
              <text:p text:style-name="Normal"><text:a xlink:type="simple" xlink:href="https://hal.science/hal-01005855v1">hal-0100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777v1">The mechanics of the in vivo infant and toddler trunk during respiratory physiotherapy</text:a></text:p>
              <text:p text:style-name="Normal"><text:a xlink:type="simple" xlink:href="https://hal.science/search/index/?q=*&amp;authFullName_s=Baptiste Sandoz">Baptiste Sandoz</text:a><text:span>,</text:span><text:a xlink:type="simple" xlink:href="https://hal.science/search/index/?q=*&amp;authFullName_s=E Vajda">E Vajda</text:a><text:span>,</text:span><text:a xlink:type="simple" xlink:href="https://hal.science/search/index/?q=*&amp;authFullName_s=François Alonzo">François Alonzo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François Bermond">François Bermond</text:a></text:p>
              <text:p text:style-name="Normal"><text:span>Clinical Biomechanics</text:span><text:span>, 2011, 26 (6), pp. 535-542.<text:s/></text:span><text:a xlink:type="simple" xlink:href="https://dx.doi.org/10.1016/j.clinbiomech.2011.02.005">⟨10.1016/j.clinbiomech.2011.02.005⟩</text:a></text:p>
              <text:p text:style-name="Normal"><text:span>Article dans une revue</text:span></text:p>
              <text:p text:style-name="Normal"><text:a xlink:type="simple" xlink:href="https://api.istex.fr/ark:/67375/6H6-BWZPWG63-W/fulltext.pdf?sid=hal">istex</text:a></text:p>
              <text:p text:style-name="Normal"><text:a xlink:type="simple" xlink:href="https://hal.science/hal-00989777v1">hal-0098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378v1">Clavicle Fracture Prediction: Simulation of Shoulder Lateral impacts With Geometrically Personalized Finite Elements Models</text:a></text:p>
              <text:p text:style-name="Normal"><text:a xlink:type="simple" xlink:href="https://hal.science/search/index/?q=*&amp;authFullName_s=Sonia Duprey">Sonia Duprey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Jean-Pierre Verriest">Jean-Pierre Verriest</text:a></text:p>
              <text:p text:style-name="Normal"><text:span>Journal of Trauma Injury Infection and Critical Care</text:span><text:span>, 2010, 68 (1), pp. 177-182.<text:s/></text:span><text:a xlink:type="simple" xlink:href="https://dx.doi.org/10.1097/TA.0b013e318190bf5b">⟨10.1097/TA.0b013e318190bf5b⟩</text:a></text:p>
              <text:p text:style-name="Normal"><text:span>Article dans une revue</text:span></text:p>
              <text:p text:style-name="Normal"><text:a xlink:type="simple" xlink:href="https://hal.science/hal-00990378v1">hal-0099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339v1">Mechanical characterization of liver capsule through uniaxial quasi-static tensile tests until failure</text:a></text:p>
              <text:p text:style-name="Normal"><text:a xlink:type="simple" xlink:href="https://hal.science/search/index/?q=*&amp;authFullName_s=Aline Brunon">Aline Brunon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Michel Coret">Michel Coret</text:a></text:p>
              <text:p text:style-name="Normal"><text:span>Journal of Biomechanics</text:span><text:span>, 2010, 43 (11), pp.2221-2227.<text:s/></text:span><text:a xlink:type="simple" xlink:href="https://dx.doi.org/10.1016/j.jbiomech.2010.03.038">⟨10.1016/j.jbiomech.2010.03.038⟩</text:a></text:p>
              <text:p text:style-name="Normal"><text:span>Article dans une revue</text:span></text:p>
              <text:p text:style-name="Normal"><text:a xlink:type="simple" xlink:href="https://api.istex.fr/ark:/67375/6H6-FQ9FRH8H-Q/fulltext.pdf?sid=hal">istex</text:a></text:p>
              <text:p text:style-name="Normal"><text:a xlink:type="simple" xlink:href="https://hal.science/hal-04614339v1">hal-0461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980v1">Influence of geometrical personalization on the simulation of clavicle fractures</text:a></text:p>
              <text:p text:style-name="Normal"><text:a xlink:type="simple" xlink:href="https://hal.science/search/index/?q=*&amp;authFullName_s=Sonia Duprey">Sonia Duprey</text:a><text:span>,</text:span><text:a xlink:type="simple" xlink:href="https://hal.science/search/index/?q=*&amp;authFullName_s=Karine Bruyere">Karine Bruyere</text:a><text:span>,</text:span><text:a xlink:type="simple" xlink:href="https://hal.science/search/index/?q=*&amp;authFullName_s=Jean-Pierre Verriest">Jean-Pierre Verriest</text:a></text:p>
              <text:p text:style-name="Normal"><text:span>Journal of Biomechanics</text:span><text:span>, 2008, 41 (1), pp.200-207.<text:s/></text:span><text:a xlink:type="simple" xlink:href="https://dx.doi.org/10.1016/j.jbiomech.2007.06.020">⟨10.1016/j.jbiomech.2007.06.020⟩</text:a></text:p>
              <text:p text:style-name="Normal"><text:span>Article dans une revue</text:span></text:p>
              <text:p text:style-name="Normal"><text:a xlink:type="simple" xlink:href="https://api.istex.fr/ark:/67375/6H6-F6GMP8DQ-7/fulltext.pdf?sid=hal">istex</text:a></text:p>
              <text:p text:style-name="Normal"><text:a xlink:type="simple" xlink:href="https://hal.science/hal-01128980v1">hal-0112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990v1">Human shoulder response to side impacts: a finite element study.</text:a></text:p>
              <text:p text:style-name="Normal"><text:a xlink:type="simple" xlink:href="https://hal.science/search/index/?q=*&amp;authFullName_s=Sonia Duprey">Sonia Duprey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Jean-Pierre Verriest">Jean-Pierre Verriest</text:a></text:p>
              <text:p text:style-name="Normal"><text:span>Computer Methods in Biomechanics and Biomedical Engineering</text:span><text:span>, 2007, 10 (5), pp.361-370.<text:s/></text:span><text:a xlink:type="simple" xlink:href="https://dx.doi.org/10.1080/10255840701463986">⟨10.1080/10255840701463986⟩</text:a></text:p>
              <text:p text:style-name="Normal"><text:span>Article dans une revue</text:span></text:p>
              <text:p text:style-name="Normal"><text:a xlink:type="simple" xlink:href="https://hal.science/hal-01128990v1">hal-0112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035v1">Methodology to determine failure characteristics of planar soft tissues using a dynamic tensile test</text:a></text:p>
              <text:p text:style-name="Normal"><text:a xlink:type="simple" xlink:href="https://hal.science/search/index/?q=*&amp;authFullName_s=Clémentine Jacquemoud">Clémentine Jacquemoud</text:a><text:span>,</text:span><text:a xlink:type="simple" xlink:href="https://hal.science/search/index/?q=*&amp;authFullName_s=Karine Bruyère-Garnier">Karine Bruyère-Garnier</text:a><text:span>,</text:span><text:a xlink:type="simple" xlink:href="https://hal.science/search/index/?q=*&amp;authFullName_s=Michel Coret">Michel Coret</text:a></text:p>
              <text:p text:style-name="Normal"><text:span>Journal of Biomechanics</text:span><text:span>, 2007, 40 (2), pp.468-475.<text:s/></text:span><text:a xlink:type="simple" xlink:href="https://dx.doi.org/10.1016/j.jbiomech.2005.12.010">⟨10.1016/j.jbiomech.2005.12.010⟩</text:a></text:p>
              <text:p text:style-name="Normal"><text:span>Article dans une revue</text:span></text:p>
              <text:p text:style-name="Normal"><text:a xlink:type="simple" xlink:href="https://hal.science/hal-01007035v1">hal-0100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995v1">Experimental and simulated flexion tests of humerus</text:a></text:p>
              <text:p text:style-name="Normal"><text:a xlink:type="simple" xlink:href="https://hal.science/search/index/?q=*&amp;authFullName_s=Sonia Duprey">Sonia Duprey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Jean-Pierre Verriest">Jean-Pierre Verriest</text:a></text:p>
              <text:p text:style-name="Normal"><text:span>International Journal of Crashworthiness</text:span><text:span>, 2007, 12 (2), pp.153-158.<text:s/></text:span><text:a xlink:type="simple" xlink:href="https://dx.doi.org/10.1080/13588260701433446">⟨10.1080/13588260701433446⟩</text:a></text:p>
              <text:p text:style-name="Normal"><text:span>Article dans une revue</text:span></text:p>
              <text:p text:style-name="Normal"><text:a xlink:type="simple" xlink:href="https://hal.science/hal-01128995v1">hal-0112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114v1">Finite element modeling of the head skeleton with a new local quantitative assessment approach</text:a></text:p>
              <text:p text:style-name="Normal"><text:a xlink:type="simple" xlink:href="https://hal.science/search/index/?q=*&amp;authFullName_s=Barbara Autuori">Barbara Autuori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Michel Brunet">Michel Brunet</text:a><text:span>,</text:span><text:a xlink:type="simple" xlink:href="https://hal.science/search/index/?q=*&amp;authFullName_s=J.-P. Verriest">J.-P. Verriest</text:a></text:p>
              <text:p text:style-name="Normal"><text:span>IEEE Transactions on Biomedical Engineering</text:span><text:span>, 2006, 53 (7), pp.1.<text:s/></text:span><text:a xlink:type="simple" xlink:href="https://dx.doi.org/10.1109/TBME.2006.872812">⟨10.1109/TBME.2006.872812⟩</text:a></text:p>
              <text:p text:style-name="Normal"><text:span>Article dans une revue</text:span></text:p>
              <text:p text:style-name="Normal"><text:a xlink:type="simple" xlink:href="https://hal.science/hal-00378114v1">hal-0037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517v1">Assessment of the FE model mesh influence on the mechanical properties identified for cranial bone : experimental and numerical investigations</text:a></text:p>
              <text:p text:style-name="Normal"><text:a xlink:type="simple" xlink:href="https://hal.science/search/index/?q=*&amp;authFullName_s=Barbara Autuori">Barbara Autuori</text:a><text:span>,</text:span><text:a xlink:type="simple" xlink:href="https://hal.science/search/index/?q=*&amp;authFullName_s=Christophe Delille">Christophe Delille</text:a><text:span>,</text:span><text:a xlink:type="simple" xlink:href="https://hal.science/search/index/?q=*&amp;authFullName_s=Rémi Delille">Rémi Delille</text:a><text:span>,</text:span><text:a xlink:type="simple" xlink:href="https://hal.science/search/index/?q=*&amp;authFullName_s=Karine Bruyère">Karine Bruyère</text:a><text:span>,</text:span><text:a xlink:type="simple" xlink:href="https://hal.science/search/index/?q=*&amp;authFullName_s=Catherine Masson">Catherine Masson</text:a><text:span>et al.</text:span></text:p>
              <text:p text:style-name="Normal"><text:span>Revue Européenne des Éléments Finis</text:span><text:span>, 2005, 14 (4-5), p379-395</text:span></text:p>
              <text:p text:style-name="Normal"><text:span>Article dans une revue</text:span></text:p>
              <text:p text:style-name="Normal"><text:a xlink:type="simple" xlink:href="https://hal.science/hal-04255517v1">hal-0425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505v1">Développement et évaluation sous sollicitation dynamique d'un modèle en éléments finis de la structure osseuse de la face</text:a></text:p>
              <text:p text:style-name="Normal"><text:a xlink:type="simple" xlink:href="https://hal.science/search/index/?q=*&amp;authFullName_s=Karine Bruyère">Karine Bruyère</text:a><text:span>,</text:span><text:a xlink:type="simple" xlink:href="https://hal.science/search/index/?q=*&amp;authFullName_s=Barbara Autuori">Barbara Autuori</text:a><text:span>,</text:span><text:a xlink:type="simple" xlink:href="https://hal.science/search/index/?q=*&amp;authFullName_s=Michel Brunet">Michel Brunet</text:a><text:span>,</text:span><text:a xlink:type="simple" xlink:href="https://hal.science/search/index/?q=*&amp;authFullName_s=Jean-Pierre Verriest">Jean-Pierre Verriest</text:a></text:p>
              <text:p text:style-name="Normal"><text:span>RTS. Recherche, transports, sécurité</text:span><text:span>, 2005, 86, p65-76</text:span></text:p>
              <text:p text:style-name="Normal"><text:span>Article dans une revue</text:span></text:p>
              <text:p text:style-name="Normal"><text:a xlink:type="simple" xlink:href="https://hal.science/hal-04255505v1">hal-042555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57240v1">Relationship between compressive properties of human os calcis cancellous bone and microarchitecture assessed from 2D and 3D synchrotron microtomography.</text:a></text:p>
              <text:p text:style-name="Normal"><text:a xlink:type="simple" xlink:href="https://hal.science/search/index/?q=*&amp;authFullName_s=Hélène Follet">Hélène Follet</text:a><text:span>,</text:span><text:a xlink:type="simple" xlink:href="https://hal.science/search/index/?q=*&amp;authFullName_s=Karine Bruyère-Garnier">Karine Bruyère-Garnier</text:a><text:span>,</text:span><text:a xlink:type="simple" xlink:href="https://hal.science/search/index/?q=*&amp;authFullName_s=Françoise Peyrin">Françoise Peyrin</text:a><text:span>,</text:span><text:a xlink:type="simple" xlink:href="https://hal.science/search/index/?q=*&amp;authFullName_s=Jean-Paul Roux">Jean-Paul Roux</text:a><text:span>,</text:span><text:a xlink:type="simple" xlink:href="https://hal.science/search/index/?q=*&amp;authFullName_s=Monique E. Arlot">Monique E. Arlot</text:a><text:span>et al.</text:span></text:p>
              <text:p text:style-name="Normal"><text:span>BONE</text:span><text:span>, 2005, 36 (2), pp.340-51.<text:s/></text:span><text:a xlink:type="simple" xlink:href="https://dx.doi.org/10.1016/j.bone.2004.10.011">⟨10.1016/j.bone.2004.10.011⟩</text:a></text:p>
              <text:p text:style-name="Normal"><text:span>Article dans une revue</text:span></text:p>
              <text:p text:style-name="Normal"><text:a xlink:type="simple" xlink:href="https://inserm.hal.science/inserm-00557240v1">inserm-0055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919v1">Assessment of a finite element model of the human facial bone structure</text:a></text:p>
              <text:p text:style-name="Normal"><text:a xlink:type="simple" xlink:href="https://hal.science/search/index/?q=*&amp;authFullName_s=B. Antuori">B. Antuori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Michel Brunet">Michel Brunet</text:a><text:span>,</text:span><text:a xlink:type="simple" xlink:href="https://hal.science/search/index/?q=*&amp;authFullName_s=J.P. Veniest">J.P. Veniest</text:a></text:p>
              <text:p text:style-name="Normal"><text:span>Archive of physiology and Biochemistry</text:span><text:span>, 2002, pp.36-41</text:span></text:p>
              <text:p text:style-name="Normal"><text:span>Article dans une revue</text:span></text:p>
              <text:p text:style-name="Normal"><text:a xlink:type="simple" xlink:href="https://hal.science/hal-00454919v1">hal-0045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190v1">Comparison of Hybrid III, THOR-alpha and PMHS response in frontal sled tests</text:a></text:p>
              <text:p text:style-name="Normal"><text:a xlink:type="simple" xlink:href="https://hal.science/search/index/?q=*&amp;authFullName_s=Philippe Vezin">Philippe Vezin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Jean-Pierre Verriest">Jean-Pierre Verriest</text:a></text:p>
              <text:p text:style-name="Normal"><text:span>Stapp Car Crash Journal</text:span><text:span>, 2002, 46, pp. 1-26.<text:s/></text:span><text:a xlink:type="simple" xlink:href="https://dx.doi.org/10.4271/2002-22-0001">⟨10.4271/2002-22-0001⟩</text:a></text:p>
              <text:p text:style-name="Normal"><text:span>Article dans une revue</text:span></text:p>
              <text:p text:style-name="Normal"><text:a xlink:type="simple" xlink:href="https://hal.science/hal-01412190v1">hal-0141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324v1">Mechanical behaviour of human cancellous bone. Micro-flexion of single trabeculae.</text:a></text:p>
              <text:p text:style-name="Normal"><text:a xlink:type="simple" xlink:href="https://hal.science/search/index/?q=*&amp;authFullName_s=R. Batail">R. Batail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Claude Rumelhart">Claude Rumelhart</text:a></text:p>
              <text:p text:style-name="Normal"><text:span>Archives of Physiology and Biochemistry</text:span><text:span>, 2000, pp.180-180</text:span></text:p>
              <text:p text:style-name="Normal"><text:span>Article dans une revue</text:span></text:p>
              <text:p text:style-name="Normal"><text:a xlink:type="simple" xlink:href="https://hal.science/hal-00450324v1">hal-0045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333v1">Finite element analysis of cancellous bone structure using 3D magnetic resonance imaging</text:a></text:p>
              <text:p text:style-name="Normal"><text:a xlink:type="simple" xlink:href="https://hal.science/search/index/?q=*&amp;authFullName_s=Karine Bruyere-Garnier">Karine Bruyere-Garnier</text:a><text:span>,</text:span><text:a xlink:type="simple" xlink:href="https://hal.science/search/index/?q=*&amp;authFullName_s=Y. Carrillon">Y. Carrillon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G. Monnier">G. Monnier</text:a><text:span>,</text:span><text:a xlink:type="simple" xlink:href="https://hal.science/search/index/?q=*&amp;authFullName_s=F. Peyrin">F. Peyrin</text:a><text:span>et al.</text:span></text:p>
              <text:p text:style-name="Normal"><text:span>Archives of Physiology and Biochemistry</text:span><text:span>, 2000, pp.177-177</text:span></text:p>
              <text:p text:style-name="Normal"><text:span>Article dans une revue</text:span></text:p>
              <text:p text:style-name="Normal"><text:a xlink:type="simple" xlink:href="https://hal.science/hal-00450333v1">hal-0045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198v1">Human Maxilla Bone Response to 30° oriented Impacts and Comparison with Frontal Bone Impacts</text:a></text:p>
              <text:p text:style-name="Normal"><text:a xlink:type="simple" xlink:href="https://hal.science/search/index/?q=*&amp;authFullName_s=Karine Bruyere-Garnier">Karine Bruyere-Garnier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Robert Bouquet">Robert Bouquet</text:a><text:span>,</text:span><text:a xlink:type="simple" xlink:href="https://hal.science/search/index/?q=*&amp;authFullName_s=Yves Caire">Yves Caire</text:a><text:span>,</text:span><text:a xlink:type="simple" xlink:href="https://hal.science/search/index/?q=*&amp;authFullName_s=Michelle Ramet">Michelle Ramet</text:a><text:span>et al.</text:span></text:p>
              <text:p text:style-name="Normal"><text:span>Annual proceedings Association for the Advancement of Automotive Medicine</text:span><text:span>, 2000, 44, pp. 219-234</text:span></text:p>
              <text:p text:style-name="Normal"><text:span>Article dans une revue</text:span></text:p>
              <text:p text:style-name="Normal"><text:a xlink:type="simple" xlink:href="https://hal.science/hal-02093198v1">hal-02093198v1</text:a></text:p>
            </table:table-cell>
          </table:table-row>
        </table:table>
        <text:p text:style-name="P10"/>
        <text:p text:style-name="Heading2"><text:span text:style-name="T4">Communication dans un congrès (69)</text:span></text:p>
        <text:p text:style-name="P12"/>
        <table:table table:name="28c351" table:style-name="28c351">
          <table:table-column table:style-name="28c351.0"/>
          <table:table-row>
            <table:table-cell office:value-type="string">
              <text:p text:style-name="Normal"><text:a xlink:type="simple" xlink:href="https://hal.science/hal-05448907v1">Mechanics and histology of lung tissue from ARDS animal models</text:a></text:p>
              <text:p text:style-name="Normal"><text:a xlink:type="simple" xlink:href="https://hal.science/search/index/?q=*&amp;authFullName_s=Claire Bruna-Rosso">Claire Bruna-Rosso</text:a><text:span>,</text:span><text:a xlink:type="simple" xlink:href="https://hal.science/search/index/?q=*&amp;authFullName_s=Aline Bel-Brunon">Aline Bel-Brunon</text:a><text:span>,</text:span><text:a xlink:type="simple" xlink:href="https://hal.science/search/index/?q=*&amp;authFullName_s=Karine Bruyère-Garnier">Karine Bruyère-Garnier</text:a></text:p>
              <text:p text:style-name="Normal"><text:span>ESMC - 2025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448907v1">hal-0544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834v1">Effects of Testing Conditions on the Mechanical Characterization of the tunica albuginea</text:a></text:p>
              <text:p text:style-name="Normal"><text:a xlink:type="simple" xlink:href="https://hal.science/search/index/?q=*&amp;authFullName_s=Pierre-Hugo Minster">Pierre-Hugo Minster</text:a><text:span>,</text:span><text:a xlink:type="simple" xlink:href="https://hal.science/search/index/?q=*&amp;authFullName_s=Mathis Duguey">Mathis Duguey</text:a><text:span>,</text:span><text:a xlink:type="simple" xlink:href="https://hal.science/search/index/?q=*&amp;authFullName_s=Clément Parat">Clément Parat</text:a><text:span>,</text:span><text:a xlink:type="simple" xlink:href="https://hal.science/search/index/?q=*&amp;authFullName_s=Nicolas Morel-Journel">Nicolas Morel-Journel</text:a><text:span>,</text:span><text:a xlink:type="simple" xlink:href="https://hal.science/search/index/?q=*&amp;authFullName_s=Damien Carnicelli">Damien Carnicelli</text:a><text:span>et al.</text:span></text:p>
              <text:p text:style-name="Normal"><text:span>ESMC - 2025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448834v1">hal-05448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9728v1">Effects of testing onditions on the mechanical characterization of the tunica albuginea</text:a></text:p>
              <text:p text:style-name="Normal"><text:a xlink:type="simple" xlink:href="https://hal.science/search/index/?q=*&amp;authFullName_s=Pierre-Hugo Minster">Pierre-Hugo Minster</text:a><text:span>,</text:span><text:a xlink:type="simple" xlink:href="https://hal.science/search/index/?q=*&amp;authFullName_s=Mathis Duguey">Mathis Duguey</text:a><text:span>,</text:span><text:a xlink:type="simple" xlink:href="https://hal.science/search/index/?q=*&amp;authFullName_s=Clément Parat">Clément Parat</text:a><text:span>,</text:span><text:a xlink:type="simple" xlink:href="https://hal.science/search/index/?q=*&amp;authFullName_s=Nicolas Morel-Journel">Nicolas Morel-Journel</text:a><text:span>,</text:span><text:a xlink:type="simple" xlink:href="https://hal.science/search/index/?q=*&amp;authFullName_s=Damien Carnicelli">Damien Carnicelli</text:a><text:span>et al.</text:span></text:p>
              <text:p text:style-name="Normal"><text:span>ESMC</text:span><text:span>, Jul 2025, Lyon, France</text:span></text:p>
              <text:p text:style-name="Normal"><text:span>Communication dans un congrès</text:span></text:p>
              <text:p text:style-name="Normal"><text:a xlink:type="simple" xlink:href="https://hal.inrae.fr/hal-05169728v1">hal-0516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349v1">Dimension measurements from pictures of tensile test samples: guidelines to improve reproducibility</text:a></text:p>
              <text:p text:style-name="Normal"><text:a xlink:type="simple" xlink:href="https://hal.science/search/index/?q=*&amp;authFullName_s=Yoann Lafon">Yoann Lafon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Fanette Chassagne">Fanette Chassagne</text:a><text:span>,</text:span><text:a xlink:type="simple" xlink:href="https://hal.science/search/index/?q=*&amp;authFullName_s=Baptiste Pierrat">Baptiste Pierrat</text:a><text:span>,</text:span><text:a xlink:type="simple" xlink:href="https://hal.science/search/index/?q=*&amp;authFullName_s=Karine Bruyere-Garnier">Karine Bruyere-Garnier</text:a></text:p>
              <text:p text:style-name="Normal"><text:span>28th Congress of the European Society of Biomechanics</text:span><text:span>, Jul 2023, Maastricht, Netherlands. 1p</text:span></text:p>
              <text:p text:style-name="Normal"><text:span>Communication dans un congrès</text:span></text:p>
              <text:p text:style-name="Normal"><text:a xlink:type="simple" xlink:href="https://hal.science/hal-04177349v1">hal-0417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605v1">Mechanical and microstructural characterization of the tunica albuginea: a preliminary study</text:a></text:p>
              <text:p text:style-name="Normal"><text:a xlink:type="simple" xlink:href="https://hal.science/search/index/?q=*&amp;authFullName_s=Carole Luet">Carole Luet</text:a><text:span>,</text:span><text:a xlink:type="simple" xlink:href="https://hal.science/search/index/?q=*&amp;authFullName_s=Paul Neuville">Paul Neuville</text:a><text:span>,</text:span><text:a xlink:type="simple" xlink:href="https://hal.science/search/index/?q=*&amp;authFullName_s=Damien Carnicelli">Damien Carnicelli</text:a><text:span>,</text:span><text:a xlink:type="simple" xlink:href="https://hal.science/search/index/?q=*&amp;authFullName_s=C. Parat">C. Parat</text:a><text:span>,</text:span><text:a xlink:type="simple" xlink:href="https://hal.science/search/index/?q=*&amp;authFullName_s=Nicolas Morel-Journel">Nicolas Morel-Journel</text:a><text:span>et al.</text:span></text:p>
              <text:p text:style-name="Normal"><text:span>48e Congrès de la Société de Biomécanique</text:span><text:span>, Oct 2023, Grenoble, France. pp.S66-S68</text:span></text:p>
              <text:p text:style-name="Normal"><text:span>Communication dans un congrès</text:span></text:p>
              <text:p text:style-name="Normal"><text:a xlink:type="simple" xlink:href="https://hal.science/hal-04289605v1">hal-0428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018v1">Perineal tissue deformation under bicycle saddle pressure</text:a></text:p>
              <text:p text:style-name="Normal"><text:a xlink:type="simple" xlink:href="https://hal.science/search/index/?q=*&amp;authFullName_s=Mehdi Zhirzadi">Mehdi Zhirzadi</text:a><text:span>,</text:span><text:a xlink:type="simple" xlink:href="https://hal.science/search/index/?q=*&amp;authFullName_s=Xuguang Wang">Xuguang Wang</text:a><text:span>,</text:span><text:a xlink:type="simple" xlink:href="https://hal.science/search/index/?q=*&amp;authFullName_s=Karine Bruyère">Karine Bruyère</text:a><text:span>,</text:span><text:a xlink:type="simple" xlink:href="https://hal.science/search/index/?q=*&amp;authFullName_s=Laura Dubuis">Laura Dubuis</text:a></text:p>
              <text:p text:style-name="Normal"><text:span>48e Congrès de la Société de Biomécanique</text:span><text:span>, Oct 2023, Grenoble (France), France. pp.S223-S225</text:span></text:p>
              <text:p text:style-name="Normal"><text:span>Communication dans un congrès</text:span></text:p>
              <text:p text:style-name="Normal"><text:a xlink:type="simple" xlink:href="https://hal.science/hal-04295018v1">hal-0429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929v1">C4Bio: Community challenge towards consensus on characterization of biological tissue</text:a></text:p>
              <text:p text:style-name="Normal"><text:a xlink:type="simple" xlink:href="https://hal.science/search/index/?q=*&amp;authFullName_s=Nele Famaey">Nele Famaey</text:a><text:span>,</text:span><text:a xlink:type="simple" xlink:href="https://hal.science/search/index/?q=*&amp;authFullName_s=Heleen Fehervary">Heleen Fehervary</text:a><text:span>,</text:span><text:a xlink:type="simple" xlink:href="https://hal.science/search/index/?q=*&amp;authFullName_s=Ali Akyildiz">Ali Akyildiz</text:a><text:span>,</text:span><text:a xlink:type="simple" xlink:href="https://hal.science/search/index/?q=*&amp;authFullName_s=Karine Bruyère">Karine Bruyère</text:a><text:span>,</text:span><text:a xlink:type="simple" xlink:href="https://hal.science/search/index/?q=*&amp;authFullName_s=Yoann Lafon">Yoann Lafon</text:a></text:p>
              <text:p text:style-name="Normal"><text:span>VPH2022</text:span><text:span>, Sep 2022, Porto (Portugal), Portugal. p39</text:span></text:p>
              <text:p text:style-name="Normal"><text:span>Communication dans un congrès</text:span></text:p>
              <text:p text:style-name="Normal"><text:a xlink:type="simple" xlink:href="https://hal.science/hal-04315929v1">hal-0431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921v1">Fascia lata mechanical properties during shear tests: preliminary study</text:a></text:p>
              <text:p text:style-name="Normal"><text:a xlink:type="simple" xlink:href="https://hal.science/search/index/?q=*&amp;authFullName_s=Eva Julien Saint Amand">Eva Julien Saint Amand</text:a><text:span>,</text:span><text:a xlink:type="simple" xlink:href="https://hal.science/search/index/?q=*&amp;authFullName_s=E Fegni Ndam">E Fegni Ndam</text:a><text:span>,</text:span><text:a xlink:type="simple" xlink:href="https://hal.science/search/index/?q=*&amp;authFullName_s=Yulila Sednieva">Yulila Sednieva</text:a><text:span>,</text:span><text:a xlink:type="simple" xlink:href="https://hal.science/search/index/?q=*&amp;authFullName_s=Anthony Viste">Anthony Viste</text:a><text:span>,</text:span><text:a xlink:type="simple" xlink:href="https://hal.science/search/index/?q=*&amp;authFullName_s=Laure-Lise Gras">Laure-Lise Gras</text:a><text:span>et al.</text:span></text:p>
              <text:p text:style-name="Normal"><text:span>46ème Congrès de la Société de Biomécanique</text:span><text:span>, Oct 2021, Saint Etienne, France. pp S208-S210,<text:s/></text:span><text:a xlink:type="simple" xlink:href="https://dx.doi.org/10.1080/10255842.2021.1978758">⟨10.1080/10255842.2021.1978758⟩</text:a></text:p>
              <text:p text:style-name="Normal"><text:span>Communication dans un congrès</text:span></text:p>
              <text:p text:style-name="Normal"><text:a xlink:type="simple" xlink:href="https://hal.science/hal-03596921v1">hal-0359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810v1">Strain release assessment of the iliotibial band (ITB) when using a pie-crusting technique: a preliminary ex vivo study</text:a></text:p>
              <text:p text:style-name="Normal"><text:a xlink:type="simple" xlink:href="https://hal.science/search/index/?q=*&amp;authFullName_s=Yulila Sednieva">Yulila Sednieva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Alexandre Naaim">Alexandre Naaim</text:a><text:span>,</text:span><text:a xlink:type="simple" xlink:href="https://hal.science/search/index/?q=*&amp;authFullName_s=Anthony Viste">Anthony Viste</text:a><text:span>,</text:span><text:a xlink:type="simple" xlink:href="https://hal.science/search/index/?q=*&amp;authFullName_s=Laure-Lise Gras">Laure-Lise Gras</text:a></text:p>
              <text:p text:style-name="Normal"><text:span>45e Congrès de la Société de Biomécanique</text:span><text:span>, Oct 2020, Metz, France. pp S276-S278,<text:s/></text:span><text:a xlink:type="simple" xlink:href="https://dx.doi.org/10.1080/10255842.2020.1816291">⟨10.1080/10255842.2020.1816291⟩</text:a></text:p>
              <text:p text:style-name="Normal"><text:span>Communication dans un congrès</text:span></text:p>
              <text:p text:style-name="Normal"><text:a xlink:type="simple" xlink:href="https://hal.science/hal-03000810v1">hal-0300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318v1">Implants made from a novel zirconia material osseointegrate faster than titanium implants. An animal investigation</text:a></text:p>
              <text:p text:style-name="Normal"><text:a xlink:type="simple" xlink:href="https://hal.science/search/index/?q=*&amp;authFullName_s=Ralf-Joachim Kohal">Ralf-Joachim Kohal</text:a><text:span>,</text:span><text:a xlink:type="simple" xlink:href="https://hal.science/search/index/?q=*&amp;authFullName_s=Erik Adolfsson">Erik Adolfsson</text:a><text:span>,</text:span><text:a xlink:type="simple" xlink:href="https://hal.science/search/index/?q=*&amp;authFullName_s=Anne-Lise Chopard-Lallier">Anne-Lise Chopard-Lallier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Tobias Furderer">Tobias Furderer</text:a><text:span>et al.</text:span></text:p>
              <text:p text:style-name="Normal"><text:span>29th Annual Scientific Meeting, European Association for Osseointegration</text:span><text:span>, Oct 2020, Berlin, Germany. p 146,<text:s/></text:span><text:a xlink:type="simple" xlink:href="https://dx.doi.org/10.1111/clr.88_13644">⟨10.1111/clr.88_13644⟩</text:a></text:p>
              <text:p text:style-name="Normal"><text:span>Communication dans un congrès</text:span></text:p>
              <text:p text:style-name="Normal"><text:a xlink:type="simple" xlink:href="https://hal.science/hal-03611318v1">hal-0361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690v1">Assessment of the thigh skin and fascia strains during knee flexion-extension: an ex-vivo study</text:a></text:p>
              <text:p text:style-name="Normal"><text:a xlink:type="simple" xlink:href="https://hal.science/search/index/?q=*&amp;authFullName_s=Yuliia Sednieva">Yuliia Sednieva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Alexandre Naaim">Alexandre Naaim</text:a><text:span>,</text:span><text:a xlink:type="simple" xlink:href="https://hal.science/search/index/?q=*&amp;authFullName_s=Anthony Viste">Anthony Viste</text:a><text:span>,</text:span><text:a xlink:type="simple" xlink:href="https://hal.science/search/index/?q=*&amp;authFullName_s=Laure-Lise Gras">Laure-Lise Gras</text:a></text:p>
              <text:p text:style-name="Normal"><text:span>44e Congrès de la Société de Biomécanique</text:span><text:span>, Oct 2019, Poitiers, France. pp 172-174,<text:s/></text:span><text:a xlink:type="simple" xlink:href="https://dx.doi.org/10.1080/10255842.2020.1714229">⟨10.1080/10255842.2020.1714229⟩</text:a></text:p>
              <text:p text:style-name="Normal"><text:span>Communication dans un congrès</text:span></text:p>
              <text:p text:style-name="Normal"><text:a xlink:type="simple" xlink:href="https://hal.science/hal-02873690v1">hal-0287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866v1">Experimental protocol to evaluate lung parenchyma properties under inflation</text:a></text:p>
              <text:p text:style-name="Normal"><text:a xlink:type="simple" xlink:href="https://hal.science/search/index/?q=*&amp;authFullName_s=Thierry Pallière">Thierry Pallière</text:a><text:span>,</text:span><text:a xlink:type="simple" xlink:href="https://hal.science/search/index/?q=*&amp;authFullName_s=Adrien Lanel">Adrien Lanel</text:a><text:span>,</text:span><text:a xlink:type="simple" xlink:href="https://hal.science/search/index/?q=*&amp;authFullName_s=A. Bel-Brunon">A. Bel-Brunon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Nans Biboulet">Nans Biboulet</text:a><text:span>et al.</text:span></text:p>
              <text:p text:style-name="Normal"><text:span>44ème Congrès de la Société de Biomécanique</text:span><text:span>, Oct 2019, Poitiers, France</text:span></text:p>
              <text:p text:style-name="Normal"><text:span>Communication dans un congrès</text:span></text:p>
              <text:p text:style-name="Normal"><text:a xlink:type="simple" xlink:href="https://hal.science/hal-02525866v1">hal-0252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475v1">Elasticity of fresh, frozen or embalmed human iliotobial tract</text:a></text:p>
              <text:p text:style-name="Normal"><text:a xlink:type="simple" xlink:href="https://hal.science/search/index/?q=*&amp;authFullName_s=Laure-Lise Gras">Laure-Lise Gras</text:a><text:span>,</text:span><text:a xlink:type="simple" xlink:href="https://hal.science/search/index/?q=*&amp;authFullName_s=Julien Roger">Julien Roger</text:a><text:span>,</text:span><text:a xlink:type="simple" xlink:href="https://hal.science/search/index/?q=*&amp;authFullName_s=Frédéric Rongieras">Frédéric Rongieras</text:a><text:span>,</text:span><text:a xlink:type="simple" xlink:href="https://hal.science/search/index/?q=*&amp;authFullName_s=Patrick Mertens">Patrick Mertens</text:a><text:span>,</text:span><text:a xlink:type="simple" xlink:href="https://hal.science/search/index/?q=*&amp;authFullName_s=David Mitton">David Mitton</text:a><text:span>et al.</text:span></text:p>
              <text:p text:style-name="Normal"><text:span>Fifth international fascia research congress</text:span><text:span>, Nov 2018, Berlin, Germany. 1 p</text:span></text:p>
              <text:p text:style-name="Normal"><text:span>Communication dans un congrès</text:span></text:p>
              <text:p text:style-name="Normal"><text:a xlink:type="simple" xlink:href="https://hal.science/hal-02155475v1">hal-0215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156v1">Influence of boundary conditions on the mechanical testing of orthopaedic devices</text:a></text:p>
              <text:p text:style-name="Normal"><text:a xlink:type="simple" xlink:href="https://hal.science/search/index/?q=*&amp;authFullName_s=Julia Greenfield">Julia Greenfield</text:a><text:span>,</text:span><text:a xlink:type="simple" xlink:href="https://hal.science/search/index/?q=*&amp;authFullName_s=Dorothea Mehler">Dorothea Mehler</text:a><text:span>,</text:span><text:a xlink:type="simple" xlink:href="https://hal.science/search/index/?q=*&amp;authFullName_s=Philipp Appelmann">Philipp Appelmann</text:a><text:span>,</text:span><text:a xlink:type="simple" xlink:href="https://hal.science/search/index/?q=*&amp;authFullName_s=Sebastian Kuhn">Sebastian Kuhn</text:a><text:span>,</text:span><text:a xlink:type="simple" xlink:href="https://hal.science/search/index/?q=*&amp;authFullName_s=Pol Rommens">Pol Rommens</text:a><text:span>et al.</text:span></text:p>
              <text:p text:style-name="Normal"><text:span>8th World Congress of Biomechanics</text:span><text:span>, Jul 2018, DUBLIN, France. 2 p</text:span></text:p>
              <text:p text:style-name="Normal"><text:span>Communication dans un congrès</text:span></text:p>
              <text:p text:style-name="Normal"><text:a xlink:type="simple" xlink:href="https://hal.science/hal-02109156v1">hal-0210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504v1">A preliminary study to assess saddle induced discomfort and non-traumatic perineal injuries for male cyclists</text:a></text:p>
              <text:p text:style-name="Normal"><text:a xlink:type="simple" xlink:href="https://hal.science/search/index/?q=*&amp;authFullName_s=Mehdi Shirzadi">Mehdi Shirzadi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Xuguang Wang">Xuguang Wang</text:a><text:span>,</text:span><text:a xlink:type="simple" xlink:href="https://hal.science/search/index/?q=*&amp;authFullName_s=Laura Dubuis">Laura Dubuis</text:a></text:p>
              <text:p text:style-name="Normal"><text:span>8th World Congress of Biomechanics</text:span><text:span>, Jul 2016, DUBLIN, France. 2 p</text:span></text:p>
              <text:p text:style-name="Normal"><text:span>Communication dans un congrès</text:span></text:p>
              <text:p text:style-name="Normal"><text:a xlink:type="simple" xlink:href="https://hal.science/hal-02155504v1">hal-0215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249v1">Influence of a new preservation solution on the mechanical properties of human iliotibial tract</text:a></text:p>
              <text:p text:style-name="Normal"><text:a xlink:type="simple" xlink:href="https://hal.science/search/index/?q=*&amp;authFullName_s=Laure-Lise Gras">Laure-Lise Gras</text:a><text:span>,</text:span><text:a xlink:type="simple" xlink:href="https://hal.science/search/index/?q=*&amp;authFullName_s=Julien Roger">Julien Roger</text:a><text:span>,</text:span><text:a xlink:type="simple" xlink:href="https://hal.science/search/index/?q=*&amp;authFullName_s=Frédéric Rongieras">Frédéric Rongieras</text:a><text:span>,</text:span><text:a xlink:type="simple" xlink:href="https://hal.science/search/index/?q=*&amp;authFullName_s=Patrick Mertens">Patrick Mertens</text:a><text:span>,</text:span><text:a xlink:type="simple" xlink:href="https://hal.science/search/index/?q=*&amp;authFullName_s=David Mitton">David Mitton</text:a><text:span>et al.</text:span></text:p>
              <text:p text:style-name="Normal"><text:span>8th World Congress of Biomechanics</text:span><text:span>, Jul 2018, DUBLIN, France. 2 p</text:span></text:p>
              <text:p text:style-name="Normal"><text:span>Communication dans un congrès</text:span></text:p>
              <text:p text:style-name="Normal"><text:a xlink:type="simple" xlink:href="https://hal.science/hal-02109249v1">hal-0210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628v1">Morphotypes and typical locations of the liver and relationship with anthropometry</text:a></text:p>
              <text:p text:style-name="Normal"><text:a xlink:type="simple" xlink:href="https://hal.science/search/index/?q=*&amp;authFullName_s=Audrey Chenel">Audrey Chenel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Thierry Bege">Thierry Bege</text:a><text:span>,</text:span><text:a xlink:type="simple" xlink:href="https://hal.science/search/index/?q=*&amp;authFullName_s=Katia Chaumoitre">Katia Chaumoitre</text:a><text:span>et al.</text:span></text:p>
              <text:p text:style-name="Normal"><text:span>EUROMECH Colloquium 595 : Biomechanics and computer assisted surgery meets medical reality</text:span><text:span>, Aug 2017, LILLE, France. 3 p</text:span></text:p>
              <text:p text:style-name="Normal"><text:span>Communication dans un congrès</text:span></text:p>
              <text:p text:style-name="Normal"><text:a xlink:type="simple" xlink:href="https://hal.science/hal-01764628v1">hal-0176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965v1">Biomécanique de la peau en vue d'applications dans le domaine lésionnel</text:a></text:p>
              <text:p text:style-name="Normal"><text:a xlink:type="simple" xlink:href="https://hal.science/search/index/?q=*&amp;authFullName_s=Karine Bruyere-Garnier">Karine Bruyere-Garnier</text:a><text:span>,</text:span><text:a xlink:type="simple" xlink:href="https://hal.science/search/index/?q=*&amp;authFullName_s=Mélanie Ottenio">Mélanie Ottenio</text:a></text:p>
              <text:p text:style-name="Normal"><text:span>Journées scientifiques, GDR MECABIO</text:span><text:span>, Jan 2016, AUTRANS, France. 22 p</text:span></text:p>
              <text:p text:style-name="Normal"><text:span>Communication dans un congrès</text:span></text:p>
              <text:p text:style-name="Normal"><text:a xlink:type="simple" xlink:href="https://hal.science/hal-01857965v1">hal-0185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438v1">Comparison of capsule strain through different liver pressure states</text:a></text:p>
              <text:p text:style-name="Normal"><text:a xlink:type="simple" xlink:href="https://hal.science/search/index/?q=*&amp;authFullName_s=Audrey Chenel">Audrey Chenel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Thierry Bege">Thierry Bege</text:a><text:span>,</text:span><text:a xlink:type="simple" xlink:href="https://hal.science/search/index/?q=*&amp;authFullName_s=Catherine Masson">Catherine Masson</text:a></text:p>
              <text:p text:style-name="Normal"><text:span>22nd Congress of the European Society of Biomechanics (ESB)</text:span><text:span>, Jul 2016, LYON, France. 1 p</text:span></text:p>
              <text:p text:style-name="Normal"><text:span>Communication dans un congrès</text:span></text:p>
              <text:p text:style-name="Normal"><text:a xlink:type="simple" xlink:href="https://hal.science/hal-01844438v1">hal-0184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656v1">Comparison between experimental and affine reorientation of collagen fibers in plane fibrous tissues</text:a></text:p>
              <text:p text:style-name="Normal"><text:a xlink:type="simple" xlink:href="https://hal.science/search/index/?q=*&amp;authFullName_s=Charles Jayyosi">Charles Jayyosi</text:a><text:span>,</text:span><text:a xlink:type="simple" xlink:href="https://hal.science/search/index/?q=*&amp;authFullName_s=Karine Bruyère-Garnier">Karine Bruyère-Garnier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Jean-Michel Affagard">Jean-Michel Affagard</text:a><text:span>,</text:span><text:a xlink:type="simple" xlink:href="https://hal.science/search/index/?q=*&amp;authFullName_s=Stéphane Bancelin">Stéphane Bancelin</text:a><text:span>et al.</text:span></text:p>
              <text:p text:style-name="Normal"><text:span>22nd Congress of the European Society of Biomechanics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4246656v1">hal-0424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184v1">Caractérisation mécanique a rupture des tissus hépatiques pour la prédiction des lacérations superficielles du foie</text:a></text:p>
              <text:p text:style-name="Normal"><text:a xlink:type="simple" xlink:href="https://hal.science/search/index/?q=*&amp;authFullName_s=Karine Bruyère">Karine Bruyère</text:a><text:span>,</text:span><text:a xlink:type="simple" xlink:href="https://hal.science/search/index/?q=*&amp;authFullName_s=Charles Jayyosi">Charles Jayyosi</text:a><text:span>,</text:span><text:a xlink:type="simple" xlink:href="https://hal.science/search/index/?q=*&amp;authFullName_s=Aline Bel-Brunon">Aline Bel-Brunon</text:a><text:span>,</text:span><text:a xlink:type="simple" xlink:href="https://hal.science/search/index/?q=*&amp;authFullName_s=Michel Coret">Michel Coret</text:a></text:p>
              <text:p text:style-name="Normal"><text:span>MECAMAT</text:span><text:span>, Jan 2016, Aussois, France</text:span></text:p>
              <text:p text:style-name="Normal"><text:span>Communication dans un congrès</text:span></text:p>
              <text:p text:style-name="Normal"><text:a xlink:type="simple" xlink:href="https://hal.science/hal-04250184v1">hal-0425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947v1">Digital image correlation : Applications in biomechanics</text:a></text:p>
              <text:p text:style-name="Normal"><text:a xlink:type="simple" xlink:href="https://hal.science/search/index/?q=*&amp;authFullName_s=Karine Bruyere-Garnier">Karine Bruyere-Garnier</text:a></text:p>
              <text:p text:style-name="Normal"><text:span>CeLyA - OILTEBIA summer School - OPtical and US imaging "Innovative Multiphysic coupling for biomedical imaging"</text:span><text:span>, Jun 2016, LYON, France. 28 p</text:span></text:p>
              <text:p text:style-name="Normal"><text:span>Communication dans un congrès</text:span></text:p>
              <text:p text:style-name="Normal"><text:a xlink:type="simple" xlink:href="https://hal.science/hal-01857947v1">hal-0185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883v1">Liver capsule microstructure reorganization induced by biaxial loading assessed by multiphoton microscopy</text:a></text:p>
              <text:p text:style-name="Normal"><text:a xlink:type="simple" xlink:href="https://hal.science/search/index/?q=*&amp;authFullName_s=Charles Jayyosi">Charles Jayyosi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Karine Bruyère-Garnier">Karine Bruyère-Garnier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883v1">hal-0344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814v1">Mouvements thoraco-abdominaux et capacités respiratoires</text:a></text:p>
              <text:p text:style-name="Normal"><text:a xlink:type="simple" xlink:href="https://hal.science/search/index/?q=*&amp;authFullName_s=Karine Bruyère-Garnier">Karine Bruyère-Garnier</text:a><text:span>,</text:span><text:a xlink:type="simple" xlink:href="https://hal.science/search/index/?q=*&amp;authFullName_s=François Bermond">François Bermond</text:a></text:p>
              <text:p text:style-name="Normal"><text:span>Séminaire scientifique LBMC</text:span><text:span>, Apr 2015, Bron, France</text:span></text:p>
              <text:p text:style-name="Normal"><text:span>Communication dans un congrès</text:span></text:p>
              <text:p text:style-name="Normal"><text:a xlink:type="simple" xlink:href="https://hal.science/hal-03434814v1">hal-0343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97v1">Assessment of the ultimate strain of the hepatic capsule for the prediction of liver surface laceration</text:a></text:p>
              <text:p text:style-name="Normal"><text:a xlink:type="simple" xlink:href="https://hal.science/search/index/?q=*&amp;authFullName_s=Karine Bruyere-Garnier">Karine Bruyere-Garnier</text:a><text:span>,</text:span><text:a xlink:type="simple" xlink:href="https://hal.science/search/index/?q=*&amp;authFullName_s=Aline Brunon">Aline Brunon</text:a><text:span>,</text:span><text:a xlink:type="simple" xlink:href="https://hal.science/search/index/?q=*&amp;authFullName_s=Charles Jayyosi">Charles Jayyosi</text:a><text:span>,</text:span><text:a xlink:type="simple" xlink:href="https://hal.science/search/index/?q=*&amp;authFullName_s=Audrey Chenel">Audrey Chenel</text:a><text:span>,</text:span><text:a xlink:type="simple" xlink:href="https://hal.science/search/index/?q=*&amp;authFullName_s=Michel Coret">Michel Coret</text:a><text:span>et al.</text:span></text:p>
              <text:p text:style-name="Normal"><text:span>IRCOBI conference</text:span><text:span>, Sep 2015, Lyon, France. 2 p</text:span></text:p>
              <text:p text:style-name="Normal"><text:span>Communication dans un congrès</text:span></text:p>
              <text:p text:style-name="Normal"><text:a xlink:type="simple" xlink:href="https://hal.science/hal-01858697v1">hal-0185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737v1">Expérimentations in vivo pour l'analyse biomécanique de situations d'urgence</text:a></text:p>
              <text:p text:style-name="Normal"><text:a xlink:type="simple" xlink:href="https://hal.science/search/index/?q=*&amp;authFullName_s=Karine Bruyere">Karine Bruyere</text:a><text:span>,</text:span><text:a xlink:type="simple" xlink:href="https://hal.science/search/index/?q=*&amp;authFullName_s=Philippe Beillas">Philippe Beillas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Anurag Soni">Anurag Soni</text:a><text:span>et al.</text:span></text:p>
              <text:p text:style-name="Normal"><text:span>CFMT, Journée scientifique du Collège Français de Médecine du Trafic</text:span><text:span>, Mar 2015, Paris, France. 1 p</text:span></text:p>
              <text:p text:style-name="Normal"><text:span>Communication dans un congrès</text:span></text:p>
              <text:p text:style-name="Normal"><text:a xlink:type="simple" xlink:href="https://hal.science/hal-01316737v1">hal-0131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691v1">Strain rate effects on the failure characteristics of excised human skin</text:a></text:p>
              <text:p text:style-name="Normal"><text:a xlink:type="simple" xlink:href="https://hal.science/search/index/?q=*&amp;authFullName_s=Aisling Ni Annaidh">Aisling Ni Annaidh</text:a><text:span>,</text:span><text:a xlink:type="simple" xlink:href="https://hal.science/search/index/?q=*&amp;authFullName_s=Michel Destrade">Michel Destrade</text:a><text:span>,</text:span><text:a xlink:type="simple" xlink:href="https://hal.science/search/index/?q=*&amp;authFullName_s=Mélanie Ottenio">Mélanie Ottenio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Michael D Gilchrist">Michael D Gilchrist</text:a></text:p>
              <text:p text:style-name="Normal"><text:span>The 9th International Conference on the Mechanics of Time Dependent Materials</text:span><text:span>, May 2014, MONTREAL, Canada. 2 p</text:span></text:p>
              <text:p text:style-name="Normal"><text:span>Communication dans un congrès</text:span></text:p>
              <text:p text:style-name="Normal"><text:a xlink:type="simple" xlink:href="https://hal.science/hal-01916691v1">hal-0191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878v1">Comportement du thorax in vivo</text:a></text:p>
              <text:p text:style-name="Normal"><text:a xlink:type="simple" xlink:href="https://hal.science/search/index/?q=*&amp;authFullName_s=François Bermond">François Bermond</text:a><text:span>,</text:span><text:a xlink:type="simple" xlink:href="https://hal.science/search/index/?q=*&amp;authFullName_s=François Alonzo">François Alonzo</text:a><text:span>,</text:span><text:a xlink:type="simple" xlink:href="https://hal.science/search/index/?q=*&amp;authFullName_s=Karine Bruyère-Garnier">Karine Bruyère-Garnier</text:a><text:span>,</text:span><text:a xlink:type="simple" xlink:href="https://hal.science/search/index/?q=*&amp;authFullName_s=David Mitton">David Mitton</text:a></text:p>
              <text:p text:style-name="Normal"><text:span>Séminaire scientifique LBMC</text:span><text:span>, Jul 2014, Bron, France</text:span></text:p>
              <text:p text:style-name="Normal"><text:span>Communication dans un congrès</text:span></text:p>
              <text:p text:style-name="Normal"><text:a xlink:type="simple" xlink:href="https://hal.science/hal-03434878v1">hal-0343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919v1">Relationship between human rib mechanical properties and cortical bone density measured by high-resolution quantitative computed tomography</text:a></text:p>
              <text:p text:style-name="Normal"><text:a xlink:type="simple" xlink:href="https://hal.science/search/index/?q=*&amp;authFullName_s=Yumin Zhu">Yumin Zhu</text:a><text:span>,</text:span><text:a xlink:type="simple" xlink:href="https://hal.science/search/index/?q=*&amp;authFullName_s=Yuan Fang">Yuan Fang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Rafaa Ellouz">Rafaa Ellouz</text:a><text:span>et al.</text:span></text:p>
              <text:p text:style-name="Normal"><text:span>38e Congrès de la Société de Biomécanique</text:span><text:span>, Sep 2013, Marseille, France. pp. 191-192</text:span></text:p>
              <text:p text:style-name="Normal"><text:span>Communication dans un congrès</text:span></text:p>
              <text:p text:style-name="Normal"><text:a xlink:type="simple" xlink:href="https://hal.science/hal-01315919v1">hal-0131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748v1">Imaging of the human Glisson's capsule by two-photon excitation microscopy and mechanical characterisation by uniaxial tensile tests</text:a></text:p>
              <text:p text:style-name="Normal"><text:a xlink:type="simple" xlink:href="https://hal.science/search/index/?q=*&amp;authFullName_s=Charles Jayyosi">Charles Jayyosi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Karine Bruyere-Garnier">Karine Bruyere-Garnier</text:a></text:p>
              <text:p text:style-name="Normal"><text:span>38ième congrès de la Société de Biomécanique francophone</text:span><text:span>, Sep 2013, MARSEILLE, France. pp. 282-283,<text:s/></text:span><text:a xlink:type="simple" xlink:href="https://dx.doi.org/10.1080/10255842.2013.815869">⟨10.1080/10255842.2013.815869⟩</text:a></text:p>
              <text:p text:style-name="Normal"><text:span>Communication dans un congrès</text:span></text:p>
              <text:p text:style-name="Normal"><text:a xlink:type="simple" xlink:href="https://hal.science/hal-01859748v1">hal-0185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423v1">In vivo analysis of thoracic mechanical response variability under belt loading: Specific behavior and relationship to age, gender and BMI</text:a></text:p>
              <text:p text:style-name="Normal"><text:a xlink:type="simple" xlink:href="https://hal.science/search/index/?q=*&amp;authFullName_s=David Poulard">David Poulard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Karine Bruyere-Garnier">Karine Bruyere-Garnier</text:a></text:p>
              <text:p text:style-name="Normal"><text:span>Stapp Car Crash Conférence</text:span><text:span>, Nov 2013, ORLANDO, United States. 29 p</text:span></text:p>
              <text:p text:style-name="Normal"><text:span>Communication dans un congrès</text:span></text:p>
              <text:p text:style-name="Normal"><text:a xlink:type="simple" xlink:href="https://hal.science/hal-01309423v1">hal-0130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901v1">Geometrical personalization of human FE model using palpable markers on volunteers</text:a></text:p>
              <text:p text:style-name="Normal"><text:a xlink:type="simple" xlink:href="https://hal.science/search/index/?q=*&amp;authFullName_s=David Poulard">David Poulard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Raphaël Dumas">Raphaël Dumas</text:a><text:span>,</text:span><text:a xlink:type="simple" xlink:href="https://hal.science/search/index/?q=*&amp;authFullName_s=Karine Bruyere">Karine Bruyere</text:a><text:span>,</text:span><text:a xlink:type="simple" xlink:href="https://hal.science/search/index/?q=*&amp;authFullName_s=Sabine Compigne">Sabine Compigne</text:a></text:p>
              <text:p text:style-name="Normal"><text:span>37e Congrès de la Société de Biomécanique</text:span><text:span>, Oct 2012, Toulouse, France. pp. 298-300</text:span></text:p>
              <text:p text:style-name="Normal"><text:span>Communication dans un congrès</text:span></text:p>
              <text:p text:style-name="Normal"><text:a xlink:type="simple" xlink:href="https://hal.science/hal-01315901v1">hal-0131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336v1">Comparison between the mechanics of the in vivo child and adult trunk during chest physiotherapy</text:a></text:p>
              <text:p text:style-name="Normal"><text:a xlink:type="simple" xlink:href="https://hal.science/search/index/?q=*&amp;authFullName_s=Yumin Zhu">Yumin Zhu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David Mitton">David Mitton</text:a><text:span>,</text:span><text:a xlink:type="simple" xlink:href="https://hal.science/search/index/?q=*&amp;authFullName_s=François Bermond">François Bermond</text:a></text:p>
              <text:p text:style-name="Normal"><text:span>Integrated Safety Network, ISN Workshop on Biomechanical experiments with human subjects</text:span><text:span>, Sep 2012, DUBLIN, France. 1 p</text:span></text:p>
              <text:p text:style-name="Normal"><text:span>Communication dans un congrès</text:span></text:p>
              <text:p text:style-name="Normal"><text:a xlink:type="simple" xlink:href="https://hal.science/hal-01320336v1">hal-0132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073v1">Subject-specific bone mechanical properties: is there an alternative to X-rays modalities?</text:a></text:p>
              <text:p text:style-name="Normal"><text:a xlink:type="simple" xlink:href="https://hal.science/search/index/?q=*&amp;authFullName_s=David Mitton">David Mitton</text:a><text:span>,</text:span><text:a xlink:type="simple" xlink:href="https://hal.science/search/index/?q=*&amp;authFullName_s=Charlène Delimoge">Charlène Delimoge</text:a><text:span>,</text:span><text:a xlink:type="simple" xlink:href="https://hal.science/search/index/?q=*&amp;authFullName_s=Jean-Gabriel Minonzio">Jean-Gabriel Minonzio</text:a><text:span>,</text:span><text:a xlink:type="simple" xlink:href="https://hal.science/search/index/?q=*&amp;authFullName_s=Maryline Talmant">Maryline Talmant</text:a><text:span>,</text:span><text:a xlink:type="simple" xlink:href="https://hal.science/search/index/?q=*&amp;authFullName_s=Pascal Laugier">Pascal Laugier</text:a><text:span>et al.</text:span></text:p>
              <text:p text:style-name="Normal"><text:span>Virtual Physiological Human 2012</text:span><text:span>, Sep 2012, London, United Kingdom</text:span></text:p>
              <text:p text:style-name="Normal"><text:span>Communication dans un congrès</text:span></text:p>
              <text:p text:style-name="Normal"><text:a xlink:type="simple" xlink:href="https://hal.science/hal-00841073v1">hal-0084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042v1">Thorax vulnerability of elderly car users – elderly 2009-2012</text:a></text:p>
              <text:p text:style-name="Normal"><text:a xlink:type="simple" xlink:href="https://hal.science/search/index/?q=*&amp;authFullName_s=François Bermond">François Bermond</text:a><text:span>,</text:span><text:a xlink:type="simple" xlink:href="https://hal.science/search/index/?q=*&amp;authFullName_s=Karine Bruyère-Garnier">Karine Bruyère-Garnier</text:a><text:span>,</text:span><text:a xlink:type="simple" xlink:href="https://hal.science/search/index/?q=*&amp;authFullName_s=David Poulard">David Poulard</text:a><text:span>,</text:span><text:a xlink:type="simple" xlink:href="https://hal.science/search/index/?q=*&amp;authFullName_s=Baraton Georges">Baraton Georges</text:a><text:span>,</text:span><text:a xlink:type="simple" xlink:href="https://hal.science/search/index/?q=*&amp;authFullName_s=Emmanuel Vajda">Emmanuel Vajda</text:a><text:span>et al.</text:span></text:p>
              <text:p text:style-name="Normal"><text:span>Séminaire du groupe d’échanges et de recherches Ifsttar (Geri) Situation de handicap</text:span><text:span>, Sep 2011, Bron, France</text:span></text:p>
              <text:p text:style-name="Normal"><text:span>Communication dans un congrès</text:span></text:p>
              <text:p text:style-name="Normal"><text:a xlink:type="simple" xlink:href="https://hal.science/hal-03435042v1">hal-0343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292v1">Influence of the biological origin of the liver on the constitutive and failure properties of the hepatic parenchyma</text:a></text:p>
              <text:p text:style-name="Normal"><text:a xlink:type="simple" xlink:href="https://hal.science/search/index/?q=*&amp;authFullName_s=Aline Brunon">Aline Brunon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Michel Coret">Michel Coret</text:a></text:p>
              <text:p text:style-name="Normal"><text:span>23rd Congress of the International Society of Biomechanics (ISB2011)</text:span><text:span>, Jul 2011, Bruxelles, Belgium</text:span></text:p>
              <text:p text:style-name="Normal"><text:span>Communication dans un congrès</text:span></text:p>
              <text:p text:style-name="Normal"><text:a xlink:type="simple" xlink:href="https://hal.science/hal-01864292v1">hal-0186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028v1">In vivo test protocol for analysis of thorax response under belt loading</text:a></text:p>
              <text:p text:style-name="Normal"><text:a xlink:type="simple" xlink:href="https://hal.science/search/index/?q=*&amp;authFullName_s=David Poulard">David Poulard</text:a><text:span>,</text:span><text:a xlink:type="simple" xlink:href="https://hal.science/search/index/?q=*&amp;authFullName_s=Karine Bruyere">Karine Bruyere</text:a><text:span>,</text:span><text:a xlink:type="simple" xlink:href="https://hal.science/search/index/?q=*&amp;authFullName_s=Sabine Compigne">Sabine Compigne</text:a><text:span>,</text:span><text:a xlink:type="simple" xlink:href="https://hal.science/search/index/?q=*&amp;authFullName_s=François Bermond">François Bermond</text:a></text:p>
              <text:p text:style-name="Normal"><text:span>IRCOBI 2011 - International Research Council on Biomechanics of Injury</text:span><text:span>, Sep 2011, KRAKOW, Poland. pp. 232-235</text:span></text:p>
              <text:p text:style-name="Normal"><text:span>Communication dans un congrès</text:span></text:p>
              <text:p text:style-name="Normal"><text:a xlink:type="simple" xlink:href="https://hal.science/hal-01321028v1">hal-0132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976v1">Mesure in vivo des volumes respiratoires au cours d’un chargement dynamique frontal du thorax pour la validation d’un modèle en éléments finis avancé</text:a></text:p>
              <text:p text:style-name="Normal"><text:a xlink:type="simple" xlink:href="https://hal.science/search/index/?q=*&amp;authFullName_s=Birien Mélanie">Birien Mélanie</text:a><text:span>,</text:span><text:a xlink:type="simple" xlink:href="https://hal.science/search/index/?q=*&amp;authFullName_s=Karine Bruyère-Garnier">Karine Bruyère-Garnier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Michel Behr">Michel Behr</text:a></text:p>
              <text:p text:style-name="Normal"><text:span>Séminaire du Groupe de Recherche en Biomécanique des Chocs (GRBC)</text:span><text:span>, Oct 2011, Bron, France</text:span></text:p>
              <text:p text:style-name="Normal"><text:span>Communication dans un congrès</text:span></text:p>
              <text:p text:style-name="Normal"><text:a xlink:type="simple" xlink:href="https://hal.science/hal-03434976v1">hal-0343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300v1">Analytical description of biological fibrous tissue failure</text:a></text:p>
              <text:p text:style-name="Normal"><text:a xlink:type="simple" xlink:href="https://hal.science/search/index/?q=*&amp;authFullName_s=Aline Bel-Brunon">Aline Bel-Brunon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Karine Bruyère">Karine Bruyère</text:a><text:span>,</text:span><text:a xlink:type="simple" xlink:href="https://hal.science/search/index/?q=*&amp;authFullName_s=Alain Combescure">Alain Combescure</text:a></text:p>
              <text:p text:style-name="Normal"><text:span>Virtual Physiological Human<text:s/></text:span><text:span>, Sep 2010, Bruxelles, Belgium</text:span></text:p>
              <text:p text:style-name="Normal"><text:span>Communication dans un congrès</text:span></text:p>
              <text:p text:style-name="Normal"><text:a xlink:type="simple" xlink:href="https://hal.science/hal-01864300v1">hal-0186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091v1">Subject-specific finite element model of child's thorax: construction and first validation</text:a></text:p>
              <text:p text:style-name="Normal"><text:a xlink:type="simple" xlink:href="https://hal.science/search/index/?q=*&amp;authFullName_s=Vit Novacek">Vit Novacek</text:a><text:span>,</text:span><text:a xlink:type="simple" xlink:href="https://hal.science/search/index/?q=*&amp;authFullName_s=Baptiste Sandoz">Baptiste Sandoz</text:a><text:span>,</text:span><text:a xlink:type="simple" xlink:href="https://hal.science/search/index/?q=*&amp;authFullName_s=David Mitton">David Mitton</text:a><text:span>,</text:span><text:a xlink:type="simple" xlink:href="https://hal.science/search/index/?q=*&amp;authFullName_s=Karine Bruyere">Karine Bruyere</text:a><text:span>,</text:span><text:a xlink:type="simple" xlink:href="https://hal.science/search/index/?q=*&amp;authFullName_s=François Bermond">François Bermond</text:a><text:span>et al.</text:span></text:p>
              <text:p text:style-name="Normal"><text:span>17th Congress of the European Society of Biomechanics</text:span><text:span>, Jul 2010, EDIMBOURG, France. 1 p</text:span></text:p>
              <text:p text:style-name="Normal"><text:span>Communication dans un congrès</text:span></text:p>
              <text:p text:style-name="Normal"><text:a xlink:type="simple" xlink:href="https://hal.science/hal-01323091v1">hal-0132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078v1">Analytical modeling of biological fibrous tissue failure</text:a></text:p>
              <text:p text:style-name="Normal"><text:a xlink:type="simple" xlink:href="https://hal.science/search/index/?q=*&amp;authFullName_s=Aline Brunon">Aline Brunon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Karine Bruyère-Garnier">Karine Bruyère-Garnier</text:a><text:span>,</text:span><text:a xlink:type="simple" xlink:href="https://hal.science/search/index/?q=*&amp;authFullName_s=Alain Combescure">Alain Combescure</text:a></text:p>
              <text:p text:style-name="Normal"><text:span>ECCM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0577078v1">hal-0057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180v1">Study of thoracic compliance in children on different ventilatory programs using digital video cameras : Preliminary results</text:a></text:p>
              <text:p text:style-name="Normal"><text:a xlink:type="simple" xlink:href="https://hal.science/search/index/?q=*&amp;authFullName_s=André Stagnara">André Stagnara</text:a><text:span>,</text:span><text:a xlink:type="simple" xlink:href="https://hal.science/search/index/?q=*&amp;authFullName_s=Déborah Poirot">Déborah Poirot</text:a><text:span>,</text:span><text:a xlink:type="simple" xlink:href="https://hal.science/search/index/?q=*&amp;authFullName_s=François Alonzo">François Alonzo</text:a><text:span>,</text:span><text:a xlink:type="simple" xlink:href="https://hal.science/search/index/?q=*&amp;authFullName_s=Karine Bruyere">Karine Bruyere</text:a><text:span>,</text:span><text:a xlink:type="simple" xlink:href="https://hal.science/search/index/?q=*&amp;authFullName_s=François Bermond">François Bermond</text:a><text:span>et al.</text:span></text:p>
              <text:p text:style-name="Normal"><text:span>12th International Conference on Home Mechanical Ventilation</text:span><text:span>, Mar 2009, BARCELONE, Spain. 3 p</text:span></text:p>
              <text:p text:style-name="Normal"><text:span>Communication dans un congrès</text:span></text:p>
              <text:p text:style-name="Normal"><text:a xlink:type="simple" xlink:href="https://hal.science/hal-01328180v1">hal-0132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270v1">Les traumatismes du segment lombo pelvi femoral et leurs conséquences dans l'accidentologie routière</text:a></text:p>
              <text:p text:style-name="Normal"><text:a xlink:type="simple" xlink:href="https://hal.science/search/index/?q=*&amp;authFullName_s=François Bermond">François Bermond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David Mitton">David Mitton</text:a></text:p>
              <text:p text:style-name="Normal"><text:span>AHREK 10e journée nationale de rééducation d&amp;apos;Hauteville : le complexe lombo - pelvi - femoral et rééducation</text:span><text:span>, Apr 2009, HAUTEVILLE-LOMPNES, France. pp. 1-5</text:span></text:p>
              <text:p text:style-name="Normal"><text:span>Communication dans un congrès</text:span></text:p>
              <text:p text:style-name="Normal"><text:a xlink:type="simple" xlink:href="https://hal.science/hal-02461270v1">hal-0246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153v1">Mechanical properties assessment of child trunk</text:a></text:p>
              <text:p text:style-name="Normal"><text:a xlink:type="simple" xlink:href="https://hal.science/search/index/?q=*&amp;authFullName_s=Baptiste Sandoz">Baptiste Sandoz</text:a><text:span>,</text:span><text:a xlink:type="simple" xlink:href="https://hal.science/search/index/?q=*&amp;authFullName_s=Emmanuel Vajda">Emmanuel Vajda</text:a><text:span>,</text:span><text:a xlink:type="simple" xlink:href="https://hal.science/search/index/?q=*&amp;authFullName_s=François Alonzo">François Alonzo</text:a><text:span>,</text:span><text:a xlink:type="simple" xlink:href="https://hal.science/search/index/?q=*&amp;authFullName_s=Karine Bruyere">Karine Bruyere</text:a><text:span>,</text:span><text:a xlink:type="simple" xlink:href="https://hal.science/search/index/?q=*&amp;authFullName_s=François Bermond">François Bermond</text:a></text:p>
              <text:p text:style-name="Normal"><text:span>22nd Congress of the International Society of Biomechanics</text:span><text:span>, Jul 2009, CAPE TOWN, South Africa. 1 p</text:span></text:p>
              <text:p text:style-name="Normal"><text:span>Communication dans un congrès</text:span></text:p>
              <text:p text:style-name="Normal"><text:a xlink:type="simple" xlink:href="https://hal.science/hal-01469153v1">hal-0146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739v1">Preliminary results of the thoracic and abdominal compliance in children on different ventilatory programs</text:a></text:p>
              <text:p text:style-name="Normal"><text:a xlink:type="simple" xlink:href="https://hal.science/search/index/?q=*&amp;authFullName_s=François Bermond">François Bermond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François Alonzo">François Alonzo</text:a><text:span>,</text:span><text:a xlink:type="simple" xlink:href="https://hal.science/search/index/?q=*&amp;authFullName_s=André Stagnara">André Stagnara</text:a><text:span>,</text:span><text:a xlink:type="simple" xlink:href="https://hal.science/search/index/?q=*&amp;authFullName_s=Déborah Poirot">Déborah Poirot</text:a><text:span>et al.</text:span></text:p>
              <text:p text:style-name="Normal"><text:span>34e Congrès de la Société de Biomécanique</text:span><text:span>, Aug 2009, TOULON, France. pp. 39-40,<text:s/></text:span><text:a xlink:type="simple" xlink:href="https://dx.doi.org/10.1080/10255840903065167">⟨10.1080/10255840903065167⟩</text:a></text:p>
              <text:p text:style-name="Normal"><text:span>Communication dans un congrès</text:span></text:p>
              <text:p text:style-name="Normal"><text:a xlink:type="simple" xlink:href="https://hal.science/hal-01738739v1">hal-0173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085v1">Comparison Between Porcine And Human Liver Tissues Microstructure And Failure Properties</text:a></text:p>
              <text:p text:style-name="Normal"><text:a xlink:type="simple" xlink:href="https://hal.science/search/index/?q=*&amp;authFullName_s=Aline Brunon">Aline Brunon</text:a><text:span>,</text:span><text:a xlink:type="simple" xlink:href="https://hal.science/search/index/?q=*&amp;authFullName_s=Karine Bruyère-Garnier">Karine Bruyère-Garnier</text:a><text:span>,</text:span><text:a xlink:type="simple" xlink:href="https://hal.science/search/index/?q=*&amp;authFullName_s=Michel Coret">Michel Coret</text:a></text:p>
              <text:p text:style-name="Normal"><text:span>ICMOBT</text:span><text:span>, Dec 2009, Clearwater Beach (Floride), United States</text:span></text:p>
              <text:p text:style-name="Normal"><text:span>Communication dans un congrès</text:span></text:p>
              <text:p text:style-name="Normal"><text:a xlink:type="simple" xlink:href="https://hal.science/hal-00577085v1">hal-0057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300v1">Mechanical Properties assessment of child trunk</text:a></text:p>
              <text:p text:style-name="Normal"><text:a xlink:type="simple" xlink:href="https://hal.science/search/index/?q=*&amp;authFullName_s=Baptiste Sandoz">Baptiste Sandoz</text:a><text:span>,</text:span><text:a xlink:type="simple" xlink:href="https://hal.science/search/index/?q=*&amp;authFullName_s=Emmanuel Vajda">Emmanuel Vajda</text:a><text:span>,</text:span><text:a xlink:type="simple" xlink:href="https://hal.science/search/index/?q=*&amp;authFullName_s=François Alonzo">François Alonzo</text:a><text:span>,</text:span><text:a xlink:type="simple" xlink:href="https://hal.science/search/index/?q=*&amp;authFullName_s=Karine Bruyère-Garnier">Karine Bruyère-Garnier</text:a><text:span>,</text:span><text:a xlink:type="simple" xlink:href="https://hal.science/search/index/?q=*&amp;authFullName_s=François Bermond">François Bermond</text:a></text:p>
              <text:p text:style-name="Normal"><text:span>Réunion équipe biomécanique – LBMC</text:span><text:span>, Sep 2009, Bron, France</text:span></text:p>
              <text:p text:style-name="Normal"><text:span>Communication dans un congrès</text:span></text:p>
              <text:p text:style-name="Normal"><text:a xlink:type="simple" xlink:href="https://hal.science/hal-03615300v1">hal-0361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282v1">Les traumatismes du rachis cervical et leurs conséquences dans l'accidentologie routière</text:a></text:p>
              <text:p text:style-name="Normal"><text:a xlink:type="simple" xlink:href="https://hal.science/search/index/?q=*&amp;authFullName_s=François Bermond">François Bermond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Philippe Vezin">Philippe Vezin</text:a></text:p>
              <text:p text:style-name="Normal"><text:span>9ème Journée Nationale de Réeducation</text:span><text:span>, Apr 2008, HAUTEVILLE-LOMPNES, France. pp. 20-35</text:span></text:p>
              <text:p text:style-name="Normal"><text:span>Communication dans un congrès</text:span></text:p>
              <text:p text:style-name="Normal"><text:a xlink:type="simple" xlink:href="https://hal.science/hal-02461282v1">hal-0246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867v1">Safety review of wheelchair users in road passenger vehicles</text:a></text:p>
              <text:p text:style-name="Normal"><text:a xlink:type="simple" xlink:href="https://hal.science/search/index/?q=*&amp;authFullName_s=François Bermond">François Bermond</text:a><text:span>,</text:span><text:a xlink:type="simple" xlink:href="https://hal.science/search/index/?q=*&amp;authFullName_s=Claude Dolivet">Claude Dolivet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Philippe Vezin">Philippe Vezin</text:a></text:p>
              <text:p text:style-name="Normal"><text:span>33e Congrès de la Société de Biomécanique</text:span><text:span>, Sep 2008, COMPIEGNE, France</text:span></text:p>
              <text:p text:style-name="Normal"><text:span>Communication dans un congrès</text:span></text:p>
              <text:p text:style-name="Normal"><text:a xlink:type="simple" xlink:href="https://hal.science/hal-01347867v1">hal-0134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343v1">Caractérisation mécanique et modélisation du comportement jusqu'à rupture d'un tissu biologique mou fibreux: la peau humaine</text:a></text:p>
              <text:p text:style-name="Normal"><text:a xlink:type="simple" xlink:href="https://hal.science/search/index/?q=*&amp;authFullName_s=Clémentine Jacquemoud">Clémentine Jacquemoud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Karine Bruyère-Garnier">Karine Bruyère-Garnier</text:a><text:span>,</text:span><text:a xlink:type="simple" xlink:href="https://hal.science/search/index/?q=*&amp;authFullName_s=Michel Brunet">Michel Brunet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343v1">hal-0336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871v1">Numerical simulation of clavicle compression tests with HUMOS clavicle models</text:a></text:p>
              <text:p text:style-name="Normal"><text:a xlink:type="simple" xlink:href="https://hal.science/search/index/?q=*&amp;authFullName_s=Sonia Duprey">Sonia Duprey</text:a><text:span>,</text:span><text:a xlink:type="simple" xlink:href="https://hal.science/search/index/?q=*&amp;authFullName_s=Karine Bruyère-Garnier">Karine Bruyère-Garnier</text:a><text:span>,</text:span><text:a xlink:type="simple" xlink:href="https://hal.science/search/index/?q=*&amp;authFullName_s=Jean-Pierre Verriest">Jean-Pierre Verriest</text:a></text:p>
              <text:p text:style-name="Normal"><text:span>Congrès de la Société de Biomécanique</text:span><text:span>, 2007, Lyon, France. pp.37-38</text:span></text:p>
              <text:p text:style-name="Normal"><text:span>Communication dans un congrès</text:span></text:p>
              <text:p text:style-name="Normal"><text:a xlink:type="simple" xlink:href="https://hal.science/hal-01131871v1">hal-0113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67v1">Caractérisation et modélisation du comportement jusqu'à rupture d'un tissu biologique mou fibreux : la peau humaine</text:a></text:p>
              <text:p text:style-name="Normal"><text:a xlink:type="simple" xlink:href="https://hal.science/search/index/?q=*&amp;authFullName_s=Clémentine Jacquemoud">Clémentine Jacquemoud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Karine Bruyère-Garnier">Karine Bruyère-Garnier</text:a><text:span>,</text:span><text:a xlink:type="simple" xlink:href="https://hal.science/search/index/?q=*&amp;authFullName_s=Michel Brunet">Michel Brunet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517267v1">hal-0151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240v1">Compliance thoracique et abdominale de l'enfant par observation de traitements physiothérapiques</text:a></text:p>
              <text:p text:style-name="Normal"><text:a xlink:type="simple" xlink:href="https://hal.science/search/index/?q=*&amp;authFullName_s=François Bermond">François Bermond</text:a><text:span>,</text:span><text:a xlink:type="simple" xlink:href="https://hal.science/search/index/?q=*&amp;authFullName_s=Jacques Bergeau">Jacques Bergeau</text:a><text:span>,</text:span><text:a xlink:type="simple" xlink:href="https://hal.science/search/index/?q=*&amp;authFullName_s=François Alonzo">François Alonzo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Patrick Joffrin">Patrick Joffrin</text:a><text:span>et al.</text:span></text:p>
              <text:p text:style-name="Normal"><text:span>Colloque Sécurité dans le transport, LAMEFIP ENSAM CER</text:span><text:span>, Oct 2006, BORDEAUX, France. 18 p</text:span></text:p>
              <text:p text:style-name="Normal"><text:span>Communication dans un congrès</text:span></text:p>
              <text:p text:style-name="Normal"><text:a xlink:type="simple" xlink:href="https://hal.science/hal-02465240v1">hal-0246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39v1">Evaluation of clavicle geometry influence during dynamic compression</text:a></text:p>
              <text:p text:style-name="Normal"><text:a xlink:type="simple" xlink:href="https://hal.science/search/index/?q=*&amp;authFullName_s=Sonia Duprey">Sonia Duprey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François Cotton">François Cotton</text:a><text:span>,</text:span><text:a xlink:type="simple" xlink:href="https://hal.science/search/index/?q=*&amp;authFullName_s=Jean-Pierre Verriest">Jean-Pierre Verriest</text:a></text:p>
              <text:p text:style-name="Normal"><text:span>World Congress of Biomechanics</text:span><text:span>, 2006, Munich, Germany. pp.4341,<text:s/></text:span><text:a xlink:type="simple" xlink:href="https://dx.doi.org/10.1016/S0021-9290(06)83555-4">⟨10.1016/S0021-9290(06)83555-4⟩</text:a></text:p>
              <text:p text:style-name="Normal"><text:span>Communication dans un congrès</text:span></text:p>
              <text:p text:style-name="Normal"><text:a xlink:type="simple" xlink:href="https://api.istex.fr/ark:/67375/6H6-754G7TNT-W/fulltext.pdf?sid=hal">istex</text:a></text:p>
              <text:p text:style-name="Normal"><text:a xlink:type="simple" xlink:href="https://hal.science/hal-01131539v1">hal-0113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865v1">Enhanced method and tools for child thoracic and abdominal compliance assessment by clinical treatments observation</text:a></text:p>
              <text:p text:style-name="Normal"><text:a xlink:type="simple" xlink:href="https://hal.science/search/index/?q=*&amp;authFullName_s=François Bermond">François Bermond</text:a><text:span>,</text:span><text:a xlink:type="simple" xlink:href="https://hal.science/search/index/?q=*&amp;authFullName_s=Jacques Bergeau">Jacques Bergeau</text:a><text:span>,</text:span><text:a xlink:type="simple" xlink:href="https://hal.science/search/index/?q=*&amp;authFullName_s=François Alonzo">François Alonzo</text:a><text:span>,</text:span><text:a xlink:type="simple" xlink:href="https://hal.science/search/index/?q=*&amp;authFullName_s=Clément Goubel">Clément Goubel</text:a><text:span>,</text:span><text:a xlink:type="simple" xlink:href="https://hal.science/search/index/?q=*&amp;authFullName_s=Karine Bruyere-Garnier">Karine Bruyere-Garnier</text:a><text:span>et al.</text:span></text:p>
              <text:p text:style-name="Normal"><text:span>The 5th World Congress of Biomechanics</text:span><text:span>, Jul 2006, MUNICH, Germany. pp.S155,<text:s/></text:span><text:a xlink:type="simple" xlink:href="https://dx.doi.org/10.1016/S0021-9290(06)83528-1">⟨10.1016/S0021-9290(06)83528-1⟩</text:a></text:p>
              <text:p text:style-name="Normal"><text:span>Communication dans un congrès</text:span></text:p>
              <text:p text:style-name="Normal"><text:a xlink:type="simple" xlink:href="https://hal.science/hal-02103865v1">hal-0210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545v1">Set of human body meshes for road safety</text:a></text:p>
              <text:p text:style-name="Normal"><text:a xlink:type="simple" xlink:href="https://hal.science/search/index/?q=*&amp;authFullName_s=Thierry Serre">Thierry Serre</text:a><text:span>,</text:span><text:a xlink:type="simple" xlink:href="https://hal.science/search/index/?q=*&amp;authFullName_s=A Allimant">A Allimant</text:a><text:span>,</text:span><text:a xlink:type="simple" xlink:href="https://hal.science/search/index/?q=*&amp;authFullName_s=L Bekkour">L Bekkour</text:a><text:span>,</text:span><text:a xlink:type="simple" xlink:href="https://hal.science/search/index/?q=*&amp;authFullName_s=Lionel Thollon">Lionel Thollon</text:a><text:span>,</text:span><text:a xlink:type="simple" xlink:href="https://hal.science/search/index/?q=*&amp;authFullName_s=Karine Bruyère">Karine Bruyère</text:a><text:span>et al.</text:span></text:p>
              <text:p text:style-name="Normal"><text:span>Congrès numérisation 3D : human modelling</text:span><text:span>, Apr 2004, Paris ( France), France. 12p</text:span></text:p>
              <text:p text:style-name="Normal"><text:span>Communication dans un congrès</text:span></text:p>
              <text:p text:style-name="Normal"><text:a xlink:type="simple" xlink:href="https://hal.science/hal-04255545v1">hal-0425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685v1">3D geometrical data on upper limb</text:a></text:p>
              <text:p text:style-name="Normal"><text:a xlink:type="simple" xlink:href="https://hal.science/search/index/?q=*&amp;authFullName_s=Thierry Serre">Thierry Serre</text:a><text:span>,</text:span><text:a xlink:type="simple" xlink:href="https://hal.science/search/index/?q=*&amp;authFullName_s=Karine Bruyère">Karine Bruyère</text:a><text:span>,</text:span><text:a xlink:type="simple" xlink:href="https://hal.science/search/index/?q=*&amp;authFullName_s=A Allimant">A Allimant</text:a><text:span>,</text:span><text:a xlink:type="simple" xlink:href="https://hal.science/search/index/?q=*&amp;authFullName_s=Thierry Quesnel">Thierry Quesnel</text:a><text:span>,</text:span><text:a xlink:type="simple" xlink:href="https://hal.science/search/index/?q=*&amp;authFullName_s=L. Ben Regaya">L. Ben Regaya</text:a></text:p>
              <text:p text:style-name="Normal"><text:span>XXIXeme congrès de la société de biomécanique,</text:span><text:span>, Sep 2004, Créteil (France), France. p177</text:span></text:p>
              <text:p text:style-name="Normal"><text:span>Communication dans un congrès</text:span></text:p>
              <text:p text:style-name="Normal"><text:a xlink:type="simple" xlink:href="https://hal.science/hal-04254685v1">hal-0425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656v1">Numerical simulation of shoulder lateral impact with the humos model</text:a></text:p>
              <text:p text:style-name="Normal"><text:a xlink:type="simple" xlink:href="https://hal.science/search/index/?q=*&amp;authFullName_s=Sonia Duprey">Sonia Duprey</text:a><text:span>,</text:span><text:a xlink:type="simple" xlink:href="https://hal.science/search/index/?q=*&amp;authFullName_s=Karine Bruyère">Karine Bruyère</text:a><text:span>,</text:span><text:a xlink:type="simple" xlink:href="https://hal.science/search/index/?q=*&amp;authFullName_s=Lionel Thollon">Lionel Thollon</text:a><text:span>,</text:span><text:a xlink:type="simple" xlink:href="https://hal.science/search/index/?q=*&amp;authFullName_s=Jean-Pierre Verriest">Jean-Pierre Verriest</text:a></text:p>
              <text:p text:style-name="Normal"><text:span>XXIXeme congrès de la société de biomécanique,</text:span><text:span>, Sep 2004, Créteil (France), France. p124</text:span></text:p>
              <text:p text:style-name="Normal"><text:span>Communication dans un congrès</text:span></text:p>
              <text:p text:style-name="Normal"><text:a xlink:type="simple" xlink:href="https://hal.science/hal-04254656v1">hal-0425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32v1">Numerical simulation of shoulder lateral impact</text:a></text:p>
              <text:p text:style-name="Normal"><text:a xlink:type="simple" xlink:href="https://hal.science/search/index/?q=*&amp;authFullName_s=Sonia Duprey">Sonia Duprey</text:a><text:span>,</text:span><text:a xlink:type="simple" xlink:href="https://hal.science/search/index/?q=*&amp;authFullName_s=Karine Bruyère-Garnier">Karine Bruyère-Garnier</text:a><text:span>,</text:span><text:a xlink:type="simple" xlink:href="https://hal.science/search/index/?q=*&amp;authFullName_s=Lionel Thollon">Lionel Thollon</text:a><text:span>,</text:span><text:a xlink:type="simple" xlink:href="https://hal.science/search/index/?q=*&amp;authFullName_s=Jean-Pierre Verriest">Jean-Pierre Verriest</text:a></text:p>
              <text:p text:style-name="Normal"><text:span>Congrès de la Société de Biomécanique</text:span><text:span>, 2004, Paris, France. pp.124</text:span></text:p>
              <text:p text:style-name="Normal"><text:span>Communication dans un congrès</text:span></text:p>
              <text:p text:style-name="Normal"><text:a xlink:type="simple" xlink:href="https://hal.science/hal-01131532v1">hal-0113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799v1">Post mortem human subject and dummy response in frontal deceleration</text:a></text:p>
              <text:p text:style-name="Normal"><text:a xlink:type="simple" xlink:href="https://hal.science/search/index/?q=*&amp;authFullName_s=François Bermond">François Bermond</text:a><text:span>,</text:span><text:a xlink:type="simple" xlink:href="https://hal.science/search/index/?q=*&amp;authFullName_s=Philippe Vezin">Philippe Vezin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Jean-Pierre Verriest">Jean-Pierre Verriest</text:a></text:p>
              <text:p text:style-name="Normal"><text:span>28ème congrès de la société de biomécanique</text:span><text:span>, Sep 2003, POITIERS, France. 1 p,<text:s/></text:span><text:a xlink:type="simple" xlink:href="https://dx.doi.org/10.1076/apab.111.2.5.1.17497">⟨10.1076/apab.111.2.5.1.17497⟩</text:a></text:p>
              <text:p text:style-name="Normal"><text:span>Communication dans un congrès</text:span></text:p>
              <text:p text:style-name="Normal"><text:a xlink:type="simple" xlink:href="https://hal.science/hal-02110799v1">hal-0211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150v1">Static experimental testing on facial bone and finite element modelling</text:a></text:p>
              <text:p text:style-name="Normal"><text:a xlink:type="simple" xlink:href="https://hal.science/search/index/?q=*&amp;authFullName_s=Barbara Autuori">Barbara Autuori</text:a><text:span>,</text:span><text:a xlink:type="simple" xlink:href="https://hal.science/search/index/?q=*&amp;authFullName_s=Karine Bruyère-Garnier">Karine Bruyère-Garnier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Michel Brunet">Michel Brunet</text:a><text:span>,</text:span><text:a xlink:type="simple" xlink:href="https://hal.science/search/index/?q=*&amp;authFullName_s=Jean-Pierre Verriest">Jean-Pierre Verriest</text:a></text:p>
              <text:p text:style-name="Normal"><text:span>CD2003 ; 2nd International crashworthiness and design symposium</text:span><text:span>, Dec 2003, Lille (France), France. p1197-1206</text:span></text:p>
              <text:p text:style-name="Normal"><text:span>Communication dans un congrès</text:span></text:p>
              <text:p text:style-name="Normal"><text:a xlink:type="simple" xlink:href="https://hal.science/hal-04256150v1">hal-0425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241v1">Human response to a frontal sled deceleration</text:a></text:p>
              <text:p text:style-name="Normal"><text:a xlink:type="simple" xlink:href="https://hal.science/search/index/?q=*&amp;authFullName_s=Philippe Vezin">Philippe Vezin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François Bermond">François Bermond</text:a></text:p>
              <text:p text:style-name="Normal"><text:span>IRCOBI Conference on the Biomechanics of Impact</text:span><text:span>, Sep 2002, MUNICH, Germany. pp. 323-337</text:span></text:p>
              <text:p text:style-name="Normal"><text:span>Communication dans un congrès</text:span></text:p>
              <text:p text:style-name="Normal"><text:a xlink:type="simple" xlink:href="https://hal.science/hal-02114241v1">hal-0211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650v1">Assessment of a finite element model of the hauman facial bone structure</text:a></text:p>
              <text:p text:style-name="Normal"><text:a xlink:type="simple" xlink:href="https://hal.science/search/index/?q=*&amp;authFullName_s=Barbara Autuori">Barbara Autuori</text:a><text:span>,</text:span><text:a xlink:type="simple" xlink:href="https://hal.science/search/index/?q=*&amp;authFullName_s=Karine Bruyère-Garnier">Karine Bruyère-Garnier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Michel Brunet">Michel Brunet</text:a><text:span>,</text:span><text:a xlink:type="simple" xlink:href="https://hal.science/search/index/?q=*&amp;authFullName_s=Jean-Pierre Verriest">Jean-Pierre Verriest</text:a></text:p>
              <text:p text:style-name="Normal"><text:span>27e congrès de la société de biomécanique</text:span><text:span>, Sep 2002, Valenciennes, France, France. p36</text:span></text:p>
              <text:p text:style-name="Normal"><text:span>Communication dans un congrès</text:span></text:p>
              <text:p text:style-name="Normal"><text:a xlink:type="simple" xlink:href="https://hal.science/hal-04256650v1">hal-0425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564v1">Comparison of head and thorax cadaver and hybrid III responses to a frontal sled deceleration for the validation of a car occupant mathematical model</text:a></text:p>
              <text:p text:style-name="Normal"><text:a xlink:type="simple" xlink:href="https://hal.science/search/index/?q=*&amp;authFullName_s=Philippe Vezin">Philippe Vezin</text:a><text:span>,</text:span><text:a xlink:type="simple" xlink:href="https://hal.science/search/index/?q=*&amp;authFullName_s=Karine Bruyere">Karine Bruyere</text:a><text:span>,</text:span><text:a xlink:type="simple" xlink:href="https://hal.science/search/index/?q=*&amp;authFullName_s=François Bermond">François Bermond</text:a></text:p>
              <text:p text:style-name="Normal"><text:span>17th International Technical Conference on the Enhanced Safety of Vehicles (ESV)</text:span><text:span>, Jun 2001, AMSTERDAM, France. 10 p</text:span></text:p>
              <text:p text:style-name="Normal"><text:span>Communication dans un congrès</text:span></text:p>
              <text:p text:style-name="Normal"><text:a xlink:type="simple" xlink:href="https://hal.science/hal-02447564v1">hal-0244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446v1">Human body tests for the validation of a car occupant mathematical model</text:a></text:p>
              <text:p text:style-name="Normal"><text:a xlink:type="simple" xlink:href="https://hal.science/search/index/?q=*&amp;authFullName_s=François Bermond">François Bermond</text:a><text:span>,</text:span><text:a xlink:type="simple" xlink:href="https://hal.science/search/index/?q=*&amp;authFullName_s=Philippe Vezin">Philippe Vezin</text:a><text:span>,</text:span><text:a xlink:type="simple" xlink:href="https://hal.science/search/index/?q=*&amp;authFullName_s=Michelle Ramet">Michelle Ramet</text:a><text:span>,</text:span><text:a xlink:type="simple" xlink:href="https://hal.science/search/index/?q=*&amp;authFullName_s=Robert Bouquet">Robert Bouquet</text:a><text:span>,</text:span><text:a xlink:type="simple" xlink:href="https://hal.science/search/index/?q=*&amp;authFullName_s=Yves Caire">Yves Caire</text:a><text:span>et al.</text:span></text:p>
              <text:p text:style-name="Normal"><text:span>26e Congrès de la Société de Biomécanique</text:span><text:span>, Sep 2001, MARSEILLE, France. p 45</text:span></text:p>
              <text:p text:style-name="Normal"><text:span>Communication dans un congrès</text:span></text:p>
              <text:p text:style-name="Normal"><text:a xlink:type="simple" xlink:href="https://hal.science/hal-02121446v1">hal-0212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652v1">Human face response to 30° degree oriented impacts</text:a></text:p>
              <text:p text:style-name="Normal"><text:a xlink:type="simple" xlink:href="https://hal.science/search/index/?q=*&amp;authFullName_s=Karine Bruyere">Karine Bruyere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Robert Bouquet">Robert Bouquet</text:a><text:span>,</text:span><text:a xlink:type="simple" xlink:href="https://hal.science/search/index/?q=*&amp;authFullName_s=Yves Caire">Yves Caire</text:a><text:span>,</text:span><text:a xlink:type="simple" xlink:href="https://hal.science/search/index/?q=*&amp;authFullName_s=Michelle Ramet">Michelle Ramet</text:a><text:span>et al.</text:span></text:p>
              <text:p text:style-name="Normal"><text:span>FERSI conference, Forum of European Road Safety Research Institute</text:span><text:span>, Sep 2001, COPENHAGUE, France. pp. 149-155</text:span></text:p>
              <text:p text:style-name="Normal"><text:span>Communication dans un congrès</text:span></text:p>
              <text:p text:style-name="Normal"><text:a xlink:type="simple" xlink:href="https://hal.science/hal-02447652v1">hal-0244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147v1">Comparaison de l'ancrage primaire de cupules trapézo-métacarpiennes par tests mécaniques.</text:a></text:p>
              <text:p text:style-name="Normal"><text:a xlink:type="simple" xlink:href="https://hal.science/search/index/?q=*&amp;authFullName_s=Karine Bruyere-Garnier">Karine Bruyere-Garni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J.J. Comtet">J.J. Comtet</text:a><text:span>,</text:span><text:a xlink:type="simple" xlink:href="https://hal.science/search/index/?q=*&amp;authFullName_s=Claude Rumelhart">Claude Rumelhart</text:a></text:p>
              <text:p text:style-name="Normal"><text:span>2ème Forum Jeunes-chercheurs-Entreprises INSA</text:span><text:span>, Feb 2000, France</text:span></text:p>
              <text:p text:style-name="Normal"><text:span>Communication dans un congrès</text:span></text:p>
              <text:p text:style-name="Normal"><text:a xlink:type="simple" xlink:href="https://hal.science/hal-00508147v1">hal-0050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148v1">Finite element analysis of cancellous bone structure using 3D magnetic resonance imaging</text:a></text:p>
              <text:p text:style-name="Normal"><text:a xlink:type="simple" xlink:href="https://hal.science/search/index/?q=*&amp;authFullName_s=Karine Bruyere-Garnier">Karine Bruyere-Garnier</text:a><text:span>,</text:span><text:a xlink:type="simple" xlink:href="https://hal.science/search/index/?q=*&amp;authFullName_s=Y. Carrillon">Y. Carrillon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G. Monnier">G. Monnier</text:a><text:span>,</text:span><text:a xlink:type="simple" xlink:href="https://hal.science/search/index/?q=*&amp;authFullName_s=F. Peyrin">F. Peyrin</text:a><text:span>et al.</text:span></text:p>
              <text:p text:style-name="Normal"><text:span>25ème congrès de la Société de Biomécanique</text:span><text:span>, Aug 2000, Canada</text:span></text:p>
              <text:p text:style-name="Normal"><text:span>Communication dans un congrès</text:span></text:p>
              <text:p text:style-name="Normal"><text:a xlink:type="simple" xlink:href="https://hal.science/hal-00508148v1">hal-0050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572v1">Comparaison de la réponse de la face humaine et de celle du mannequin lors d'impacts</text:a></text:p>
              <text:p text:style-name="Normal"><text:a xlink:type="simple" xlink:href="https://hal.science/search/index/?q=*&amp;authFullName_s=François Bermond">François Bermond</text:a><text:span>,</text:span><text:a xlink:type="simple" xlink:href="https://hal.science/search/index/?q=*&amp;authFullName_s=Michelle Ramet">Michelle Ramet</text:a><text:span>,</text:span><text:a xlink:type="simple" xlink:href="https://hal.science/search/index/?q=*&amp;authFullName_s=Robert Bouquet">Robert Bouquet</text:a><text:span>,</text:span><text:a xlink:type="simple" xlink:href="https://hal.science/search/index/?q=*&amp;authFullName_s=Yves Caire">Yves Caire</text:a><text:span>,</text:span><text:a xlink:type="simple" xlink:href="https://hal.science/search/index/?q=*&amp;authFullName_s=Mounir Bouallegue">Mounir Bouallegue</text:a><text:span>et al.</text:span></text:p>
              <text:p text:style-name="Normal"><text:span>36èmes assises nationales de médecine du trafic</text:span><text:span>, Oct 1995, NIMES, France. 14 p</text:span></text:p>
              <text:p text:style-name="Normal"><text:span>Communication dans un congrès</text:span></text:p>
              <text:p text:style-name="Normal"><text:a xlink:type="simple" xlink:href="https://hal.science/hal-02461572v1">hal-0246157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f54bc" table:style-name="1f54bc">
          <table:table-column table:style-name="1f54bc.0"/>
          <table:table-row>
            <table:table-cell office:value-type="string">
              <text:p text:style-name="Normal"><text:a xlink:type="simple" xlink:href="https://hal.science/hal-01130433v1">Numerical simulation of shoulder response to a lateral impact with the HUMOS model – Preliminary results</text:a></text:p>
              <text:p text:style-name="Normal"><text:a xlink:type="simple" xlink:href="https://hal.science/search/index/?q=*&amp;authFullName_s=Sonia Duprey">Sonia Duprey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Jean-Pierre Verriest">Jean-Pierre Verriest</text:a></text:p>
              <text:p text:style-name="Normal"><text:span>Gilchrist M. D.<text:s/></text:span><text:span>IUTAM Symposium on Impact Biomechanics: From Fundamental Insights to Applications Solid Mechanics and Its Applications</text:span><text:span>, 124, 2005, Solid Mechanics and Its Applications, 978-1-4020-3795-5.<text:s/></text:span><text:a xlink:type="simple" xlink:href="https://dx.doi.org/10.1007/1-4020-3796-1_46">⟨10.1007/1-4020-3796-1_46⟩</text:a></text:p>
              <text:p text:style-name="Normal"><text:span>Chapitre d'ouvrage</text:span></text:p>
              <text:p text:style-name="Normal"><text:a xlink:type="simple" xlink:href="https://api.istex.fr/document/22D9EF87396D26B72F4D4EA7F27C64FD99318806/fulltext/pdf?sid=hal">istex</text:a></text:p>
              <text:p text:style-name="Normal"><text:a xlink:type="simple" xlink:href="https://hal.science/hal-01130433v1">hal-01130433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3ce236" table:style-name="3ce236">
          <table:table-column table:style-name="3ce236.0"/>
          <table:table-row>
            <table:table-cell office:value-type="string">
              <text:p text:style-name="Normal"><text:a xlink:type="simple" xlink:href="https://hal.science/tel-02019816v1">Caractérisations mécanique et structurale couplées des tissus biologiques pour la personnalisation des modèles EF du corps humain dans le domaine de la sécurité passive</text:a></text:p>
              <text:p text:style-name="Normal"><text:a xlink:type="simple" xlink:href="https://hal.science/search/index/?q=*&amp;authFullName_s=Karine Bruyere-Garnier">Karine Bruyere-Garnier</text:a></text:p>
              <text:p text:style-name="Normal"><text:span>Biomécanique [physics.med-ph]. UNIVERSITE CLAUDE BERNARD LYON 1, 2012</text:span></text:p>
              <text:p text:style-name="Normal"><text:span>HDR</text:span></text:p>
              <text:p text:style-name="Normal"><text:a xlink:type="simple" xlink:href="https://hal.science/tel-02019816v1">tel-02019816v1</text:a></text:p>
            </table:table-cell>
          </table:table-row>
        </table:table>
        <text:p text:style-name="P19"/>
        <text:p text:style-name="Heading2"><text:span text:style-name="T7">Poster de conférence (8)</text:span></text:p>
        <text:p text:style-name="P21"/>
        <table:table table:name="07f689" table:style-name="07f689">
          <table:table-column table:style-name="07f689.0"/>
          <table:table-row>
            <table:table-cell office:value-type="string">
              <text:p text:style-name="Normal"><text:a xlink:type="simple" xlink:href="https://hal.science/hal-05599511v1">Dimension measurements from pictures of tensile test samples: guidelines to improve reproducibility</text:a></text:p>
              <text:p text:style-name="Normal"><text:a xlink:type="simple" xlink:href="https://hal.science/search/index/?q=*&amp;authFullName_s=Yoann Lafon">Yoann Lafon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Fanette Chassagne">Fanette Chassagne</text:a><text:span>,</text:span><text:a xlink:type="simple" xlink:href="https://hal.science/search/index/?q=*&amp;authFullName_s=Pierrat Baptiste">Pierrat Baptiste</text:a><text:span>,</text:span><text:a xlink:type="simple" xlink:href="https://hal.science/search/index/?q=*&amp;authFullName_s=Karine Bruyère">Karine Bruyère</text:a></text:p>
              <text:p text:style-name="Normal"><text:span>28th Congress of the European Society of Biomechanics</text:span><text:span>, Jul 2023, Maastricht, Netherlands</text:span></text:p>
              <text:p text:style-name="Normal"><text:span>Poster de conférence</text:span></text:p>
              <text:p text:style-name="Normal"><text:a xlink:type="simple" xlink:href="https://hal.science/hal-05599511v1">hal-0559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351v1">Variation of the skin elastic properties in the presence of pre-tensions: a preliminary study</text:a></text:p>
              <text:p text:style-name="Normal"><text:a xlink:type="simple" xlink:href="https://hal.science/search/index/?q=*&amp;authFullName_s=Pilar Sango Solanas">Pilar Sango Solanas</text:a><text:span>,</text:span><text:a xlink:type="simple" xlink:href="https://hal.science/search/index/?q=*&amp;authFullName_s=Kevin Tse-Ve-Koon">Kevin Tse-Ve-Koon</text:a><text:span>,</text:span><text:a xlink:type="simple" xlink:href="https://hal.science/search/index/?q=*&amp;authFullName_s=Karine Bruyere">Karine Bruyere</text:a><text:span>,</text:span><text:a xlink:type="simple" xlink:href="https://hal.science/search/index/?q=*&amp;authFullName_s=Mélanie Ottenio">Mélanie Ottenio</text:a><text:span>,</text:span><text:a xlink:type="simple" xlink:href="https://hal.science/search/index/?q=*&amp;authFullName_s=Olivier Beuf">Olivier Beuf</text:a></text:p>
              <text:p text:style-name="Normal"><text:span>ISMRM Workshop on Magnetic Resonance Elastography</text:span><text:span>, Aug 2022, Berlin, Germany</text:span></text:p>
              <text:p text:style-name="Normal"><text:span>Poster de conférence</text:span></text:p>
              <text:p text:style-name="Normal"><text:a xlink:type="simple" xlink:href="https://hal.science/hal-03773351v1">hal-0377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345v1">Automatisation de véhicules et situation d'urgence : études expérimentales des effets sur les occupants</text:a></text:p>
              <text:p text:style-name="Normal"><text:a xlink:type="simple" xlink:href="https://hal.science/search/index/?q=*&amp;authFullName_s=Thomas Robert">Thomas Robert</text:a><text:span>,</text:span><text:a xlink:type="simple" xlink:href="https://hal.science/search/index/?q=*&amp;authFullName_s=Karine Bruyere">Karine Bruyere</text:a><text:span>,</text:span><text:a xlink:type="simple" xlink:href="https://hal.science/search/index/?q=*&amp;authFullName_s=François Bermond">François Bermond</text:a><text:span>,</text:span><text:a xlink:type="simple" xlink:href="https://hal.science/search/index/?q=*&amp;authFullName_s=Xuguang Wang">Xuguang Wang</text:a><text:span>,</text:span><text:a xlink:type="simple" xlink:href="https://hal.science/search/index/?q=*&amp;authFullName_s=Philippe Beillas">Philippe Beillas</text:a></text:p>
              <text:p text:style-name="Normal"><text:span>Les Innovatives, Voiture du futur, CNRS - Ifsttar</text:span><text:span>, Mar 2015, PARIS, France. Les Innovatives, Voiture du futur, CNRS - Ifsttar, 1 p, 2015</text:span></text:p>
              <text:p text:style-name="Normal"><text:span>Poster de conférence</text:span></text:p>
              <text:p text:style-name="Normal"><text:a xlink:type="simple" xlink:href="https://hal.science/hal-01320345v1">hal-0132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027v1">In vivo test protocol for analysis of thorax response under belt loading</text:a></text:p>
              <text:p text:style-name="Normal"><text:a xlink:type="simple" xlink:href="https://hal.science/search/index/?q=*&amp;authFullName_s=David Poulard">David Poulard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Sabine Compigne">Sabine Compigne</text:a><text:span>,</text:span><text:a xlink:type="simple" xlink:href="https://hal.science/search/index/?q=*&amp;authFullName_s=François Bermond">François Bermond</text:a></text:p>
              <text:p text:style-name="Normal"><text:span>2011 International IRCOBI Conference on the Biomechanics of Injury</text:span><text:span>, Sep 2011, KRAKOW, Poland. 2011 International IRCOBI Conference on the Biomechanics of Injury, 1 p, 2011</text:span></text:p>
              <text:p text:style-name="Normal"><text:span>Poster de conférence</text:span></text:p>
              <text:p text:style-name="Normal"><text:a xlink:type="simple" xlink:href="https://hal.science/hal-01324027v1">hal-0132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621v1">Étude de la compliance thoracique des enfants</text:a></text:p>
              <text:p text:style-name="Normal"><text:a xlink:type="simple" xlink:href="https://hal.science/search/index/?q=*&amp;authFullName_s=François Bermond">François Bermond</text:a><text:span>,</text:span><text:a xlink:type="simple" xlink:href="https://hal.science/search/index/?q=*&amp;authFullName_s=François Alonzo">François Alonzo</text:a><text:span>,</text:span><text:a xlink:type="simple" xlink:href="https://hal.science/search/index/?q=*&amp;authFullName_s=Karine Bruyere">Karine Bruyere</text:a><text:span>,</text:span><text:a xlink:type="simple" xlink:href="https://hal.science/search/index/?q=*&amp;authFullName_s=Baptiste Sandoz">Baptiste Sandoz</text:a><text:span>,</text:span><text:a xlink:type="simple" xlink:href="https://hal.science/search/index/?q=*&amp;authFullName_s=André Stagnara">André Stagnara</text:a><text:span>et al.</text:span></text:p>
              <text:p text:style-name="Normal"><text:span>Visite AERES</text:span><text:span>, Feb 2010, Bron, France</text:span></text:p>
              <text:p text:style-name="Normal"><text:span>Poster de conférence</text:span></text:p>
              <text:p text:style-name="Normal"><text:a xlink:type="simple" xlink:href="https://hal.science/hal-03205621v1">hal-0320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729v1">Etude de la compliance thoracique des enfants sous différents programmes ventilatoires, résultats préliminaires</text:a></text:p>
              <text:p text:style-name="Normal"><text:a xlink:type="simple" xlink:href="https://hal.science/search/index/?q=*&amp;authFullName_s=François Bermond">François Bermond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François Alonzo">François Alonzo</text:a><text:span>,</text:span><text:a xlink:type="simple" xlink:href="https://hal.science/search/index/?q=*&amp;authFullName_s=André Stagnara">André Stagnara</text:a><text:span>,</text:span><text:a xlink:type="simple" xlink:href="https://hal.science/search/index/?q=*&amp;authFullName_s=Déborah Poirot">Déborah Poirot</text:a><text:span>et al.</text:span></text:p>
              <text:p text:style-name="Normal"><text:span>34e Congrès de la Société de Biomécanique</text:span><text:span>, Aug 2009, TOULON, France. 34e Congrès de la Société de Biomécanique, 1 p, 2009</text:span></text:p>
              <text:p text:style-name="Normal"><text:span>Poster de conférence</text:span></text:p>
              <text:p text:style-name="Normal"><text:a xlink:type="simple" xlink:href="https://hal.science/hal-01738729v1">hal-0173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345v1">Study of thoracic compliance in children on different ventilatory programs using digital video cameras : Preliminary results</text:a></text:p>
              <text:p text:style-name="Normal"><text:a xlink:type="simple" xlink:href="https://hal.science/search/index/?q=*&amp;authFullName_s=André Stagnara">André Stagnara</text:a><text:span>,</text:span><text:a xlink:type="simple" xlink:href="https://hal.science/search/index/?q=*&amp;authFullName_s=Déborah Poirot">Déborah Poirot</text:a><text:span>,</text:span><text:a xlink:type="simple" xlink:href="https://hal.science/search/index/?q=*&amp;authFullName_s=François Alonzo">François Alonzo</text:a><text:span>,</text:span><text:a xlink:type="simple" xlink:href="https://hal.science/search/index/?q=*&amp;authFullName_s=Karine Bruyère-Garnier">Karine Bruyère-Garnier</text:a><text:span>,</text:span><text:a xlink:type="simple" xlink:href="https://hal.science/search/index/?q=*&amp;authFullName_s=François Bermond">François Bermond</text:a><text:span>et al.</text:span></text:p>
              <text:p text:style-name="Normal"><text:span>12th International Conference on Home Mechanical Ventilation</text:span><text:span>, Mar 2009, Barcelona, Spain</text:span></text:p>
              <text:p text:style-name="Normal"><text:span>Poster de conférence</text:span></text:p>
              <text:p text:style-name="Normal"><text:a xlink:type="simple" xlink:href="https://hal.science/hal-05606345v1">hal-0560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389v1">Assurer la sécurité des personnes en fauteuil roulant dans les véhicules routiers</text:a></text:p>
              <text:p text:style-name="Normal"><text:a xlink:type="simple" xlink:href="https://hal.science/search/index/?q=*&amp;authFullName_s=François Bermond">François Bermond</text:a><text:span>,</text:span><text:a xlink:type="simple" xlink:href="https://hal.science/search/index/?q=*&amp;authFullName_s=Claude Dolivet">Claude Dolivet</text:a><text:span>,</text:span><text:a xlink:type="simple" xlink:href="https://hal.science/search/index/?q=*&amp;authFullName_s=Karine Bruyère-Garnier">Karine Bruyère-Garnier</text:a><text:span>,</text:span><text:a xlink:type="simple" xlink:href="https://hal.science/search/index/?q=*&amp;authFullName_s=Philippe Vezin">Philippe Vezin</text:a></text:p>
              <text:p text:style-name="Normal"><text:span>33e Congrès de la Société de Biomécanique</text:span><text:span>, Sep 2008, Compiègne, France</text:span></text:p>
              <text:p text:style-name="Normal"><text:span>Poster de conférence</text:span></text:p>
              <text:p text:style-name="Normal"><text:a xlink:type="simple" xlink:href="https://hal.science/hal-05606389v1">hal-05606389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825893" table:style-name="825893">
          <table:table-column table:style-name="825893.0"/>
          <table:table-row>
            <table:table-cell office:value-type="string">
              <text:p text:style-name="Normal"><text:a xlink:type="simple" xlink:href="https://hal.science/hal-03402848v1">Mécanismes lésionnels, vulnérabilité, protection et prise en charge des blessés graves usagers de 2RM</text:a></text:p>
              <text:p text:style-name="Normal"><text:a xlink:type="simple" xlink:href="https://hal.science/search/index/?q=*&amp;authFullName_s=Sanae Afquir">Sanae Afquir</text:a><text:span>,</text:span><text:a xlink:type="simple" xlink:href="https://hal.science/search/index/?q=*&amp;authFullName_s=Pierre-Jean Arnoux">Pierre-Jean Arnoux</text:a><text:span>,</text:span><text:a xlink:type="simple" xlink:href="https://hal.science/search/index/?q=*&amp;authFullName_s=Rj Bianco">Rj Bianco</text:a><text:span>,</text:span><text:a xlink:type="simple" xlink:href="https://hal.science/search/index/?q=*&amp;authFullName_s=I. Chatta">I. Chatta</text:a><text:span>,</text:span><text:a xlink:type="simple" xlink:href="https://hal.science/search/index/?q=*&amp;authFullName_s=Oscar Cherla Ballester">Oscar Cherla Ballester</text:a><text:span>et al.</text:span></text:p>
              <text:p text:style-name="Normal"><text:span>[Research Report] Projet SECU2RM avec la Fondation Sécurité Routièr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402848v1">hal-034028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BRUYERE</dc:title>
    <dc:subject/>
    <dc:description>CV</dc:description>
    <dc:creator/>
    <dc:date>2026-05-24T12:01:00.000</dc:date>
    <meta:generator>PHPWord</meta:generator>
    <meta:initial-creator>CCSD</meta:initial-creator>
    <meta:creation-date>2026-05-24T12:01:00.000</meta:creation-date>
    <meta:keyword/>
    <meta:user-defined meta:name="Category"/>
    <meta:user-defined meta:name="Company"/>
    <meta:user-defined meta:name="Manager"/>
  </office:meta>
</office:document-meta>
</file>