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bonne Université Gestionnaire HAL 4<text:s/></text:span><text:span text:style-name="T2">Référente HAL : je peux mettre autant de détails que je le souhait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-su-4">hal-su-4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234-9535">0009-0000-2234-953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om Prénom</text:span><text:a xlink:type="simple" xlink:href="https://">Lien vers ma page de CV dans mon labo</text:a><text:span text:style-name="T8">Je peux dire ce que je souhaite pour me présenter.</text:span></text:p>
        <text:p text:style-name="P16"/>
        <text:p text:style-name="Heading2"><text:span text:style-name="T9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bonne Université Gestionnaire HAL 4</dc:title>
    <dc:subject/>
    <dc:description>CV</dc:description>
    <dc:creator/>
    <dc:date>2026-04-15T16:47:41.000</dc:date>
    <meta:generator>PHPWord</meta:generator>
    <meta:initial-creator>CCSD</meta:initial-creator>
    <meta:creation-date>2026-04-15T16:47:41.000</meta:creation-date>
    <meta:keyword/>
    <meta:user-defined meta:name="Category"/>
    <meta:user-defined meta:name="Company"/>
    <meta:user-defined meta:name="Manager"/>
  </office:meta>
</office:document-meta>
</file>