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8602" style:family="table">
      <style:table-properties style:rel-width="100" table:align="center"/>
    </style:style>
    <style:style style:name="3d86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la Maroke-Barbar<text:s/></text:span><text:span text:style-name="T2">Doctorant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ala-maroke-barbar">hala-maroke-barba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8751-4481">0009-0004-8751-448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e blog scientifique (2)</text:span></text:p>
        <text:p text:style-name="P16"/>
        <table:table table:name="3d8602" table:style-name="3d8602">
          <table:table-column table:style-name="3d8602.0"/>
          <table:table-row>
            <table:table-cell office:value-type="string">
              <text:p text:style-name="Normal"><text:a xlink:type="simple" xlink:href="https://hal.science/hal-04815016v1">Le jeu royal d’Ur : un voyage dans le temps à la Fête de la science</text:a></text:p>
              <text:p text:style-name="Normal"><text:a xlink:type="simple" xlink:href="https://hal.science/search/index/?q=*&amp;authFullName_s=Hala Maroke-Barbar">Hala Maroke-Barbar</text:a><text:span>,</text:span><text:a xlink:type="simple" xlink:href="https://hal.science/search/index/?q=*&amp;authFullName_s=Karyn Mercier">Karyn Mercier</text:a></text:p>
              <text:p text:style-name="Normal"><text:span>2024,<text:s/></text:span><text:a xlink:type="simple" xlink:href="https://dx.doi.org/10.58079/12so4">⟨10.58079/12so4⟩</text:a></text:p>
              <text:p text:style-name="Normal"><text:span>Article de blog scientifique</text:span></text:p>
              <text:p text:style-name="Normal"><text:a xlink:type="simple" xlink:href="https://hal.science/hal-04815016v1">hal-04815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094v1">L’identification des essences de bois utilisées dans l’art de l’incrustation en Mésopotamie</text:a></text:p>
              <text:p text:style-name="Normal"><text:a xlink:type="simple" xlink:href="https://hal.science/search/index/?q=*&amp;authFullName_s=Hala Maroke-Barbar">Hala Maroke-Barbar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329094v1">hal-043290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la Maroke-Barbar</dc:title>
    <dc:subject/>
    <dc:description>CV</dc:description>
    <dc:creator/>
    <dc:date>2026-05-20T17:12:09.000</dc:date>
    <meta:generator>PHPWord</meta:generator>
    <meta:initial-creator>CCSD</meta:initial-creator>
    <meta:creation-date>2026-05-20T17:12:09.000</meta:creation-date>
    <meta:keyword/>
    <meta:user-defined meta:name="Category"/>
    <meta:user-defined meta:name="Company"/>
    <meta:user-defined meta:name="Manager"/>
  </office:meta>
</office:document-meta>
</file>